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IO PATENTŲ BIURO</text:p>
      <text:p text:style-name="P11">DIREKTORIUS</text:p>
      <text:p text:style-name="P12"/>
      <text:p text:style-name="P13">ĮSAKYMAS</text:p>
      <text:p text:style-name="P14"><text:span text:style-name="T15">DĖL LIETUVOS RESPUBLIKOS VALSTYBINIO PATENTŲ BIURO direktoriaus <text:s text:c="2"/>2008 m. rugsėjo 25 d. ĮSAKYMO Nr. 3R-72 „DĖL LIETUVOS RESPUBLIKOS DIZAINO ĮSTATYMO ĮGYVENDINIMO“ PAKEITIMO</text:span></text:p>
      <text:p text:style-name="P16"/>
      <text:p text:style-name="P17"><text:span text:style-name="T18">2023 m. lapkričio 6 d. Nr.<text:s/></text:span><text:span text:style-name="T19">3R-117-(1.2 E)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Dizaino registravimo taisyklės, patvirtintas Lietuvos Respublikos valstybinio patentų biuro direktoriaus 2008 m. rugsėjo 25 d. įsakymu Nr. 3R-72 „Dėl Lietuvos Respublikos dizaino įstatymo įgyvendinimo“ (toliau – Taisyklės):</text:span></text:p>
      <text:p text:style-name="P26"><text:span text:style-name="T27">1</text:span><text:span text:style-name="T28">. pakeičiu Taisyklių 13 punktą ir jį išdėstau taip:</text:span></text:p>
      <text:p text:style-name="P29"><text:span text:style-name="T30">„</text:span><text:span text:style-name="T31">13</text:span><text:span text:style-name="T32">.<text:s/></text:span><text:span text:style-name="T33">Dokumentai VPB gali būti teikiami elektronine arba popierine forma.</text:span><text:span text:style-name="T34"><text:s/>Elektroniniu būdu pateikiamų dokumentų pateikimo tvarką nustato VPB direktorius.</text:span><text:span text:style-name="T35">“;</text:span></text:p>
      <text:p text:style-name="P36"><text:span text:style-name="T37">2</text:span><text:span text:style-name="T38">. pakeičiu Taisyklių 14 punktą ir jį išdėstau taip:</text:span></text:p>
      <text:p text:style-name="P39"><text:span text:style-name="T40">„</text:span><text:span text:style-name="T41">14</text:span><text:span text:style-name="T42">. VPB su prašymą, dokumentus pateikusiu asmeniu susirašinėja<text:s/></text:span><text:span text:style-name="T43">jo nurodytu elektroninio pašto adresu</text:span><text:span text:style-name="T44">.</text:span></text:p>
      <text:p text:style-name="P45"><text:span text:style-name="T46">VPB dokumentai asmeniui teikiami elektroniniu būdu, išskyrus teisės aktų, reguliuojančių<text:s/></text:span><text:soft-page-break/><text:span text:style-name="T47">dokumentų pateikimą, nustatytus atvejus.</text:span><text:span text:style-name="T48">“;</text:span></text:p>
      <text:p text:style-name="P49"><text:span text:style-name="T50">3</text:span><text:span text:style-name="T51">. pakeičiu Taisyklių 177 punktą ir jį išdėstau taip:</text:span></text:p>
      <text:p text:style-name="P52"><text:span text:style-name="T53">„</text:span><text:span text:style-name="T54">177</text:span><text:span text:style-name="T55">. Jeigu pateikti dokumentai atitinka Taisyklių reikalavimus, VPB ne vėliau kaip per 14 dienų nuo prašymo paduoti tarptautinę paraišką gavimo dienos Tarptautinio biuro nustatytu būdu išsiunčia ją Tarptautiniam biurui.</text:span></text:p>
      <text:p text:style-name="P56"><text:span text:style-name="T57">Išsiuntęs tarptautinę paraišką Tarptautiniam biurui, VPB pareiškėjui arba jo atstovui išsiunčia pranešimą, kuriame nurodo tarptautinės paraiškos išsiuntimo Tarptautiniam biurui datą.“.</text:span></text:p>
      <text:p text:style-name="P58"><text:span text:style-name="T59">4</text:span><text:span text:style-name="T60">. nustatau, kad Taisyklėse visos nuorodos į<text:s/></text:span><text:span text:style-name="T61">Vidaus rinkos derinimo tarnybą (prekių ženklai ir dizainas) (VRDT) laikomos nuorodomis į<text:s/></text:span><text:span text:style-name="T62">Europos Sąjungos intelektinės nuosavybės tarnybą (prekių ženklai ir dizainas) (ESINT).</text:span></text:p>
      <text:p text:style-name="Normal"/>
      <text:p text:style-name="Normal"/>
      <text:p text:style-name="Normal"/>
      <text:p text:style-name="P63">Direktorė<text:tab/>Irina Urbo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User</meta:initial-creator>
    <dc:creator>adlibuser</dc:creator>
    <meta:creation-date>2023-11-06T13:33:00Z</meta:creation-date>
    <dc:date>2023-11-06T13:33:00Z</dc:date>
    <meta:print-date>2009-12-02T18:3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1" meta:character-count="1746" meta:row-count="45" meta:non-whitespace-character-count="1537"/>
  </office:meta>
</office:document-meta>
</file>