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27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margin-left="0.75in" fo:text-indent="-0.25in">
        <style:tab-stops>
          <style:tab-stop style:type="left" style:position="-0.1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margin-left="0.2166in" fo:text-indent="0.283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margin-left="0.4666in" fo:text-indent="0.0256in">
        <style:tab-stops>
          <style:tab-stop style:type="left" style:position="0.158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margin-left="0.375in" fo:text-indent="0.125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text-indent="0.2166in">
        <style:tab-stops>
          <style:tab-stop style:type="left" style:position="0.62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middle">
        <style:tab-stops>
          <style:tab-stop style:type="left" style:position="0.62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middle">
        <style:tab-stops>
          <style:tab-stop style:type="left" style:position="0.62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middle">
        <style:tab-stops>
          <style:tab-stop style:type="left" style:position="0.625in"/>
          <style:tab-stop style:type="left" style:position="5.118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1 m. birželio 28 d. įsakymo nr. v-645 „dėl SVEIKATOS SPECIALISTŲ TOBULINIMO PROGRAMŲ DERINIMO TAISYKLIŲ ir tobulinimo programų vertinimo komisijos nuostatų patvirtinimo“ PAKEITIMO</text:p>
      <text:p text:style-name="P13"/>
      <text:p text:style-name="P14">2015 m. kovo 5 Nr. V-325</text:p>
      <text:p text:style-name="P15">Vilnius</text:p>
      <text:p text:style-name="P16"/>
      <text:p text:style-name="P17"/>
      <text:p text:style-name="P18"><text:span text:style-name="T19">P a k e i č i u</text:span><text:span text:style-name="T20"><text:s/>Sveikatos specialistų tobulinimo programų derinimo taisykles,<text:s/></text:span><text:span text:style-name="T21">patvirtintas Lietuvos Respublikos sveikatos apsaugos ministro 2011 m. birželio 28 d. įsakymu Nr. V-645 „Dėl Sveikatos specialistų tobulinimo programų derinimo taisyklių ir Tobulinimo programų vertinimo komisijos nuostatų patvirtinimo“:<text:s/></text:span></text:p>
      <text:p text:style-name="P22"><text:span text:style-name="T23">1</text:span><text:span text:style-name="T24">. Pripažįstu 9 punktą netekusiu galios.</text:span></text:p>
      <text:p text:style-name="P25"><text:span text:style-name="T26">2</text:span><text:span text:style-name="T27">.<text:s/></text:span><text:span text:style-name="T28">Pakeičiu</text:span><text:span text:style-name="T29"><text:s/>11 punktą ir jį išdėstau taip:<text:s/></text:span></text:p>
      <text:p text:style-name="P30"><text:span text:style-name="T31">„</text:span><text:span text:style-name="T32">11</text:span><text:span text:style-name="T33">. Įgaliotoji institucija,<text:s/></text:span><text:span text:style-name="T34">vadovaudamasi patvirtintu tobulinimo programų vertinimo planu</text:span><text:span text:style-name="T35"><text:s/>ar Komisijos siūlymu, organizuoja pateiktų tobulinimo programų dokumentų vertinimą.“</text:span></text:p>
      <text:p text:style-name="P36"><text:span text:style-name="T37">3</text:span><text:span text:style-name="T38">.<text:s/></text:span><text:span text:style-name="T39">Pakeičiu</text:span><text:span text:style-name="T40"><text:s/>12 punktą ir jį išdėstau taip:<text:s/></text:span></text:p>
      <text:p text:style-name="P41"><text:span text:style-name="T42">„</text:span><text:span text:style-name="T43">12</text:span><text:span text:style-name="T44">. Tobulinimo programos teikiamos Įgaliotajai institucijai visus kalendorinius metus.“</text:span></text:p>
      <text:p text:style-name="P45"><text:span text:style-name="T46">4</text:span><text:span text:style-name="T47">. Pripažįstu 13 punktą netekusiu galios.</text:span></text:p>
      <text:p text:style-name="P48"/>
      <text:p text:style-name="P49"/>
      <text:p text:style-name="P50"/>
      <text:p text:style-name="P51"><text:span text:style-name="T52">Sveikatos apsaugos ministrė</text:span><text:span text:style-name="T5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3 M</dc:title>
    <meta:initial-creator>jelinskiene</meta:initial-creator>
    <dc:creator>Adlib User</dc:creator>
    <meta:creation-date>2015-03-12T06:36:00Z</meta:creation-date>
    <dc:date>2015-03-12T06:36:00Z</dc:date>
    <meta:print-date>2015-03-10T08:3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3" meta:character-count="1182" meta:row-count="54" meta:non-whitespace-character-count="1044"/>
  </office:meta>
</office:document-meta>
</file>