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font-size="14pt" style:font-size-asian="14pt" style:font-size-complex="14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138in" style:font-size-complex="12pt"/>
    </style:style>
    <style:style style:name="P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style:text-properties style:font-name-asian="Calibri" style:font-size-complex="12pt"/>
    </style:style>
    <style:style style:name="P45" style:parent-style-name="Normal" style:family="paragraph">
      <style:paragraph-properties fo:text-align="justify"/>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3937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53" style:parent-style-name="Normal" style:family="paragraph">
      <style:paragraph-properties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3937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54" style:parent-style-name="Normal" style:family="paragraph">
      <style:paragraph-properties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3937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55" style:parent-style-name="Normal" style:family="paragraph">
      <style:paragraph-properties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3937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ext-properties fo:font-weight="bold" style:font-weight-asian="bold"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style:font-size-complex="12pt"/>
    </style:style>
    <style:style style:name="P174" style:parent-style-name="Normal" style:family="paragraph">
      <style:paragraph-properties fo:break-before="page"/>
    </style:style>
    <style:style style:name="P175" style:parent-style-name="Normal" style:family="paragraph">
      <style:paragraph-properties fo:break-before="page" fo:margin-left="3.5437in">
        <style:tab-stops/>
      </style:paragraph-properties>
      <style:text-properties style:font-size-complex="12pt"/>
    </style:style>
    <style:style style:name="P176" style:parent-style-name="Normal" style:family="paragraph">
      <style:paragraph-properties fo:margin-left="3.54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4.5284in">
        <style:tab-stops/>
      </style:paragraph-properties>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ext-properties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fo:text-indent="0.3937in">
        <style:tab-stops>
          <style:tab-stop style:type="right" style:position="2.8472in"/>
        </style:tab-stops>
      </style:paragraph-properties>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fo:text-indent="0.3937in">
        <style:tab-stops>
          <style:tab-stop style:type="right" style:position="2.8472in"/>
        </style:tab-stops>
      </style:paragraph-properties>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fo:text-indent="0.3937in">
        <style:tab-stops>
          <style:tab-stop style:type="right" style:position="2.8472in"/>
        </style:tab-stops>
      </style:paragraph-properties>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fo:text-indent="0.3937in">
        <style:tab-stops>
          <style:tab-stop style:type="right" style:position="2.8472in"/>
        </style:tab-stops>
      </style:paragraph-properties>
      <style:text-properties style:font-size-complex="12pt"/>
    </style:style>
    <style:style style:name="P367" style:parent-style-name="Normal" style:family="paragraph">
      <style:paragraph-properties fo:text-align="justify"/>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right" style:position="3.402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383" style:parent-style-name="Normal" style:family="paragraph">
      <style:paragraph-properties fo:text-indent="4.3312in">
        <style:tab-stops>
          <style:tab-stop style:type="right" style:position="6.3194in"/>
        </style:tab-stops>
      </style:paragraph-properties>
      <style:text-properties fo:font-style="italic" style:font-style-asian="italic" fo:font-size="10pt" style:font-size-asian="10pt"/>
    </style:style>
    <style:style style:name="P384" style:parent-style-name="Normal" style:family="paragraph">
      <style:paragraph-properties fo:margin-left="3.543in">
        <style:tab-stops/>
      </style:paragraph-properties>
      <style:text-properties style:font-size-complex="12pt"/>
    </style:style>
    <style:style style:name="P385" style:parent-style-name="Normal" style:family="paragraph">
      <style:paragraph-properties fo:break-before="page"/>
    </style:style>
    <style:style style:name="P386" style:parent-style-name="Normal" style:family="paragraph">
      <style:paragraph-properties fo:break-before="page" fo:margin-left="3.5437in">
        <style:tab-stops/>
      </style:paragraph-properties>
      <style:text-properties style:font-size-complex="12pt"/>
    </style:style>
    <style:style style:name="P387" style:parent-style-name="Normal" style:family="paragraph">
      <style:paragraph-properties fo:margin-left="3.543in">
        <style:tab-stops/>
      </style:paragraph-properties>
      <style:text-properties style:font-size-complex="12pt"/>
    </style:style>
    <style:style style:name="P388" style:parent-style-name="Normal" style:family="paragraph">
      <style:paragraph-properties fo:text-align="justify" fo:margin-left="4.5284in">
        <style:tab-stops/>
      </style:paragraph-properties>
      <style:text-properties style:font-size-complex="12pt"/>
    </style:style>
    <style:style style:name="P389" style:parent-style-name="Normal" style:family="paragraph">
      <style:paragraph-properties fo:text-align="center"/>
      <style:text-properties fo:font-weight="bold" style:font-weight-asian="bold"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ext-properties style:font-size-complex="12pt"/>
    </style:style>
    <style:style style:name="P409" style:parent-style-name="Normal" style:family="paragraph">
      <style:paragraph-properties fo:text-align="center" fo:text-indent="0.3937in"/>
      <style:text-properties style:font-size-complex="12pt"/>
    </style:style>
    <style:style style:name="P410" style:parent-style-name="Normal" style:family="paragraph">
      <style:paragraph-properties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ext-properties style:font-size-complex="12pt"/>
    </style:style>
    <style:style style:name="P521" style:parent-style-name="Normal" style:family="paragraph">
      <style:paragraph-properties fo:text-align="center"/>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fo:text-indent="0.3937in">
        <style:tab-stops>
          <style:tab-stop style:type="right" style:position="2.8472in"/>
        </style:tab-stops>
      </style:paragraph-properties>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fo:text-indent="0.3937in">
        <style:tab-stops>
          <style:tab-stop style:type="right" style:position="2.8472in"/>
        </style:tab-stops>
      </style:paragraph-properties>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fo:text-indent="0.3937in">
        <style:tab-stops>
          <style:tab-stop style:type="right" style:position="2.8472in"/>
        </style:tab-stops>
      </style:paragraph-properties>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ext-properties style:font-size-complex="12pt"/>
    </style:style>
    <style:style style:name="P568" style:parent-style-name="Normal" style:family="paragraph">
      <style:paragraph-properties fo:text-align="justify" fo:text-indent="0.3937in">
        <style:tab-stops>
          <style:tab-stop style:type="right" style:position="2.8472in"/>
        </style:tab-stops>
      </style:paragraph-properties>
      <style:text-properties style:font-size-complex="12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tab-stops>
          <style:tab-stop style:type="right" style:position="3.402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style:font-size-complex="12pt"/>
    </style:style>
    <style:style style:name="P577" style:parent-style-name="Normal" style:family="paragraph">
      <style:paragraph-properties fo:text-align="justify"/>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583" style:parent-style-name="Normal" style:family="paragraph">
      <style:paragraph-properties fo:text-indent="4.2333in">
        <style:tab-stops>
          <style:tab-stop style:type="right" style:position="6.3194in"/>
        </style:tab-stops>
      </style:paragraph-properties>
      <style:text-properties fo:font-style="italic" style:font-style-asian="italic" fo:font-size="10pt" style:font-size-asian="10pt"/>
    </style:style>
    <style:style style:name="P584" style:parent-style-name="Normal" style:family="paragraph">
      <style:paragraph-properties fo:widows="0" fo:orphans="0">
        <style:tab-stops>
          <style:tab-stop style:type="left" style:position="3.384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text:span text:style-name="T12">NUTARIMAS</text:span></text:p>
      <text:p text:style-name="P13"><text:span text:style-name="T14">DĖL INFORMACIJOS APIE<text:s/></text:span><text:span text:style-name="T15">SUTELKTINIO FINANSAVIMO PLATFORMŲ OPERATORIŲ<text:s/></text:span><text:span text:style-name="T16">VADOVUS IR<text:s/></text:span><text:span text:style-name="T17">DALYVIUS</text:span><text:span text:style-name="T18"><text:s/>TEIKIMO LIETUVOS BANKUI TVARKOS APRAŠO PATVIRTINIMO</text:span></text:p>
      <text:p text:style-name="P19"/>
      <text:p text:style-name="P20"><text:span text:style-name="T21">2016 m.<text:s/></text:span><text:span text:style-name="T22">lapkričio 29<text:s/></text:span><text:span text:style-name="T23">d. Nr. 03-172</text:span></text:p>
      <text:p text:style-name="P24"><text:span text:style-name="T25">Vilnius</text:span></text:p>
      <text:p text:style-name="P26"/>
      <text:p text:style-name="P27"/>
      <text:p text:style-name="P28"><text:span text:style-name="T29">Vadovaudamasi Lietuvos Respublikos Lietuvos banko įstatymo 42 straipsnio 3 dalies 1 punktu ir Lietuvos Respublikos sutelktinio finansavimo įstatymo 8 straipsniu ir 11 straipsnio 8 dalimi, Lietuvos banko valdyba<text:s/></text:span><text:span text:style-name="T30">nutari</text:span><text:span text:style-name="T31">a:</text:span></text:p>
      <text:p text:style-name="P32"><text:span text:style-name="T33">1</text:span><text:span text:style-name="T34">. Patvirtinti Informacijos apie<text:s/></text:span><text:span text:style-name="T35">sutelktinio finansavimo platformų operatorių vadovus ir dalyvius</text:span><text:span text:style-name="T36"><text:s/>teikimo Lietuvos bankui tvarkos aprašą (pridedama).</text:span></text:p>
      <text:p text:style-name="P37"><text:span text:style-name="T38">2</text:span><text:span text:style-name="T39">. Nustatyti, kad šis nutarimas įsigalioja 2016 m. gruodžio<text:s/></text:span><text:span text:style-name="T40">1</text:span><text:span text:style-name="T41"><text:s/>d. <text:s/></text:span></text:p>
      <text:p text:style-name="P42"/>
      <text:p text:style-name="P43"/>
      <text:p text:style-name="P44"/>
      <text:p text:style-name="P45"><text:span text:style-name="T46">Valdybos pirmininkas<text:s/></text:span><text:span text:style-name="T47"><text:tab/></text:span><text:span text:style-name="T48"><text:tab/></text:span><text:span text:style-name="T49"><text:tab/></text:span><text:span text:style-name="T50"><text:tab/><text:s text:c="15"/>Vitas Vasiliauskas<text:s/></text:span></text:p>
      <text:p text:style-name="P51"/>
      <text:soft-page-break/>
      <text:p text:style-name="P52">PATVIRTINTA</text:p>
      <text:p text:style-name="P53">Lietuvos banko valdybos</text:p>
      <text:p text:style-name="P54">2016 m. lapkričio 29 d.<text:s/></text:p>
      <text:p text:style-name="P55">nutarimu Nr. 03-172</text:p>
      <text:p text:style-name="P56"/>
      <text:p text:style-name="P57"/>
      <text:p text:style-name="P58"><text:span text:style-name="T59">INFORMACIJOS APIE<text:s/></text:span><text:span text:style-name="T60">SUTELKTINIO FINANSAVIMO PLATFORMŲ OPERATORIŲ<text:s/></text:span><text:span text:style-name="T61">VADOVUS IR<text:s/></text:span><text:span text:style-name="T62">DALYVIUS</text:span><text:span text:style-name="T63"><text:s/>TEIKIMO LIETUVOS BANKUI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Informacijos apie<text:s/></text:span><text:span text:style-name="T74">sutelktinio finansavimo platformų operatorių vadovus ir dalyvius</text:span><text:span text:style-name="T75"><text:s/>teikimo Lietuvos bankui tvarkos apraše (toliau – Tvarkos aprašas) nustatyta pranešimo apie numatomą asmens rinkimą arba skyrimą<text:s/></text:span><text:span text:style-name="T76">sutelktinio finansavimo platformos operatoriaus</text:span><text:span text:style-name="T77"><text:s/>vadovu ir<text:s/></text:span><text:span text:style-name="T78">sutelktinio finansavimo platformos operatoriaus<text:s/></text:span><text:span text:style-name="T79">įstatinio kapitalo arba balsavimo teisių dalies įsigijimo sandorį ir kartu su pranešimu teikiamų dokumentų ir duomenų teikimo Lietuvos bankui tvarka.</text:span></text:p>
      <text:p text:style-name="P80"><text:span text:style-name="T81">2</text:span><text:span text:style-name="T82">. Tvarkos apraše nustatyti reikalavimai taikomi<text:s/></text:span><text:span text:style-name="T83">sutelktinio finansavimo platformos<text:s/></text:span><text:span text:style-name="T84">operatoriams, veikiantiems pagal Lietuvos Respublikos<text:s/></text:span><text:span text:style-name="T85">sutelktinio finansavimo<text:s/></text:span><text:span text:style-name="T86">įstatymą (toliau – Įstatymas).</text:span></text:p>
      <text:p text:style-name="P87"><text:span text:style-name="T88">3</text:span><text:span text:style-name="T89">. Tvarkos apraše nustatyti reikalavimai<text:s/></text:span><text:span text:style-name="T90">netaikomi Lietuvos banko prižiūrimiems finansų rinkos dalyviams ir kitose valstybėse narėse licencijuotoms finansų įstaigoms, teikiančioms finansines paslaugas Lietuvos Respublikoje neįsisteigus, kai jų vadovai ir (arba) balsavimo teisių arba įstatinio kapitalo dalį įsigyjantys asmenys vertinami pagal tokių finansų rinkos dalyvių veiklą reglamentuojančius teisės aktus ir šie teisės aktai nustato ne žemesnius nei Įstatyme nustatytus reikalavimus.<text:s/></text:span></text:p>
      <text:p text:style-name="P91"><text:span text:style-name="T92">4</text:span><text:span text:style-name="T93">. Tvarkos apraše vartojamos sąvokos suprantamos taip, kaip jos apibrėžtos Įstatyme.</text:span></text:p>
      <text:p text:style-name="P94"><text:span text:style-name="T95">5</text:span><text:span text:style-name="T96">. Pagal Tvarkos aprašą Lietuvos bankui 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text:span><text:span text:style-name="T97">58</text:span><text:span text:style-name="T98"><text:s/>„Dėl Bendrųjų Lietuvos banko prižiūrimų finansų rinkos dalyvių prašymų išduoti leidimus pateikimo, nagrinėjimo ir leidimų išdavimo taisyklių patvirtinimo“, reikalavimai.</text:span></text:p>
      <text:p text:style-name="P99"/>
      <text:p text:style-name="P100"><text:span text:style-name="T101">II</text:span><text:span text:style-name="T102"><text:s/>SKYRIUS</text:span></text:p>
      <text:p text:style-name="P103"><text:span text:style-name="T104">PRANEŠIMAS APIE<text:s/></text:span><text:span text:style-name="T105">SUTELKTINIO FINANSAVIMO PLATFORMOS OPERATORIAUS<text:s/></text:span><text:span text:style-name="T106">VADOVO PASKYRIMĄ</text:span></text:p>
      <text:p text:style-name="P107"/>
      <text:p text:style-name="P108"><text:span text:style-name="T109">6</text:span><text:span text:style-name="T110">. Sutelktinio finansavimo platformos operatorius privalo iš anksto pranešti Lietuvos bankui apie visus būsimus vadovų pasikeitimus. Išrinkti arba paskirti nauji vadovai gali pradėti eiti pareigas tik tada, kai Lietuvos bankas pritaria jų kandidatūroms.</text:span></text:p>
      <text:p text:style-name="P111"><text:span text:style-name="T112">7</text:span><text:span text:style-name="T113">. Sutelktinio finansavimo platformos operatorius, prieš rinkdamas arba skirdamas asmenį vadovu, privalo įvertinti, ar jis atitinka Įstatymo 8 straipsnio 1 dalyje nustatytus reikalavimus.</text:span></text:p>
      <text:p text:style-name="P114"><text:span text:style-name="T115">8</text:span><text:span text:style-name="T116">. Norint gauti Lietuvos banko pritarimą vadovo kandidatūrai, Lietuvos bankui turi būti teikiami šie dokumentai:</text:span></text:p>
      <text:p text:style-name="P117"><text:span text:style-name="T118">8.1</text:span><text:span text:style-name="T119">. pranešimas apie planuojamą vadovo pasikeitimą;</text:span></text:p>
      <text:p text:style-name="P120"><text:span text:style-name="T121">8.2</text:span><text:span text:style-name="T122">. asmens, pretenduojančio tapti vadovu, anketa, užpildyta pagal Tvarkos aprašo 1 priede nustatytą formą;</text:span></text:p>
      <text:p text:style-name="P123"><text:span text:style-name="T124">8.3</text:span><text:span text:style-name="T125">. Lietuvos Respublikos arba kitos valstybės kompetentingos institucijos (tais atvejais, kai pretenduojantis tapti vadovu asmuo yra kitos valstybės pilietis arba jo nuolatinė gyvenamoji vieta ar buveinė yra ne Lietuvos Respublikoje) parengtas dokumentas, patvirtinantis, kad sutelktinio<text:s/></text:span><text:soft-page-break/><text:span text:style-name="T126">finansavimo platformos operatoriaus vadovas atitinka Įstatymo 8 straipsnio 1 dalyje nurodytus reikalavimus;</text:span></text:p>
      <text:p text:style-name="P127"><text:span text:style-name="T128">8.4</text:span><text:span text:style-name="T129">. asmens tapatybę patvirtinantis dokumentas.</text:span></text:p>
      <text:p text:style-name="P130"><text:span text:style-name="T131">9</text:span><text:span text:style-name="T132">. Lietuvos bankas per 3 darbo dienas nuo sprendimo priėmimo dienos informuoja prašymą pateikusį asmenį apie Lietuvos banko priimtą sprendimą.</text:span></text:p>
      <text:p text:style-name="Normal"/>
      <text:p text:style-name="P133"><text:span text:style-name="T134">III</text:span><text:span text:style-name="T135"><text:s/>SKYRIUS</text:span></text:p>
      <text:p text:style-name="P136"><text:span text:style-name="T137">PRANEŠIMAS APIE<text:s/></text:span><text:span text:style-name="T138">SUTELKTINIO FINANSAVIMO PLATFORMOS OPERATORIAUS</text:span><text:span text:style-name="T139"><text:s/>BALSAVIMO TEISIŲ ARBA ĮSTATINIO KAPITALO DALIES ĮSIGIJIMO SANDORĮ</text:span></text:p>
      <text:p text:style-name="P140"/>
      <text:p text:style-name="P141"><text:span text:style-name="T142">10</text:span><text:span text:style-name="T143">. Fizinis ar juridinis asmuo arba kartu veikiantys asmenys (toliau – Įsigyjantis asmuo), nusprendę tiesiogiai arba netiesiogiai įsigyti sutelktinio finansavimo platformos operatorius balsavimo teisių arba įstatinio kapitalo dalį, kuri lygi 20 procentų arba juos viršija, arba nusprendę padidinti turimą dalį iki pirmiau nurodyto dydžio, arba jeigu tiesiogiai ar netiesiogiai įsigijęs balsavimo teisių arba įstatinio kapitalo dalį Įsigyjantis asmuo galės daryti lemiamą poveikį, kaip tai apibrėžta Lietuvos Respublikos įmonių grupių konsoliduotosios finansinės atskaitomybės įstatyme, sutelktinio finansavimo platformos operatoriaus veiklai, turi gauti Lietuvos banko pritarimą numatomam įsigijimo sandoriui (toliau – Įsigijimo sandoris).<text:s/></text:span></text:p>
      <text:p text:style-name="P144"><text:span text:style-name="T145">11</text:span><text:span text:style-name="T146">. Siekdamas gauti Lietuvos banko pritarimą Įsigijimo sandoriui, Įsigyjantis asmuo privalo kreiptis į Lietuvos banką, nurodyti turimų ir planuojamų įsigyti balsavimo teisių arba įstatinio kapitalo dalių dydį ir pateikti šiuos dokumentus:</text:span></text:p>
      <text:p text:style-name="P147"><text:span text:style-name="T148">11.1</text:span><text:span text:style-name="T149">. pranešimą apie planuojamą Įsigijimo sandorį, kuriame nurodytas turimas ir planuojamas įsigyti sutelktinio finansavimo platformos operatoriaus balsavimo teisių arba įstatinio kapitalo dalių dydis;</text:span></text:p>
      <text:p text:style-name="P150"><text:span text:style-name="T151">11.2</text:span><text:span text:style-name="T152">. Įsigyjančio asmens anketą, užpildytą pagal Tvarkos aprašo 2 priede nustatytą formą;</text:span></text:p>
      <text:p text:style-name="P153"><text:span text:style-name="T154">11.3</text:span><text:span text:style-name="T155">. Lietuvos Respublikos arba kitos valstybės kompetentingos institucijos (tais atvejais, kai asmuo yra kitos valstybės pilietis arba jo nuolatinė gyvenamoji vieta arba buveinė yra ne Lietuvos Respublikoje) parengtą dokumentą, patvirtinantį, kad Įsigyjantis asmuo atitinka Įstatymo 8 straipsnio 1 dalyje nurodytus reikalavimus;</text:span></text:p>
      <text:p text:style-name="P156"><text:span text:style-name="T157">11.4</text:span><text:span text:style-name="T158">. asmens tapatybę patvirtinantį dokumentą arba informaciją apie viešąjį registrą, kuriame kaupiami juridinio asmens duomenys.</text:span></text:p>
      <text:p text:style-name="P159"><text:span text:style-name="T160">12</text:span><text:span text:style-name="T161">. Lietuvos bankas per 3 darbo dienas nuo sprendimo priėmimo dienos informuoja Įsigyjantį asmenį apie priimtą sprendimą.</text:span></text:p>
      <text:p text:style-name="P162"/>
      <text:p text:style-name="P163"><text:span text:style-name="T164">IV</text:span><text:span text:style-name="T165"><text:s/>SKYRIUS</text:span></text:p>
      <text:p text:style-name="P166"><text:span text:style-name="T167">BAIGIAMOSIOS NUOSTATOS</text:span></text:p>
      <text:p text:style-name="P168"/>
      <text:p text:style-name="P169"><text:span text:style-name="T170">13</text:span><text:span text:style-name="T171">. Sutelktinio finansavimo platformos operatorius privalo ne vėliau kaip per 10 darbo dienų nuo dienos, kai vadovas nustojo eiti savo pareigas, pranešti Lietuvos bankui ir nurodyti vadovo, nustojusio eiti savo pareigas, pareigas, vardą ir pavardę, datą, nuo kurios asmuo nustojo eiti sutelktinio finansavimo platformos operatoriaus vadovo pareigas.</text:span></text:p>
      <text:p text:style-name="P172"><text:span text:style-name="T173">______________</text:span></text:p>
      <text:p text:style-name="P174"/>
      <text:soft-page-break/>
      <text:p text:style-name="P175">Informacijos apie sutelktinio finansavimo platformų operatorių vadovus ir dalyvius teikimo Lietuvos bankui tvarkos aprašo</text:p>
      <text:p text:style-name="P176"><text:span text:style-name="T177">1</text:span><text:span text:style-name="T178"><text:s/>priedas</text:span></text:p>
      <text:p text:style-name="P179"/>
      <text:p text:style-name="P180"><text:span text:style-name="T181">SUTELKTINIO FINANSAVIMO PLATFORMOS OPERATORIAUS VADOVO ANKETA</text:span></text:p>
      <text:p text:style-name="P182"/>
      <text:p text:style-name="P183">|_|_|_|_|-|_|_|-|_|_|</text:p>
      <text:p text:style-name="P184"><text:span text:style-name="T185">(</text:span><text:span text:style-name="T186">data</text:span><text:span text:style-name="T187">)</text:span></text:p>
      <text:p text:style-name="P188"/>
      <text:p text:style-name="P189"><text:span text:style-name="T190">(I. Anketos 1 punktas pildomas didžiosiomis raidėmis, tarp žodžių paliekama po vieną laisvą langelį.</text:span></text:p>
      <text:p text:style-name="P191"><text:span text:style-name="T192">II</text:span><text:span text:style-name="T193">. Anketos punktuose, kuriuose atsakymas gali būti „taip“ arba „ne“, ženklu „X“ pažymimas tinkantis atsakymas. Jeigu atsakymas yra „taip“, paliktose laisvose vietose pateikiama prašoma informacija ir paaiškinimai. Jeigu atsakymas yra „ne“, paliktos laisvos vietos arba lentelės nepildomos.</text:span></text:p>
      <text:p text:style-name="P194"><text:span text:style-name="T195">III</text:span><text:span text:style-name="T196">. Anketos punktuose, kuriuose prašoma nurodyti datas, datos įrašomos nurodant metus ir mėnesį, pvz., 1990-10–1991-03. Jeigu reikia, gali būti nurodoma tikslesnė data, t. y. nurodant dieną arba dienas, pvz., 1998-10-12–17 arba 1998-10-25–11-03 ir pan.</text:span></text:p>
      <text:p text:style-name="P197"><text:span text:style-name="T198">IV</text:span><text:span text:style-name="T199">. Anketos 18 punktą pildo tik sutelktinio finansavimo platformos operatoriaus vadovo pareigas ketinantis eiti asmuo.<text:s/></text:span></text:p>
      <text:p text:style-name="P200">V. Jeigu pildant anketą neužtenka vietos visai norimai informacijai pateikti, gali būti pildomas anketos priedas.)</text:p>
      <text:p text:style-name="P201"/>
      <text:p text:style-name="P202"><text:span text:style-name="T203">1</text:span><text:span text:style-name="T204">. Vardas |_|_|_|_|_|_|_|_|_|_|_|_|_|_|_|_|_|_|_|_|_|_|_|_|_|_|_|_|_|_|_|_|_|_|_|_|_|_|_|_|_|_|_|_|_|_|_|</text:span></text:p>
      <text:p text:style-name="P205"><text:span text:style-name="T206">2</text:span><text:span text:style-name="T207">. Pavardė |_|_|_|_|_|_|_|_|_|_|_|_|_|_|_|_|_|_|_|_|_|_|_|_|_|_|_|_|_|_|_|_|_|_|_|_|_|_|_|_|_|_|_|_|_|_|_|</text:span></text:p>
      <text:p text:style-name="P208"><text:span text:style-name="T209">3</text:span><text:span text:style-name="T210">. Buvusi pavardė (jei keitėsi) |_|_|_|_|_|_|_|_|_|_|_|_|_|_|_|_|_|_|_|_|_|_|_|_|_|_|_|_|_|_|_|_|_|_|_|_|</text:span></text:p>
      <text:p text:style-name="P211"><text:span text:style-name="T212">4</text:span><text:span text:style-name="T213">. Asmens kodas |_|_|_|_|_|_|_|_|_|_|_|_|_|_|_|_|_|_|_|_|_|_|_|_|_|_|_|_|_|_|_|_|_|_|_|_|_|_|</text:span></text:p>
      <text:p text:style-name="P214"><text:span text:style-name="T215">5</text:span><text:span text:style-name="T216">. Gimimo data |_|_|_|_|-|_|_|-|_|_|</text:span></text:p>
      <text:p text:style-name="P217"><text:span text:style-name="T218">6</text:span><text:span text:style-name="T219">. Gimimo vieta:</text:span></text:p>
      <text:p text:style-name="P220"><text:span text:style-name="T221">6.1</text:span><text:span text:style-name="T222">. valstybė |_|_|_|_|_|_|_|_|_|_|_|_|_|_|_|_|_|_|_|_|</text:span></text:p>
      <text:p text:style-name="P223"><text:span text:style-name="T224">6.2</text:span><text:span text:style-name="T225">. savivaldybė |_|_|_|_|_|_|_|_|_|_|_|_|_|_|_|_|</text:span></text:p>
      <text:p text:style-name="P226"><text:span text:style-name="T227">6.3</text:span><text:span text:style-name="T228">. miestas |_|_|_|_|_|_|_|_|_|_|_|_|_|_|_|_|_|_|_|_|</text:span></text:p>
      <text:p text:style-name="P229"><text:span text:style-name="T230">7</text:span><text:span text:style-name="T231">. Pilietybė _|_|_|_|_|_|_|_|_|_|_|_|_|_|_|_|_|_|_|_|_|_|_|_|_|_|_|_|_|_|_|_|_|_|_|_|_|_|_|_|_|_|_|_|_|_|_|</text:span></text:p>
      <text:p text:style-name="P232"><text:span text:style-name="T233">8</text:span><text:span text:style-name="T234">. Paso arba asmens tapatybės kortelės</text:span></text:p>
      <text:p text:style-name="P235">(pažymėti vieną)</text:p>
      <text:p text:style-name="P236"><text:span text:style-name="T237">8.1</text:span><text:span text:style-name="T238">. numeris |_|_|_|_|_|_|_|_|_|_|_|_|_|_|_|_|_|_|_|_|_|_|_|_|_|_|_|_|_|_|_|_|_|_|_|_|_|_|_|_|_|_|</text:span></text:p>
      <text:p text:style-name="P239"><text:span text:style-name="T240">8.2</text:span><text:span text:style-name="T241">. išdavimo data</text:span><text:span text:style-name="T242"><text:tab/>|_|_|_|_|-|_|_|-|_|_|<text:s/></text:span></text:p>
      <text:p text:style-name="P243"><text:span text:style-name="T244">8.3</text:span><text:span text:style-name="T245">. galiojimo data, iki |_|_|_|_|-|_|_|-|_|_|</text:span></text:p>
      <text:p text:style-name="P246"><text:span text:style-name="T247">8.4</text:span><text:span text:style-name="T248">. išdavusi institucija |_|_|_|_|_|_|_|_|_|_|_|_|_|_|_|_|_|_|_|_|_|_|_|_|_|_|_|_|_|_|_|_|_|_|_|_|_|_|_|_|</text:span></text:p>
      <text:p text:style-name="P249"><text:span text:style-name="T250">8.5</text:span><text:span text:style-name="T251">. valstybė |_|_|_|_|_|_|_|_|_|_|_|_|_|_|_|_|_|_|_|_|</text:span></text:p>
      <text:p text:style-name="P252"><text:span text:style-name="T253">9</text:span><text:span text:style-name="T254">. Gyvenamoji vieta:</text:span></text:p>
      <text:p text:style-name="P255"><text:span text:style-name="T256">9.1</text:span><text:span text:style-name="T257">. valstybė |_|_|_|_|_|_|_|_|_|_|_|_|_|_|_|_|_|_|_|_|</text:span></text:p>
      <text:p text:style-name="P258"><text:span text:style-name="T259">9.2</text:span><text:span text:style-name="T260">. savivaldybė |_|_|_|_|_|_|_|_|_|_|_|_|_|_|_|_|_|</text:span></text:p>
      <text:p text:style-name="P261"><text:span text:style-name="T262">9.3</text:span><text:span text:style-name="T263">. miestas |_|_|_|_|_|_|_|_|_|_|_|_|_|_|_|_|_|_|_|_|</text:span></text:p>
      <text:p text:style-name="P264"><text:span text:style-name="T265">9.4</text:span><text:span text:style-name="T266">. gatvė |_|_|_|_|_|_|_|_|_|_|_|_|_|_|_|_|_|_|_|_|</text:span></text:p>
      <text:p text:style-name="P267"><text:span text:style-name="T268">9.5</text:span><text:span text:style-name="T269">. namo numeris |_|_|_|_|_|_|<text:s/></text:span></text:p>
      <text:p text:style-name="P270"><text:span text:style-name="T271">9.6</text:span><text:span text:style-name="T272">. buto numeris |_|_|_|_|_|_|</text:span></text:p>
      <text:p text:style-name="P273"><text:span text:style-name="T274">9.7</text:span><text:span text:style-name="T275">. pašto kodas |_|_|_|_|_|_|_|_|_|_|_|_|_|_|_|_|_|_|</text:span></text:p>
      <text:p text:style-name="P276"><text:span text:style-name="T277">10</text:span><text:span text:style-name="T278">. Korespondencijos adresas (jei skiriasi nuo gyvenamosios vietos):</text:span></text:p>
      <text:p text:style-name="P279"><text:span text:style-name="T280">10.1</text:span><text:span text:style-name="T281">. valstybė |_|_|_|_|_|_|_|_|_|_|_|_|_|_|_|_|_|_|_|<text:s/></text:span></text:p>
      <text:p text:style-name="P282"><text:span text:style-name="T283">10.2</text:span><text:span text:style-name="T284">. savivaldybė |_|_|_|_|_|_|_|_|_|_|_|_|_|_|_|_|</text:span></text:p>
      <text:p text:style-name="P285"><text:span text:style-name="T286">10.3</text:span><text:span text:style-name="T287">. miestas |_|_|_|_|_|_|_|_|_|_|_|_|_|_|_|_|_|_|_|<text:s/></text:span></text:p>
      <text:p text:style-name="P288"><text:span text:style-name="T289">10.4</text:span><text:span text:style-name="T290">. gatvė |_|_|_|_|_|_|_|_|_|_|_|_|_|_|_|_|_|_|_|_|</text:span></text:p>
      <text:p text:style-name="P291"><text:span text:style-name="T292">10.5</text:span><text:span text:style-name="T293">. namo numeris |_|_|_|_|_|_|<text:s/></text:span></text:p>
      <text:p text:style-name="P294"><text:span text:style-name="T295">10.6</text:span><text:span text:style-name="T296">. buto numeris |_|_|_|_|_|_|</text:span></text:p>
      <text:p text:style-name="P297"><text:span text:style-name="T298">10.7</text:span><text:span text:style-name="T299">. pašto kodas |_|_|_|_|_|_|_|_|_|_|_|_|_|_|_|_|_|_|</text:span></text:p>
      <text:p text:style-name="P300"><text:span text:style-name="T301">11</text:span><text:span text:style-name="T302">. Telefonas |_|_|_|_|_|_|_|_|_|_|_|_|_|_|_|_|_|_|_|_|_|_|_|_|_|_|_|_|_|_|_|_|_|_|_|_|_|_|</text:span></text:p>
      <text:p text:style-name="P303"><text:span text:style-name="T304">12</text:span><text:span text:style-name="T305">. Mobilusis telefonas |_|_|_|_|_|_|_|_|_|_|_|_|_|_|_|_|_|_|_|_|_|_|_|_|_|_|_|_|_|_|_|_|_|_|_|_|_|_|</text:span></text:p>
      <text:p text:style-name="P306"><text:span text:style-name="T307">13</text:span><text:span text:style-name="T308">. Elektroninis paštas |_|_|_|_|_|_|_|_|_|_|_|_|_|_|_|_|_|_|_|_|_|_|_|_|_|_|_|_|_|_|_|_|_|_|_|_|_|_|</text:span></text:p>
      <text:p text:style-name="P309"><text:span text:style-name="T310">14</text:span><text:span text:style-name="T311">. Sutelktinio finansavimo platformos operatoriaus, kuriame ketinama eiti pareigas, pavadinimas</text:span></text:p>
      <text:p text:style-name="P312"><text:span text:style-name="T313">|_|_|_|_|_|_|_|_|_|_|_|_|_|_|_|_|_|_|_|_|_|_|_|_|_|_|_|_|_|_|_|_|_|_|_|_|_|_|_|_|_|_|_|_|_|_|_|_|_|_|_|_|</text:span></text:p>
      <text:p text:style-name="P314"><text:span text:style-name="T315">15</text:span><text:span text:style-name="T316">. Pretenduojamos eiti arba einamosios pareigos</text:span></text:p>
      <text:p text:style-name="P317">|_|_|_|_|_|_|_|_|_|_|_|_|_|_|_|_|_|_|_|_|_|_|_|_|_|_|_|_|_|_|_|_|_|_|_|_|_|_|_|_|_|_|_|_|_|_|_|_|_|_|_|_|</text:p>
      <text:p text:style-name="P318"/>
      <text:p text:style-name="P319"><text:span text:style-name="T320">16</text:span><text:span text:style-name="T321">.<text:s/></text:span><text:span text:style-name="T322">Ar esate pripažintas kaltu padaręs nusikaltimą arba baudžiamąjį nusižengimą, susijusį su pinigų plovimu arba teroristų finansavimu, sunkų, labai sunkų nusikaltimą arba nusikaltimą ar baudžiamąjį nusižengimą nuosavybei, turtinėms teisėms ir turtiniams interesams, ekonomikai ir verslo tvarkai, finansų sistemai arba juos atitinkančias nusikalstamas veikas pagal kitų valstybių baudžiamuosius įstatymus, jeigu teistumas nėra išnykęs<text:s/></text:span><text:span text:style-name="T323">arba nėra praėję 3 metai nuo teismo nuosprendžio, kuriuo juridinis asmuo yra pripažintas kaltu dėl šiame punkte nurodytų nusikalstamų veikų<text:s/></text:span><text:span text:style-name="T324">(nurodomi Lietuvos Respublikos ar užsienio valstybės baudžiamojo kodekso arba kito panašaus užsienio valstybės įstatymo straipsniai, pagal kuriuos buvote teistas; data, kada buvote nuteistas; trumpai aprašoma nusikalstama veika):</text:span></text:p>
      <text:p text:style-name="P325"/>
      <text:p text:style-name="P326">Taip<text:tab/>Ne</text:p>
      <text:p text:style-name="P327">................................................................................................................................................................</text:p>
      <text:p text:style-name="P328">................................................................................................................................................................</text:p>
      <text:p text:style-name="P329">................................................................................................................................................................</text:p>
      <text:p text:style-name="P330">................................................................................................................................................................</text:p>
      <text:p text:style-name="P331">..............................................................................................................................................................</text:p>
      <text:p text:style-name="P332"/>
      <text:p text:style-name="P333"><text:span text:style-name="T334">17</text:span><text:span text:style-name="T335">. Ar<text:s/></text:span><text:span text:style-name="T336">tiesiogiai arba netiesiogiai valdote (valdėte) kvalifikuotąją įstatinio kapitalo ir (arba) balsavimo teisių dalį arba dalį, leidžiančią daryti lemiamą įtaką juridiniam asmeniui, ar esate (buvote) vadovas juridinio asmens, kuriam buvo pritaikyta poveikio priemonė už šiurkštų Įstatymo ar kito teisės akto, reglamentuojančio finansinių paslaugų teikimą arba finansų įstaigų veiklą, reikalavimų pažeidimą arba už tokį pažeidimą buvo panaikinta teisė verstis finansinių paslaugų teikimu, arba tas juridinis asmuo buvo pripažintas kaltu dėl šios anketos 16 punkte nurodyto nusikaltimo arba baudžiamojo nusižengimo</text:span><text:span text:style-name="T337"><text:s/>(nurodomi Lietuvos Respublikos ar užsienio valstybės baudžiamojo kodekso arba kito panašaus užsienio valstybės įstatymo straipsniai, pagal kuriuos buvote teistas; data, kada buvote nuteistas; trumpai aprašoma nusikalstama veika):</text:span></text:p>
      <text:p text:style-name="P338"/>
      <text:p text:style-name="P339">Taip<text:tab/>Ne</text:p>
      <text:p text:style-name="P340">................................................................................................................................................................</text:p>
      <text:p text:style-name="P341">................................................................................................................................................................</text:p>
      <text:p text:style-name="P342">................................................................................................................................................................</text:p>
      <text:p text:style-name="P343">................................................................................................................................................................</text:p>
      <text:p text:style-name="P344">................................................................................................................................................................</text:p>
      <text:p text:style-name="P345"/>
      <text:p text:style-name="P346"><text:span text:style-name="T347">18</text:span><text:span text:style-name="T348">. Ar<text:s/></text:span><text:span text:style-name="T349">Jums daugiau kaip kartą per vienus metus buvo taikyta<text:s/></text:span><text:span text:style-name="T350">administracinė nuobauda arba kita įstatymuose nustatyta poveikio priemonė, kai ši nuobauda arba poveikio priemonė buvo pritaikyta už Įstatymo ar kito teisės akto, reglamentuojančio finansinių paslaugų teikimą arba<text:s/></text:span><text:soft-page-break/><text:span text:style-name="T351">finansų įstaigų veiklą, reikalavimų pažeidimą</text:span><text:span text:style-name="T352">; data, kai buvo taikyta administracinė sankcija (poveikio priemonė); trumpai aprašomos faktinės aplinkybės):</text:span><text:span text:style-name="T353"><text:s/></text:span></text:p>
      <text:p text:style-name="P354"/>
      <text:p text:style-name="P355">Taip<text:tab/>Ne</text:p>
      <text:p text:style-name="P356">................................................................................................................................................................</text:p>
      <text:p text:style-name="P357">................................................................................................................................................................</text:p>
      <text:p text:style-name="P358">................................................................................................................................................................</text:p>
      <text:p text:style-name="P359">................................................................................................................................................................</text:p>
      <text:p text:style-name="P360">................................................................................................................................................................</text:p>
      <text:p text:style-name="P361"/>
      <text:p text:style-name="P362"><text:span text:style-name="T363">19</text:span><text:span text:style-name="T364">. Ar anketa turi priedą su paaiškinimais arba papildoma informacija (jeigu atsakymas „taip“, 20 punkte nurodomas priedo lapų skaičius):</text:span></text:p>
      <text:p text:style-name="P365"/>
      <text:p text:style-name="P366">Taip<text:tab/>Ne</text:p>
      <text:p text:style-name="P367"/>
      <text:p text:style-name="P368"><text:span text:style-name="T369">20</text:span><text:span text:style-name="T370">. Prie anketos pridedamas priedas, |_|_|.</text:span></text:p>
      <text:p text:style-name="P371"><text:span text:style-name="T372"><text:tab/>(</text:span><text:span text:style-name="T373">lapų skaičius</text:span><text:span text:style-name="T374">)</text:span></text:p>
      <text:p text:style-name="P375"/>
      <text:p text:style-name="P376"><text:span text:style-name="T377">21</text:span><text:span text:style-name="T378">. Aš, toliau pasirašęs (-iusi), patvirtinu, kad visa šioje anketoje ir jos prieduose pateikta reikalaujama informacija bei duomenys yra išsamūs ir teisingi. Esu pasirengęs (-usi) pateikti visus kitus dokumentus, duomenis ir informaciją bei paaiškinimus, kurių pareikalaus Lietuvos bankas ir (arba) šios anketos 14 punkte nurodytas sutelktinio finansavimo platformos operatorius, vertindamas, ar mano kandidatūra atitinka vadovams keliamus reikalavimus. Aš, toliau pasirašęs (-iusi), patvirtinu, kad suprantu, jog Lietuvos bankas ir (arba) šios anketos 14 punkte nurodytas sutelktinio finansavimo platformos operatorius Lietuvos Respublikos įstatymų nustatyta tvarka gali tikrinti mano pateiktus duomenis ir informaciją, tam neprieštarauju ir sutinku, kad Lietuvos bankas ir (arba) šios anketos 14 punkte nurodytas sutelktinio finansavimo platformos operatorius rinktų visą reikalingą informaciją apie mane, taip pat ir susijusią su mano asmeniu, įskaitant ypatingus asmens duomenis, ne tik šios anketos pateikimo metu, bet ir man einant šios anketos 15 punkte nurodytas pareigas šios anketos 14 punkte nurodytame sutelktinio finansavimo platformos operatoriuje. Aš, toliau pasirašęs (-iusi), patvirtinu, kad žinau, jog Lietuvos bankas ir (arba) šios anketos 14 punkte nurodytas sutelktinio finansavimo platformos operatorius mano pateiktiems duomenims ir informacijai tikrinti gali pasitelkti atitinkamas Lietuvos Respublikos ir užsienio valstybių institucijas, kurioms įstatymų nustatyta tvarka gali būti atskleista Lietuvos bankui ir (arba) šios anketos 14 punkte nurodytam sutelktinio finansavimo platformos operatoriui mano pateikta informacija ir duomenys.</text:span></text:p>
      <text:p text:style-name="P379"/>
      <text:p text:style-name="P380"/>
      <text:p text:style-name="P381"/>
      <text:p text:style-name="P382">_________________________________________</text:p>
      <text:p text:style-name="P383">(vardas ir pavardė, parašas)</text:p>
      <text:p text:style-name="P384"/>
      <text:p text:style-name="Normal"/>
      <text:p text:style-name="Normal"/>
      <text:p text:style-name="P385"/>
      <text:soft-page-break/>
      <text:p text:style-name="P386">Informacijos apie sutelktinio finansavimo platformų operatorių vadovus ir dalyvius teikimo Lietuvos bankui tvarkos aprašo</text:p>
      <text:p text:style-name="P387">2 priedas</text:p>
      <text:p text:style-name="P388"/>
      <text:p text:style-name="P389">ASMENS, KURIAM TIESIOGIAI AR NETIESIOGIAI PRIKLAUSANTI BALSAVIMO TEISIŲ ARBA ĮSTATINIO KAPITALO DALIS YRA LYGI 20 PROCENTŲ ARBA JUOS VIRŠIJA ARBA KURIS GALI DARYTI TIESIOGINĮ IR (ARBA) NETIESIOGINĮ LEMIAMĄ POVEIKĮ SUTELKTINIO FINANSAVIMO PLATFORMOS OPERATORIUI, ANKETA</text:p>
      <text:p text:style-name="P390"/>
      <text:p text:style-name="P391">|_|_|_|_|-|_|_|-|_|_|</text:p>
      <text:p text:style-name="P392"><text:span text:style-name="T393">(</text:span><text:span text:style-name="T394">data</text:span><text:span text:style-name="T395">)</text:span></text:p>
      <text:p text:style-name="P396"/>
      <text:p text:style-name="P397"><text:span text:style-name="T398">(I. Anketos 1 punktas pildomas didžiosiomis raidėmis, tarp žodžių paliekama po vieną laisvą langelį.</text:span></text:p>
      <text:p text:style-name="P399"><text:span text:style-name="T400">II</text:span><text:span text:style-name="T401">. Anketos punktuose, kuriuose atsakymas gali būti „taip“ arba „ne“, ženklu „X“ pažymimas tinkantis atsakymas. Jeigu atsakymas yra „taip“, paliktose laisvose vietose pateikiama prašoma informacija ir paaiškinimai. Jeigu atsakymas yra „ne“, paliktos laisvos vietos arba lentelės nepildomos.</text:span></text:p>
      <text:p text:style-name="P402"><text:span text:style-name="T403">III</text:span><text:span text:style-name="T404">. Anketos punktuose, kuriuose prašoma nurodyti datas, datos įrašomos nurodant metus ir mėnesį, pvz., 1990-10–1991-03. Jeigu reikia, gali būti nurodoma tikslesnė data, t. y. nurodant dieną arba dienas, pvz., 1998-10-12–17 arba 1998-10-25–11-03 ir pan.</text:span></text:p>
      <text:p text:style-name="P405"><text:span text:style-name="T406">IV</text:span><text:span text:style-name="T407">. Anketos 17 punktą pildo tik sutelktinio finansavimo platformos operatoriaus įstatinio kapitalo arba balsavimo teisių dalį Įsigyjantis asmuo.<text:s/></text:span></text:p>
      <text:p text:style-name="P408">V. Jeigu pildant anketą neužtenka vietos visai norimai informacijai pateikti, gali būti pildomas anketos priedas.)</text:p>
      <text:p text:style-name="P409"/>
      <text:p text:style-name="P410"><text:span text:style-name="T411">1</text:span><text:span text:style-name="T412">. Fizinio asmens vardas arba juridinio asmens pavadinimas |_|_|_|_|_|_|_|_|_|_|_|_|_|_|_|_|_|_|_|_|_|_|_|_|_|_|_|_|_|_|_|_|_|_|_|_|_|_|_|_|_|_|_|_|_|_|_|</text:span></text:p>
      <text:p text:style-name="P413"><text:span text:style-name="T414">2</text:span><text:span text:style-name="T415">. Fizinio asmens pavardė |_|_|_|_|_|_|_|_|_|_|_|_|_|_|_|_|_|_|_|_|_|_|_|_|_|_|_|_|_|_|_|_|_|_|_|_|_|_|</text:span></text:p>
      <text:p text:style-name="P416"><text:span text:style-name="T417">3</text:span><text:span text:style-name="T418">. Fizinio asmens buvusi pavardė (jei keitėsi) |_|_|_|_|_|_|_|_|_|_|_|_|_|_|_|_|_|_|_|_|_|_|_|_|_|_|_|</text:span></text:p>
      <text:p text:style-name="P419"><text:span text:style-name="T420">4</text:span><text:span text:style-name="T421">. Asmens kodas arba juridinio asmens kodas |_|_|_|_|_|_|_|_|_|_|_|_|_|_|_|_|_|_|_|_|_|_|_|_|_|_|_|</text:span></text:p>
      <text:p text:style-name="P422"><text:span text:style-name="T423">5</text:span><text:span text:style-name="T424">. Fizinio asmens gimimo data |_|_|_|_|-|_|_|-|_|_|</text:span></text:p>
      <text:p text:style-name="P425"><text:span text:style-name="T426">6</text:span><text:span text:style-name="T427">. Fizinio asmens gimimo vieta:</text:span></text:p>
      <text:p text:style-name="P428"><text:span text:style-name="T429">6.1</text:span><text:span text:style-name="T430">. valstybė |_|_|_|_|_|_|_|_|_|_|_|_|_|_|_|_|_|_|_|_|</text:span></text:p>
      <text:p text:style-name="P431"><text:span text:style-name="T432">6.2</text:span><text:span text:style-name="T433">. savivaldybė |_|_|_|_|_|_|_|_|_|_|_|_|_|_|_|_|</text:span></text:p>
      <text:p text:style-name="P434"><text:span text:style-name="T435">6.3</text:span><text:span text:style-name="T436">. miestas |_|_|_|_|_|_|_|_|_|_|_|_|_|_|_|_|_|_|_|_|</text:span></text:p>
      <text:p text:style-name="P437"><text:span text:style-name="T438">7</text:span><text:span text:style-name="T439">. Fizinio asmens pilietybė _|_|_|_|_|_|_|_|_|_|_|_|_|_|_|_|_|_|_|_|_|_|_|_|_|_|_|_|_|_|_|_|_|_|_|_|_|_|</text:span></text:p>
      <text:p text:style-name="P440"><text:span text:style-name="T441">8</text:span><text:span text:style-name="T442">. Fizinio asmens paso arba asmens tapatybės kortelės</text:span></text:p>
      <text:p text:style-name="P443">(pažymėti vieną)</text:p>
      <text:p text:style-name="P444"><text:span text:style-name="T445">8.1</text:span><text:span text:style-name="T446">. numeris |_|_|_|_|_|_|_|_|_|_|_|_|_|_|_|_|_|_|_|_|_|_|_|_|_|_|_|_|_|_|_|_|_|_|_|_|_|_|_|_|_|_|</text:span></text:p>
      <text:p text:style-name="P447"><text:span text:style-name="T448">8.2</text:span><text:span text:style-name="T449">. išdavimo data</text:span><text:span text:style-name="T450"><text:tab/>|_|_|_|_|-|_|_|-|_|_|</text:span></text:p>
      <text:p text:style-name="P451"><text:span text:style-name="T452">8.3</text:span><text:span text:style-name="T453">. galiojimo data iki |_|_|_|_|-|_|_|-|_|_|</text:span></text:p>
      <text:p text:style-name="P454"><text:span text:style-name="T455">8.4</text:span><text:span text:style-name="T456">. išdavusi institucija |_|_|_|_|_|_|_|_|_|_|_|_|_|_|_|_|_|_|_|_|_|_|_|_|_|_|_|_|_|_|_|_|_|_|_|_|_|_|_|_|</text:span></text:p>
      <text:p text:style-name="P457"><text:span text:style-name="T458">8.5</text:span><text:span text:style-name="T459">. valstybė |_|_|_|_|_|_|_|_|_|_|_|_|_|_|_|_|_|_|_|_|</text:span></text:p>
      <text:p text:style-name="P460"><text:span text:style-name="T461">9</text:span><text:span text:style-name="T462">. Gyvenamoji vieta arba buveinė:</text:span></text:p>
      <text:p text:style-name="P463"><text:span text:style-name="T464">9.1</text:span><text:span text:style-name="T465">. valstybė |_|_|_|_|_|_|_|_|_|_|_|_|_|_|_|_|_|_|_|_|</text:span></text:p>
      <text:p text:style-name="P466"><text:span text:style-name="T467">9.2</text:span><text:span text:style-name="T468">. savivaldybė |_|_|_|_|_|_|_|_|_|_|_|_|_|_|_|_|_|</text:span></text:p>
      <text:p text:style-name="P469"><text:span text:style-name="T470">9.3</text:span><text:span text:style-name="T471">. miestas |_|_|_|_|_|_|_|_|_|_|_|_|_|_|_|_|_|_|_|_|</text:span></text:p>
      <text:p text:style-name="P472"><text:span text:style-name="T473">9.4</text:span><text:span text:style-name="T474">. gatvė |_|_|_|_|_|_|_|_|_|_|_|_|_|_|_|_|_|_|_|_|</text:span></text:p>
      <text:p text:style-name="P475"><text:span text:style-name="T476">9.5</text:span><text:span text:style-name="T477">. namo numeris |_|_|_|_|_|_|<text:s/></text:span></text:p>
      <text:p text:style-name="P478"><text:span text:style-name="T479">9.6</text:span><text:span text:style-name="T480">. buto numeris |_|_|_|_|_|_|</text:span></text:p>
      <text:p text:style-name="P481"><text:span text:style-name="T482">9.7</text:span><text:span text:style-name="T483">. pašto kodas |_|_|_|_|_|_|_|_|_|_|_|_|_|_|_|_|_|_|</text:span></text:p>
      <text:p text:style-name="P484"><text:span text:style-name="T485">10</text:span><text:span text:style-name="T486">. Korespondencijos adresas (jei skiriasi nuo gyvenamosios vietos ar buveinės):</text:span></text:p>
      <text:p text:style-name="P487"><text:span text:style-name="T488">10.1</text:span><text:span text:style-name="T489">. valstybė |_|_|_|_|_|_|_|_|_|_|_|_|_|_|_|_|_|_|_|</text:span></text:p>
      <text:p text:style-name="P490"><text:span text:style-name="T491">10.2</text:span><text:span text:style-name="T492">. savivaldybė |_|_|_|_|_|_|_|_|_|_|_|_|_|_|_|_|</text:span></text:p>
      <text:p text:style-name="P493"><text:span text:style-name="T494">10.3</text:span><text:span text:style-name="T495">. miestas |_|_|_|_|_|_|_|_|_|_|_|_|_|_|_|_|_|_|_|</text:span></text:p>
      <text:p text:style-name="P496"><text:span text:style-name="T497">10.4</text:span><text:span text:style-name="T498">. gatvė |_|_|_|_|_|_|_|_|_|_|_|_|_|_|_|_|_|_|_|_|</text:span></text:p>
      <text:p text:style-name="P499"><text:span text:style-name="T500">10.5</text:span><text:span text:style-name="T501">. namo numeris |_|_|_|_|_|_|</text:span></text:p>
      <text:p text:style-name="P502"><text:span text:style-name="T503">10.6</text:span><text:span text:style-name="T504">. buto numeris |_|_|_|_|_|_|</text:span></text:p>
      <text:p text:style-name="P505"><text:span text:style-name="T506">10.7</text:span><text:span text:style-name="T507">. pašto kodas |_|_|_|_|_|_|_|_|_|_|_|_|_|_|_|_|_|_|</text:span></text:p>
      <text:p text:style-name="P508"><text:span text:style-name="T509">11</text:span><text:span text:style-name="T510">. Telefonas |_|_|_|_|_|_|_|_|_|_|_|_|_|_|_|_|_|_|_|_|_|_|_|_|_|_|_|_|_|_|_|_|_|_|_|_|_|_|</text:span></text:p>
      <text:p text:style-name="P511"><text:span text:style-name="T512">12</text:span><text:span text:style-name="T513">. Mobilusis telefonas |_|_|_|_|_|_|_|_|_|_|_|_|_|_|_|_|_|_|_|_|_|_|_|_|_|_|_|_|_|_|_|_|_|_|_|_|_|_|</text:span></text:p>
      <text:p text:style-name="P514"><text:span text:style-name="T515">13</text:span><text:span text:style-name="T516">. Elektroninis paštas |_|_|_|_|_|_|_|_|_|_|_|_|_|_|_|_|_|_|_|_|_|_|_|_|_|_|_|_|_|_|_|_|_|_|_|_|_|_|</text:span></text:p>
      <text:p text:style-name="P517"><text:span text:style-name="T518">14</text:span><text:span text:style-name="T519">. Sutelktinio finansavimo platformos operatoriaus, kurio balsavimo teisių arba įstatinio kapitalo dalį ketinama įsigyti, pavadinimas</text:span></text:p>
      <text:p text:style-name="P520">|_|_|_|_|_|_|_|_|_|_|_|_|_|_|_|_|_|_|_|_|_|_|_|_|_|_|_|_|_|_|_|_|_|_|_|_|_|_|_|_|_|_|_|_|_|_|_|_|_|_|_|_|</text:p>
      <text:p text:style-name="P521"/>
      <text:p text:style-name="P522"><text:span text:style-name="T523">15</text:span><text:span text:style-name="T524">. </text:span><text:span text:style-name="T525">Ar esate pripažintas kaltu padaręs nusikaltimą ar baudžiamąjį nusižengimą, susijusį su pinigų plovimu ar teroristų finansavimu, sunkų, labai sunkų nusikaltimą arba nusikaltimą ar baudžiamąjį nusižengimą nuosavybei, turtinėms teisėms ir turtiniams interesams, ekonomikai ir verslo tvarkai, finansų sistemai ar juos atitinkančias nusikalstamas veikas pagal kitų valstybių baudžiamuosius įstatymus, jeigu teistumas nėra išnykęs<text:s/></text:span><text:span text:style-name="T526">arba nėra praėję treji metai nuo teismo nuosprendžio, kuriuo juridinis asmuo yra pripažintas kaltu dėl šiame punkte nurodytų nusikalstamų veikų<text:s/></text:span><text:span text:style-name="T527">(nurodomi Lietuvos Respublikos ar užsienio valstybės baudžiamojo kodekso arba kito panašaus užsienio valstybės įstatymo straipsniai, pagal kuriuos buvote teistas; data, kada buvote nuteistas; trumpai aprašoma nusikalstama veika):</text:span></text:p>
      <text:p text:style-name="P528"/>
      <text:p text:style-name="P529">Taip<text:tab/>Ne</text:p>
      <text:p text:style-name="P530">................................................................................................................................................................</text:p>
      <text:p text:style-name="P531">................................................................................................................................................................</text:p>
      <text:p text:style-name="P532">................................................................................................................................................................</text:p>
      <text:p text:style-name="P533">................................................................................................................................................................</text:p>
      <text:p text:style-name="P534">................................................................................................................................................................</text:p>
      <text:p text:style-name="P535"/>
      <text:p text:style-name="P536"><text:span text:style-name="T537">16</text:span><text:span text:style-name="T538">. Ar<text:s/></text:span><text:span text:style-name="T539">tiesiogiai arba netiesiogiai valdote (valdėte) kvalifikuotąją įstatinio kapitalo ir (arba) balsavimo teisių dalį arba dalį, leidžiančią daryti lemiamą įtaką juridiniam asmeniui, ar esate (buvote) vadovu juridinio asmens, kuriam buvo pritaikyta poveikio priemonė už šiurkštų Įstatymo ar kito teisės akto, reglamentuojančio finansinių paslaugų teikimą arba finansų įstaigų veiklą, reikalavimų pažeidimą arba už tokį pažeidimą buvo panaikinta teisė verstis finansinių paslaugų teikimu, arba tas juridinis asmuo buvo pripažintas kaltu dėl šios anketos 15 punkte nurodyto nusikaltimo arba baudžiamojo nusižengimo</text:span><text:span text:style-name="T540"><text:s/>(nurodomi Lietuvos Respublikos ar užsienio valstybės baudžiamojo kodekso arba kito panašaus užsienio valstybės įstatymo straipsniai, pagal kuriuos buvote teistas; data, kada buvote nuteistas; trumpai aprašoma nusikalstama veika):</text:span></text:p>
      <text:p text:style-name="P541"/>
      <text:p text:style-name="P542">Taip<text:tab/>Ne</text:p>
      <text:p text:style-name="P543">................................................................................................................................................................</text:p>
      <text:p text:style-name="P544">................................................................................................................................................................</text:p>
      <text:p text:style-name="P545">................................................................................................................................................................</text:p>
      <text:p text:style-name="P546">................................................................................................................................................................</text:p>
      <text:p text:style-name="P547">................................................................................................................................................................</text:p>
      <text:p text:style-name="P548"/>
      <text:p text:style-name="P549"><text:span text:style-name="T550">17</text:span><text:span text:style-name="T551">. Ar<text:s/></text:span><text:span text:style-name="T552">Jums daugiau kaip kartą per vienus metus buvo taikyta<text:s/></text:span><text:span text:style-name="T553">administracinė nuobauda arba kita įstatymuose nustatyta poveikio priemonė, kai ši nuobauda arba poveikio priemonė buvo pritaikyta už Įstatymo arba kito teisės akto, reglamentuojančio finansinių paslaugų teikimą arba finansų įstaigų veiklą, reikalavimų pažeidimą</text:span><text:span text:style-name="T554">; data, kai buvo taikyta administracinė sankcija (poveikio priemonė); trumpai aprašomos faktinės aplinkybės):</text:span><text:span text:style-name="T555"><text:s/></text:span></text:p>
      <text:p text:style-name="P556"/>
      <text:p text:style-name="P557">Taip<text:tab/>Ne</text:p>
      <text:p text:style-name="P558">................................................................................................................................................................</text:p>
      <text:p text:style-name="P559">................................................................................................................................................................</text:p>
      <text:p text:style-name="P560">................................................................................................................................................................</text:p>
      <text:p text:style-name="P561">................................................................................................................................................................</text:p>
      <text:p text:style-name="P562">................................................................................................................................................................</text:p>
      <text:p text:style-name="P563"/>
      <text:p text:style-name="P564"><text:span text:style-name="T565">18</text:span><text:span text:style-name="T566">. Ar anketa turi priedą su paaiškinimais arba papildoma informacija (jeigu atsakymas „taip“, 19 punkte nurodomas priedo lapų skaičius):</text:span></text:p>
      <text:p text:style-name="P567"/>
      <text:p text:style-name="P568">Taip<text:tab/>Ne</text:p>
      <text:p text:style-name="P569"/>
      <text:p text:style-name="P570"><text:span text:style-name="T571">19</text:span><text:span text:style-name="T572">. Prie anketos pridedamas priedas, |_|_|.</text:span></text:p>
      <text:p text:style-name="P573"><text:span text:style-name="T574"><text:tab/>(</text:span><text:span text:style-name="T575">lapų skaičius</text:span><text:span text:style-name="T576">)</text:span></text:p>
      <text:p text:style-name="P577"/>
      <text:p text:style-name="P578"><text:span text:style-name="T579">20</text:span><text:span text:style-name="T580">. Aš, toliau pasirašęs (-iusi), patvirtinu, kad visa anketoje ir jos prieduose pateikta reikalaujama informacija bei duomenys yra išsamūs ir teisingi. Esu pasirengęs (-usi) pateikti visus kitus dokumentus, duomenis ir informaciją bei paaiškinimus, kurių pareikalaus Lietuvos bankas ir (arba) šios anketos 14 punkte nurodytas subjektas, vertindamas, ar mano kandidatūra atitinka Įstatymo 8 straipsnio 1 dalyje nustatytus reikalavimus. Aš, toliau pasirašęs (-iusi), patvirtinu, kad suprantu, jog Lietuvos bankas ir (arba) šios anketos 14 punkte nurodytas sutelktinio finansavimo platformos operatorius Lietuvos Respublikos įstatymų nustatyta tvarka gali tikrinti mano pateiktus duomenis ir informaciją, tam neprieštarauju ir sutinku, kad Lietuvos bankas ir (arba) šios anketos 14 punkte nurodytas sutelktinio finansavimo platformos operatorius rinktų visą reikalingą informaciją apie mane, taip pat ir susijusią su mano asmeniu, įskaitant ypatingus asmens duomenis, ne tik šios anketos pateikimo metu, bet ir man arba kartu su kitais kartu veikiančiais asmenimis turint 20 procentų arba didesnę balsavimo teisių arba įstatinio kapitalo dalį šios anketos 14 punkte nurodytame subjekte arba turint galimybę daryti lemiamą poveikį šios anketos 14 punkte nurodytam sutelktinio finansavimo platformos operatoriui. Aš, toliau pasirašęs (-iusi), patvirtinu, kad žinau, jog Lietuvos bankas ir (arba) šios anketos 14 punkte nurodytas sutelktinio finansavimo platformos operatorius mano pateiktiems duomenims ir informacijai tikrinti gali pasitelkti atitinkamas Lietuvos Respublikos ir užsienio valstybių institucijas, kurioms įstatymų nustatyta tvarka gali būti atskleista Lietuvos bankui ir (arba) šios anketos 14 punkte nurodytam sutelktinio finansavimo platformos operatoriui mano pateikta informacija ir duomenys.</text:span></text:p>
      <text:p text:style-name="P581"/>
      <text:p text:style-name="P582">_________________________________________</text:p>
      <text:p text:style-name="P583">(vardas ir pavardė, parašas)</text:p>
      <text:p text:style-name="P5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s>
      </style:paragraph-properties>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Balčiūnaitė</meta:initial-creator>
    <dc:creator>adlibuser</dc:creator>
    <meta:creation-date>2016-12-01T06:56:00Z</meta:creation-date>
    <dc:date>2016-12-01T06:56:00Z</dc:date>
    <meta:template xlink:href="Normal.dotm" xlink:type="simple"/>
    <meta:editing-cycles>2</meta:editing-cycles>
    <meta:editing-duration>PT0S</meta:editing-duration>
    <meta:document-statistic meta:page-count="9" meta:paragraph-count="294" meta:word-count="3162" meta:character-count="27377" meta:row-count="942" meta:non-whitespace-character-count="24509"/>
  </office:meta>
</office:document-meta>
</file>