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 ĮGYVENDINIMO PRIEMONĖS NR. 08.1.3-CPVA-V-611 „</text:span><text:span text:style-name="T18">SKUBIOS PAGALBOS TRAUMŲ IR NELAIMINGŲ ATSITIKIMŲ BEI IŠORINIŲ PRIEŽASČIŲ ATVEJAIS INFRASTRUKTŪROS TOBULINIMAS</text:span><text:span text:style-name="T19">“</text:span><text:span text:style-name="T20"><text:s/></text:span><text:span text:style-name="T21">IŠ EUROPOS SĄJUNGOS STRUKTŪRINIŲ FONDŲ LĖŠŲ SIŪLOMŲ BENDRAI FINANSUOTI VALSTYBĖS PROJEKTŲ SĄRAŠO NR. 1 PATVIRTINIMO<text:s/></text:span></text:p>
      <text:p text:style-name="P22"/>
      <text:p text:style-name="P23"><text:span text:style-name="T24">201</text:span><text:span text:style-name="T25">7</text:span><text:span text:style-name="T26"><text:s/>m. rugpjūčio 25 d. Nr. V-999</text:span></text:p>
      <text:p text:style-name="P27">Vilnius</text:p>
      <text:p text:style-name="P28"/>
      <text:p text:style-name="P29"/>
      <text:p text:style-name="P30"><text:span text:style-name="T31">Vadovaudamasis 2014–2020 metų<text:s/></text:span><text:span text:style-name="T32">Lietuvos Respublikos sveikatos apsaugos ministerijos valstybės projektų planavimo tvarkos aprašo, patvirtinto Lietuvos Respublikos sveikatos apsaugos ministro 2015 m. birželio 12 d. įsakymu Nr. V-761 „Dėl 2014–2020 metų Lietuvos Respublikos sveikatos apsaugos ministerijos valstybės projektų planavimo tvarkos aprašo patvirtinimo“, 41 punktu,<text:s/></text:span></text:p>
      <text:p text:style-name="P33"><text:span text:style-name="T34">t v i r t i n u<text:s/></text:span><text:span text:style-name="T35">2014–2020 metų<text:s/></text:span><text:span text:style-name="T36">Europos Sąjungos fondų investicijų veiksmų programos 8 prioriteto „Socialinės įtraukties didinimas ir kova su skurdu“ įgyvendinimo priemonės Nr. 08.1.3-CPVA-V-611 „</text:span><text:span text:style-name="T37">Skubios pagalbos traumų ir nelaimingų atsitikimų bei išorinių priežasčių atvejais infrastruktūros tobulinimas“ iš<text:s/></text:span><text:span text:style-name="T38">Europos Sąjungos struktūrinių fondų lėšų siūlomų bendrai finansuoti valstybės projektų sąrašą Nr. 1 (pridedama).</text:span></text:p>
      <text:p text:style-name="P39"/>
      <text:p text:style-name="P40"/>
      <text:p text:style-name="P41"/>
      <text:p text:style-name="P42">Socialinės apsaugos ir darbo ministras,</text:p>
      <text:p text:style-name="P43"><text:span text:style-name="T44">pavaduojantis sveikatos apsaugos ministrą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29T12:17:00Z</meta:creation-date>
    <dc:date>2017-08-29T12:17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7" meta:character-count="1426" meta:row-count="63" meta:non-whitespace-character-count="1267"/>
  </office:meta>
</office:document-meta>
</file>