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8pt" style:font-size-asian="8pt" style:font-size-complex="8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justify" style:vertical-align="baseline"/>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fo:keep-together="always" fo:text-align="center" style:vertical-align="middle"/>
      <style:text-properties fo:hyphenate="false"/>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keep-together="always" fo:text-align="center" style:vertical-align="middle"/>
      <style:text-properties fo:hyphenate="false"/>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style:font-weight-complex="bold" fo:text-transform="uppercase" fo:color="#000000" style:font-size-complex="12pt" style:language-asian="lt" style:country-asian="L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style:vertical-align="baseline" fo:line-height="150%" fo:text-indent="0.4923in"/>
    </style:style>
    <style:style style:name="T23" style:parent-style-name="DefaultParagraphFont" style:family="text">
      <style:text-properties fo:letter-spacing="0.0347in"/>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middle" fo:line-height="150%" fo:text-indent="0.4923in">
        <style:tab-stops>
          <style:tab-stop style:type="left" style:position="0.8861in"/>
        </style:tab-stops>
      </style:paragraph-properties>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middle" fo:line-height="150%" fo:text-indent="0.4923in">
        <style:tab-stops>
          <style:tab-stop style:type="left" style:position="0.8861in"/>
        </style:tab-stops>
      </style:paragraph-properties>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middle" fo:line-height="150%" fo:text-indent="0.4923in">
        <style:tab-stops>
          <style:tab-stop style:type="left" style:position="0.8861in"/>
        </style:tab-stops>
      </style:paragraph-properties>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middle" fo:line-height="150%" fo:text-indent="0.4923in">
        <style:tab-stops>
          <style:tab-stop style:type="left" style:position="0.8861in"/>
        </style:tab-stops>
      </style:paragraph-properties>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style:vertical-align="middle" fo:line-height="150%" fo:text-indent="0.4923in">
        <style:tab-stops>
          <style:tab-stop style:type="left" style:position="0.8861in"/>
        </style:tab-stops>
      </style:paragraph-properties>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middle" fo:line-height="150%" fo:text-indent="0.4923in">
        <style:tab-stops>
          <style:tab-stop style:type="left" style:position="0.8861in"/>
        </style:tab-stops>
      </style:paragraph-properties>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middle" fo:line-height="150%" fo:text-indent="0.4923in">
        <style:tab-stops>
          <style:tab-stop style:type="left" style:position="0.8861in"/>
        </style:tab-stops>
      </style:paragraph-properties>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style:vertical-align="middle" fo:line-height="150%" fo:text-indent="0.4923in">
        <style:tab-stops>
          <style:tab-stop style:type="left" style:position="0.8861in"/>
        </style:tab-stops>
      </style:paragraph-properties>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style:punctuation-wrap="simple" fo:text-align="justify" style:vertical-align="middle" fo:line-height="150%" fo:text-indent="0.4923in">
        <style:tab-stops>
          <style:tab-stop style:type="left" style:position="0.8861in"/>
        </style:tab-stops>
      </style:paragraph-properties>
      <style:text-properties fo:hyphenate="false"/>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style:vertical-align="middle" fo:line-height="150%" fo:text-indent="0.4923in">
        <style:tab-stops>
          <style:tab-stop style:type="left" style:position="0.8861in"/>
        </style:tab-stops>
      </style:paragraph-properties>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style:punctuation-wrap="simple" fo:text-align="justify" style:vertical-align="middle" fo:line-height="150%" fo:text-indent="0.4923in">
        <style:tab-stops>
          <style:tab-stop style:type="left" style:position="0.8861in"/>
        </style:tab-stops>
      </style:paragraph-properties>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style:vertical-align="middle" fo:line-height="150%" fo:text-indent="0.4923in">
        <style:tab-stops>
          <style:tab-stop style:type="left" style:position="0.8861in"/>
        </style:tab-stops>
      </style:paragraph-properties>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style:punctuation-wrap="simple" fo:text-align="justify" style:vertical-align="middle" fo:line-height="150%" fo:text-indent="0.4923in">
        <style:tab-stops>
          <style:tab-stop style:type="left" style:position="0.8861in"/>
        </style:tab-stops>
      </style:paragraph-properties>
      <style:text-properties fo:hyphenate="false"/>
    </style:style>
    <style:style style:name="T78" style:parent-style-name="DefaultParagraphFont" style:family="text">
      <style:text-properties style:font-size-complex="12pt"/>
    </style:style>
    <style:style style:name="P79" style:parent-style-name="Normal" style:family="paragraph">
      <style:paragraph-properties style:punctuation-wrap="simple" fo:text-align="justify" style:vertical-align="middle" fo:line-height="150%" fo:text-indent="0.4923in">
        <style:tab-stops>
          <style:tab-stop style:type="left" style:position="0.8861in"/>
        </style:tab-stops>
      </style:paragraph-properties>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fo:color="#00B05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style:punctuation-wrap="simple" fo:text-align="justify" style:vertical-align="middle" fo:line-height="150%" fo:text-indent="0.4923in">
        <style:tab-stops>
          <style:tab-stop style:type="left" style:position="0.8861in"/>
        </style:tab-stops>
      </style:paragraph-properties>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style:punctuation-wrap="simple" fo:text-align="justify" style:vertical-align="middle" fo:line-height="150%" fo:text-indent="0.4923in">
        <style:tab-stops>
          <style:tab-stop style:type="left" style:position="0.8861in"/>
        </style:tab-stops>
      </style:paragraph-properties>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style:punctuation-wrap="simple" fo:text-align="justify" style:vertical-align="middle" fo:line-height="150%" fo:text-indent="0.4923in">
        <style:tab-stops>
          <style:tab-stop style:type="left" style:position="0.8861in"/>
        </style:tab-stops>
      </style:paragraph-properties>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style:punctuation-wrap="simple" fo:text-align="justify" style:vertical-align="middle" fo:line-height="150%" fo:text-indent="0.4923in">
        <style:tab-stops>
          <style:tab-stop style:type="left" style:position="0.8861in"/>
        </style:tab-stops>
      </style:paragraph-properties>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style:punctuation-wrap="simple" fo:text-align="justify" style:vertical-align="middle" fo:line-height="150%" fo:text-indent="0.4923in">
        <style:tab-stops>
          <style:tab-stop style:type="left" style:position="0.8861in"/>
        </style:tab-stops>
      </style:paragraph-properties>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P103" style:parent-style-name="Normal" style:family="paragraph">
      <style:paragraph-properties style:punctuation-wrap="simple" fo:text-align="justify" style:vertical-align="middle" fo:line-height="150%" fo:text-indent="0.4923in">
        <style:tab-stops>
          <style:tab-stop style:type="left" style:position="0.8861in"/>
        </style:tab-stops>
      </style:paragraph-properties>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text-position="super 62.5%" style:font-size-complex="12pt"/>
    </style:style>
    <style:style style:name="T107" style:parent-style-name="DefaultParagraphFont" style:family="text">
      <style:text-properties style:font-size-complex="12pt"/>
    </style:style>
    <style:style style:name="P108" style:parent-style-name="Normal" style:family="paragraph">
      <style:paragraph-properties style:punctuation-wrap="simple" fo:text-align="justify" style:vertical-align="middle" fo:line-height="150%" fo:text-indent="0.4923in">
        <style:tab-stops>
          <style:tab-stop style:type="left" style:position="0.8861in"/>
        </style:tab-stops>
      </style:paragraph-properties>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text-position="super 62.5%" style:font-size-complex="12pt"/>
    </style:style>
    <style:style style:name="T112" style:parent-style-name="DefaultParagraphFont" style:family="text">
      <style:text-properties style:font-size-complex="12pt"/>
    </style:style>
    <style:style style:name="P113" style:parent-style-name="Normal" style:family="paragraph">
      <style:paragraph-properties style:punctuation-wrap="simple" fo:text-align="justify" style:vertical-align="middle" fo:line-height="150%" fo:text-indent="0.4923in">
        <style:tab-stops>
          <style:tab-stop style:type="left" style:position="0.8861in"/>
        </style:tab-stops>
      </style:paragraph-properties>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style:punctuation-wrap="simple" fo:text-align="justify" style:vertical-align="middle" fo:line-height="150%" fo:text-indent="0.4923in">
        <style:tab-stops>
          <style:tab-stop style:type="left" style:position="0.8861in"/>
        </style:tab-stops>
      </style:paragraph-properties>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P122" style:parent-style-name="Normal" style:family="paragraph">
      <style:paragraph-properties style:punctuation-wrap="simple" fo:text-align="justify" style:vertical-align="middle" fo:line-height="150%" fo:text-indent="0.4923in">
        <style:tab-stops>
          <style:tab-stop style:type="left" style:position="0.8861in"/>
        </style:tab-stops>
      </style:paragraph-properties>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style:punctuation-wrap="simple" fo:text-align="justify" style:vertical-align="middle" fo:line-height="150%" fo:text-indent="0.4923in">
        <style:tab-stops>
          <style:tab-stop style:type="left" style:position="0.8861in"/>
        </style:tab-stops>
      </style:paragraph-properties>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style:punctuation-wrap="simple" fo:text-align="justify" style:vertical-align="middle" fo:line-height="150%" fo:text-indent="0.4923in">
        <style:tab-stops>
          <style:tab-stop style:type="left" style:position="0.8861in"/>
        </style:tab-stops>
      </style:paragraph-properties>
      <style:text-properties fo:hyphenate="false"/>
    </style:style>
    <style:style style:name="T131" style:parent-style-name="DefaultParagraphFont" style:family="text">
      <style:text-properties style:font-size-complex="12pt"/>
    </style:style>
    <style:style style:name="P132" style:parent-style-name="Normal" style:family="paragraph">
      <style:paragraph-properties style:punctuation-wrap="simple" fo:text-align="center" style:vertical-align="baseline">
        <style:tab-stops>
          <style:tab-stop style:type="left" style:position="0.5909in"/>
        </style:tab-stops>
      </style:paragraph-properties>
      <style:text-properties style:font-name-asian="TimesLT" fo:text-transform="uppercase" style:font-size-complex="12pt"/>
    </style:style>
    <style:style style:name="P133" style:parent-style-name="Normal" style:family="paragraph">
      <style:paragraph-properties style:punctuation-wrap="simple" fo:text-align="center" style:vertical-align="baseline">
        <style:tab-stops>
          <style:tab-stop style:type="left" style:position="0.5909in"/>
        </style:tab-stops>
      </style:paragraph-properties>
    </style:style>
    <style:style style:name="T134" style:parent-style-name="DefaultParagraphFont" style:family="text">
      <style:text-properties style:font-name-asian="TimesLT" fo:font-weight="bold" style:font-weight-asian="bold" fo:text-transform="uppercase" style:font-size-complex="12pt"/>
    </style:style>
    <style:style style:name="T135" style:parent-style-name="DefaultParagraphFont" style:family="text">
      <style:text-properties style:font-name-asian="TimesLT" fo:font-weight="bold" style:font-weight-asian="bold" fo:text-transform="uppercase" style:font-size-complex="12pt"/>
    </style:style>
    <style:style style:name="T136" style:parent-style-name="DefaultParagraphFont" style:family="text">
      <style:text-properties style:font-name-asian="TimesLT" fo:font-weight="bold" style:font-weight-asian="bold" fo:text-transform="uppercase" style:font-size-complex="12pt"/>
    </style:style>
    <style:style style:name="P137" style:parent-style-name="Normal" style:family="paragraph">
      <style:paragraph-properties style:punctuation-wrap="simple" fo:text-align="center" style:vertical-align="baseline">
        <style:tab-stops>
          <style:tab-stop style:type="left" style:position="0.5909in"/>
        </style:tab-stops>
      </style:paragraph-properties>
    </style:style>
    <style:style style:name="T138" style:parent-style-name="DefaultParagraphFont" style:family="text">
      <style:text-properties style:font-name-asian="TimesLT" fo:font-weight="bold" style:font-weight-asian="bold" fo:text-transform="uppercase" style:font-size-complex="12pt"/>
    </style:style>
    <style:style style:name="T139" style:parent-style-name="DefaultParagraphFont" style:family="text">
      <style:text-properties fo:font-weight="bold" style:font-weight-asian="bold"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font-weight="bold" style:font-weight-asian="bold" fo:color="#000000" style:font-size-complex="12pt"/>
    </style:style>
    <style:style style:name="P142" style:parent-style-name="Normal" style:family="paragraph">
      <style:paragraph-properties style:punctuation-wrap="simple" fo:text-align="center" style:vertical-align="middle">
        <style:tab-stops>
          <style:tab-stop style:type="left" style:position="0.5909in"/>
        </style:tab-stops>
      </style:paragraph-properties>
      <style:text-properties style:font-size-complex="12pt" fo:hyphenate="false"/>
    </style:style>
    <style:style style:name="P143" style:parent-style-name="Normal" style:family="paragraph">
      <style:paragraph-properties style:punctuation-wrap="simple" fo:text-align="justify" style:vertical-align="middle" fo:line-height="150%" fo:text-indent="0.4923in">
        <style:tab-stops>
          <style:tab-stop style:type="left" style:position="0.5909in"/>
          <style:tab-stop style:type="left" style:position="1.0833in"/>
        </style:tab-stops>
      </style:paragraph-properties>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margin-left="0.4923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50%" fo:margin-left="0.4923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line-height="150%" fo:margin-left="0.4923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line-height="150%" fo:margin-left="0.4923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line-height="150%" fo:margin-left="0.4923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line-height="150%" fo:margin-left="0.4923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line-height="150%" fo:margin-left="0.4923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line-height="150%" fo:margin-left="0.4923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line-height="150%" fo:margin-left="0.4923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line-height="150%" fo:margin-left="0.4923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line-height="150%" fo:margin-left="0.4923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50%" fo:margin-left="0.4923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line-height="150%" fo:text-indent="0.4923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line-height="150%" fo:margin-left="0.4923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line-height="150%" fo:margin-left="0.4923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line-height="150%" fo:margin-left="0.4923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line-height="150%" fo:margin-left="0.4923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line-height="150%" fo:margin-left="0.4923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P206" style:parent-style-name="Normal" style:family="paragraph">
      <style:paragraph-properties style:punctuation-wrap="simple" fo:text-align="justify" style:vertical-align="middle" fo:line-height="150%" fo:text-indent="0.4923in">
        <style:tab-stops>
          <style:tab-stop style:type="left" style:position="0.5909in"/>
          <style:tab-stop style:type="left" style:position="0.9847in"/>
        </style:tab-stops>
      </style:paragraph-properties>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style:punctuation-wrap="simple" fo:text-align="justify" style:vertical-align="middle" fo:line-height="150%" fo:text-indent="0.4923in">
        <style:tab-stops>
          <style:tab-stop style:type="left" style:position="0.5909in"/>
          <style:tab-stop style:type="left" style:position="0.9847in"/>
        </style:tab-stops>
      </style:paragraph-properties>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style:punctuation-wrap="simple" fo:text-align="justify" style:vertical-align="middle" fo:line-height="150%" fo:text-indent="0.4923in">
        <style:tab-stops>
          <style:tab-stop style:type="left" style:position="0.5909in"/>
          <style:tab-stop style:type="left" style:position="0.9847in"/>
        </style:tab-stops>
      </style:paragraph-properties>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style:punctuation-wrap="simple" fo:text-align="justify" style:vertical-align="baseline" fo:line-height="150%"/>
    </style:style>
    <style:style style:name="P217" style:parent-style-name="Normal" style:family="paragraph">
      <style:paragraph-properties style:punctuation-wrap="simple" fo:text-align="justify" style:vertical-align="baseline" fo:line-height="150%"/>
    </style:style>
    <style:style style:name="P218" style:parent-style-name="Normal" style:family="paragraph">
      <style:paragraph-properties style:punctuation-wrap="simple" fo:text-align="justify" style:vertical-align="baseline" fo:line-height="150%"/>
    </style:style>
    <style:style style:name="P219"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s/></text:p>
      <text:p text:style-name="P11"><text:span text:style-name="T12">DĖL ŽEMĖS ŪKIO MINISTRO 2002 m. RUGSĖJO 27 d. ĮSAKYMO Nr. 381</text:span><text:span text:style-name="T13"><text:line-break/>„DĖL grūdų sandėlio veiklos licencijavimo taisyklių<text:s/></text:span></text:p>
      <text:p text:style-name="P14"><text:span text:style-name="T15">PATVIRTINIMO“ PAKEITIMO</text:span><text:span text:style-name="T16"><text:s/></text:span></text:p>
      <text:p text:style-name="P17"/>
      <text:p text:style-name="P18">2018 m. gegužės 21 d. Nr. 3D-315</text:p>
      <text:p text:style-name="P19">Vilnius</text:p>
      <text:p text:style-name="P20"/>
      <text:p text:style-name="P21"/>
      <text:p text:style-name="P22"><text:span text:style-name="T23">P a k e i č i u</text:span><text:s/><text:span text:style-name="T24">Grūdų sandėlio veiklos licencijavimo taisykles, patvirtintas<text:s/></text:span>Lietuvos Respublikos žemės ūkio ministro 2002 m. rugsėjo 27 d. įsakymu Nr. 381 „Dėl Grūdų sandėlio veiklos licencijavimo taisyklių patvirtinimo“:</text:p>
      <text:p text:style-name="P25"><text:span text:style-name="T26">1</text:span><text:span text:style-name="T27">. Pakeičiu 1 punktą ir jį išdėstau taip:</text:span></text:p>
      <text:p text:style-name="P28"><text:span text:style-name="T29">„</text:span><text:span text:style-name="T30">1</text:span><text:span text:style-name="T31">. Grūdų sandėlio veiklos licencijavimo taisyklės (toliau – taisyklės) parengtos vadovaujantis Lietuvos Respublikos licencijuotų sandėlių ir sandėliavimo dokumentų įstatymo nuostatomis ir nustato<text:s/></text:span>licencijų verstis licencijuoto grūdų sandėlio veikla išdavimo (toliau – licencija), jų galiojimo sustabdymo, jų galiojimo sustabdymo panaikinimo, licencijų galiojimo panaikinimo ir patikslintų licencijų išdavimo tvarką, nustato patikimumo kriterijus juridiniams asmenims bei jų filialams (toliau – juridiniai asmenys), ūkininkams ar kitiems fiziniams asmenims (toliau – fiziniai asmenys), pageidaujantiems vykdyti licencijuoto grūdų sandėlio veiklą.<text:span text:style-name="T32">“<text:s/></text:span></text:p>
      <text:p text:style-name="P33"><text:span text:style-name="T34">2</text:span><text:span text:style-name="T35">. Pakeičiu 2 punktą ir jį išdėstau taip:</text:span></text:p>
      <text:p text:style-name="P36"><text:span text:style-name="T37">„</text:span><text:span text:style-name="T38">2</text:span><text:span text:style-name="T39">. Pagal šias taisykles grūdų sandėlių veikla licencijuojama, siekiant suteikti galimybę žemės ūkio veiklos subjektams, laikantiems<text:s/></text:span>grūdus sandėliavimo paskirties pastate<text:s/><text:span text:style-name="T40">(toliau – grūdų sandėlis), gauti<text:s/></text:span><text:span text:style-name="T41">trumpalaikes</text:span><text:span text:style-name="T42"><text:s/>paskolas</text:span><text:span text:style-name="T43"><text:s/>iš kredito įstaigų (komercinių bankų ar kredito unijų)</text:span><text:span text:style-name="T44">, joms įkeičiant sandėlyje saugomus grūdus pagal sandėlio išduotą Paprastą sandėliavimo liudijimą ar Dvidalį sandėliavimo liudijimą arba Dvidalio sandėliavimo liudijimo įkeitimo liudijimą, taip pat perleisti kitam fiziniam ar juridiniam asmeniui Dvidalio sandėliavimo liudijimo ir jo atskirų dalių – sandėliavimo liudijimo ir įkeitimo liudijimo – suteikiamas teises, vadovaujantis Lietuvos Respublikos licencijuotų sandėlių ir sandėliavimo dokumentų įstatymo 26 straipsnio nustatyta tvarka.</text:span>“</text:p>
      <text:p text:style-name="P45"><text:span text:style-name="T46">3</text:span><text:span text:style-name="T47">. Pakeičiu 8 punktą ir jį išdėstau taip:</text:span></text:p>
      <text:p text:style-name="P48"><text:span text:style-name="T49">„</text:span><text:span text:style-name="T50">8</text:span><text:span text:style-name="T51">. Lietuvos Respublikoje įregistruoti juridiniai ar fiziniai asmenys, kurių veikla susijusi su Lietuvos Respublikos licencijuotų sandėlių ir sandėliavimo dokumentų įstatymo 3<text:s/></text:span><text:soft-page-break/><text:span text:style-name="T52">straipsnio 1 dalies 1‒3 punktuose nurodytų sandėliuojamų prekių (toliau – grūdai) priėmimu, apdorojimu, saugojimu ir didmenine prekyba, pageidaujantys verstis licencijuoto grūdų sandėlio veikla, turi turėti licencijas išduodančios institucijos – Valstybinės augalininkystės tarnybos prie Žemės ūkio ministerijos (toliau – Tarnyba) – išduotą licenciją. Tarnyba išduoda licencijas, patikslina licencijas, sustabdo licencijos galiojimą, panaikina licencijos galiojimo sustabdymą ar licencijos galiojimą, naudodamasi Licencijų informacine sistema.“</text:span></text:p>
      <text:p text:style-name="P53"><text:span text:style-name="T54">4</text:span><text:span text:style-name="T55">. Pripažįstu netekusiu galios 9.9 papunktį.</text:span></text:p>
      <text:p text:style-name="P56"><text:span text:style-name="T57">5</text:span><text:span text:style-name="T58">. Pakeičiu 10 punktą ir jį išdėstau taip:</text:span></text:p>
      <text:p text:style-name="P59"><text:span text:style-name="T60">„</text:span><text:span text:style-name="T61">10</text:span><text:span text:style-name="T62">. Tarnyba, gavusi nurodytus dokumentus, užregistruoja juos Dokumentų valdymo sistemoje pagal pašto gavimo arba juridinio ar fizinio asmens dokumentų pateikimo datą. Tarnyba ne vėliau kaip per 3 darbo dienas nuo dokumentų gavimo dienos privalo vienu iš taisyklių 26 punkte nurodytų būdų patvirtinti juridiniam ar fiziniam asmeniui, kad dokumentai yra gauti.“</text:span></text:p>
      <text:p text:style-name="P63">6.<text:s/><text:span text:style-name="T64">Pakeičiu 14 punktą ir jį išdėstau taip:</text:span></text:p>
      <text:p text:style-name="P65"><text:span text:style-name="T66">„</text:span><text:span text:style-name="T67">14</text:span><text:span text:style-name="T68">. Informacija apie išduotą licenciją skelbiama interneto svetainėje<text:s/></text:span><text:span text:style-name="T69">www.licencijavimas.lt.“</text:span></text:p>
      <text:p text:style-name="P70"><text:span text:style-name="T71">7</text:span><text:span text:style-name="T72">. Papildau 15.5 papunkčiu:</text:span></text:p>
      <text:p text:style-name="P73"><text:span text:style-name="T74">„</text:span><text:span text:style-name="T75">15.5</text:span><text:span text:style-name="T76">. patikrina duomenis Valstybinės mokesčių inspekcijos integruotoje mokesčių informacinėje sistemoje apie sumokėtą valstybės rinkliavą.“</text:span></text:p>
      <text:p text:style-name="P77">8.<text:s/><text:span text:style-name="T78">Pakeičiu 17 punktą ir jį išdėstau taip:</text:span></text:p>
      <text:p text:style-name="P79">„<text:span text:style-name="T80">17</text:span><text:span text:style-name="T81">. Licencija neterminuotam laikui išduodama juridiniam ar fiziniam asmeniui, jeigu jis atitinka Lietuvos Respublikos licencijuotų sandėlių ir sandėliavimo dokumentų įstatymo 5 straipsnio 4 dalies reikalavimus</text:span><text:span text:style-name="T82"><text:s/></text:span><text:span text:style-name="T83">ir sumokėjo nustatyto dydžio valstybės rinkliavą už licencijos išdavimą ar patikslintos licencijos išdavimą iki Tarnybos sprendimo priėmimo.“</text:span></text:p>
      <text:p text:style-name="P84"><text:span text:style-name="T85">9</text:span><text:span text:style-name="T86">. Pripažįstu netekusiu galios 24.5 papunktį.</text:span></text:p>
      <text:p text:style-name="P87"><text:span text:style-name="T88">10</text:span><text:span text:style-name="T89">. Pakeičiu 25 punktą ir jį išdėstau taip:</text:span></text:p>
      <text:p text:style-name="P90"><text:span text:style-name="T91">„</text:span><text:span text:style-name="T92">25</text:span><text:span text:style-name="T93">. Tarnyba išduoda licenciją, patikslintą licenciją arba motyvuotai atsisako ją išduoti ne vėliau kaip per 30 kalendorinių dienų nuo dokumentų, reikalingų licencijai išduoti, gavimo dienos. Licenciją ar patikslintą licenciją atsisakoma išduoti, jeigu juridinis ar fizinis asmuo neatitinka Lietuvos Respublikos licencijuotų sandėlių ir sandėliavimo dokumentų įstatymo nustatytų reikalavimų. Apie atsisakymą išduoti licenciją ar patikslintą licenciją juridiniam ar fiziniam asmeniui Tarnyba praneša raštu per 3 darbo dienas nuo sprendimo atsisakyti išduoti licenciją ar patikslintą licenciją priėmimo dienos, nurodydama tokio sprendimo motyvus.“</text:span></text:p>
      <text:p text:style-name="P94"><text:span text:style-name="T95">11</text:span><text:span text:style-name="T96">. Pakeičiu 26 punktą ir jį išdėstau taip:</text:span></text:p>
      <text:p text:style-name="P97"><text:span text:style-name="T98">„</text:span><text:span text:style-name="T99">26</text:span><text:span text:style-name="T100">. Dokumentus ir informaciją, susijusią su licencijos, patikslintos licencijos išdavimo</text:span><text:span text:style-name="T101">, galiojimo sustabdymo, galiojimo sustabdymo ar licencijos galiojimo panaikinimo</text:span><text:span text:style-name="T102"><text:s/>procesu, su licencijuojamos veiklos sąlygų laikymosi priežiūra, juridiniai ar fiziniai asmenys pateikia ir gauna per atstumą (registruotu paštu, per kurjerį ar siunčiant dokumentus, pasirašytus saugiu elektroniniu parašu, sukurtu saugia parašo formavimo įranga ir patvirtintu galiojančiu kvalifikuotu sertifikatu, elektroniniu paštu, kitomis elektroninėmis priemonėmis ir pan.), per Paslaugų ir gaminių kontaktinį centrą arba tiesiogiai (asmeniškai atvykus į Tarnybą). Tarnyba juridiniam ar fiziniam asmeniui teikia šiame punkte nurodytą informaciją, taip pat kitus pranešimus, bei praneša apie priimtus sprendimus raštu, išskyrus atvejus, kai juridinis ar fizinis asmuo dokumentuose nurodė, kad pageidauja gauti atitinkamą informaciją kitu būdu.“</text:span></text:p>
      <text:p text:style-name="P103"><text:span text:style-name="T104">12</text:span><text:span text:style-name="T105">. Papildau 26</text:span><text:span text:style-name="T106">1</text:span><text:span text:style-name="T107"><text:s/>punktu:</text:span></text:p>
      <text:p text:style-name="P108"><text:span text:style-name="T109">„</text:span><text:span text:style-name="T110">26</text:span><text:span text:style-name="T111">1</text:span><text:span text:style-name="T112">. Tarnyba iš juridinių ar fizinių asmenų negali reikalauti pateikti dokumentų ir (ar) informacijos, kuriuos jie jau yra pateikę Tarnybai, išskyrus tuos atvejus, kai pateikti duomenys ir (ar) informacija pasikeičia, taip pat kuriuos Tarnyba, vadovaudamasi Lietuvos Respublikos viešojo administravimo įstatymo 3 straipsnio 8 punktu, gali gauti pati.“</text:span></text:p>
      <text:p text:style-name="P113"><text:span text:style-name="T114">13</text:span><text:span text:style-name="T115">. Pakeičiu 27.3 papunktį ir jį išdėstau taip:</text:span></text:p>
      <text:p text:style-name="P116"><text:span text:style-name="T117">„</text:span><text:span text:style-name="T118">27.3</text:span><text:span text:style-name="T119">. grūdų sandėlio pavadinimas ir jo</text:span><text:span text:style-name="T120"><text:s/></text:span><text:span text:style-name="T121">adresas;“.</text:span></text:p>
      <text:p text:style-name="P122"><text:span text:style-name="T123">14</text:span><text:span text:style-name="T124">. Pakeičiu 27.5 papunktį ir jį išdėstau taip:</text:span></text:p>
      <text:p text:style-name="P125">„<text:span text:style-name="T126">27.5</text:span><text:span text:style-name="T127">. numatomų sandėliuoti grūdų rūšių pavadinimai</text:span><text:span text:style-name="T128"><text:s/></text:span><text:span text:style-name="T129">ir kiekiai;“.</text:span></text:p>
      <text:p text:style-name="P130">15.<text:s/><text:span text:style-name="T131">Pakeičiu IV skyrių ir jį išdėstau taip:</text:span></text:p>
      <text:p text:style-name="P132"/>
      <text:p text:style-name="P133"><text:span text:style-name="T134">„</text:span><text:span text:style-name="T135">IV</text:span><text:span text:style-name="T136"><text:s/>SKYRIUS</text:span></text:p>
      <text:p text:style-name="P137"><text:span text:style-name="T138">LICENCIJOS<text:s/></text:span><text:span text:style-name="T139">INFORMACIJA</text:span><text:span text:style-name="T140"><text:s/></text:span><text:span text:style-name="T141">LICENCIJŲ INFORMACINĖJE SISTEMOJE</text:span></text:p>
      <text:p text:style-name="P142"/>
      <text:p text:style-name="P143"><text:span text:style-name="T144">28</text:span><text:span text:style-name="T145">. Licencijų informacinėje sistemoje Tarnyba skelbia šią informaciją:</text:span></text:p>
      <text:p text:style-name="P146"><text:span text:style-name="T147">28.1</text:span><text:span text:style-name="T148">. Pagrindiniai duomenys:</text:span></text:p>
      <text:p text:style-name="P149"><text:span text:style-name="T150">28.1.1</text:span><text:span text:style-name="T151">. dokumento rūšis;</text:span></text:p>
      <text:p text:style-name="P152"><text:span text:style-name="T153">28.1.2</text:span><text:span text:style-name="T154">. išduodanti institucija,<text:s/></text:span><text:span text:style-name="T155">kodas Juridinių asmenų registre, buveinės adresas;</text:span></text:p>
      <text:p text:style-name="P156"><text:span text:style-name="T157">28.1.3</text:span><text:span text:style-name="T158">. dokumento būsena;</text:span></text:p>
      <text:p text:style-name="P159"><text:span text:style-name="T160">28.1.4</text:span><text:span text:style-name="T161">. licencijos išdavimo data ir numeris;</text:span></text:p>
      <text:p text:style-name="P162"><text:span text:style-name="T163">28.1.5</text:span><text:span text:style-name="T164">. licencijos galiojimo pradžia;</text:span></text:p>
      <text:p text:style-name="P165"><text:span text:style-name="T166">28.1.6</text:span><text:span text:style-name="T167">. licencijos galiojimo terminas;</text:span></text:p>
      <text:p text:style-name="P168"><text:span text:style-name="T169">28.1.7</text:span><text:span text:style-name="T170">. licencijos išdavimo pagrindas, Tarnybos priimto sprendimo įsakymas;</text:span></text:p>
      <text:p text:style-name="P171"><text:span text:style-name="T172">28.1.8</text:span><text:span text:style-name="T173">.<text:s/></text:span><text:span text:style-name="T174">Tarnybos vadovo pareigos, vardas, pavardė;</text:span></text:p>
      <text:p text:style-name="P175"><text:span text:style-name="T176">28.2</text:span><text:span text:style-name="T177">. Informacija apie licencijos ar patikslintos licencijos gavėją:</text:span></text:p>
      <text:p text:style-name="P178"><text:span text:style-name="T179">28.2.1</text:span><text:span text:style-name="T180">. teisinė forma;</text:span></text:p>
      <text:p text:style-name="P181"><text:span text:style-name="T182">28.2.2</text:span><text:span text:style-name="T183">. juridinio asmens pavadinimas ar fizinio asmens vardas, pavardė;</text:span></text:p>
      <text:p text:style-name="P184"><text:span text:style-name="T185">28.2.3</text:span><text:span text:style-name="T186">. juridinio asmens<text:s/></text:span><text:span text:style-name="T187">kodas Juridinių asmenų registre arba fizinio asmens kodas / gimimo data;</text:span></text:p>
      <text:p text:style-name="P188"><text:span text:style-name="T189">28.2.4</text:span><text:span text:style-name="T190">.<text:s/></text:span><text:span text:style-name="T191">buveinės / gyvenamosios vietos adresas;</text:span></text:p>
      <text:p text:style-name="P192"><text:span text:style-name="T193">28.3</text:span><text:span text:style-name="T194">. Informacija apie licencijuotą veiklą:</text:span></text:p>
      <text:p text:style-name="P195"><text:span text:style-name="T196">28.3.1</text:span><text:span text:style-name="T197">.<text:s/></text:span><text:span text:style-name="T198">grūdų sandėlio (-ių) adresas (-ai);</text:span></text:p>
      <text:p text:style-name="P199"><text:span text:style-name="T200">28.3.2</text:span><text:span text:style-name="T201">. numatomų sandėliuoti grūdų rūšių pavadinimai ir jų kiekiai.“</text:span></text:p>
      <text:p text:style-name="P202"><text:span text:style-name="T203">16</text:span><text:span text:style-name="T204">.<text:s/></text:span><text:span text:style-name="T205">Pripažįstu netekusiu galios V skyrių.</text:span></text:p>
      <text:p text:style-name="P206"><text:span text:style-name="T207">17</text:span><text:span text:style-name="T208">. Pripažįstu netekusiu galios 41 punktą.</text:span></text:p>
      <text:p text:style-name="P209"><text:span text:style-name="T210">18</text:span><text:span text:style-name="T211">. Pakeičiu 43 punktą ir jį išdėstau taip:</text:span></text:p>
      <text:p text:style-name="P212"><text:span text:style-name="T213">„</text:span><text:span text:style-name="T214">43</text:span><text:span text:style-name="T215">. Tarnybos vadovo įsakymai dėl licencijos išdavimo, patikslintos licencijos išdavimo, atsisakymo išduoti licenciją ar patikslintą licenciją, licencijos galiojimo sustabdymo, licencijos galiojimo sustabdymo panaikinimo ir licencijos galiojimo panaikinimo skelbiami teisės aktų nustatyta tvarka. Juridinio ar fizinio asmens Tarnybai pateikta informacija ir (ar) dokumentai, susiję su licencijos išdavimo procesu, pranešimai, prašymai išduoti licenciją, prašymai patikslinti licenciją ar ją sustabdyti, panaikinti licencijos galiojimą, Tarnybos sprendimai išduoti licenciją ar patikslintą licenciją, atsisakyti išduoti licenciją ar patikslintą licenciją, sustabdyti licencijos galiojimą, panaikinti galiojimo sustabdymą ar panaikinti galiojimą, licencijuojamos veiklos sąlygų laikymosi ir Tarnybos atliktos licencijuotų sandėlių priežiūros ir kiti dokumentai laikomi viešais, parengiant nuasmenintą informaciją ir (ar) dokumentus.“</text:span></text:p>
      <text:p text:style-name="P216"/>
      <text:p text:style-name="P217"/>
      <text:p text:style-name="P218"/>
      <text:p text:style-name="P219">Žemės ūkio ministras<text:tab/>Giedrius Surpl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5-23T05:10:00Z</meta:creation-date>
    <dc:date>2018-05-23T05:10:00Z</dc:date>
    <meta:template xlink:href="Normal.dotm" xlink:type="simple"/>
    <meta:editing-cycles>1</meta:editing-cycles>
    <meta:editing-duration>PT0S</meta:editing-duration>
    <meta:document-statistic meta:page-count="4" meta:paragraph-count="306" meta:word-count="1110" meta:character-count="8269" meta:row-count="678" meta:non-whitespace-character-count="7465"/>
  </office:meta>
</office:document-meta>
</file>