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TVYKSTAMOJO TURIZMO STATISTINIO TYRIMO ANKETOS TUR-04 (KETVIRTINĖS) STATISTINIO FORMULIARO PATVIRTINIMO<text:s/></text:p>
      <text:p text:style-name="P10"/>
      <text:p text:style-name="P11">2021 m. gruodžio 30 d. Nr. DĮ-38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</text:span><text:span text:style-name="T17"><text:s/></text:span><text:span text:style-name="T18">ir<text:s/></text:span><text:span text:style-name="T19">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05 m. sausio 12 d. Europos Parlamento ir Tarybos reglamentą (EB) Nr. 184/2005 dėl mokėjimų balanso, tarptautinės prekybos paslaugomis ir tiesioginių užsienio investicijų Bendrijos statistikos, su paskutiniais pakeitimais, padarytais 2018 m. gruodžio 19 d. Komisijos deleguotuoju reglamentu (ES) 2019/505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tvykstamojo turizmo statistinio tyrimo anketos TUR-04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</text:span><text:span text:style-name="T33">20</text:span><text:span text:style-name="T34"><text:s/>m. vasario 12 d. įsakymą Nr. DĮ-73 „Dėl Atvykstamojo turizmo statistinio tyrimo anketos TUR-04 (ketvirtinės) statistinio formuliaro patvirtinimo“.</text:span></text:p>
      <text:p text:style-name="P35"/>
      <text:p text:style-name="P36"/>
      <text:p text:style-name="P37"/>
      <text:p text:style-name="P38"><text:span text:style-name="T39">Generalinė direktorė</text:span><text:span text:style-name="T4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30T09:34:00Z</meta:creation-date>
    <dc:date>2021-12-30T09:34:00Z</dc:date>
    <meta:print-date>2020-02-06T0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184" meta:character-count="1550" meta:row-count="23" meta:non-whitespace-character-count="1375"/>
  </office:meta>
</office:document-meta>
</file>