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weight="bold" style:font-weight-asian="bold" style:font-size-complex="12pt"/>
    </style:style>
    <style:style style:name="P22" style:parent-style-name="Normal" style:family="paragraph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9923in" fo:text-indent="-0.2048in">
        <style:tab-stops>
          <style:tab-stop style:type="left" style:position="-0.3027in"/>
          <style:tab-stop style:type="left" style:position="-0.1062in"/>
          <style:tab-stop style:type="left" style:position="-0.007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14 m. balandžio 4 d. įsakymo Nr. 1k-86 „DĖL GREITOSIOS MEDICINOS PAGALBOS PASLAUGŲ ATASKAITOS FORMOS PATVIRTINIMO“ pakeitimo</text:p>
      <text:p text:style-name="P18"/>
      <text:p text:style-name="P19">2021 m. rugsėjo 27 d. Nr.<text:s/>1K-291</text:p>
      <text:p text:style-name="P20">Vilnius</text:p>
      <text:p text:style-name="P21"/>
      <text:p text:style-name="P22"/>
      <text:p text:style-name="P23">Vadovaudamasis Lietuvos Respublikos sveikatos apsaugos ministro 2021 m. rugsėjo 16 d. įsakymu Nr. V-2095 „Dėl Lietuvos Respublikos sveikatos apsaugos ministro 2020 m. balandžio 29 d. įsakymo Nr. V-1010 „Dėl balo vertės patvirtinimo“ pakeitimo“<text:span text:style-name="T24">:</text:span></text:p>
      <text:p text:style-name="P25"><text:span text:style-name="T26">1</text:span><text:span text:style-name="T27">.</text:span><text:span text:style-name="T28"><text:tab/>P a k e i č i u <text:s/>Valstybinės ligonių kasos prie Sveikatos apsaugos ministerijos direktoriaus 2014 m. balandžio 4 d. įsakymą Nr. 1K-86 „Dėl Greitosios medicinos pagalbos paslaugų ataskaitos<text:s/></text:span><text:soft-page-break/><text:span text:style-name="T29">formos patvirtinimo“ ir šio įsakymo 1 punktu patvirtintą VLK 03ek formą „Greitosios medicinos pagalbos paslaugų teikimo ir jų išlaidų apmokėjimo ataskaita“ išdėstau nauja redakcija (pridedama).<text:s/></text:span></text:p>
      <text:p text:style-name="P30"><text:span text:style-name="T31">2</text:span><text:span text:style-name="T32">.</text:span><text:span text:style-name="T33"><text:tab/>N u s t a t a u, kad šis įsakymas taikomas rengiant greitosios medicinos pagalbos paslaugų, suteiktų nuo 2021 m. rugsėjo 1 d., ataskaitas.</text:span></text:p>
      <text:p text:style-name="P34"><text:span text:style-name="T35">3</text:span><text:span text:style-name="T36">.</text:span><text:span text:style-name="T37"><text:tab/>S k e l b i u <text:s/>šį įsakymą Teisės aktų registre.</text:span></text:p>
      <text:p text:style-name="P38"/>
      <text:p text:style-name="P39"/>
      <text:p text:style-name="P40"/>
      <text:p text:style-name="P41"><text:span text:style-name="T42">Direktorius</text:span><text:span text:style-name="T43"><text:tab/><text:s text:c="11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K įsakymo šablonas</dc:title>
    <meta:initial-creator>ISES</meta:initial-creator>
    <dc:creator>adlibuser</dc:creator>
    <meta:creation-date>2022-07-28T12:54:00Z</meta:creation-date>
    <dc:date>2022-07-28T12:54:00Z</dc:date>
    <meta:print-date>2019-11-11T09:2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4" meta:word-count="180" meta:character-count="1216" meta:row-count="47" meta:non-whitespace-character-count="1050"/>
  </office:meta>
</office:document-meta>
</file>