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4 M. GRUODŽIO 29 D. ĮSAKYMO NR. V-1429 „DĖL REIKALAVIMŲ PATALPOMS, KURIOSE LAIKOMOS Į KONTROLIUOJAMŲ NARKOTINIŲ IR PSICHOTROPINIŲ MEDŽIAGŲ II AR III SĄRAŠĄ ĮTRAUKTOS MEDŽIAGOS, VERČIANTIS JŲ GAMYBA, DIDMENINE AR MAŽMENINE PREKYBA, APRAŠO PATVIRTINIMO“ PAKEITIMO</text:p>
      <text:p text:style-name="P13"/>
      <text:p text:style-name="P14">2019 m. birželio 4 d. Nr. V-670</text:p>
      <text:p text:style-name="P15">Vilnius</text:p>
      <text:p text:style-name="P16"/>
      <text:p text:style-name="P17"><text:span text:style-name="T18">P a k e i č i u Reikalavimų patalpoms, kuriose laikomos į kontroliuojamų narkotinių ir psichotropinių medžiagų II ar III sąrašą įtrauktos medžiagos, verčiantis jų gamyba, didmenine ar mažmenine prekyba, aprašą, patvirtintą Lietuvos Respublikos sveikatos apsaugos ministro 2014 m. gruodžio 29 d. įsakymu Nr. V-1429 „Dėl Reikalavimų patalpoms, kuriose laikomos į kontroliuojamų narkotinių ir psichotropinių medžiagų II ar III sąrašą įtrauktos medžiagos, verčiantis jų gamyba, didmenine ar mažmenine prekyba, aprašo patvirtinimo“:</text:span></text:p>
      <text:p text:style-name="P19"><text:span text:style-name="T20">1</text:span><text:span text:style-name="T21">. Pakeičiu 1 punktą ir jį išdėstau taip:<text:s/></text:span></text:p>
      <text:p text:style-name="P22"><text:span text:style-name="T23">„</text:span><text:span text:style-name="T24">1</text:span><text:span text:style-name="T25">. Reikalavimų patalpoms, kuriose laikomos į Kontroliuojamų narkotinių ir psichotropinių medžiagų II ar III sąrašą įtrauktos medžiagos, verčiantis jų gamyba, didmenine ar mažmenine prekyba, aprašas (toliau – Aprašas) nustato minimalius reikalavimus juridinių asmenų ir užsienio juridinių asmenų filialų patalpoms, kuriose laikomos į Narkotinių ir psichotropinių medžiagų sąrašuose, patvirtintuose Lietuvos Respublikos sveikatos apsaugos ministro 2000 m. sausio 6 d. įsakymu Nr. 5 „Dėl Narkotinių ir psichotropinių medžiagų sąrašų patvirtinimo“ (toliau – Narkotinių ir psichotropinių medžiagų sąrašai, pavirtinti Įsakymu Nr. 5), nurodytus II sąrašą „Narkotinės ir psichotropinės medžiagos, leidžiamos vartoti medicinos tikslams“ įtrauktos medžiagos (toliau – į II sąrašą įtrauktos medžiagos) ir (ar) III sąrašą „Psichotropinės medžiagos, leidžiamos vartoti medicinos tikslams“ įtrauktos medžiagos (toliau – į III sąrašą įtrauktos medžiagos) ir (ar)<text:s/></text:span><text:span text:style-name="T26">vaistiniai preparatai, nurodyti Lietuvos Respublikos narkotinių ir psichotropinių medžiagų kontrolės įstatymo 8 straipsnio 1 dalyje (toliau – I sąrašo vaistiniai preparatai),<text:s/></text:span><text:span text:style-name="T27">verčiantis jų gamyba, didmenine ar mažmenine prekyba, taip pat į Narkotinių ir psichotropinių medžiagų sąrašuose, pavirtintuose Įsakymu Nr. 5, nurodytą<text:s/></text:span><text:span text:style-name="T28">I sąrašą „Narkotinės ir psichotropinės medžiagos, draudžiamos vartoti medicinos tikslais, išskyrus atvejus, kai į I sąrašą įrašytos medžiagos yra registruoto vaistinio preparato sudėtyje“ įtrauktos medžiagos, skirtos I sąrašo vaistiniams preparatams gaminti (toliau – į I sąrašą įtrauktos medžiagos, skirtos vaistiniams preparatams gaminti)</text:span><text:span text:style-name="T29">.“<text:s/></text:span></text:p>
      <text:p text:style-name="P30"><text:span text:style-name="T31">2</text:span><text:span text:style-name="T32">. Papildau 4</text:span><text:span text:style-name="T33">1</text:span><text:span text:style-name="T34"><text:s/>punktu:</text:span></text:p>
      <text:p text:style-name="P35"><text:span text:style-name="T36">„</text:span><text:span text:style-name="T37">4</text:span><text:span text:style-name="T38">1</text:span><text:span text:style-name="T39">. Patalpa, kurioje laikomi I sąrašo vaistiniai preparatai, verčiantis jų gamyba, didmenine ar mažmenine prekyba, turi atitinkamai atitikti Apraše nustatytus reikalavimus patalpoms, kuriose laikomos į II sąrašą įtrauktos medžiagos, verčiantis jų gamyba, didmenine ar mažmenine prekyba. Patalpoje, kurioje laikomi I sąrašo vaistiniai preparatai, verčiantis jų gamyba, laikomos ir į I sąrašą įtrauktos medžiagos, skirtos<text:s/></text:span><text:span text:style-name="T40">vaistiniams preparatams gaminti</text:span><text:span text:style-name="T41">.“</text:span></text:p>
      <text:p text:style-name="P42"/>
      <text:p text:style-name="P43"/>
      <text:p text:style-name="P44"/>
      <text:p text:style-name="P45"><text:span text:style-name="T46">Sveikatos apsaugos ministras</text:span><text:span text:style-name="T4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5T10:45:00Z</meta:creation-date>
    <dc:date>2019-06-05T10:45:00Z</dc:date>
    <meta:print-date>2019-05-29T07:34:00Z</meta:print-date>
    <meta:template xlink:href="Normal.dotm" xlink:type="simple"/>
    <meta:editing-cycles>2</meta:editing-cycles>
    <meta:editing-duration>PT0S</meta:editing-duration>
    <meta:document-statistic meta:page-count="1" meta:paragraph-count="21" meta:word-count="396" meta:character-count="3171" meta:row-count="71" meta:non-whitespace-character-count="2796"/>
  </office:meta>
</office:document-meta>
</file>