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1pt" style:font-size-asian="41pt" style:font-size-complex="4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JO PASIUNTINIO IR ĮGALIOTOJO MINISTRO DIPLOMATINIO RANGO SUTEIKIMO RIMANTUI LATAKUI</text:p>
      <text:p text:style-name="P16"/>
      <text:p text:style-name="P17">2014 m. birželio 9 d. Nr. 1K-184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<text:s/></text:span><text:span text:style-name="T25">Respublikos Konstitucijos 84 straipsnio 3 punktu ir atsižvelgdama į Lietuvos Respublikos užsienio reikalų ministro 2014 m. birželio 6 d. teikimą,</text:span></text:p>
      <text:p text:style-name="P26"><text:span text:style-name="T27">s u t e i k i u Rimantui LATAKUI Lietuvos Respublikos nepaprastojo pasiuntinio ir įgaliotojo ministro diplom</text:span><text:span text:style-name="T28">atinį rangą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Užsienio reikalų ministras</text:span><text:span text:style-name="T35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10T09:21:00Z</meta:creation-date>
    <dc:date>2014-06-10T09:21:00Z</dc:date>
    <meta:template xlink:href="Normal" xlink:type="simple"/>
    <meta:editing-cycles>2</meta:editing-cycles>
    <meta:editing-duration>PT0S</meta:editing-duration>
    <meta:document-statistic meta:page-count="1" meta:paragraph-count="11" meta:word-count="81" meta:character-count="614" meta:row-count="34" meta:non-whitespace-character-count="544"/>
  </office:meta>
</office:document-meta>
</file>