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4in"/>
    </style:style>
    <style:style style:name="T2" style:parent-style-name="DefaultParagraphFont" style:family="text">
      <style:text-properties style:font-size-complex="12pt"/>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text-indent="0.4173in">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paragraph-properties fo:text-align="justify"/>
      <style:text-properties style:font-size-complex="12pt" style:language-asian="ar" style:country-asian="SA" fo:hyphenate="false"/>
    </style:style>
    <style:style style:name="P32" style:parent-style-name="Normal" style:family="paragraph">
      <style:paragraph-properties fo:text-align="justify" fo:text-indent="5.5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319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MAISTO IR VETERINARIJOS TARNYBOS</text:p>
      <text:p text:style-name="P5">DIREKTORIUS</text:p>
      <text:p text:style-name="P6"/>
      <text:p text:style-name="P7"/>
      <text:p text:style-name="P8">ĮSAKYMAS</text:p>
      <text:p text:style-name="P9">DĖL NACIONALINIO MAISTO IR VETERINARIJOS RIZIKOS VERTINIMO INSTITUTO PASKYRIMO OFICIALIĄJA LABORATORIJA<text:s/></text:p>
      <text:p text:style-name="P10"/>
      <text:p text:style-name="P11">2020 m. balandžio 6 d. Nr. B1-231<text:s/></text:p>
      <text:p text:style-name="P12">Vilnius</text:p>
      <text:p text:style-name="P13"/>
      <text:p text:style-name="P14"/>
      <text:p text:style-name="P15"><text:span text:style-name="T16">Vadovaudamasis 2017 m. kovo 15 d. Europos Parlamento ir Tarybos reglamento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su paskutiniais pakeitimais, padarytais 2019 m. spalio 10 d. Komisijos deleguotuoju reglamentu (ES) 2019/2127 (OL 2019 L 321, p. 111), 37 straipsniu:</text:span></text:p>
      <text:p text:style-name="P17"><text:span text:style-name="T18">1</text:span><text:span text:style-name="T19">.<text:s/></text:span><text:span text:style-name="T20">Paskiriu</text:span><text:span text:style-name="T21"><text:s/>Nacionalinį maisto ir veterinarijos rizikos vertinimo institutą oficialiąja laboratorija mėginių, paimtų vykdant oficialią maisto ir veterinarinę kontrolę ir kitą oficialią veiklą, <text:s/>laboratoriniams bei diagnostiniams tyrimams atlikti Lietuvos Respublikos teisės aktuose nustatyta tvarka.<text:s/></text:span></text:p>
      <text:p text:style-name="P22"><text:span text:style-name="T23">2</text:span><text:span text:style-name="T24">. P r i p a ž į s t u ne</text:span><text:span text:style-name="T25">tekusiu galios Valstybinės maisto ir veterinarijos tarnybos direktoriaus 2008 m. liepos 22 d. įsakymą Nr. B1-395 „Dėl Nacionalinio maisto ir veterinarijos rizikos vertinimo instituto laboratorijos patvirtinimo kontroline (referentine) laboratorija“.</text:span></text:p>
      <text:p text:style-name="P26"/>
      <text:p text:style-name="P27"/>
      <text:p text:style-name="P28"/>
      <text:p text:style-name="P29"/>
      <text:p text:style-name="P30">Direktorius<text:tab/><text:tab/><text:tab/><text:tab/><text:tab/><text:tab/><text:tab/><text:tab/><text:tab/><text:tab/><text:s text:c="8"/>Darius Remeika</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ymantaite</meta:initial-creator>
    <dc:creator>adlibuser</dc:creator>
    <meta:creation-date>2020-04-07T06:22:00Z</meta:creation-date>
    <dc:date>2020-04-07T06:22:00Z</dc:date>
    <meta:print-date>2020-04-03T13:16:00Z</meta:print-date>
    <meta:template xlink:href="Normal.dotm" xlink:type="simple"/>
    <meta:editing-cycles>2</meta:editing-cycles>
    <meta:editing-duration>PT0S</meta:editing-duration>
    <meta:document-statistic meta:page-count="1" meta:paragraph-count="15" meta:word-count="249" meta:character-count="1997" meta:row-count="51" meta:non-whitespace-character-count="1763"/>
  </office:meta>
</office:document-meta>
</file>