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/>
      <text:p text:style-name="P8">ĮSAKYMAS</text:p>
      <text:p text:style-name="P9">DĖL VILNIAUS TECHNOLOGIJŲ IR DIZAINO KOLEGIJOS AKREDITAVIMO<text:s/></text:p>
      <text:p text:style-name="P10"/>
      <text:p text:style-name="P11">2015 m. vasario 11 d. Nr. SV6-3</text:p>
      <text:p text:style-name="P12">Vilnius</text:p>
      <text:p text:style-name="P13"/>
      <text:p text:style-name="P14"><text:span text:style-name="T15">Vadovaudamasi Mokslo ir studijų įstatymo 44 straipsniu, Aukštųjų mokyklų akreditavimo tvarkos aprašo, patvirtinto Lietuvos Respublikos Vyriausybės 2010 m. rugsėjo 22 d. nutarimu Nr. 1317, 3, 5 ir 7.1 punktais bei atsižvelgdama į Vilniaus technologijų ir dizaino kolegijos išorinio vertinimo išvadas ir pateiktą prašymą akredituoti Vilniaus technologijų ir dizaino kolegiją,</text:span></text:p>
      <text:p text:style-name="P16"><text:span text:style-name="T17">akredituoju</text:span><text:span text:style-name="T18"><text:s/>Vilniaus technologijų ir dizaino kolegiją 6 metams.</text:span><text:span text:style-name="T19"><text:s/></text:span><text:span text:style-name="T20"><text:s/></text:span></text:p>
      <text:p text:style-name="Normal"/>
      <text:p text:style-name="Normal"/>
      <text:p text:style-name="Normal"/>
      <text:p text:style-name="Normal"><text:span text:style-name="T21">Laikinai einanti direktoriaus pareigas</text:span><text:span text:style-name="T22"><text:tab/></text:span><text:span text:style-name="T23"><text:tab/></text:span><text:span text:style-name="T24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2-11T07:55:00Z</meta:creation-date>
    <dc:date>2015-02-11T07:55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684" meta:row-count="33" meta:non-whitespace-character-count="602"/>
  </office:meta>
</office:document-meta>
</file>