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ableColumn29" style:family="table-column">
      <style:table-column-properties style:column-width="2.3465in" style:use-optimal-column-width="false"/>
    </style:style>
    <style:style style:name="TableColumn30" style:family="table-column">
      <style:table-column-properties style:column-width="1.0715in" style:use-optimal-column-width="false"/>
    </style:style>
    <style:style style:name="TableColumn31" style:family="table-column">
      <style:table-column-properties style:column-width="3.2756in" style:use-optimal-column-width="false"/>
    </style:style>
    <style:style style:name="Table28" style:family="table">
      <style:table-properties style:width="6.6937in" fo:margin-left="0in" table:align="left"/>
    </style:style>
    <style:style style:name="TableRow32" style:family="table-row">
      <style:table-row-properties style:min-row-height="0.2916in" style:use-optimal-row-height="false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fo:widows="0" fo:orphans="0" fo:text-align="center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line-height="150%" fo:text-indent="0.5909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widows="0" fo:orphans="0" fo:text-indent="0.5909in">
        <style:tab-stops>
          <style:tab-stop style:type="left" style:position="0.6895in"/>
        </style:tab-stops>
      </style:paragraph-properties>
    </style:style>
    <style:style style:name="TableColumn45" style:family="table-column">
      <style:table-column-properties style:column-width="2.3659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3.2444in" style:use-optimal-column-width="false"/>
    </style:style>
    <style:style style:name="Table44" style:family="table">
      <style:table-properties style:width="6.6937in" fo:margin-left="0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 fo:line-height="150%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center" fo:line-height="150%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center" fo:line-height="150%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margin-left="3.543in">
        <style:tab-stops/>
      </style:paragraph-properties>
      <style:text-properties style:font-size-complex="12pt"/>
    </style:style>
    <style:style style:name="P78" style:parent-style-name="Normal" style:family="paragraph">
      <style:paragraph-properties fo:widows="0" fo:orphans="0" fo:margin-left="3.54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margin-left="3.543in">
        <style:tab-stops/>
      </style:paragraph-properties>
      <style:text-properties style:font-name-asian="Calibri" fo:color="#000000" style:font-size-complex="12pt"/>
    </style:style>
    <style:style style:name="P82" style:parent-style-name="Normal" style:family="paragraph">
      <style:paragraph-properties fo:widows="0" fo:orphans="0" fo:margin-left="3.543in">
        <style:tab-stops/>
      </style:paragraph-properties>
      <style:text-properties style:font-name-asian="Calibri" fo:color="#000000" style:font-size-complex="12pt"/>
    </style:style>
    <style:style style:name="P83" style:parent-style-name="Normal" style:family="paragraph">
      <style:paragraph-properties fo:widows="0" fo:orphans="0" fo:margin-left="3.543in">
        <style:tab-stops/>
      </style:paragraph-properties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widows="0" fo:orphans="0" fo:line-height="150%" fo:margin-left="3.543in">
        <style:tab-stops/>
      </style:paragraph-properties>
      <style:text-properties style:font-size-complex="12pt"/>
    </style:style>
    <style:style style:name="P87" style:parent-style-name="Normal" style:family="paragraph">
      <style:paragraph-properties fo:widows="0" fo:orphans="0" fo:line-height="150%"/>
      <style:text-properties style:font-size-complex="12pt"/>
    </style:style>
    <style:style style:name="P88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line-height="150%"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line-height="150%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P115" style:parent-style-name="Normal" style:family="paragraph">
      <style:paragraph-properties fo:text-align="justify" fo:margin-bottom="0.1388in" fo:line-height="115%"/>
    </style:style>
    <style:style style:name="T116" style:parent-style-name="DefaultParagraphFont" style:family="text">
      <style:text-properties style:font-name-asian="Calibri" fo:font-size="9pt" style:font-size-asian="9pt" style:font-size-complex="9pt"/>
    </style:style>
    <style:style style:name="P117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in">
        <style:tab-stops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margin-bottom="0.0833in" fo:text-indent="4.3312in"/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margin-bottom="0.0833in" fo:text-indent="3.7409in"/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margin-left="0.5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6937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widows="0" fo:orphans="0" fo:text-indent="4.9222in"/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50%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line-height="150%" fo:text-indent="0.4166in">
        <style:tab-stops>
          <style:tab-stop style:type="left" style:position="0.4166in"/>
          <style:tab-stop style:type="left" style:position="3in"/>
          <style:tab-stop style:type="left" style:position="4.9166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line-height="150%">
        <style:tab-stops>
          <style:tab-stop style:type="center" style:position="1.0833in"/>
          <style:tab-stop style:type="center" style:position="3.5in"/>
          <style:tab-stop style:type="center" style:position="5.5833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line-height="150%" fo:text-indent="0.5in"/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line-height="150%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line-height="150%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line-height="150%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line-height="150%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line-height="150%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line-height="150%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line-height="150%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line-height="150%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line-height="150%" fo:text-indent="0.5in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 fo:line-height="150%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1042in" svg:height="0.73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DĖL TEISINGUMO MINISTRO 2011 M. LIEPOS 27 D. ĮSAKYMO NR. 1R-176 „DĖL ANTRINĖS TEISINĖS PAGALBOS IŠLAIDŲ DYDŽIO APSKAIČIAVIMO REKOMENDACIJŲ PATVIRTINIMO“ PAKEITIMO</text:p>
      <text:p text:style-name="P14"/>
      <text:p text:style-name="P15">2014 m. spalio 20<text:s/>d. Nr. 1R-326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 text:c="2"/>Antrinės teisinės pagalbos išlaidų dydžio apskaičiavimo rekomendacijas, patvirtintas Lietuvos Respublikos teisingumo ministro 2011 m. liepos 11 d. įsakymu Nr. 1R-176 „Dėl Antrinės teisinės pagalbos išlaidų dydžio apskaičiavimo rekomendacijų patvirtinimo“:</text:span></text:p>
      <text:p text:style-name="P24"><text:span text:style-name="T25">1.1</text:span><text:span text:style-name="T26">. Pakeičiu 1 priedo pirmosios lentelės pirmąją pastraipą ir ją išdėstau <text:s/>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„Išlaidų rūšis</text:p>
            </table:table-cell>
            <table:table-cell table:style-name="TableCell35">
              <text:p text:style-name="P36">Suma (Eur)</text:p>
            </table:table-cell>
            <table:table-cell table:style-name="TableCell37">
              <text:p text:style-name="P38"><text:span text:style-name="T39">Pastabos“.</text:span></text:p>
            </table:table-cell>
          </table:table-row>
        </table:table-header-rows>
      </table:table>
      <text:p text:style-name="P40"><text:span text:style-name="T41">1.2</text:span><text:span text:style-name="T42">. Pakeičiu 2 priedo antrosios lentelės pirmąją pastraipą ir ją išdėstau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Išlaidų rūšis</text:span></text:p>
          </table:table-cell>
          <table:table-cell table:style-name="TableCell52">
            <text:p text:style-name="P53"><text:span text:style-name="T54">Suma (Eur)</text:span></text:p>
          </table:table-cell>
          <table:table-cell table:style-name="TableCell55">
            <text:p text:style-name="P56"><text:span text:style-name="T57">Pastabos“.</text:span></text:p>
          </table:table-cell>
        </table:table-row>
      </table:table>
      <text:p text:style-name="P58"><text:span text:style-name="T59">1.3</text:span><text:span text:style-name="T60">. Pakeičiu 3 priedą ir išdėstau jį nauja redakcija (pridedama).</text:span></text:p>
      <text:p text:style-name="P61"><text:span text:style-name="T62">2</text:span><text:span text:style-name="T63">.<text:s/></text:span><text:span text:style-name="T64">Nustatau</text:span><text:span text:style-name="T65">, kad šis įsakymas<text:s/></text:span><text:span text:style-name="T66">įsigalioja<text:s/></text:span><text:span text:style-name="T67">2015 m. sausio 1 d</text:span><text:span text:style-name="T68">.</text:span></text:p>
      <text:p text:style-name="P69"/>
      <text:p text:style-name="P70"/>
      <text:p text:style-name="P71"/>
      <text:p text:style-name="P72"><text:span text:style-name="T73">Teisingumo ministras</text:span><text:span text:style-name="T74"><text:tab/>Juozas Bernatonis</text:span></text:p>
      <text:soft-page-break/>
      <text:p text:style-name="P75"><text:span text:style-name="T76">Antrinės teisinės pagalbos išlaidų dydžio</text:span></text:p>
      <text:p text:style-name="P77">apskaičiavimo rekomendacijų</text:p>
      <text:p text:style-name="P78"><text:span text:style-name="T79">3</text:span><text:span text:style-name="T80"><text:s/>priedas</text:span></text:p>
      <text:p text:style-name="P81">(Lietuvos Respublikos teisingumo<text:s/></text:p>
      <text:p text:style-name="P82">ministro 2014 m. spalio 20<text:s/>d.<text:s/></text:p>
      <text:p text:style-name="P83"><text:span text:style-name="T84">įsakymo Nr. 1R-326</text:span><text:span text:style-name="T85"><text:s/>redakcija)</text:span></text:p>
      <text:p text:style-name="P86"/>
      <text:p text:style-name="P87"/>
      <text:p text:style-name="P88">(Lietuvos valstybės herbas)</text:p>
      <text:p text:style-name="P89"/>
      <text:p text:style-name="P90"/>
      <text:p text:style-name="P91">______________________ valstybės garantuojamos teisinės pagalbos tarnyba</text:p>
      <text:p text:style-name="P92">______________________________________________________________________________</text:p>
      <text:p text:style-name="P93">(valstybės garantuojamos teisinės pagalbos tarnybos rekvizitai)</text:p>
      <text:p text:style-name="P94"/>
      <text:p text:style-name="P95"/>
      <text:p text:style-name="P96">______________________________________</text:p>
      <text:p text:style-name="P97">(teismo, kuriam skiriama pažyma, pavadinimas)</text:p>
      <text:p text:style-name="P98"/>
      <text:p text:style-name="P99"/>
      <text:p text:style-name="P100">PAŽYMA</text:p>
      <text:p text:style-name="P101">DĖL ANTRINĖS TEISINĖS PAGALBOS IŠLAIDŲ</text:p>
      <text:p text:style-name="P102"/>
      <text:p text:style-name="P103">20__ m. _________ mėn. ____ d. Nr. ________</text:p>
      <text:p text:style-name="P104"/>
      <text:p text:style-name="P105">______________________</text:p>
      <text:p text:style-name="P106">(pažymos parengimo vieta)</text:p>
      <text:p text:style-name="P107"/>
      <text:p text:style-name="P108"><text:span text:style-name="T109">□<text:s/></text:span><text:span text:style-name="T110">Pirminė</text:span></text:p>
      <text:p text:style-name="P111"><text:span text:style-name="T112">□<text:s/></text:span><text:span text:style-name="T113">Patikslinta</text:span><text:span text:style-name="T114"><text:note text:note-class="footnote" text:id="_ftn0"><text:note-citation>1</text:note-citation><text:note-body><text:p text:style-name="P115"><text:span text:style-name="T116"><text:s/>Į patikslintoje pažymoje nurodytą valstybės naudai priteistiną sumą yra įskaičiuota pirminėje pažymoje nurodyta valstybės naudai priteistina suma.<text:s/></text:span></text:p></text:note-body></text:note></text:span></text:p>
      <text:p text:style-name="P117"/>
      <text:p text:style-name="P118">__________________________ valstybės garantuojamos teisinės pagalbos tarnyba (toliau –<text:s/></text:p>
      <text:p text:style-name="P119">tarnyba) 20__ m. _________ mėn. __ d. gavo advokato __________________________________</text:p>
      <text:p text:style-name="P120">(vardas, pavardė)</text:p>
      <text:p text:style-name="P121">prašymą Nr. ______________________ apskaičiuoti antrinės teisinės pagalbos išlaidas, teikiant<text:s/></text:p>
      <text:soft-page-break/>
      <text:p text:style-name="P122">valstybės garantuojamą antrinę teisinę pagalbą _____________________________<text:s/>pagal tarnybos<text:s/></text:p>
      <text:p text:style-name="P123">(vardas, pavardė)<text:s/></text:p>
      <text:p text:style-name="P124">20__ m. _________ mėn. __ d. sprendimą Nr.<text:s/><text:tab/>.<text:s/></text:p>
      <text:p text:style-name="P125"><text:span text:style-name="T126">Vadovaujantis<text:s/></text:span><text:span text:style-name="T127">Už antrinės teisinės pagalbos teikimą ir koordinavimą mokamo užmokesčio<text:s/></text:span></text:p>
      <text:p text:style-name="P128">dydžių ir mokėjimo taisyklių, patvirtintų Lietuvos Respublikos Vyriausybės 2001 m. sausio 22 d.<text:s/></text:p>
      <text:p text:style-name="P129"><text:span text:style-name="T130">nutarimu Nr. 69</text:span><text:span text:style-name="T131"><text:s/></text:span><text:span text:style-name="T132">„</text:span><text:span text:style-name="T133">Dėl Už antrinės teisinės pagalbos teikimą ir koordinavimą mokamo užmokesčio</text:span><text:span text:style-name="T134"><text:s/></text:span></text:p>
      <text:p text:style-name="P135">dydžių ir mokėjimo taisyklių patvirtinimo“, ____________________ punktu (‑ais), antrinės teisinės<text:s/></text:p>
      <text:p text:style-name="P136">pagalbos išlaidas sudaro:</text:p>
      <text:p text:style-name="P137">1. advokato užmokestis ____ Eur ___ ct;</text:p>
      <text:p text:style-name="P138"><text:span text:style-name="T139">2. kitos su antrinės teisinės pagalbos teikimu susijusios išlaidos __</text:span><text:span text:style-name="T140">__ Eur ___ ct.</text:span></text:p>
      <text:p text:style-name="P141"/>
      <text:p text:style-name="P142"><text:span text:style-name="T143">Iš viso valstybės naudai priteistina suma – __ Eur ___ ct</text:span><text:span text:style-name="T144"><text:tab/></text:span><text:span text:style-name="T145">.</text:span></text:p>
      <text:p text:style-name="P146">(suma žodžiais)</text:p>
      <text:p text:style-name="P147"/>
      <text:p text:style-name="P148">Antrinės teisinės pagalbos išlaidos mokamos į Valstybinės mokesčių inspekcijos prie<text:s/></text:p>
      <text:p text:style-name="P149"><text:span text:style-name="T150">Lietuvos Respublikos finansų ministerijos biudžeto pajamų surenkamąją sąskaitą Nr.</text:span><text:span text:style-name="T151"><text:s/></text:span><text:span text:style-name="T152">LT24 7300<text:s/></text:span></text:p>
      <text:p text:style-name="P153"><text:span text:style-name="T154">0101 1239 4300</text:span><text:span text:style-name="T155">, nurodant juridinio asmens kodą – 188659752, banką – AB „Swedbank“, įmokos<text:s/></text:span></text:p>
      <text:p text:style-name="P156"><text:span text:style-name="T157">kodą –<text:s/></text:span><text:span text:style-name="T158">5630</text:span><text:span text:style-name="T159">, mokėjimo paskirtį – įmoka už suteiktą antrinę teisinę pagalbą.</text:span></text:p>
      <text:p text:style-name="P160"/>
      <text:p text:style-name="P161">_________________<text:tab/>____________<text:tab/>_________________</text:p>
      <text:p text:style-name="P162"><text:tab/>(pareigų pavadinimas)<text:tab/>(parašas)<text:tab/>(vardas ir pavardė)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(Rengėjo nuoroda)<text:s/></text:p>
      <text:p text:style-name="P173">Vardas ir pavardė, telefono numeris, elektroninis paštas</text:p>
      <text:p text:style-name="P174"><text:span text:style-name="T1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20-10-16T10:51:00Z</meta:creation-date>
    <dc:date>2020-10-16T10:51:00Z</dc:date>
    <meta:print-date>2014-07-08T14:16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92" meta:character-count="3253" meta:row-count="72" meta:non-whitespace-character-count="2888"/>
  </office:meta>
</office:document-meta>
</file>