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weight="bold" style:font-weight-asian="bold" fo:font-size="11pt" style:font-size-asian="11pt" style:font-size-complex="12pt"/>
    </style:style>
    <style:style style:name="P6" style:parent-style-name="Normal" style:family="paragraph">
      <style:paragraph-properties fo:text-align="center"/>
      <style:text-properties style:font-name-asian="Calibri"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style:font-name-asian="Calibri"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2.5%"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alibri" style:font-name-asian="Calibri" fo:font-size="11pt" style:font-size-asian="11pt" style:font-size-complex="11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fo:letter-spacing="0.0694in"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46" style:parent-style-name="Normal" style:family="paragraph">
      <style:paragraph-properties fo:text-align="justify" fo:line-height="150%">
        <style:tab-stops>
          <style:tab-stop style:type="center" style:position="3.4625in"/>
          <style:tab-stop style:type="right" style:position="6.6937in"/>
        </style:tab-stops>
      </style:paragraph-properties>
      <style:text-properties style:font-name-asian="Calibri" style:font-size-complex="12pt"/>
    </style:style>
    <style:style style:name="P4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TableColumn61" style:family="table-column">
      <style:table-column-properties style:column-width="0.3708in" style:use-optimal-column-width="false"/>
    </style:style>
    <style:style style:name="TableColumn62" style:family="table-column">
      <style:table-column-properties style:column-width="0.8069in" style:use-optimal-column-width="false"/>
    </style:style>
    <style:style style:name="TableColumn63" style:family="table-column">
      <style:table-column-properties style:column-width="0.9847in" style:use-optimal-column-width="false"/>
    </style:style>
    <style:style style:name="TableColumn64" style:family="table-column">
      <style:table-column-properties style:column-width="0.8659in" style:use-optimal-column-width="false"/>
    </style:style>
    <style:style style:name="TableColumn65" style:family="table-column">
      <style:table-column-properties style:column-width="1.2993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9645in" style:use-optimal-column-width="false"/>
    </style:style>
    <style:style style:name="TableColumn71" style:family="table-column">
      <style:table-column-properties style:column-width="0.8861in" style:use-optimal-column-width="false"/>
    </style:style>
    <style:style style:name="Table60" style:family="table">
      <style:table-properties style:width="9.8201in" fo:margin-left="0.075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style>
    <style:style style:name="T101" style:parent-style-name="DefaultParagraphFont" style:family="text">
      <style:text-properties style:font-name-asian="Calibri" fo:font-weight="bold" style:font-weight-asian="bold" fo:font-style="italic" style:font-style-asian="italic" fo:font-size="10pt" style:font-size-asian="10pt"/>
    </style:style>
    <style:style style:name="T102" style:parent-style-name="DefaultParagraphFont" style:family="text">
      <style:text-properties style:font-name-asian="Calibri"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Row105" style:family="table-row">
      <style:table-row-properties style:use-optimal-row-height="false"/>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Row119" style:family="table-row">
      <style:table-row-properties style:min-row-height="0.2395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Row148" style:family="table-row">
      <style:table-row-properties style:min-row-height="0.686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asian="Calibri"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style>
    <style:style style:name="P171" style:parent-style-name="Normal" style:family="paragraph">
      <style:paragraph-properties fo:text-align="center" fo:line-height="115%"/>
    </style:style>
    <style:style style:name="T17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BIRŽELIO 8 D. ĮSAKYMO NR. 1V-410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1"/>
      <text:p text:style-name="P12">2021 m. kovo 3 d. Nr. 1V-153</text:p>
      <text:p text:style-name="P13">Vilnius<text:s/></text:p>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text:s/></text:span><text:span text:style-name="T17">196.3<text:s/></text:span><text:span text:style-name="T18">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19">1</text:span><text:span text:style-name="T20"><text:s/>punktu<text:s/></text:span><text:span text:style-name="T21">ir atsižvelgdama į<text:s/></text:span><text:span text:style-name="T22">viešosios įstaigos Centrinės projektų valdymo agentūros 2021 m. vasario 5 d. raštu Nr. 2021/2-889 „Dėl papildomo finansavimo projektui Nr. 08.2.1-CPVA-R-908-31-0006“</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8 prioriteto „Socialinės įtraukties didinimas ir kova su skurdu“ 08.2.1-CPVA-R-908 priemonę „Kaimo gyvenamųjų vietovių atnaujinimas“</text:span><text:span text:style-name="T30"><text:s/></text:span><text:span text:style-name="T31">Šilutės rajono savivaldybės administracijos projektui „Rusnės miestelio infrastruktūros atnaujinimas“ (projekto kodas Nr. 08.2.1-CPVA-R-908-31-0006) – iki 129 729,23 euro (vienas šimtas dvidešimt devyni tūkstančiai septyni šimtai dvidešimt devyni eurai 23 ct), iš jų – 119 211,13 euro (vienas šimtas devyniolika tūkstančių du šimtai vienuolika eurų 13 ct) Europos Sąjungos struktūrinių fondų lėšų ir 10 518,10 euro (dešimt tūkstančių penki šimtai aštuoniolika eurų 10 ct) Lietuvos Respublikos valstybės biudžeto lėšų.</text:span></text:p>
      <text:p text:style-name="P32"><text:span text:style-name="T33">2</text:span><text:span text:style-name="T34">.<text:s/></text:span><text:span text:style-name="T35">Pakeičiu</text:span><text:span text:style-name="T36"><text:s/>Lietuvos Respublikos vidaus reikalų ministro<text:s/></text:span><text:span text:style-name="T37">2018 m. birželio 8 d. įsakymu Nr. 1V-410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38">patvirtinto priedo pirmą eilutę ir ją išdėstau nauja redakcija (pridedama).</text:span><text:span text:style-name="T39"><text:s/></text:span></text:p>
      <text:p text:style-name="P40"><text:span text:style-name="T41">3</text:span><text:span text:style-name="T42">.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3"/>
      <text:p text:style-name="P44"/>
      <text:p text:style-name="P45"/>
      <text:p text:style-name="P46">Vidaus reikalų ministrė<text:tab/><text:tab/>Agnė Bilotaitė</text:p>
      <text:p text:style-name="P47"/>
      <text:soft-page-break/>
      <text:p text:style-name="P48">Lietuvos Respublikos vidaus reikalų ministro</text:p>
      <text:p text:style-name="P51">2018 m. birželio 8 d. įsakymo Nr. 1V-410</text:p>
      <text:p text:style-name="P52">(Lietuvos Respublikos vidaus reikalų ministro</text:p>
      <text:p text:style-name="P53">2021 m. kovo 3 d. įsakymo Nr. 1V-153 redakcija)</text:p>
      <text:p text:style-name="P54">priedas</text:p>
      <text:p text:style-name="P55"/>
      <text:p text:style-name="P56"><text:span text:style-name="T57">FINANSUOJAMAS PROJEKTA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iki, Eur</text:p>
          </table:table-cell>
          <table:table-cell table:style-name="TableCell96" table:number-rows-spanned="2">
            <text:p text:style-name="P97">iš jų valstybės pagalba iki, Eur</text:p>
          </table:table-cell>
          <table:table-cell table:style-name="TableCell98" table:number-rows-spanned="2">
            <text:p text:style-name="P99"><text:span text:style-name="T100">iš jų<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 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8.2.1-CPVA-R-908-31-0006</text:p>
          </table:table-cell>
          <table:table-cell table:style-name="TableCell153">
            <text:p text:style-name="P154">Šilutės rajono savivaldybės administracija</text:p>
          </table:table-cell>
          <table:table-cell table:style-name="TableCell155">
            <text:p text:style-name="P156">188723322</text:p>
          </table:table-cell>
          <table:table-cell table:style-name="TableCell157">
            <text:p text:style-name="P158">Rusnės miestelio infrastruktūros atnaujinimas</text:p>
          </table:table-cell>
          <table:table-cell table:style-name="TableCell159">
            <text:p text:style-name="P160">Projektas įgyvendinamas be partnerių</text:p>
          </table:table-cell>
          <table:table-cell table:style-name="TableCell161">
            <text:p text:style-name="P162">873 756,23</text:p>
          </table:table-cell>
          <table:table-cell table:style-name="TableCell163">
            <text:p text:style-name="P164">0,00</text:p>
          </table:table-cell>
          <table:table-cell table:style-name="TableCell165">
            <text:p text:style-name="P166">0,00</text:p>
          </table:table-cell>
          <table:table-cell table:style-name="TableCell167">
            <text:p text:style-name="P168">802 911,13</text:p>
          </table:table-cell>
          <table:table-cell table:style-name="TableCell169">
            <text:p text:style-name="P170">70 845,10</text:p>
          </table:table-cell>
        </table:table-row>
      </table:table>
      <text:p text:style-name="P171"><text:span text:style-name="T17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Header" style:family="paragraph">
      <style:text-properties style:font-name-asian="Calibri"/>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P50"/>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03T15:33:00Z</meta:creation-date>
    <dc:date>2021-03-03T15:33:00Z</dc:date>
    <meta:template xlink:href="Normal.dotm" xlink:type="simple"/>
    <meta:editing-cycles>2</meta:editing-cycles>
    <meta:editing-duration>PT0S</meta:editing-duration>
    <meta:document-statistic meta:page-count="3" meta:paragraph-count="38" meta:word-count="555" meta:character-count="4607" meta:row-count="110" meta:non-whitespace-character-count="4090"/>
  </office:meta>
</office:document-meta>
</file>