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0" style:parent-style-name="Normal" style:family="paragraph">
      <style:paragraph-properties fo:text-align="center" fo:background-color="#FFFFFF">
        <style:tab-stops>
          <style:tab-stop style:type="center" style:position="1.3784in"/>
          <style:tab-stop style:type="right" style:position="5.768in"/>
        </style:tab-stops>
      </style:paragraph-properties>
    </style:style>
    <style:style style:name="T11" style:parent-style-name="DefaultParagraphFont" style:family="text">
      <style:text-properties fo:font-size="10pt" style:font-size-asian="10pt" fo:language="en" fo:country="US"/>
    </style:style>
    <style:style style:name="P12" style:parent-style-name="Normal" style:family="paragraph">
      <style:paragraph-properties fo:text-align="center" fo:background-color="#FFFFFF"/>
      <style:text-properties fo:font-weight="bold" style:font-weight-asian="bold" style:language-asian="lt" style:country-asian="LT"/>
    </style:style>
    <style:style style:name="P13" style:parent-style-name="Normal" style:family="paragraph">
      <style:paragraph-properties fo:text-align="center" fo:background-color="#FFFFFF"/>
      <style:text-properties fo:font-weight="bold" style:font-weight-asian="bold" style:language-asian="lt" style:country-asian="LT"/>
    </style:style>
    <style:style style:name="P14" style:parent-style-name="Normal" style:family="paragraph">
      <style:paragraph-properties fo:text-align="center" fo:background-color="#FFFFFF"/>
      <style:text-properties fo:font-weight="bold" style:font-weight-asian="bold" style:language-asian="lt" style:country-asian="LT"/>
    </style:style>
    <style:style style:name="P15" style:parent-style-name="Normal" style:family="paragraph">
      <style:paragraph-properties fo:text-align="center" fo:background-color="#FFFFFF"/>
      <style:text-properties fo:font-weight="bold" style:font-weight-asian="bold" style:language-asian="lt" style:country-asian="LT"/>
    </style:style>
    <style:style style:name="P16" style:parent-style-name="Normal" style:family="paragraph">
      <style:paragraph-properties fo:text-align="center" fo:background-color="#FFFFFF"/>
      <style:text-properties fo:font-weight="bold" style:font-weight-asian="bold" style:language-asian="lt" style:country-asian="LT"/>
    </style:style>
    <style:style style:name="P17" style:parent-style-name="Normal" style:family="paragraph">
      <style:paragraph-properties fo:text-align="center" fo:background-color="#FFFFFF"/>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fo:color="#000000" style:font-size-complex="12pt" style:language-asian="lt" style:country-asian="LT"/>
    </style:style>
    <style:style style:name="P22" style:parent-style-name="Normal" style:family="paragraph">
      <style:paragraph-properties fo:text-align="center" fo:background-color="#FFFFFF"/>
      <style:text-properties style:font-size-complex="12pt" style:language-asian="lt" style:country-asian="LT"/>
    </style:style>
    <style:style style:name="P23" style:parent-style-name="Normal" style:family="paragraph">
      <style:paragraph-properties fo:text-align="center" fo:background-color="#FFFFFF"/>
      <style:text-properties style:font-size-complex="12pt" style:language-asian="lt" style:country-asian="LT"/>
    </style:style>
    <style:style style:name="P24" style:parent-style-name="Normal" style:family="paragraph">
      <style:paragraph-properties fo:keep-with-next="always" fo:text-align="center" fo:background-color="#FFFFFF"/>
      <style:text-properties style:font-size-complex="12pt" style:language-asian="lt" style:country-asian="LT"/>
    </style:style>
    <style:style style:name="P25" style:parent-style-name="Normal" style:family="paragraph">
      <style:paragraph-properties fo:keep-with-next="always" fo:background-color="#FFFFFF"/>
      <style:text-properties style:font-size-complex="12pt" style:language-asian="lt" style:country-asian="LT"/>
    </style:style>
    <style:style style:name="P26" style:parent-style-name="Normal" style:family="paragraph">
      <style:paragraph-properties fo:text-align="justify" fo:text-indent="0.5in" fo:background-color="#FFFFFF"/>
    </style:style>
    <style:style style:name="T27" style:parent-style-name="DefaultParagraphFont" style:family="text">
      <style:text-properties style:font-size-complex="12pt"/>
    </style:style>
    <style:style style:name="P28" style:parent-style-name="Normal" style:family="paragraph">
      <style:paragraph-properties fo:text-align="justify" fo:margin-left="0.5in" fo:background-color="#FFFFFF">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fo:background-color="#FFFFFF"/>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fo:background-color="#FFFFFF"/>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fo:background-color="#FFFFFF"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fo:background-color="#FFFFFF"/>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fo:background-color="#FFFFFF"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fo:background-color="#FFFFFF"/>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fo:background-color="#FFFFFF"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fo:background-color="#FFFFFF"/>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fo:background-color="#FFFFFF"/>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5in" fo:background-color="#FFFFFF"/>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5in" fo:background-color="#FFFFFF"/>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5in" fo:background-color="#FFFFFF"/>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fo:background-color="#FFFFFF"/>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fo:background-color="#FFFFFF"/>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fo:background-color="#FFFFFF"/>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fo:background-color="#FFFFFF"/>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font-style="italic" style:font-style-asian="italic" style:font-style-complex="italic"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name-asian="Calibri" style:font-style-complex="italic" fo:color="#000000" style:font-size-complex="12pt" style:language-asian="lt" style:country-asian="LT"/>
    </style:style>
    <style:style style:name="T94" style:parent-style-name="DefaultParagraphFont" style:family="text">
      <style:text-properties style:font-name-asian="Calibri" fo:color="#000000" style:font-size-complex="12pt" style:language-asian="lt" style:country-asian="LT"/>
    </style:style>
    <style:style style:name="T95" style:parent-style-name="DefaultParagraphFont" style:family="text">
      <style:text-properties fo:font-style="italic" style:font-style-asian="italic" style:font-style-complex="italic" fo:color="#000000" style:font-size-complex="12pt"/>
    </style:style>
    <style:style style:name="T96" style:parent-style-name="DefaultParagraphFont" style:family="text">
      <style:text-properties style:font-name-asian="Calibri" fo:color="#000000"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language-asian="lt" style:country-asian="L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language-asian="lt" style:country-asian="L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5in" fo:background-color="#FFFFFF"/>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style:font-size-complex="12pt" style:language-asian="lt" style:country-asian="LT"/>
    </style:style>
    <style:style style:name="P108" style:parent-style-name="Normal" style:family="paragraph">
      <style:paragraph-properties fo:text-align="justify" fo:text-indent="0.5in" fo:background-color="#FFFFFF"/>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fo:background-color="#FFFFFF"/>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118"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119"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12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background-color="#FFFFFF"/>
      <style:text-properties style:font-size-complex="12pt"/>
    </style:style>
    <style:style style:name="P125" style:parent-style-name="Normal" style:family="paragraph">
      <style:paragraph-properties fo:text-align="justify" fo:background-color="#FFFFFF"/>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54653in" svg:height="0.53333in" style:rel-width="scale" style:rel-height="scale"><draw:image xlink:href="media/image1.png" xlink:type="simple" xlink:show="embed" xlink:actuate="onLoad"/><svg:title/><svg:desc/></draw:frame></text:span></text:p>
      <text:p text:style-name="P12">MUITINĖS DEPARTAMENTO</text:p>
      <text:p text:style-name="P13">PRIE LIETUVOS RESPUBLIKOS FINANSŲ MINISTERIJOS</text:p>
      <text:p text:style-name="P14">GENERALINIS DIREKTORIUS</text:p>
      <text:p text:style-name="P15"/>
      <text:p text:style-name="P16">ĮSAKYMAS</text:p>
      <text:p text:style-name="P17"><text:span text:style-name="T18">DĖL<text:s/></text:span><text:span text:style-name="T19">IMPORTO IR EKSPORTO (REEKSPORTO) DEKLARACIJŲ IR KITOS ELEKTRONINĖS INFORMACIJOS, SUSIJUSIOS SU IMPORTO IR EKSPORTO<text:s/></text:span><text:span text:style-name="T20">(REEKSPORTO) DEKLARACIJŲ ĮFORMINIMU,</text:span><text:span text:style-name="T21"><text:s/>PATEIKIMO, PRIĖMIMO IR APDOROJIMO</text:span></text:p>
      <text:p text:style-name="P22"/>
      <text:p text:style-name="P23">2020 m. rugsėjo 24 d. Nr. 1B-761</text:p>
      <text:h text:style-name="P24" text:outline-level="8">Vilnius</text:h>
      <text:h text:style-name="P25" text:outline-level="8"/>
      <text:p text:style-name="P26"><text:span text:style-name="T27">Vadovaudamasis Lietuvos Respublikos muitinės įstatymo 6 straipsnio 2 dalimi:</text:span></text:p>
      <text:p text:style-name="P28"><text:span text:style-name="T29">1</text:span><text:span text:style-name="T30">.</text:span><text:span text:style-name="T31"><text:tab/>N u s t a t a u, kad:</text:span></text:p>
      <text:p text:style-name="P32"><text:span text:style-name="T33">1.1</text:span><text:span text:style-name="T34">. elektroninės<text:s/></text:span><text:span text:style-name="T35">importo ir eksporto (reeksporto) deklaracijos ir kita elektroninė informacija, susijusi su importo ir eksporto (reeksporto) deklaracijų įforminimu, pateikiama</text:span><text:span text:style-name="T36"><text:s/>laikantis tokio teritorinio principo:</text:span></text:p>
      <text:p text:style-name="P37"><text:span text:style-name="T38">1.1.1</text:span><text:span text:style-name="T39">. Vilniaus teritorinės muitinės Vilniaus krovinių postui „Centras“ (muitinės įstaigos kodas<text:s/></text:span><text:span text:style-name="T40">–<text:s/></text:span><text:span text:style-name="T41">LTVC0100) – jei deklaruojamos prekės<text:s/></text:span><text:span text:style-name="T42">pateiktos arba numatomos pateikti muitinei</text:span><text:span text:style-name="T43"><text:s/>Vilniaus teritorinės muitinės veiklos zonoje;</text:span></text:p>
      <text:p text:style-name="P44"><text:span text:style-name="T45">1.1.2</text:span><text:span text:style-name="T46">. Kauno teritorinės muitinės Kauno krovinių postui „Centras“ (muitinės įstaigos kodas<text:s/></text:span><text:span text:style-name="T47">–</text:span><text:span text:style-name="T48"><text:s/>LTKC0100) – jei deklaruojamos prekės<text:s/></text:span><text:span text:style-name="T49">pateiktos arba numatomos pateikti muitinei</text:span><text:span text:style-name="T50"><text:s/>Kauno teritorinės muitinės veiklos zonoje;</text:span></text:p>
      <text:p text:style-name="P51"><text:span text:style-name="T52">1.1.3</text:span><text:span text:style-name="T53">. Klaipėdos teritorinės muitinės Klaipėdos krovinių postui „Centras“ (muitinės įstaigos kodas<text:s/></text:span><text:span text:style-name="T54">–</text:span><text:span text:style-name="T55"><text:s/>LTLC0100) – jei deklaruojamos<text:s/></text:span><text:span text:style-name="T56">prekės pateiktos arba numatomos pateikti muitinei</text:span><text:span text:style-name="T57"><text:s/>Klaipėdos teritorinės muitinės veiklos zonoje;</text:span></text:p>
      <text:p text:style-name="P58"><text:span text:style-name="T59">1.2</text:span><text:span text:style-name="T60">. šio įsakymo 1.1 papunktis netaikomas, jei:</text:span></text:p>
      <text:p text:style-name="P61"><text:span text:style-name="T62">1.2.1</text:span><text:span text:style-name="T63">.</text:span><text:span text:style-name="T64"><text:s/>prekės deklaruojamos laikinojo įvežimo, laikinojo įvežimo perdirbti, galutinio vartojimo arba laikinojo išvežimo perdirbti procedūrai įforminti:</text:span></text:p>
      <text:p text:style-name="P65"><text:span text:style-name="T66">1.2.1.1</text:span><text:span text:style-name="T67">. teritorinės muitinės, kuriai priklauso leidime taikyti atitinkamą specialiąją procedūrą nurodyta įforminimo muitinės įstaiga, krovinių postui „Centras“;</text:span></text:p>
      <text:p text:style-name="P68"><text:span text:style-name="T69">1.2.1.2</text:span><text:span text:style-name="T70">. teritorinės muitinės, kurios veiklos zonoje yra vieta arba pirmoji vieta, jeigu tokios vietos yra kelių teritorinių muitinių veiklos zonose, kurioje numatoma naudoti laikinai įvežtas prekes, atlikti perdirbimo operacijas su laikinai įvežtomis perdirbti prekėmis, naudoti prekes pagal numatytą jų galutinio vartojimo paskirtį arba kurioje saugomos prekės, numatytos laikinai išvežti iš Sąjungos muitų teritorijos, kad su jomis būtų atliktos perdirbimo operacijos, krovinių postui „Centras“, kai prašymas suteikti leidimą taikyti laikinojo įvežimo, laikinojo įvežimo perdirbti arba galutinio vartojimo procedūrą pateikiamas kaip importo deklaracija, o prašymas suteikti leidimą taikyti laikinojo išvežimo perdirbti procedūrą pateikiamas kaip eksporto deklaracija;</text:span></text:p>
      <text:p text:style-name="P71"><text:span text:style-name="T72">1.2.2</text:span><text:span text:style-name="T73">.<text:s/></text:span><text:span text:style-name="T74">importo arba eksporto (reeksporto) deklaracija pateikiama vietoj pripažintos negaliojančia deklaracijos teritorinės muitinės, pripažinusios negaliojančia atitinkamą importo arba eksporto (reeksporto) deklaraciją krovinių postui „Centras“;</text:span></text:p>
      <text:p text:style-name="P75"><text:span text:style-name="T76">1.2.3</text:span><text:span text:style-name="T77">.<text:s/></text:span><text:span text:style-name="T78">eksporto (reeksporto) deklaracija pateikiama atgaline data teritorinės muitinės, kurios veiklos zonai priklauso vietos, kurioje įsisteigęs eksportuotojas, krovinių postui „Centras“;</text:span></text:p>
      <text:p text:style-name="P79"><text:span text:style-name="T80">1.2.4</text:span><text:span text:style-name="T81">. supaprastinta deklaracija pateikiama leidime naudoti tokias deklaracijas nurodytai prižiūrinčiajai muitinės įstaigai;</text:span></text:p>
      <text:p text:style-name="P82"><text:span text:style-name="T83">1.2.5</text:span><text:span text:style-name="T84">. Muitinės veiklos tęstinumo taisyklių, taikomų neveikiant Muitinės deklaracijų apdorojimo sistemai ir (arba) Nacionalinei tranzito kontrolės sistemai ir (arba) asmens taikomajai programinei ir arba aparatinei įrangai bei infrastruktūrai, patvirtintų Muitinės departamento prie Lietuvos Respublikos finansų ministerijos generalinio direktoriaus<text:s/></text:span><text:span text:style-name="T85">2017 m. liepos 4 d. įsakymu Nr. 1B-568 „Dėl<text:s/></text:span><text:span text:style-name="T86">Muitinės veiklos tęstinumo taisyklių, taikomų neveikiant muitinės deklaracijų apdorojimo sistemai ir (arba) nacionalinei tranzito kontrolės sistemai arba asmens, taikomajai programinei ir (arba) aparatinei įrangai bei infrastruktūrai, patvirtinimo“</text:span><text:span text:style-name="T87">, nustatyta tvarka taikoma veiklos tęstinumo procedūra ir importo arba eksporto (reeksporto) deklaracija pateikiama muitinės postui, kuriam pateiktos arba numatomos pateikti deklaruojamos prekės;</text:span></text:p>
      <text:p text:style-name="P88"><text:span text:style-name="T89">1.3</text:span><text:span text:style-name="T90">. nukrypstant nuo teritoriniu principu pagrįsto importo ir eksporto (reeksporto) deklaracijų priėmimo ir įforminimo,</text:span><text:span text:style-name="T91"><text:s/></text:span><text:span text:style-name="T92">š</text:span><text:span text:style-name="T93">io</text:span><text:span text:style-name="T94"><text:s/>įsakymo 1.1 papunktyje nurodyti</text:span><text:span text:style-name="T95"><text:s/></text:span><text:span text:style-name="T96">muitinės postai turi teisę priimti ne tik jiems, bet ir kitiems tame pačiame papunktyje nurodytiems muitinės postams pateiktas deklaracijas, atlikti jų tikrinimą ir įforminimą bei priimti sprendimus dėl deklaruojamų prekių išleidimo ar neišleidimo, jeigu vienam muitinės postui pateiktos deklaracijos iki jų priėmimo<text:s/></text:span><text:span text:style-name="T97">Muitinės deklaracijų apdorojimo sistemos</text:span><text:span text:style-name="T98"><text:s/>priemonėmis</text:span><text:span text:style-name="T99"><text:s/>nukreipiamos kitam muitinės postui</text:span><text:span text:style-name="T100">.</text:span><text:span text:style-name="T101"><text:s/></text:span><text:span text:style-name="T102">Taikant šį papunktį, elektroninė informacija, susijusi su importo ir eksporto (reeksporto) deklaracijos įforminimu, iki deklaruojamų prekių išleidimo pateikiama<text:s/></text:span><text:span text:style-name="T103">elektroninę<text:s/></text:span><text:span text:style-name="T104">importo ir eksporto (reeksporto) deklaraciją priėmusiai muitinės įstaigai.</text:span></text:p>
      <text:p text:style-name="P105"><text:span text:style-name="T106">Šis papunktis netaikomas šio įsakymo 1.2 papunktyje nurodytais atvejais</text:span><text:span text:style-name="T107">.</text:span></text:p>
      <text:p text:style-name="P108"><text:span text:style-name="T109">2</text:span><text:span text:style-name="T110">. P r i p a ž į s t u <text:s/>netekusiu galios Muitinės departamento prie Lietuvos Respublikos finansų ministerijos generalinio direktoriaus<text:s/></text:span><text:span text:style-name="T111">2018 m. balandžio 5 d. įsakymą Nr. 1B-273 „Dėl<text:s/></text:span><text:span text:style-name="T112">importo ir eksporto (reeksporto) deklaracijų ir kitos elektroninės informacijos, susijusios su importo ir eksporto (reeksporto) deklaracijų įforminimu,</text:span><text:span text:style-name="T113"><text:s/>pateikimo“.</text:span></text:p>
      <text:p text:style-name="P114"><text:span text:style-name="T115">3</text:span><text:span text:style-name="T116">.<text:s/></text:span>Šis įsakymas įsigalioja 2020 m. spalio 1 d.</text:p>
      <text:p text:style-name="P117"/>
      <text:p text:style-name="P118"/>
      <text:p text:style-name="P119"/>
      <text:p text:style-name="P120">Generalinio direktoriaus pavaduotojas,<text:s/></text:p>
      <text:p text:style-name="Normal"><text:span text:style-name="T121">atliekantis generalinio direktoriaus funkcijas<text:s/></text:span><text:span text:style-name="T122"><text:tab/></text:span><text:span text:style-name="T123"><text:tab/><text:s text:c="26"/>Vygantas Paigozinas</text:span></text:p>
      <text:p text:style-name="P124"/>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951in" fo:margin-left="1.0833in" fo:margin-bottom="0.5118in" fo:margin-right="0.6888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79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ERITORINIŲ MUITINIŲ REORGANIZAVIMO PROJEKTO TVIRTINIMO</dc:title>
    <meta:initial-creator>Administrator</meta:initial-creator>
    <dc:creator>adlibuser</dc:creator>
    <meta:creation-date>2024-02-23T11:13:00Z</meta:creation-date>
    <dc:date>2024-02-23T11:13:00Z</dc:date>
    <meta:print-date>2020-09-10T12:12:00Z</meta:print-date>
    <meta:template xlink:href="Normal.dotm" xlink:type="simple"/>
    <meta:editing-cycles>2</meta:editing-cycles>
    <meta:editing-duration>PT0S</meta:editing-duration>
    <meta:document-statistic meta:page-count="3" meta:paragraph-count="51" meta:word-count="845" meta:character-count="5292" meta:row-count="136" meta:non-whitespace-character-count="4498"/>
  </office:meta>
</office:document-meta>
</file>