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ĖGĖJŲ ŽVEJYBOS ĮSTATYMO NR. IX-2389 3, 6, 10 ir 11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1</text:span><text:span text:style-name="T23"><text:s/>d. Nr.<text:s/></text:span><text:span text:style-name="T24">XIV-22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ripažinti netekusia galios 3 straipsnio 4 dalį.<text:s/></text:span></text:p>
        <text:p text:style-name="P36"><text:span text:style-name="T37">2</text:span><text:span text:style-name="T38">. Pakeisti 3 straipsnio 6 dalį ir ją išdėstyti taip:</text:span></text:p>
        <text:p text:style-name="P39"><text:span text:style-name="T40">„</text:span><text:span text:style-name="T41">6</text:span><text:span text:style-name="T42">. Mėgėjų žvejybai privačiuose žuvininkystės vandens telkiniuose<text:s/></text:span><text:span text:style-name="T43">aplinkos ministras</text:span><text:span text:style-name="T44"><text:s/></text:span><text:span text:style-name="T45">ar<text:s/></text:span><text:span text:style-name="T46">jo</text:span><text:span text:style-name="T47"><text:s/>įgaliota institucija nustato tik šio straipsnio 5 dalies 1, 2 ir 5 punktuose nurodytas mėgėjų žvejybos reguliavimo priemones.<text:s/></text:span><text:span text:style-name="T48">Šio straipsnio 5 dalies 3, 4, 6, 7 ir 8 punktuose nurodytos mėgėjų žvejybos reguliavimo priemonės nustatomos visų vandens telkinio savininkų bendru sutarimu.</text:span><text:span text:style-name="T49">“</text:span></text:p>
        <text:p text:style-name="P50"/>
        <text:p text:style-name="P51"><text:span text:style-name="T52">2</text:span><text:span text:style-name="T53"><text:s/>straipsnis.<text:s/></text:span><text:span text:style-name="T54">6 straipsnio pakeitimas</text:span></text:p>
        <text:p text:style-name="P55"><text:span text:style-name="T56">Pakeisti 6 straipsnio 5 dalį ir ją išdėstyti taip:</text:span></text:p>
        <text:p text:style-name="P57"><text:span text:style-name="T58">„</text:span><text:span text:style-name="T59">5</text:span><text:span text:style-name="T60">. Sprendimas suteikti teisę naudoti žvejybos plotą<text:s/></text:span><text:span text:style-name="T61">aukciono būdu<text:s/></text:span><text:span text:style-name="T62">didesniame kaip 100 ha valstybiniame žuvininkystės vandens telkinyje gali būti priimamas,<text:s/></text:span><text:span text:style-name="T63">tik</text:span><text:span text:style-name="T64"><text:s/></text:span><text:span text:style-name="T65">jeigu<text:s/></text:span><text:span text:style-name="T66">tame žuvininkystės vandens telkinyje<text:s/></text:span><text:span text:style-name="T67">aplinkos ministro</text:span><text:span text:style-name="T68"><text:s/>nustatyta tvarka<text:s/></text:span><text:span text:style-name="T69">ne anksčiau kaip 2 metai iki sprendimo priėmimo<text:s/></text:span><text:span text:style-name="T70">atlikti žuvų išteklių tyrimai.<text:s/></text:span><text:span text:style-name="T71">Vandens telkiniuose, į kuriuos išduoti leidimai naudoti žvejybos plotą, žuvų išteklių tyrimai atliekami ne rečiau kaip kartą per leidimo naudoti žvejybos plotą galiojimo laikotarpį. Žuvų išteklių tyrimus atliekantys ūkio subjektai šių tyrimų duomenis privalo teikti Aplinkos ministerijai arba jos įgaliotai institucijai.</text:span><text:span text:style-name="T72">“</text:span></text:p>
        <text:p text:style-name="P73"/>
        <text:p text:style-name="P74"><text:span text:style-name="T75">3</text:span><text:span text:style-name="T76"><text:s/>straipsnis.<text:s/></text:span><text:span text:style-name="T77">10 straipsnio pakeitimas</text:span></text:p>
        <text:p text:style-name="P78"><text:span text:style-name="T79">Pakeisti 10 straipsnį ir jį išdėstyti taip:<text:s/></text:span></text:p>
        <text:p text:style-name="P80"><text:span text:style-name="T81">„</text:span><text:span text:style-name="T82">10</text:span><text:span text:style-name="T83"><text:s/>straipsnis.<text:s/></text:span><text:span text:style-name="T84">Žvejybos ploto naudotojo teisės ir pareigos</text:span></text:p>
        <text:p text:style-name="P85"><text:span text:style-name="T86">1</text:span><text:span text:style-name="T87">. Žvejybos ploto naudotojas žuvininkystės vandens telkinyje, kuriame turi leidimą naudoti žvejybos plotą, turi teisę:</text:span></text:p>
        <text:p text:style-name="P88"><text:span text:style-name="T89">1</text:span><text:span text:style-name="T90">)<text:s/></text:span><text:span text:style-name="T91">aplinkos ministro</text:span><text:span text:style-name="T92"><text:s/></text:span><text:span text:style-name="T93">nustatyta tvarka organizuoti mėgėjų ar limituotą žvejybą;</text:span></text:p>
        <text:p text:style-name="P94"><text:span text:style-name="T95">2</text:span><text:span text:style-name="T96">) Vyriausybės nustatyta tvarka gauti valstybės paramą žuvų ištekliams atkurti ir apsaugoti;</text:span></text:p>
        <text:p text:style-name="P97"><text:span text:style-name="T98">3</text:span><text:span text:style-name="T99">) naudotis kitomis teisės aktų nustatytomis teisėmis.</text:span></text:p>
        <text:p text:style-name="P100"><text:span text:style-name="T101">2</text:span><text:span text:style-name="T102">. Žvejybos ploto naudotojas žuvininkystės vandens telkinyje, kuriame turi leidimą naudoti žvejybos plotą, privalo:</text:span></text:p>
        <text:p text:style-name="P103"><text:span text:style-name="T104">1</text:span><text:span text:style-name="T105">) įgyvendinti vandens telkinio valdytojo patvirtintą žuvų išteklių naudojimo, atkūrimo ir apsaugos vandens telkinyje priemonių planą;</text:span></text:p>
        <text:p text:style-name="P106"><text:span text:style-name="T107">2</text:span><text:span text:style-name="T108">)<text:s/></text:span><text:span text:style-name="T109">aplinkos ministro</text:span><text:span text:style-name="T110"><text:s/></text:span><text:span text:style-name="T111">ar<text:s/></text:span><text:span text:style-name="T112">jo<text:s/></text:span><text:span text:style-name="T113">įgaliotos institucijos nustatyta tvarka organizuoti žuvų išteklių apsaugą;</text:span></text:p>
        <text:p text:style-name="P114"><text:span text:style-name="T115">3</text:span><text:span text:style-name="T116">)<text:s/></text:span><text:span text:style-name="T117">aplinkos ministro</text:span><text:span text:style-name="T118"><text:s/></text:span><text:span text:style-name="T119">nustatyta tvarka išduoti mėgėjų žvejybos leidimus;</text:span></text:p>
        <text:p text:style-name="P120"><text:span text:style-name="T121">4</text:span><text:span text:style-name="T122">)<text:s/></text:span><text:span text:style-name="T123">aplinkos ministro</text:span><text:span text:style-name="T124"><text:s/></text:span><text:span text:style-name="T125">ar<text:s/></text:span><text:span text:style-name="T126">jo<text:s/></text:span><text:span text:style-name="T127">įgaliotos institucijos nustatyta tvarka teikti informaciją apie žuvų išteklių naudojimą, atkūrimą ir apsaugą žvejybos plote;</text:span></text:p>
        <text:p text:style-name="P128"><text:span text:style-name="T129">5</text:span><text:span text:style-name="T130">) laikytis nustatytų specialiųjų vandens telkinių naudojimo sąlygų, žvejybos taisyklių, kitų aplinkos apsaugą ir gamtos išteklių naudojimą reglamentuojančių teisės aktų, leidimo naudoti žvejybos plotą sąlygų ir reikalavimų;</text:span></text:p>
        <text:p text:style-name="P131"><text:span text:style-name="T132">6</text:span><text:span text:style-name="T133">) aplinkos ministro nustatyta tvarka organizuoti žuvų išteklių tyrimus.“</text:span></text:p>
        <text:p text:style-name="P134"/>
        <text:p text:style-name="P135"><text:span text:style-name="T136">4</text:span><text:span text:style-name="T137"><text:s/>straipsnis.<text:s/></text:span><text:span text:style-name="T138">11 straipsnio pakeitimas</text:span></text:p>
        <text:p text:style-name="P139"><text:span text:style-name="T140">Pakeisti 11 straipsnį ir jį išdėstyti taip:</text:span></text:p>
        <text:p text:style-name="P141"><text:span text:style-name="T142">„</text:span><text:span text:style-name="T143">11</text:span><text:span text:style-name="T144"><text:s/>straipsnis.<text:s/></text:span><text:span text:style-name="T145">Teisės į mėgėjų žvejybą suteikimas</text:span></text:p>
        <text:p text:style-name="P146"><text:span text:style-name="T147">1</text:span><text:span text:style-name="T148">. Teisę į mėgėjų žvejybą suteikia mėgėjų žvejybos leidimas, išskyrus šio straipsnio 9 dalyje numatytus atvejus.</text:span></text:p>
        <text:p text:style-name="P149"><text:span text:style-name="T150">2</text:span><text:span text:style-name="T151">.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152"><text:span text:style-name="T153">1</text:span><text:span text:style-name="T154">) dviem paroms –<text:s/></text:span><text:span text:style-name="T155">3 eurai</text:span><text:span text:style-name="T156">;</text:span></text:p>
        <text:p text:style-name="P157"><text:span text:style-name="T158">2</text:span><text:span text:style-name="T159">) mėnesiui – 10 eurų;</text:span></text:p>
        <text:p text:style-name="P160"><text:span text:style-name="T161">3</text:span><text:span text:style-name="T162">) metams – 30 eurų.</text:span></text:p>
        <text:p text:style-name="P163"><text:span text:style-name="T164">3</text:span><text:span text:style-name="T165">.<text:s/></text:span><text:span text:style-name="T166">Už mėgėjų žvejybos leidimą žvejoti paleidžiant žuvis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167"><text:span text:style-name="T168">1</text:span><text:span text:style-name="T169">) mėnesiui<text:s/></text:span><text:span text:style-name="T170">–</text:span><text:span text:style-name="T171"><text:s/>10 eurų;</text:span></text:p>
        <text:p text:style-name="P172"><text:span text:style-name="T173">2</text:span><text:span text:style-name="T174">) metams – 25 eurai.</text:span></text:p>
        <text:p text:style-name="P175"><text:span text:style-name="T176">4</text:span><text:span text:style-name="T177">. Už mėgėjų žvejybos leidimą žvejoti valstybiniame žuvininkystės vandens telkinyje, į kurį neišduotas leidimas naudoti žvejybos plotą ir kuriame organizuota limituota žvejyba, išskyrus šio straipsnio 5 dalyje numatytą lašišų ir šlakių limituotą žvejybą, mokama:</text:span></text:p>
        <text:p text:style-name="P178"><text:span text:style-name="T179">1</text:span><text:span text:style-name="T180">) parai –<text:s/></text:span><text:span text:style-name="T181">5 eurai</text:span><text:span text:style-name="T182">;</text:span></text:p>
        <text:p text:style-name="P183"><text:span text:style-name="T184">2</text:span><text:span text:style-name="T185">) savaitei –<text:s/></text:span><text:span text:style-name="T186">15 eurų</text:span><text:span text:style-name="T187">;</text:span></text:p>
        <text:p text:style-name="P188"><text:span text:style-name="T189">3</text:span><text:span text:style-name="T190">) mėnesiui –<text:s/></text:span><text:span text:style-name="T191">30</text:span><text:span text:style-name="T192"><text:s/>eurų.</text:span></text:p>
        <text:p text:style-name="P193"><text:span text:style-name="T194">5</text:span><text:span text:style-name="T195">. Už vienos paros mėgėjų žvejybos leidimą lašišų ir šlakių limituotai žvejybai mokama 15 eurų, jeigu žvejojama paleidžiant visas sugautas lašišas ir šlakius, – 5 eurai.</text:span></text:p>
        <text:p text:style-name="P196"><text:span text:style-name="T197">6</text:span><text:span text:style-name="T198">. Už mėgėjų žvejybos leidimą žvejoti vieną parą valstybiniame žuvininkystės vandens telkinyje, į kurį išduotas leidimas naudoti žvejybos plotą ir kuriame organizuota limituota žvejyba, mokama 1</text:span><text:span text:style-name="T199">5</text:span><text:span text:style-name="T200"><text:s/>eurų.</text:span></text:p>
        <text:p text:style-name="P201"><text:span text:style-name="T202">7</text:span><text:span text:style-name="T203">. Privačių žuvininkystės vandens telkinių savininkai nustato mėgėjų žvejybos leidimų kainas jiems nuosavybės teise priklausančiuose žuvininkystės vandens telkiniuose.</text:span></text:p>
        <text:p text:style-name="P204"><text:span text:style-name="T205">8</text:span><text:span text:style-name="T206">. Už mėgėjų žvejybos leidimą mokama:</text:span></text:p>
        <text:p text:style-name="P207"><text:span text:style-name="T208">1</text:span><text:span text:style-name="T209">) vandens telkinio savininkui, kai žvejojama jam nuosavybės teise priklausančiame žuvininkystės vandens telkinyje;</text:span></text:p>
        <text:p text:style-name="P210"><text:span text:style-name="T211">2</text:span><text:span text:style-name="T212">) žvejybos ploto naudotojui, kai žvejojama žuvininkystės vandens telkinyje, į kurį jam išduotas leidimas naudoti žvejybos plotą;</text:span></text:p>
        <text:p text:style-name="P213"><text:span text:style-name="T214">3</text:span><text:span text:style-name="T215">) į valstybės biudžetą teisės aktų nustatyta tvarka Aplinkos apsaugos rėmimo programai finansuoti, kai žvejojama valstybiniuose žuvininkystės vandens telkiniuose, į kuriuos neišduoti leidimai naudoti žvejybos plotą.</text:span></text:p>
        <text:p text:style-name="P216"><text:span text:style-name="T217">9</text:span><text:span text:style-name="T218">. Žvejoti nemokamai, be mėgėjų žvejybos leidimų, turi teisę fiziniai asmenys iki 18 metų, valstybinio socialinio draudimo pensininkai ir asmenys su negalia, jeigu turi tokią teisę patvirtinantį dokumentą.</text:span></text:p>
        <text:p text:style-name="P219"><text:span text:style-name="T220">10</text:span><text:span text:style-name="T221">. Žvejybos plotų naudotojai turi teisę sumažinti mokestį už mėgėjų žvejybos leidimą, išduoti mėgėjų žvejybos leidimą nemokamai, suteikti teisę įsigijus vieną mėgėjų žvejybos leidimą žvejoti daugiau negu viename žuvininkystės vandens telkinyje ir suteikti teisę į limituotą žvejybą ilgesniam, negu nustatyta šiame įstatyme, laikotarpiui, neviršydami šiame straipsnyje nustatyto mokesčio už mėgėjų žvejybos leidimą dydžio už vieną parą.<text:s/></text:span></text:p>
        <text:p text:style-name="P222"><text:span text:style-name="T223">11</text:span><text:span text:style-name="T224">. Mėgėjų žvejybos leidimų išdavimo tvarką nustato aplinkos ministras.“</text:span></text:p>
        <text:p text:style-name="P225"/>
        <text:p text:style-name="P226"><text:span text:style-name="T227">5</text:span><text:span text:style-name="T228"><text:s/>straipsnis.<text:s/></text:span><text:span text:style-name="T229">Įstatymo įsigaliojimas, įgyvendinimas ir taikymas</text:span></text:p>
        <text:p text:style-name="P230"><text:span text:style-name="T231">1</text:span><text:span text:style-name="T232">. Šis įstatymas, išskyrus šio straipsnio 2 dalį, įsigalioja 2024 m. sausio 1 d.</text:span></text:p>
        <text:p text:style-name="P233"><text:span text:style-name="T234">2</text:span><text:span text:style-name="T235">. Aplinkos ministras iki 2023 m. gruodžio 31 d. priima šio įstatymo įgyvendinamuosius teisės aktus.</text:span></text:p>
        <text:p text:style-name="P236"><text:span text:style-name="T237">3</text:span><text:span text:style-name="T238">. Mėgėjų žvejybos leidimai, įsigyti iki šio įstatymo įsigaliojimo dienos, galioja iki juose nustatytos datos.</text:span></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4:11:00Z</meta:creation-date>
    <dc:date>2023-11-29T14:11:00Z</dc:date>
    <meta:print-date>2004-12-10T05:45:00Z</meta:print-date>
    <meta:template xlink:href="Normal.dotm" xlink:type="simple"/>
    <meta:editing-cycles>2</meta:editing-cycles>
    <meta:editing-duration>PT0S</meta:editing-duration>
    <meta:document-statistic meta:page-count="3" meta:paragraph-count="63" meta:word-count="813" meta:character-count="6534" meta:row-count="165" meta:non-whitespace-character-count="5784"/>
  </office:meta>
</office:document-meta>
</file>