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text-position="super 62.5%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text-position="super 62.5%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5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8" style:parent-style-name="Normal" style:family="paragraph">
      <style:paragraph-properties fo:keep-with-next="always"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4 M. RUGSĖJO 19 D. DEKRETO NR. 1K-85 „DĖL PRETENDENTŲ Į TEISĖJUS ATRANKOS KOMISIJOS SUDARYMO IR JOS PIRMININKO SKYRIMO“ PAKEITIMO</text:span></text:p>
      <text:p text:style-name="P18"/>
      <text:p text:style-name="P19">2015 m. rugpjūčio 25 d. Nr. 1K-42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55</text:span><text:span text:style-name="T27">1</text:span><text:span text:style-name="T28"><text:s/>straipsnio 1 dalimi, Pretendentų į teisėjus atrankos komisijos darbo tvarkos aprašo, patvirtinto Lietuvos Respublikos Prezidento 2008 m. rugpjūčio 29 d. dekretu Nr. 1K-1494 „Dėl Pretendentų į teisėjus atrankos komisijos darbo tvarkos aprašo tvirtinimo“, 10.1 papunkčiu, atsižvelgdama į Eugenijaus Laurinaičio ir Dalios Kačinskienės pareiškimus atsistatydinti iš Pretendentų į teisėjus atrankos komisijos narių pareigų savo noru,</text:span></text:p>
      <text:p text:style-name="P29"><text:span text:style-name="T30">p a k e i č i u Lietuvos Respublikos Prezidento 2014 m. rugsėjo 19 d. dekretą Nr. 1K-85 „Dėl Pretendentų į teisėjus atrankos komisijos sudarymo ir jos pirmininko skyrimo“:</text:span></text:p>
      <text:p text:style-name="P31"><text:span text:style-name="T32">1</text:span><text:span text:style-name="T33">) Pakeičiu 1 straipsnį ir jį išdėstau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Vadovaudamasi Lietuvos Respublikos Konstitucijos 77 straipsniu ir Lietuvos Respublikos teismų įstatymo 55</text:span><text:span text:style-name="T40">1</text:span><text:span text:style-name="T41"><text:s/>straipsnio 1 dalimi,</text:span></text:p>
      <text:p text:style-name="P42">s u d a r a u šios sudėties Pretendentų į teisėjus atrankos komisiją:</text:p>
      <text:p text:style-name="P43">Šarūnas ČERNIAUSKAS – žurnalistas;<text:s/></text:p>
      <text:p text:style-name="P44">Olegas FEDOSIUKAS – Lietuvos Aukščiausiojo Teismo Baudžiamųjų bylų skyriaus teisėjas;</text:p>
      <text:p text:style-name="P45">Giedrė LASTAUSKIENĖ – Vilniaus universiteto Teisės fakulteto Viešosios teisės katedros docentė;</text:p>
      <text:p text:style-name="P46">Virginijus LEPEŠKA – psichologas, vadybos konsultantas;</text:p>
      <text:p text:style-name="P47">Nerijus MAČIULIS – ekonomistas;<text:s/></text:p>
      <text:p text:style-name="P48">Neringa ŠVEDIENĖ – Vilniaus apygardos teismo teisėja, šio teismo Civilinių bylų skyriaus pirmininkė;</text:p>
      <text:p text:style-name="P49">Skirgailė ŽALIMIENĖ – Lietuvos vyriausiojo administracinio teismo teisėja.“</text:p>
      <text:p text:style-name="P50"/>
      <text:p text:style-name="P51"><text:span text:style-name="T52">2</text:span><text:span text:style-name="T53">) Pakeičiu 2 straipsnį ir jį išdėstau taip:</text:span></text:p>
      <text:p text:style-name="P54"><text:span text:style-name="T55">„</text:span><text:span text:style-name="T56">2</text:span><text:span text:style-name="T57"><text:s/>straipsnis.</text:span></text:p>
      <text:p text:style-name="P58"><text:span text:style-name="T59">S k i r i u Virginijų LEPEŠKĄ Pretendentų į teisėjus atrankos komisijos pirmininku.“</text:span></text:p>
      <text:p text:style-name="P60"/>
      <text:p text:style-name="P61"/>
      <text:p text:style-name="P62"><text:span text:style-name="T63">Respublikos Prezidentė</text:span><text:span text:style-name="T6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6-02-04T06:40:00Z</meta:creation-date>
    <dc:date>2016-02-04T06:40:00Z</dc:date>
    <meta:print-date>2015-08-25T06:45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28" meta:character-count="1925" meta:row-count="68" meta:non-whitespace-character-count="1723"/>
  </office:meta>
</office:document-meta>
</file>