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444in" svg:height="0.5854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<text:span text:style-name="T19">DĖL<text:s/></text:span><text:span text:style-name="T20">priešmokyklinio ugdymo bendrosios programos patvirtinimo</text:span></text:p>
      <text:p text:style-name="P21"/>
      <text:p text:style-name="P22">2014 m. rugsėjo 2 d. Nr. V-779</text:p>
      <text:p text:style-name="P23">Vilnius</text:p>
      <text:p text:style-name="P24"/>
      <text:p text:style-name="P25"/>
      <text:p text:style-name="P26"><text:span text:style-name="T27">Vadovaudamasis Lietuvos Respublikos švietimo įstatymo 8 straipsnio 2 dalimi:</text:span></text:p>
      <text:p text:style-name="P28"><text:span text:style-name="T29">1</text:span><text:span text:style-name="T30">. T v i r t i n u <text:s/>Priešmokyklinio ugdymo bendrąją programą (pridedama).</text:span></text:p>
      <text:p text:style-name="P31"><text:span text:style-name="T32">2</text:span><text:span text:style-name="T33">. P r i p a ž į s t u <text:s/>netekusiais galios:</text:span></text:p>
      <text:p text:style-name="P34"><text:span text:style-name="T35">2.1</text:span><text:span text:style-name="T36">. Lietuvos Respublikos švietimo ir mokslo ministro 2002 m. birželio 24 d. įsakymą Nr. 1147 „Dėl Priešmokyklinio ugdymo ir ugdymosi programos“;</text:span></text:p>
      <text:p text:style-name="P37"><text:span text:style-name="T38">2.2</text:span><text:span text:style-name="T39">. Lietuvos Respublikos švietimo ir mokslo ministro 2003 m. liepos 9 d. įsakymą Nr. ISAK-1015</text:span><text:span text:style-name="T40"><text:s/></text:span><text:span text:style-name="T41">„Dėl</text:span><text:span text:style-name="T42"><text:s/></text:span><text:span text:style-name="T43">Priešmokyklinio ugdymo standarto tvirtinimo“ su visais pakeitimais ir papildymais.</text:span></text:p>
      <text:p text:style-name="P44"><text:span text:style-name="T45">3</text:span><text:span text:style-name="T46">. Šis įsakymas įsigalioja 2015 m. rugsėjo<text:s/></text:span><text:span text:style-name="T47">1 d</text:span><text:span text:style-name="T48">ieną.</text:span></text:p>
      <text:p text:style-name="P49"/>
      <text:p text:style-name="P50"/>
      <text:p text:style-name="P51"/>
      <text:p text:style-name="P52">Švietimo ir mokslo ministras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PUBP.docx</dc:title>
    <meta:initial-creator>Jankauskienė Laima</meta:initial-creator>
    <dc:creator>SYSTEM</dc:creator>
    <meta:creation-date>2014-09-02T14:08:00Z</meta:creation-date>
    <dc:date>2014-09-02T14:08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4" meta:word-count="123" meta:character-count="804" meta:row-count="43" meta:non-whitespace-character-count="695"/>
  </office:meta>
</office:document-meta>
</file>