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fo:text-transform="uppercas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margin-left="1.4965in">
        <style:tab-stops>
          <style:tab-stop style:type="right" style:position="5.1965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5437in" style:page-number="1">
        <style:tab-stops>
          <style:tab-stop style:type="right" style:position="3.149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437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7in" fo:text-indent="0.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7in" fo:text-indent="0.5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paragraph-properties fo:text-indent="0.5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text-indent="0.5in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 fo:text-indent="0.5in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P84" style:parent-style-name="Normal" style:family="paragraph">
      <style:paragraph-properties fo:text-align="center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P95" style:parent-style-name="Normal" style:family="paragraph">
      <style:paragraph-properties fo:text-align="center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P150" style:parent-style-name="Normal" style:family="paragraph">
      <style:paragraph-properties fo:text-align="center" fo:text-indent="0.043in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1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169" style:parent-style-name="Normal" style:family="paragraph">
      <style:paragraph-properties fo:margin-left="0.25in" fo:text-indent="0.5in">
        <style:tab-stops/>
      </style:paragraph-properties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0" text:anchor-type="as-char" svg:x="0in" svg:y="0in" svg:width="0.97361in" svg:height="0.93333in" style:rel-width="scale" style:rel-height="scale"><draw:image xlink:href="media/image1.jpeg" xlink:type="simple" xlink:show="embed" xlink:actuate="onLoad"/><svg:title/><svg:desc>VKontrole2.jpg</svg:desc></draw:frame></text:span></text:p>
      <text:p text:style-name="P11"/>
      <text:h text:style-name="P12" text:outline-level="2">Valstybinės vaistų kontrolės tarnybos</text:h>
      <text:p text:style-name="P13">Prie LIETUVOS RESPUBLIKOS sveikatos apsaugos ministerijos</text:p>
      <text:h text:style-name="P14" text:outline-level="2">viršininkas</text:h>
      <text:p text:style-name="P15"/>
      <text:p text:style-name="P16">ĮSAKYMAS</text:p>
      <text:p text:style-name="P17"><text:span text:style-name="T18">DĖL<text:s/></text:span><text:span text:style-name="T19">TARPININKAVIMO GRĄŽINTI VALSTYBĖS RINKLIAVAS</text:span></text:p>
      <text:p text:style-name="P20"><text:span text:style-name="T21">tvarkos APRAŠo PATVIRTINIMO</text:span></text:p>
      <text:p text:style-name="P22"/>
      <text:p text:style-name="P23">2022 m. gegužės 20 d.<text:s/>Nr.<text:s/>(1.72E)1A-524</text:p>
      <text:p text:style-name="P24">Vilnius</text:p>
      <text:p text:style-name="P25"/>
      <text:p text:style-name="P26"/>
      <text:p text:style-name="P27"><text:span text:style-name="T28">Vadovaudamasis Valstybės rinkliavos mokėjimo ir grąžinimo taisyklių, patvirtintų Lietuvos Respublikos Vyriausybės 2000 m. gruodžio 15 d. nutarimu Nr. 1458 „</text:span><text:span text:style-name="T29">Dėl konkrečių valstybės rinkliavos dydžių sąrašo ir valstybės rinkliavos mokėjimo ir grąžinimo taisyklių patvirtinimo</text:span><text:span text:style-name="T30">“</text:span><text:span text:style-name="T31">, 6 punktu bei Lietuvos Respublikos rinkliavų įstatymo<text:s/></text:span><text:span text:style-name="T32">10</text:span><text:span text:style-name="T33"><text:s/>straipsniu,</text:span></text:p>
      <text:p text:style-name="P34"><text:span text:style-name="T35">tvirtinu</text:span><text:span text:style-name="T36"><text:s/>Tarpininkavimo grąžinti valstybės rinkliavas tvarkos aprašą (pridedama).</text:span></text:p>
      <text:p text:style-name="P37"/>
      <text:p text:style-name="P38"/>
      <text:p text:style-name="P39"/>
      <text:soft-page-break/>
      <text:p text:style-name="P40"><text:span text:style-name="T41">V</text:span><text:span text:style-name="T42">iršininkas</text:span><text:span text:style-name="T43"><text:s/></text:span><text:span text:style-name="T44"><text:tab/></text:span><text:span text:style-name="T45">Gytis Andrulionis</text:span></text:p>
      <text:p text:style-name="P46"/>
      <text:soft-page-break/>
      <text:p text:style-name="P47">PATVIRTINTA</text:p>
      <text:p text:style-name="P55">Valstybinės vaistų kontrolės tarnybos prie<text:s/></text:p>
      <text:p text:style-name="P56">Lietuvos Respublikos sveikatos apsaugos<text:s/></text:p>
      <text:p text:style-name="P57"><text:span text:style-name="T58">ministerijos viršininko<text:s/></text:span><text:span text:style-name="T59">2022 m. gegužės 20 d.<text:s/></text:span><text:span text:style-name="T60">įsakymu Nr.<text:s/></text:span><text:span text:style-name="T61">(1.72E)1A-524</text:span></text:p>
      <text:p text:style-name="P62"/>
      <text:p text:style-name="P63"/>
      <text:p text:style-name="P64"><text:span text:style-name="T65">DĖL TARPININKAVIMO GRĄŽINTI VALSTYBĖS RINKLIAVAS<text:s/></text:span></text:p>
      <text:p text:style-name="P66"><text:span text:style-name="T67">tvarkos APRAŠo PATVIRTINIMO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/text:span><text:span text:style-name="T78"><text:tab/>Tarpininkavimo grąžinti valstybės rinkliavas tvarkos aprašas (toliau – Aprašas) nustato atvejus, kai Valstybinė vaistų kontrolės tarnyba prie Lietuvos Respublikos sveikatos apsaugos ministerijos (toliau – Tarnyba) tarpininkauja valstybės rinkliavų, sumokėtų už jos teikiamas paslaugas, grąžinimui.<text:s/></text:span></text:p>
      <text:p text:style-name="P79"><text:span text:style-name="T80">2</text:span><text:span text:style-name="T81">.</text:span><text:span text:style-name="T82"><text:tab/>Apraše vartojamos sąvokos atitinka Lietuvos Respublikos rinkliavų įstatyme (toliau – Įstatymas) ir kituose teisės aktuose, reglamentuojančiuose rinkliavų nustatymą, mokėjimus ir grąžinimą, apibrėžtas sąvokas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PRIVALOMŲ PATEIKTI DOKUMENTŲ SĄRAŠAS</text:span></text:p>
      <text:p text:style-name="P89"/>
      <text:p text:style-name="P90"><text:span text:style-name="T91">3</text:span><text:span text:style-name="T92">.</text:span><text:span text:style-name="T93"><text:tab/>Tarpininkavimo raštas dėl valstybės rinkliavos, sumokėtos už Tarnybos teikiamas paslaugas, arba jos dalies grąžinimo rengiamas gavus raštišką pareiškėjo/mokėtojo prašymą ir dokumento, patvirtinančio valstybės rinkliavos sumokėjimą, kopiją.</text:span></text:p>
      <text:p text:style-name="P94"/>
      <text:p text:style-name="P95"><text:span text:style-name="T96">III</text:span><text:span text:style-name="T97"><text:s/>SKYRIUS</text:span></text:p>
      <text:p text:style-name="P98"><text:span text:style-name="T99">PRAŠYMO NAGRINĖJIMAS<text:s/></text:span></text:p>
      <text:p text:style-name="P100"/>
      <text:p text:style-name="P101"><text:span text:style-name="T102">4</text:span><text:span text:style-name="T103">.</text:span><text:span text:style-name="T104"><text:tab/></text:span><text:span text:style-name="T105">Atsakingas Tarnybos darbuotojas, per dokumentų valdymo sistemą gavęs pareiškėjo/mokėtojo prašymą ir dokumento, patvirtinančio valstybės rinkliavos sumokėjimą, kopiją, vadovaudamasis Lietuvos Respublikos viešojo administravimo įstatymo 10 straipsnio 4 dalyje įtvirtintais terminais, parengia tarpininkavimo raštą.</text:span></text:p>
      <text:p text:style-name="P106"><text:span text:style-name="T107">5</text:span><text:span text:style-name="T108">.</text:span><text:span text:style-name="T109"><text:tab/></text:span><text:span text:style-name="T110">Visa sumokėta valstybės rinkliavos suma grąžinama:</text:span></text:p>
      <text:p text:style-name="P111"><text:span text:style-name="T112">5.1</text:span><text:span text:style-name="T113">.</text:span><text:span text:style-name="T114"><text:tab/>jeigu už tą pačią paslaugą buvo sumokėta kelis kartus;<text:s/></text:span></text:p>
      <text:p text:style-name="P115"><text:span text:style-name="T116">5.2</text:span><text:span text:style-name="T117">.</text:span><text:span text:style-name="T118"><text:tab/></text:span><text:span text:style-name="T119">jeigu dokumentai buvo atsiimti nepradėjus jų vertinti;</text:span></text:p>
      <text:p text:style-name="P120"><text:span text:style-name="T121">5.3</text:span><text:span text:style-name="T122">.</text:span><text:span text:style-name="T123"><text:tab/></text:span><text:span text:style-name="T124">jeigu vadovaujantis Lietuvos Respublikos Vyriausybės 2000 m. gruodžio 15 d. nutarimu Nr. 1458 „Dėl konkrečių valstybės rinkliavos dydžių sąrašo ir valstybės rinkliavos mokėjimo ir grąžinimo taisyklių patvirtinimo“ (toliau – Nutarimas) nereikėjo mokėti valstybės rinkliavos.</text:span></text:p>
      <text:p text:style-name="P125"><text:span text:style-name="T126">6</text:span><text:span text:style-name="T127">.</text:span><text:span text:style-name="T128"><text:tab/>Dalis valstybės rinkliavos grąžinama:</text:span></text:p>
      <text:p text:style-name="P129"><text:span text:style-name="T130">6.1</text:span><text:span text:style-name="T131">. jeigu Nutarime yra numatyta valstybės rinkliava už pirminę ekspertizę, vaistinių preparatų registracijos/ perregistracijos/ reglamentinių /nereglamentinių keitimų atvejais už vaistinio preparato kokybės, saugumo, veiksmingumo ir informacijos ekspertizę, kai dokumentai buvo atmesti po pirminio vertinimo arba buvo atsiimti nepradėjus detalios ekspertizės;</text:span></text:p>
      <text:p text:style-name="P132"><text:span text:style-name="T133">6.2</text:span><text:span text:style-name="T134">. jeigu buvo sumokėta didesnė valstybės rinkliava, negu numatyta Nutarime;</text:span></text:p>
      <text:p text:style-name="P135"><text:span text:style-name="T136">6.3</text:span><text:span text:style-name="T137">. lygiagretaus importo leidimo išdavimo atveju, jeigu paraiška buvo atmesta po pirminio vertinimo arba pareiškėjas atsiėmė paraišką nepradėjus jos detalios ekspertizės arba eksportuojanti<text:s/></text:span><text:soft-page-break/><text:span text:style-name="T138">valstybė nurodytu terminu neatsakė į Tarnybos siųstą užklausą ir paraiškos nagrinėjimas buvo nutrauktas.</text:span></text:p>
      <text:p text:style-name="P139"><text:span text:style-name="T140">7</text:span><text:span text:style-name="T141">.</text:span><text:span text:style-name="T142"><text:tab/></text:span><text:span text:style-name="T143">Kilus klausimų dėl pateiktų dokumentų, atsakingas Tarnybos darbuotojas elektroniniu laišku pareiškėjo/mokėtojo paprašo pateikti trūkstamus arba papildomus dokumentus.</text:span></text:p>
      <text:p text:style-name="P144"><text:span text:style-name="T145">8</text:span><text:span text:style-name="T146">.</text:span><text:span text:style-name="T147"><text:tab/></text:span><text:span text:style-name="T148">Tais atvejais, kai prašymas netenkinamas, pareiškėjas/mokėtojas informuojamas elektroniniu laišku, nurodant valstybės rinkliavos negrąžinimo priežastis.</text:span></text:p>
      <text:p text:style-name="P149"/>
      <text:p text:style-name="P150"><text:span text:style-name="T151">IV</text:span><text:span text:style-name="T152">.<text:s/></text:span><text:span text:style-name="T153">BAIGIAMOSIOS NUOSTATOS</text:span></text:p>
      <text:p text:style-name="P154"/>
      <text:p text:style-name="P155"><text:span text:style-name="T156">9</text:span><text:span text:style-name="T157">.</text:span><text:span text:style-name="T158"><text:tab/></text:span><text:span text:style-name="T159">Valstybės rinkliavas<text:s/></text:span><text:span text:style-name="T160">grąžina Valstybinė mokesčių inspekcija prie Lietuvos Respublikos finansų ministerijos remdamasi tarpininkavimo raštu.</text:span></text:p>
      <text:p text:style-name="P161"><text:span text:style-name="T162">10</text:span><text:span text:style-name="T163">.</text:span><text:span text:style-name="T164"><text:tab/></text:span><text:span text:style-name="T165">Prašymas dėl valstybės rinkliavos grąžinimo gali būti paduotas Tarnybai<text:s/></text:span><text:span text:style-name="T166">per Lietuvos Respublikos mokesčių administravimo įstatyme nustatytą terminą</text:span><text:span text:style-name="T167">.</text:span></text:p>
      <text:p text:style-name="P168"/>
      <text:p text:style-name="P169"/>
      <text:p text:style-name="P170"><text:span text:style-name="T171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rečiųjų šalių piliečių įgytų vaistininko, vaistininko padėjėjo (farmakotechniko) profesinių kvalifikacijų pripažinimo tvarkos aprašo patvirtinimo</dc:title>
    <meta:initial-creator>Infolex</meta:initial-creator>
    <dc:creator>adlibuser</dc:creator>
    <meta:creation-date>2022-05-20T15:28:00Z</meta:creation-date>
    <dc:date>2022-05-20T15:28:00Z</dc:date>
    <meta:print-date>2019-11-29T13:26:00Z</meta:print-date>
    <meta:template xlink:href="Normal.dotm" xlink:type="simple"/>
    <meta:editing-cycles>2</meta:editing-cycles>
    <meta:editing-duration>PT0S</meta:editing-duration>
    <meta:document-statistic meta:page-count="5" meta:paragraph-count="138" meta:word-count="514" meta:character-count="4020" meta:row-count="260" meta:non-whitespace-character-count="3644"/>
  </office:meta>
</office:document-meta>
</file>