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fo:font-weight="bold" style:font-weight-asian="bold" fo:font-size="14pt" style:font-size-asian="14pt" style:language-asian="lt" style:country-asian="L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style>
    <style:style style:name="P6" style:parent-style-name="Normal" style:family="paragraph">
      <style:paragraph-properties style:punctuation-wrap="simple" fo:text-align="center" style:vertical-align="baseline"/>
      <style:text-properties fo:font-weight="bold" style:font-weight-asian="bold" fo:font-size="13pt" style:font-size-asian="13pt"/>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fo:text-indent="0.2166in"/>
    </style:style>
    <style:style style:name="T9" style:parent-style-name="DefaultParagraphFont" style:family="text">
      <style:text-properties fo:font-weight="bold" style:font-weight-asian="bold" fo:color="#000000"/>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style:punctuation-wrap="simple" style:vertical-align="baseline"/>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5833in">
        <style:tab-stops>
          <style:tab-stop style:type="left" style:position="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fo:text-align="justify" style:vertical-align="middle"/>
      <style:text-properties fo:hyphenate="false"/>
    </style:style>
    <style:style style:name="P38" style:parent-style-name="Normal" style:family="paragraph">
      <style:paragraph-properties fo:text-align="justify" style:vertical-align="middle"/>
      <style:text-properties fo:hyphenate="false"/>
    </style:style>
    <style:style style:name="P39" style:parent-style-name="Normal" style:family="paragraph">
      <style:paragraph-properties fo:text-align="justify" style:vertical-align="middle"/>
      <style:text-properties fo:color="#000000" style:font-size-complex="12pt" fo:hyphenate="false"/>
    </style:style>
    <style:style style:name="P40" style:parent-style-name="Normal" style:family="paragraph">
      <style:paragraph-properties style:punctuation-wrap="simple" fo:text-align="justify" style:vertical-align="baseline" fo:text-indent="0.5in"/>
      <style:text-properties style:font-size-complex="12pt"/>
    </style:style>
    <style:style style:name="P41" style:parent-style-name="Normal" style:family="paragraph">
      <style:paragraph-properties style:punctuation-wrap="simple" fo:text-align="justify" style:vertical-align="baseline"/>
      <style:text-properties style:font-size-complex="12pt"/>
    </style:style>
    <style:style style:name="P42" style:parent-style-name="Normal" style:family="paragraph">
      <style:paragraph-properties style:punctuation-wrap="simple" fo:text-align="justify" style:vertical-align="baseline"/>
      <style:text-properties style:font-size-complex="12pt"/>
    </style:style>
    <style:style style:name="P43" style:parent-style-name="Normal" style:family="paragraph">
      <style:paragraph-properties style:punctuation-wrap="simple" fo:text-align="justify" style:vertical-align="baseline"/>
      <style:text-properties style:font-size-complex="12pt"/>
    </style:style>
    <style:style style:name="P44" style:parent-style-name="Normal" style:family="paragraph">
      <style:paragraph-properties style:punctuation-wrap="simple" fo:text-align="justify" style:vertical-align="baseline"/>
      <style:text-properties style:font-size-complex="12pt"/>
    </style:style>
    <style:style style:name="P45" style:parent-style-name="Normal" style:family="paragraph">
      <style:paragraph-properties style:punctuation-wrap="simple" fo:text-align="justify" style:vertical-align="baseline"/>
      <style:text-properties style:font-size-complex="12pt"/>
    </style:style>
    <style:style style:name="P46" style:parent-style-name="Normal" style:family="paragraph">
      <style:paragraph-properties style:punctuation-wrap="simple" fo:text-align="justify" style:vertical-align="baseline"/>
      <style:text-properties style:font-size-complex="12pt"/>
    </style:style>
    <style:style style:name="P47" style:parent-style-name="Normal" style:family="paragraph">
      <style:paragraph-properties style:punctuation-wrap="simple" fo:text-align="justify" style:vertical-align="baseline"/>
      <style:text-properties style:font-size-complex="12pt"/>
    </style:style>
    <style:style style:name="P48" style:parent-style-name="Normal" style:family="paragraph">
      <style:paragraph-properties style:punctuation-wrap="simple" fo:text-align="justify" style:vertical-align="baseline" fo:margin-right="-0.1256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6" text:anchor-type="as-char" svg:x="0in" svg:y="0in" svg:width="1.15347in" svg:height="0.79306in" style:rel-width="scale" style:rel-height="scale"><draw:image xlink:href="media/image1.png" xlink:type="simple" xlink:show="embed" xlink:actuate="onLoad"/><svg:title/><svg:desc/></draw:frame></text:span></text:p>
      <text:p text:style-name="P4">LIETUVOS RESPUBLIKOS ŽEMĖS ŪKIO<text:s/></text:p>
      <text:p text:style-name="P5">MINISTRAS</text:p>
      <text:p text:style-name="P6"/>
      <text:p text:style-name="P7">ĮSAKYMAS</text:p>
      <text:p text:style-name="P8"><text:span text:style-name="T9">DĖL</text:span><text:span text:style-name="T10"><text:s/>ŽEMĖS ŪKIO MINISTRO 2008 M. BIRŽELIO 26 D. ĮSAKYMO NR. 3D-357 „Dėl paramos teikimo bičių laikytojams už papildomą bičių maitinimą taisyklių PATVIRTINIMO“ PAKEITIMO</text:span></text:p>
      <text:p text:style-name="P11"/>
      <text:p text:style-name="P12">2013 m. gruodžio 23 d. Nr. 3D-889</text:p>
      <text:p text:style-name="P13">Vilnius</text:p>
      <text:p text:style-name="P14"/>
      <text:p text:style-name="P15"/>
      <text:p text:style-name="P16"><text:span text:style-name="T17">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8">83-2327</text:span></text:a><text:span text:style-name="T19">; 2010, Nr.<text:s/></text:span><text:a xlink:href="https://www.e-tar.lt/portal/lt/legalAct/TAR.BD42650DDF53" office:target-frame-name="_blank" xlink:show="new"><text:span text:style-name="T20">125-6405</text:span></text:a><text:span text:style-name="T21">), 9.10 punktu,<text:s/></text:span></text:p>
      <text:p text:style-name="P22"><text:span text:style-name="T23">p a k e i č i u</text:span><text:span text:style-name="T24"><text:s/></text:span><text:span text:style-name="T25">Paramos teikimo bičių laikytojams už papildomą bičių maitinimą taisykles,</text:span><text:span text:style-name="T26"><text:s/></text:span><text:span text:style-name="T27">patvirtintas Lietuvos Respublikos žemės ūkio ministro 2008 m. birželio 26 d. įsakymu Nr. 3D-357 „Dėl Paramos teikimo bičių laikytojams už papildomą bičių maitinimą taisyklių patvirtinimo“ (Žin., 2008, Nr.<text:s/></text:span><text:a xlink:href="https://www.e-tar.lt/portal/lt/legalAct/TAR.5BDD88088715" office:target-frame-name="_blank" xlink:show="new"><text:span text:style-name="T28">75-2976</text:span></text:a><text:span text:style-name="T29">; 2013, Nr.</text:span><text:a xlink:href="https://www.e-tar.lt/portal/lt/legalAct/TAR.E7D6FC3699F2" office:target-frame-name="_blank" xlink:show="new"><text:span text:style-name="T30">87-4353</text:span></text:a><text:span text:style-name="T31">), ir išdėstau 24 punktą taip:<text:s/></text:span></text:p>
      <text:p text:style-name="P32"><text:span text:style-name="T33">„</text:span><text:span text:style-name="T34">24</text:span><text:span text:style-name="T35">. Paramos gavėjams už einamaisiais metais patirtas išlaidas skirta parama turi būti išmokama einamaisiais metais. Parama gali būti išmokama kitais metais tuo atveju, kai paramos už einamaisiais metais patirtas išlaidas neįmanoma išmokėti einamaisiais metais dėl paramos gavėjo pateiktų netikslių duomenų, susijusių su paramos už papildomą bičių maitinimą skyrimu ir (ar) išmokėjimu, negaliojančių paramos gavėjų asmens dokumentų ar paramos gavėjo mirties atveju dėl vykdomų administravimo procedūrų sprendimui dėl paramos skyrimo ir išmokėjimo paramos gavėjo įpėdiniui priimti.“<text:s/></text:span></text:p>
      <text:p text:style-name="P36"/>
      <text:p text:style-name="P37"/>
      <text:p text:style-name="P38"/>
      <text:p text:style-name="P39">Žemės ūkio ministras<text:tab/><text:tab/><text:tab/><text:tab/><text:tab/><text:tab/><text:tab/><text:tab/><text:s text:c="4"/>Vigilijus Jukna</text:p>
      <text:p text:style-name="P40"/>
      <text:p text:style-name="P41">SUDERINTA<text:s/><text:tab/><text:tab/><text:tab/><text:tab/><text:tab/><text:tab/><text:tab/><text:s text:c="9"/>SUDERINTA</text:p>
      <text:p text:style-name="P42">Lietuvos Respublikos finansų ministerijos<text:s/><text:tab/><text:tab/><text:tab/><text:s text:c="9"/>Lietuvos savivaldybių asociacijos</text:p>
      <text:p text:style-name="P43">2013-12-19 raštu Nr. ((1.16-0203)-5K-1327074)-6K-1310570 <text:s text:c="4"/>2013-12-16 raštu Nr. (18)-SD-961<text:s/></text:p>
      <text:p text:style-name="P44"/>
      <text:p text:style-name="P45">SUDERINTA</text:p>
      <text:p text:style-name="P46">Lietuvos Respublikos konkurencijos tarybos</text:p>
      <text:p text:style-name="P47">2013-12-16 raštu Nr. (9.8-25) 6V-2190<text: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10T12:34:00Z</meta:creation-date>
    <dc:date>2016-05-10T12:34:00Z</dc:date>
    <meta:template xlink:href="Normal" xlink:type="simple"/>
    <meta:editing-cycles>1</meta:editing-cycles>
    <meta:editing-duration>PT0S</meta:editing-duration>
    <meta:document-statistic meta:page-count="1" meta:paragraph-count="11" meta:word-count="267" meta:character-count="2128" meta:row-count="49" meta:non-whitespace-character-count="1872"/>
  </office:meta>
</office:document-meta>
</file>