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center" style:position="3.3465in"/>
          <style:tab-stop style:type="left" style:position="6.143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center" style:position="3.3465in"/>
          <style:tab-stop style:type="left" style:position="4.7388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206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291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695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left="0.7423in" fo:text-indent="-0.25in">
        <style:tab-stops>
          <style:tab-stop style:type="left" style:position="-0.0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6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left="0.7423in" fo:text-indent="-0.25in">
        <style:tab-stops>
          <style:tab-stop style:type="left" style:position="-0.0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0.7423in" fo:text-indent="-0.25in">
        <style:tab-stops>
          <style:tab-stop style:type="left" style:position="-0.04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7423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742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98in"/>
    </style:style>
    <style:style style:name="P96" style:parent-style-name="Normal" style:family="paragraph">
      <style:paragraph-properties fo:widows="0" fo:orphans="0" fo:text-align="justify" fo:text-indent="0.4923in">
        <style:tab-stops>
          <style:tab-stop style:type="left" style:position="0.6958in"/>
        </style:tab-stops>
      </style:paragraph-properties>
    </style:style>
    <style:style style:name="P97" style:parent-style-name="Normal" style:family="paragraph">
      <style:paragraph-properties fo:margin-left="0.742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0.7423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4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141"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142"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143"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P144" style:parent-style-name="Normal" style:master-page-name="MPF1" style:family="paragraph">
      <style:paragraph-properties fo:break-before="page" fo:margin-left="6in" style:page-number="1">
        <style:tab-stops/>
      </style:paragraph-properties>
      <style:text-properties style:font-size-complex="12pt"/>
    </style:style>
    <style:style style:name="P150" style:parent-style-name="Normal" style:family="paragraph">
      <style:paragraph-properties fo:margin-left="6in">
        <style:tab-stops/>
      </style:paragraph-properties>
      <style:text-properties style:font-size-complex="12pt"/>
    </style:style>
    <style:style style:name="P151" style:parent-style-name="Normal" style:family="paragraph">
      <style:paragraph-properties fo:margin-left="6in">
        <style:tab-stops/>
      </style:paragraph-properties>
      <style:text-properties style:font-size-complex="12pt"/>
    </style:style>
    <style:style style:name="P152" style:parent-style-name="Normal" style:family="paragraph">
      <style:paragraph-properties fo:margin-left="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15%"/>
      <style:text-properties style:font-size-complex="12pt"/>
    </style:style>
    <style:style style:name="P158" style:parent-style-name="Normal" style:family="paragraph">
      <style:paragraph-properties fo:text-align="center" fo:line-height="115%"/>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line-height="115%"/>
      <style:text-properties style:font-name-asian="Calibri" fo:font-style="italic" style:font-style-asian="italic" style:font-style-complex="italic"/>
    </style:style>
    <style:style style:name="TableColumn163" style:family="table-column">
      <style:table-column-properties style:column-width="0.3902in" style:use-optimal-column-width="false"/>
    </style:style>
    <style:style style:name="TableColumn164" style:family="table-column">
      <style:table-column-properties style:column-width="1.9687in" style:use-optimal-column-width="false"/>
    </style:style>
    <style:style style:name="TableColumn165" style:family="table-column">
      <style:table-column-properties style:column-width="2.5597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1.8701in" style:use-optimal-column-width="false"/>
    </style:style>
    <style:style style:name="TableColumn168" style:family="table-column">
      <style:table-column-properties style:column-width="2.3625in" style:use-optimal-column-width="false"/>
    </style:style>
    <style:style style:name="Table162" style:family="table">
      <style:table-properties style:width="10.4312in" fo:margin-left="0in" table:align="left"/>
    </style:style>
    <style:style style:name="TableRow169" style:family="table-row">
      <style:table-row-properties style:min-row-height="0.143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1437in" style:use-optimal-row-height="false"/>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text-properties fo:font-size="10pt" style:font-size-asian="10pt"/>
    </style:style>
    <style:style style:name="TableRow198" style:family="table-row">
      <style:table-row-properties style:min-row-height="0.14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min-row-height="0.14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143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min-row-height="0.143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43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437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14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143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min-row-height="0.143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1437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min-row-height="0.143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min-row-height="0.143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1437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min-row-height="0.143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min-row-height="0.143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3.4875in"/>
      <style:text-properties fo:font-size="10pt" style:font-size-asian="10pt"/>
    </style:style>
    <style:style style:name="P404" style:parent-style-name="Normal" style:family="paragraph">
      <style:paragraph-properties fo:text-align="justify"/>
    </style:style>
    <style:style style:name="P405" style:parent-style-name="Normal" style:family="paragraph">
      <style:paragraph-properties fo:text-align="justify" fo:text-indent="2.3187in"/>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s/></text:p>
      <text:p text:style-name="P10"/>
      <text:p text:style-name="P11">SPRENDIMAS</text:p>
      <text:p text:style-name="P12"><text:span text:style-name="T13">DĖL PASVALIO RAJONO SAVIVALDYBĖS TARYBOS 2021 M. VASARIO 24 D. SPRENDIMO NR. T1</text:span><text:span text:style-name="T14">-</text:span><text:span text:style-name="T15">18 „DĖL<text:s/></text:span><text:span text:style-name="T16">Laikino atokvėpio paslaugOS vaikams su negalia, suaugusiems asmenims su negalia ir senyvo amžiaus asmenims organizavimo IR TEIKIMO TVarkos aprašO<text:s/></text:span><text:span text:style-name="T17">PATVIRTINIMO“ PAKEITIMO</text:span></text:p>
      <text:p text:style-name="P18"/>
      <text:p text:style-name="P19">2021 m. gruodžio 22 d. Nr. T1-266</text:p>
      <text:p text:style-name="P20">Pasvalys</text:p>
      <text:p text:style-name="P21"/>
      <text:p text:style-name="P22"/>
      <text:p text:style-name="P23"><text:span text:style-name="T24">Vadovaudamasi Lietuvos Respublikos vietos savivaldos įstatymo 16 straipsnio 4 dalimi, 18 straipsnio 1 dalimi,<text:s/></text:span><text:span text:style-name="T25">Lietuvos Respublikos socialinių paslaugų įstatymo 13 straipsnio 1 dalimi, 4 dalies 2 punktu,<text:s/></text:span><text:span text:style-name="T26">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text:s/></text:span><text:span text:style-name="T27">„Dėl<text:s/></text:span><text:span text:style-name="T28">Asmens (šeimos) socialinių paslaugų poreikio nustatymo ir skyrimo tvarkos aprašo ir Senyvo amžiaus asmens bei suaugusio asmens su negalia socialinės globos poreikio nustatymo metodikos patvirtinimo</text:span><text:span text:style-name="T29">“ (Lietuvos Respublikos socialinės apsaugos ir<text:s/></text:span><text:soft-page-break/><text:span text:style-name="T30">darbo ministro 2021 m. sausio 22 d. įsakymo Nr. A1-56 redakcija)</text:span><text:span text:style-name="T31">,</text:span><text:span text:style-name="T32"><text:s/></text:span>Socialinių paslaugų katalogo, patvirtinto Lietuvos Respublikos socialinės apsaugos ir darbo ministro 2006 m. balandžio 5 d. įsakymu Nr. A1-93 „Dėl Socialinių paslaugų katalogo patvirtinimo“ (Lietuvos Respublikos socialinės apsaugos ir darbo ministro 2019 m. gegužės 22 d. įsakymo Nr. A1-290 redakcija) (su visais aktualiais pakeitimais),<text:s/><text:span text:style-name="T33">8.7</text:span><text:span text:style-name="T34">2</text:span><text:span text:style-name="T35"><text:s/>ir 11.4 papunkčiais, <text:s/></text:span>Lietuvos Respublikos socialinės<text:s/><text:span text:style-name="T36">apsaugos ir darbo ministro 2021 m. rugpjūčio 26 d. įsakymu Nr. A1-629 „Dėl socialinės apsaugos ir darbo ministro 2020 m. gegužės 25 d. įsakymo Nr. A1-444 „Dėl Laikino atokvėpio paslaugos vaikams su negalia, suaugusiems asmenims su negalia ir senyvo amžiaus asmenims teikimo ir organizavimo tvarkos aprašo patvirtinimo“ pripažinimo netekusiu galios“,</text:span><text:span text:style-name="T37"><text:s/></text:span><text:span text:style-name="T38">Pasvalio rajono savivaldybės taryba<text:s/></text:span><text:span text:style-name="T39">nusprendži</text:span><text:span text:style-name="T40">a:</text:span></text:p>
      <text:p text:style-name="P41"><text:span text:style-name="T42">Pakeisti Laikino atokvėpio paslaugos vaikams su negalia, suaugusiems asmenims su negalia ir senyvo amžiaus asmenims organizavimo ir teikimo tvarkos aprašą, patvirtintą Pasvalio rajono savivaldybės tarybos 2021 m. vasario 24 d. sprendimu Nr. T1-18 „Dėl laikino atokvėpio paslaugos vaikams su negalia, suaugusiems asmenims su negalia ir senyvo amžiaus asmenims organizavimo ir teikimo tvarkos aprašo patvirtinimo“ (toliau – Aprašas):<text:s/></text:span></text:p>
      <text:p text:style-name="P43"><text:span text:style-name="T44">1</text:span><text:span text:style-name="T45">.</text:span><text:span text:style-name="T46"><text:tab/>Pakeisti Aprašo 2 punktą ir jį išdėstyti taip:</text:span></text:p>
      <text:p text:style-name="P47"><text:span text:style-name="T48">„</text:span><text:span text:style-name="T49">2</text:span><text:span text:style-name="T50">. Laikinas atokvėpis – socialinės <text:s/>priežiūros, <text:s/>trumpalaikės <text:s/>arba <text:s/>dienos <text:s/>socialinės globos<text:s/></text:span><text:span text:style-name="T51"><text:s/></text:span><text:span text:style-name="T52">paslaugos, teikiamos laikino atokvėpio paslaugos gavėjams (toliau – Tikslinė grupė), siekiant sudaryti sąlygas asmenims, kurie namuose augina, prižiūri, globoja (rūpina) ir (ar) slaugo kartu gyvenančius laikino atokvėpio paslaugos gavėjus (toliau – Tikslinės grupės artimieji),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text:s/>priežiūros ir (ar) slaugos.“</text:span></text:p>
      <text:p text:style-name="P53"><text:span text:style-name="T54">2</text:span><text:span text:style-name="T55">.</text:span><text:span text:style-name="T56"><text:tab/>Pakeisti Aprašo 3 punktą ir jį išdėstyti taip:</text:span></text:p>
      <text:p text:style-name="P57"><text:span text:style-name="T58">„</text:span><text:span text:style-name="T59">3</text:span><text:span text:style-name="T60">. Laikino atokvėpio paslaugos teikėjas – socialinių paslaugų įstaiga, kaip ji apibrėžta<text:s/></text:span><text:span text:style-name="T61"><text:s/></text:span><text:span text:style-name="T62">Lietuvos Respublikos socialinių paslaugų įstatyme, teikianti laikino atokvėpio paslaugą.“</text:span></text:p>
      <text:p text:style-name="P63"><text:span text:style-name="T64">3</text:span><text:span text:style-name="T65">.</text:span><text:span text:style-name="T66"><text:tab/>Pakeisti Aprašo 4 punktą ir jį išdėstyti taip:</text:span></text:p>
      <text:p text:style-name="P67"><text:span text:style-name="T68">„</text:span><text:span text:style-name="T69">4</text:span><text:span text:style-name="T70">. Laikino atokvėpio paslauga skiriama Tikslinės grupės asmenims – neįgaliesiems, kaip jie apibrėžti Neįgaliųjų socialinės integracijos įstatyme, kuriems nustatytas specialusis nuolatinės slaugos poreikis arba specialusis nuolatinės priežiūros (pagalbos) poreikis, deklaravusiems gyvenamąją vietą ir faktiškai gyvenantiems Savivaldybės teritorijoje. Laikino atokvėpio paslaugos naudos gavėjais laikomi Tikslinės grupės artimieji, kurie namuose augina, prižiūri, globoja (rūpina) ir (ar) slaugo kartu gyvenančius laikino atokvėpio paslaugos gavėjus.“</text:span></text:p>
      <text:p text:style-name="P71"><text:span text:style-name="T72">4</text:span><text:span text:style-name="T73">.</text:span><text:span text:style-name="T74"><text:tab/>Pakeisti Aprašo 11 punktą ir jį išdėstyti taip:</text:span></text:p>
      <text:p text:style-name="P75"><text:span text:style-name="T76">„</text:span><text:span text:style-name="T77">11</text:span><text:span text:style-name="T78">. Laikino atokvėpio paslauga, atsižvelgiant į poreikį, organizuojama kaip socialinė priežiūra (paslaugos kodas SPK 410) ir (arba) socialinė globa (paslaugos kodas SPK 428) ir teikiama asmens namuose ir (arba) įstaigoje. Paslaugos teikimo būdai ir trukmė pasirenkami vadovaujantis Socialinių paslaugų katalogo, patvirtinto Respublikos socialinės apsaugos ir darbo ministro 2006 m. balandžio 5 d. įsakymu Nr. A1-93 „Dėl socialinių paslaugų katalogo patvirtinimo“ (Lietuvos Respublikos socialinės apsaugos ir darbo ministro 2019 m. gegužės 22 d. įsakymo Nr. A1-290 redakcija) (su visais aktualiais pakeitimais) 8.7</text:span><text:span text:style-name="T79">2</text:span><text:span text:style-name="T80"><text:s/>ir 11.4 papunkčiais.“;<text:s/></text:span></text:p>
      <text:p text:style-name="P81"><text:span text:style-name="T82">5</text:span><text:span text:style-name="T83">.</text:span><text:span text:style-name="T84"><text:tab/>Pakeisti Aprašo 13 punktą ir jį išdėstyti taip:</text:span></text:p>
      <text:p text:style-name="P85"><text:span text:style-name="T86">„</text:span><text:span text:style-name="T87">13</text:span><text:span text:style-name="T88">. Prašymai dėl laikino atokvėpio paslaugos skyrimo (toliau – Prašymai) teikiami Savivaldybės administracijos seniūnijos socialinio darbo organizatoriui vadovaujantis Socialinių paslaugų katalogo, patvirtinto Respublikos socialinės apsaugos ir darbo ministro 2006 m. balandžio 5 d. įsakymu Nr. A1-93 „Dėl socialinių paslaugų katalogo patvirtinimo“</text:span><text:s/><text:span text:style-name="T89">(Lietuvos Respublikos socialinės apsaugos ir darbo ministro 2019 m. gegužės 22 d. įsakymo Nr. A1-290 redakcija) (su visais pakeitimais) 8.7</text:span><text:span text:style-name="T90">2</text:span><text:span text:style-name="T91"><text:s/>ir 11.4 papunkčiais bei Savivaldybės tarybos nustatyta tvarka pagal paslaugos rūšį:</text:span></text:p>
      <text:p text:style-name="P92"><text:span text:style-name="T93">13.1</text:span><text:span text:style-name="T94">. dėl laikino atokvėpio paslaugos organizuojant pagalbos į namus paslaugas (paslaugos kodas SPK 410) –<text:s/></text:span>Pagalbos į namus paslaugų organizavimo ir teikimo tvarkos aprašu, patvirtintu Savivaldybės tarybos 2015 m. vasario 19 d. sprendimu Nr. T1-30 „Dėl pagalbos į namus paslaugų organizavimo ir teikimo tvarkos aprašo patvirtinimo“ (su visais aktualiais pakeitimais);</text:p>
      <text:p text:style-name="P95">13.2. dėl laikino atokvėpio paslaugos organizuojant dienos socialinės globos asmens namuose paslaugas (paslaugos kodas SPK 428) – Dienos socialinės globos asmens namuose asmenims su sunkia negalia skyrimo, teikimo tvarkos aprašu, patvirtintu Savivaldybės tarybos 2020 m. birželio 25 d. sprendimu Nr. T1-127 „Dėl dienos socialinės globos asmens namuose asmenims su sunkia negalia skyrimo, teikimo tvarkos aprašo patvirtinimo“ (su visais aktualiais pakeitimais);</text:p>
      <text:p text:style-name="P96">13.3. dėl laikino atokvėpio paslaugos organizuojant dienos socialinės globos institucijoje, trumpalaikės socialinės globos institucijoje (paslaugos kodas SPK 428) – Socialinės globos paslaugų institucijoje vaikams su negalia, suaugusiems asmenims su negalia ir senyvo amžiaus asmenims skyrimo tvarkos aprašu, patvirtintu Savivaldybės tarybos 2021 m. vasario 24 d. sprendimu Nr. T1-16 „Dėl Socialinės globos paslaugų institucijoje vaikams su negalia, suaugusiems asmenims su negalia ir senyvo amžiaus asmenims skyrimo tvarkos aprašo patvirtinimo“ (su visais aktualiais pakeitimais).“</text:p>
      <text:p text:style-name="P97"><text:span text:style-name="T98">6</text:span><text:span text:style-name="T99">.</text:span><text:span text:style-name="T100"><text:tab/>Pakeisti Aprašo 14 punktą ir jį išdėstyti taip:</text:span></text:p>
      <text:p text:style-name="P101"><text:span text:style-name="T102">„</text:span><text:span text:style-name="T103">14</text:span><text:span text:style-name="T104">. Laikino atokvėpio paslaugos poreikį nustato Savivaldybės administracijos seniūnijos socialinio darbo organizatorius, vadovaudamas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text:span><text:span text:style-name="T105">Lietuvos Respublikos socialinės apsaugos ir darbo ministro 2021 m. sausio 22 d. įsakymo Nr. A1-56 redakcija</text:span><text:span text:style-name="T106">), Asmens (šeimos) socialinių paslaugų poreikio, senyvo amžiaus asmens, suaugusio asmens su negalia bei vaiko su negalia socialinės globos poreikio nustatymo ir skyrimo tvarkos aprašu</text:span><text:span text:style-name="T107">, patvirtintu<text:s/></text:span><text:soft-page-break/><text:span text:style-name="T108">Savivaldybės tarybos 2021 m. vasario 24 d. sprendimu Nr. T1-17 „Dėl Asmens (šeimos) socialinių paslaugų poreikio, senyvo amžiaus asmens, suaugusio asmens su negalia bei vaiko su negalia socialinės globos poreikio nustatymo ir skyrimo tvarkos aprašo patvirtinimo“</text:span><text:span text:style-name="T109"><text:s/></text:span><text:span text:style-name="T110">(su visais aktualiais pakeitimais).“</text:span></text:p>
      <text:p text:style-name="P111"><text:span text:style-name="T112">7</text:span><text:span text:style-name="T113">.</text:span><text:span text:style-name="T114"><text:tab/>Pakeisti Aprašo 23 punktą ir jį išdėstyti taip:</text:span></text:p>
      <text:p text:style-name="P115"><text:span text:style-name="T116">„</text:span><text:span text:style-name="T117">23</text:span><text:span text:style-name="T118">. Jei laikino atokvėpio paslaugos teikimo pasiūla nepakankama ir dėl to nėra galimybės užtikrinti laikino atokvėpio paslaugos teikimo visiems besikreipiantiesiems, sudaroma laikino atokvėpio paslaugos teikimo eilė. Eiliškumas nustatomas pagal prašymo gavimo datą ir registracijos numerį.“</text:span></text:p>
      <text:p text:style-name="P119"><text:span text:style-name="T120">8</text:span><text:span text:style-name="T121">.</text:span><text:span text:style-name="T122"><text:tab/>Pakeisti Aprašo 25 punktą ir jį išdėstyti taip:</text:span></text:p>
      <text:p text:style-name="P123"><text:span text:style-name="T124">„</text:span><text:span text:style-name="T125">25</text:span><text:span text:style-name="T126">.<text:s/></text:span><text:span text:style-name="T127">Pasvalio rajono sutrikusio intelekto žmonių užimtumo centro „Viltis“, Pasvalio „Riešuto“ mokyklos socialinės globos padalinys, Pasvalio socialinių paslaugų centras, kitos laikino atokvėpio paslaugą teikiančios socialinių paslaugų įstaigos</text:span><text:span text:style-name="T128"><text:s/>iki kiekvieno ateinančio<text:s/></text:span><text:span text:style-name="T129">mėnesio 10 dienos pateikia Skyriui ataskaitą apie suteiktas laikino atokvėpio paslaugas organizuojant socialinę priežiūrą, dienos ar trumpalaikę socialinę globą (Aprašo 1 priedas).“</text:span></text:p>
      <text:p text:style-name="P130"><text:span text:style-name="T131">9</text:span><text:span text:style-name="T132">.</text:span><text:span text:style-name="T133"><text:tab/>Pakeisti Aprašo 1 priedą ir jį išdėstyti nauja redakcija (pridedama).</text:span></text:p>
      <text:p text:style-name="P134"><text:span text:style-name="T135">10</text:span><text:span text:style-name="T136">.</text:span><text:span text:style-name="T137"><text:tab/>Pripažinti netekusiu galios Aprašo 2 priedą.</text:span></text:p>
      <text:p text:style-name="P138"><text:span text:style-name="T139">Sprendimas gali būti skundžiamas Lietuvos Respublikos administracinių bylų teisenos įstatymo nustatyta tvarka.</text:span></text:p>
      <text:p text:style-name="P140"/>
      <text:p text:style-name="P141"/>
      <text:p text:style-name="P142"/>
      <text:p text:style-name="P143">Savivaldybės meras<text:s/><text:tab/><text:tab/><text:s/>Gintautas Gegužinskas</text:p>
      <text:soft-page-break/>
      <text:p text:style-name="P144">Laikino atokvėpio paslaugos vaikams su negalia,<text:s/></text:p>
      <text:p text:style-name="P150">suaugusiems asmenims su negalia ir senyvo amžiaus<text:s/></text:p>
      <text:p text:style-name="P151">asmenims organizavimo ir teikimo tvarkos aprašo<text:s/></text:p>
      <text:p text:style-name="P152"><text:span text:style-name="T153">1</text:span><text:span text:style-name="T154"><text:s/>priedas</text:span></text:p>
      <text:p text:style-name="P155"><text:span text:style-name="T156">________________________________________________________________</text:span></text:p>
      <text:p text:style-name="P157">(socialinių paslaugų įstaigos pavadinimas)</text:p>
      <text:p text:style-name="P158"/>
      <text:p text:style-name="P159"><text:span text:style-name="T160">Ataskaita apie suteiktas laikino atokvėpio paslaugas per 202__m. ____________ mėn.</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Eil.</text:p>
            <text:p text:style-name="P173"><text:span text:style-name="T174">Nr.</text:span></text:p>
          </table:table-cell>
          <table:table-cell table:style-name="TableCell175" table:number-rows-spanned="2">
            <text:p text:style-name="P176"><text:span text:style-name="T177">Paslaugų gavėjo vardas pavardė</text:span></text:p>
          </table:table-cell>
          <table:table-cell table:style-name="TableCell178" table:number-rows-spanned="2">
            <text:p text:style-name="P179">Laikino atokvėpio paslauga<text:s/></text:p>
            <text:p text:style-name="P180">(socialinė priežiūra asmens namuose)</text:p>
          </table:table-cell>
          <table:table-cell table:style-name="TableCell181">
            <text:p text:style-name="P182">Paslauga suteikta:</text:p>
          </table:table-cell>
          <table:table-cell table:style-name="TableCell183" table:number-rows-spanned="2">
            <text:p text:style-name="P184">Liko asmens nepanaudotų<text:s/></text:p>
            <text:p text:style-name="P185"><text:span text:style-name="T186">val. skaičius per metus:</text:span></text:p>
          </table:table-cell>
          <table:table-cell table:style-name="TableCell187" table:number-rows-spanned="2">
            <text:p text:style-name="P188">Pastabos</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val./mėn.</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Eil.</text:p>
            <text:p text:style-name="P240">Nr.</text:p>
          </table:table-cell>
          <table:table-cell table:style-name="TableCell241">
            <text:p text:style-name="P242">Paslaugų gavėjo vardas pavardė</text:p>
          </table:table-cell>
          <table:table-cell table:style-name="TableCell243">
            <text:p text:style-name="P244">Laikino atokvėpio paslauga<text:s/></text:p>
            <text:p text:style-name="P245">(dienos socialinė globa asmens namuose)</text:p>
          </table:table-cell>
          <table:table-cell table:style-name="TableCell246">
            <text:p text:style-name="P247">val./mėn.</text:p>
          </table:table-cell>
          <table:table-cell table:style-name="TableCell248">
            <text:p text:style-name="P249">Liko asmens <text:s/>nepanaudotų val. skaičius per metus:</text:p>
          </table:table-cell>
          <table:table-cell table:style-name="TableCell250">
            <text:p text:style-name="P251">Pastabos</text:p>
          </table:table-cell>
        </table:table-row>
        <table:table-row table:style-name="TableRow252">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Eil.</text:p>
            <text:p text:style-name="P294">Nr.</text:p>
          </table:table-cell>
          <table:table-cell table:style-name="TableCell295">
            <text:p text:style-name="P296">Paslaugų gavėjo vardas pavardė</text:p>
          </table:table-cell>
          <table:table-cell table:style-name="TableCell297">
            <text:p text:style-name="P298">Laikino atokvėpio paslauga<text:s/></text:p>
            <text:p text:style-name="P299">(dienos socialinė globa institucijoje)</text:p>
          </table:table-cell>
          <table:table-cell table:style-name="TableCell300">
            <text:p text:style-name="P301"><text:span text:style-name="T302">val./mėn.</text:span></text:p>
          </table:table-cell>
          <table:table-cell table:style-name="TableCell303">
            <text:p text:style-name="P304">Liko asmens <text:s/>nepanaudotų val. skaičius per metus:</text:p>
          </table:table-cell>
          <table:table-cell table:style-name="TableCell305">
            <text:p text:style-name="P306">Paslaugos gavėjo sumokėta lėšų dalis už suteiktą paslaugą, Eur/mėn.</text:p>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Eil.</text:p>
            <text:p text:style-name="P349">Nr.</text:p>
          </table:table-cell>
          <table:table-cell table:style-name="TableCell350">
            <text:p text:style-name="P351">Paslaugų gavėjo vardas pavardė</text:p>
          </table:table-cell>
          <table:table-cell table:style-name="TableCell352">
            <text:p text:style-name="P353">Laikino atokvėpio paslauga<text:s/></text:p>
            <text:p text:style-name="P354">(trumpalaikė socialinė globa institucijoje)</text:p>
          </table:table-cell>
          <table:table-cell table:style-name="TableCell355">
            <text:p text:style-name="P356"><text:span text:style-name="T357">parų/mėn.</text:span></text:p>
            <text:p text:style-name="P358"/>
          </table:table-cell>
          <table:table-cell table:style-name="TableCell359">
            <text:p text:style-name="P360">Liko asmens <text:s/>nepanaudotų parų skaičius per metus:</text:p>
          </table:table-cell>
          <table:table-cell table:style-name="TableCell361">
            <text:p text:style-name="P362">Paslaugos gavėjo sumokėta lėšų dalis už suteiktą paslaugą, Eur/mėn.</text:p>
          </table:table-cell>
        </table:table-row>
        <table:table-row table:style-name="TableRow363">
          <table:table-cell table:style-name="TableCell364">
            <text:p text:style-name="P365">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Direktorius ar jo įgaliotas asmuo: <text:s/>_________________________________________ <text:s text:c="6"/></text:p>
      <text:soft-page-break/>
      <text:p text:style-name="P403">(vardas, pavardė, parašas)</text:p>
      <text:p text:style-name="P404">Lentelę užpildė <text:s text:c="2"/>________________________________________________________ <text:s/></text:p>
      <text:p text:style-name="P405">(pareigos, vardas, pavardė, telefono numeris, parašas)</text:p>
      <text:p text:style-name="Normal">Parengimo data <text:s text:c="4"/>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8861in" fo:margin-left="0.5909in" fo:margin-bottom="0.3937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3</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3T11:47:00Z</meta:creation-date>
    <dc:date>2022-01-03T11:47:00Z</dc:date>
    <meta:print-date>2004-02-02T13:01:00Z</meta:print-date>
    <meta:template xlink:href="Normal.dotm" xlink:type="simple"/>
    <meta:editing-cycles>2</meta:editing-cycles>
    <meta:editing-duration>PT0S</meta:editing-duration>
    <meta:document-statistic meta:page-count="7" meta:paragraph-count="123" meta:word-count="1386" meta:character-count="10536" meta:row-count="331" meta:non-whitespace-character-count="9273"/>
  </office:meta>
</office:document-meta>
</file>