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omplex="Calibri"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complex="Calibri" fo:font-weight="bold" style:font-weight-asian="bold" style:font-size-complex="12pt"/>
    </style:style>
    <style:style style:name="T10" style:parent-style-name="DefaultParagraphFont" style:family="text">
      <style:text-properties style:font-name-complex="Calibri" fo:font-weight="bold" style:font-weight-asian="bold" style:font-weight-complex="bold" style:font-size-complex="12pt"/>
    </style:style>
    <style:style style:name="T11" style:parent-style-name="DefaultParagraphFont" style:family="text">
      <style:text-properties style:font-name-complex="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complex="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Calibri" style:font-size-complex="12pt"/>
    </style:style>
    <style:style style:name="T21" style:parent-style-name="DefaultParagraphFont" style:family="text">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center" style:vertical-align="middle" fo:line-height="124%"/>
      <style:text-properties fo:hyphenate="false"/>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name-complex="Calibri"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vertical-align="middle" fo:line-height="124%"/>
      <style:text-properties style:font-name-complex="Calibri" fo:color="#000000" style:font-size-complex="12pt" fo:hyphenate="false"/>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complex="Calibri" fo:color="#000000" style:font-size-complex="12pt"/>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1187in"/>
        </style:tab-stops>
      </style:paragraph-properties>
    </style:style>
    <style:style style:name="P51"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1187in"/>
        </style:tab-stops>
      </style:paragraph-properties>
    </style:style>
    <style:style style:name="P5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1187in"/>
        </style:tab-stops>
      </style:paragraph-properties>
    </style:style>
    <style:style style:name="P53"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9375in">
        <style:tab-stops>
          <style:tab-stop style:type="left" style:position="3.9375in"/>
        </style:tab-stops>
      </style:paragraph-properties>
      <style:text-properties style:font-size-complex="12pt"/>
    </style:style>
    <style:style style:name="P63" style:parent-style-name="Normal" style:family="paragraph">
      <style:paragraph-properties fo:text-indent="3.9375in">
        <style:tab-stops>
          <style:tab-stop style:type="left" style:position="3.9375in"/>
        </style:tab-stops>
      </style:paragraph-properties>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1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1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197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fo:background-color="#FFFFFF"/>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fo:font-weight="bold" style:font-weight-asian="bold"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2166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2166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2166in"/>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2166in"/>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1972in" fo:background-color="#FFFFFF"/>
    </style:style>
    <style:style style:name="T469" style:parent-style-name="DefaultParagraphFont" style:family="text">
      <style:text-properties style:font-weight-complex="bold" style:letter-kerning="true" style:font-size-complex="12pt" style:language-asian="lt" style:country-asian="LT"/>
    </style:style>
    <style:style style:name="T470" style:parent-style-name="DefaultParagraphFont" style:family="text">
      <style:text-properties style:font-weight-complex="bold"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weight-complex="bold" style:letter-kerning="true" style:font-size-complex="12pt" fo:background-color="#FFFFFF"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font-weight-complex="bold" style:letter-kerning="true" style:font-size-complex="12pt" fo:background-color="#FFFFFF" style:language-asian="lt" style:country-asian="LT"/>
    </style:style>
    <style:style style:name="T475" style:parent-style-name="DefaultParagraphFont" style:family="text">
      <style:text-properties style:font-weight-complex="bold"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weight-complex="bold" style:letter-kerning="true" style:font-size-complex="12pt" style:language-asian="lt" style:country-asian="L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16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16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16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16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justify" fo:text-indent="0.2166in"/>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T660" style:parent-style-name="DefaultParagraphFont" style:family="text">
      <style:text-properties style:font-name-complex="Courier New"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TimesLT"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166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166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justify" fo:text-indent="0.2166in"/>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16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16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16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166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166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16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16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166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16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166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166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166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166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1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16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16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16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166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16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16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16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16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166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166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16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16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16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16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16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166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16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16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16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166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166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166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166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16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16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16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16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16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style:font-size-complex="12pt" fo:background-color="#FFFFFF"/>
    </style:style>
    <style:style style:name="T905" style:parent-style-name="DefaultParagraphFont" style:family="text">
      <style:text-properties style:font-name="TimesLT" style:font-size-complex="12pt"/>
    </style:style>
    <style:style style:name="T906" style:parent-style-name="DefaultParagraphFont" style:family="text">
      <style:text-properties style:font-name="TimesLT" style:font-size-complex="12pt" fo:background-color="#FFFFFF"/>
    </style:style>
    <style:style style:name="T907" style:parent-style-name="DefaultParagraphFont" style:family="text">
      <style:text-properties style:font-name="TimesLT" style:font-size-complex="12pt"/>
    </style:style>
    <style:style style:name="P908" style:parent-style-name="Normal" style:family="paragraph">
      <style:paragraph-properties fo:text-align="justify" fo:text-indent="0.216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16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16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166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b 62.5%"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16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16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16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16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16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166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166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16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16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16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166in"/>
    </style:style>
    <style:style style:name="P965" style:parent-style-name="Normal" style:family="paragraph">
      <style:paragraph-properties fo:text-align="justify" fo:text-indent="0.216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166in">
        <style:tab-stops>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166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16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name="TimesLT"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family="paragraph">
      <style:paragraph-properties fo:break-before="page" fo:text-indent="3.9375in"/>
    </style:style>
    <style:style style:name="P991" style:parent-style-name="Normal" style:family="paragraph">
      <style:paragraph-properties fo:text-indent="3.9375in"/>
      <style:text-properties style:font-weight-complex="bold" style:font-size-complex="12pt"/>
    </style:style>
    <style:style style:name="P992" style:parent-style-name="Normal" style:family="paragraph">
      <style:paragraph-properties fo:text-indent="3.9375in"/>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text-properties fo:font-weight="bold" style:font-weight-asian="bold" style:font-weight-complex="bold" fo:text-transform="uppercase"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2pt"/>
    </style:style>
    <style:style style:name="P1000" style:parent-style-name="Normal" style:family="paragraph">
      <style:paragraph-properties fo:text-align="justify" fo:text-indent="0.2166in"/>
      <style:text-properties style:font-size-complex="12pt"/>
    </style:style>
    <style:style style:name="P1001" style:parent-style-name="Normal" style:family="paragraph">
      <style:paragraph-properties fo:text-align="justify" fo:text-indent="0.2166in"/>
      <style:text-properties style:font-size-complex="12pt"/>
    </style:style>
    <style:style style:name="P1002" style:parent-style-name="Normal" style:family="paragraph">
      <style:paragraph-properties fo:text-align="justify" fo:text-indent="0.2166in"/>
      <style:text-properties style:font-size-complex="12pt"/>
    </style:style>
    <style:style style:name="P1003" style:parent-style-name="Normal" style:family="paragraph">
      <style:paragraph-properties fo:text-align="justify" fo:text-indent="0.2166in"/>
      <style:text-properties style:font-size-complex="12pt"/>
    </style:style>
    <style:style style:name="P1004" style:parent-style-name="Normal" style:family="paragraph">
      <style:paragraph-properties fo:text-align="justify" fo:text-indent="0.2166in"/>
      <style:text-properties style:font-size-complex="12pt"/>
    </style:style>
    <style:style style:name="P1005" style:parent-style-name="Normal" style:family="paragraph">
      <style:paragraph-properties fo:text-align="justify" fo:text-indent="0.2166in"/>
      <style:text-properties style:font-size-complex="12pt"/>
    </style:style>
    <style:style style:name="P1006" style:parent-style-name="Normal" style:family="paragraph">
      <style:paragraph-properties fo:text-align="justify" fo:text-indent="0.2166in"/>
      <style:text-properties style:font-size-complex="12pt"/>
    </style:style>
    <style:style style:name="P1007" style:parent-style-name="Normal" style:family="paragraph">
      <style:paragraph-properties fo:text-align="justify" fo:text-indent="0.2166in"/>
      <style:text-properties style:font-size-complex="12pt"/>
    </style:style>
    <style:style style:name="P1008" style:parent-style-name="Normal" style:family="paragraph">
      <style:paragraph-properties fo:text-align="justify" fo:text-indent="0.2166in"/>
      <style:text-properties style:font-size-complex="12pt"/>
    </style:style>
    <style:style style:name="P1009" style:parent-style-name="Normal" style:family="paragraph">
      <style:paragraph-properties fo:text-align="justify" fo:text-indent="0.2166in"/>
      <style:text-properties style:font-size-complex="12pt"/>
    </style:style>
    <style:style style:name="P1010" style:parent-style-name="Normal" style:family="paragraph">
      <style:paragraph-properties fo:text-align="justify" fo:text-indent="0.2166in"/>
      <style:text-properties style:font-size-complex="12pt"/>
    </style:style>
    <style:style style:name="P1011" style:parent-style-name="Normal" style:family="paragraph">
      <style:paragraph-properties fo:text-align="justify" fo:text-indent="0.2166in"/>
      <style:text-properties style:font-size-complex="12pt"/>
    </style:style>
    <style:style style:name="P1012" style:parent-style-name="Normal" style:family="paragraph">
      <style:paragraph-properties fo:text-align="justify" fo:text-indent="0.2166in"/>
      <style:text-properties style:font-size-complex="12pt"/>
    </style:style>
    <style:style style:name="P1013" style:parent-style-name="Normal" style:family="paragraph">
      <style:paragraph-properties fo:text-align="justify" fo:text-indent="0.2166in"/>
      <style:text-properties style:font-size-complex="12pt"/>
    </style:style>
    <style:style style:name="P1014" style:parent-style-name="Normal" style:family="paragraph">
      <style:paragraph-properties fo:text-align="justify" fo:text-indent="0.2166in"/>
      <style:text-properties style:font-size-complex="12pt"/>
    </style:style>
    <style:style style:name="P1015" style:parent-style-name="Normal" style:family="paragraph">
      <style:paragraph-properties fo:text-align="justify" fo:text-indent="0.2166in"/>
      <style:text-properties style:font-size-complex="12pt"/>
    </style:style>
    <style:style style:name="P1016" style:parent-style-name="Normal" style:family="paragraph">
      <style:paragraph-properties fo:text-align="justify" fo:text-indent="0.2166in"/>
      <style:text-properties style:font-size-complex="12pt"/>
    </style:style>
    <style:style style:name="P1017" style:parent-style-name="Normal" style:family="paragraph">
      <style:paragraph-properties fo:text-align="justify" fo:text-indent="0.2166in"/>
      <style:text-properties style:font-size-complex="12pt"/>
    </style:style>
    <style:style style:name="P1018" style:parent-style-name="Normal" style:family="paragraph">
      <style:paragraph-properties fo:text-align="justify" fo:text-indent="0.2166in"/>
      <style:text-properties style:font-size-complex="12pt"/>
    </style:style>
    <style:style style:name="P1019" style:parent-style-name="Normal" style:family="paragraph">
      <style:paragraph-properties fo:text-align="justify" fo:text-indent="0.2166in"/>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family="paragraph">
      <style:paragraph-properties fo:keep-with-next="always" fo:text-indent="3.9375in"/>
    </style:style>
    <style:style style:name="P1023" style:parent-style-name="Normal" style:family="paragraph">
      <style:paragraph-properties fo:break-before="page"/>
    </style:style>
    <style:style style:name="P1024" style:parent-style-name="Normal" style:family="paragraph">
      <style:paragraph-properties fo:keep-with-next="always" fo:text-indent="3.9375in"/>
      <style:text-properties fo:language="en" fo:country="GB"/>
    </style:style>
    <style:style style:name="P1025" style:parent-style-name="Normal" style:family="paragraph">
      <style:paragraph-properties fo:text-indent="3.9375in"/>
    </style:style>
    <style:style style:name="P1026" style:parent-style-name="Normal" style:family="paragraph">
      <style:paragraph-properties fo:text-indent="3.9375in"/>
    </style:style>
    <style:style style:name="P10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TableColumn1034" style:family="table-column">
      <style:table-column-properties style:column-width="1.3312in"/>
    </style:style>
    <style:style style:name="TableColumn1035" style:family="table-column">
      <style:table-column-properties style:column-width="0.1659in"/>
    </style:style>
    <style:style style:name="TableColumn1036" style:family="table-column">
      <style:table-column-properties style:column-width="0.2159in"/>
    </style:style>
    <style:style style:name="TableColumn1037" style:family="table-column">
      <style:table-column-properties style:column-width="0.2312in"/>
    </style:style>
    <style:style style:name="TableColumn1038" style:family="table-column">
      <style:table-column-properties style:column-width="0.2041in"/>
    </style:style>
    <style:style style:name="TableColumn1039" style:family="table-column">
      <style:table-column-properties style:column-width="0.2284in"/>
    </style:style>
    <style:style style:name="TableColumn1040" style:family="table-column">
      <style:table-column-properties style:column-width="0.1805in"/>
    </style:style>
    <style:style style:name="TableColumn1041" style:family="table-column">
      <style:table-column-properties style:column-width="0.1777in"/>
    </style:style>
    <style:style style:name="TableColumn1042" style:family="table-column">
      <style:table-column-properties style:column-width="0.2284in"/>
    </style:style>
    <style:style style:name="TableColumn1043" style:family="table-column">
      <style:table-column-properties style:column-width="0.2069in"/>
    </style:style>
    <style:style style:name="TableColumn1044" style:family="table-column">
      <style:table-column-properties style:column-width="0.2159in"/>
    </style:style>
    <style:style style:name="TableColumn1045" style:family="table-column">
      <style:table-column-properties style:column-width="0.2159in"/>
    </style:style>
    <style:style style:name="TableColumn1046" style:family="table-column">
      <style:table-column-properties style:column-width="0.1805in"/>
    </style:style>
    <style:style style:name="TableColumn1047" style:family="table-column">
      <style:table-column-properties style:column-width="0.2159in"/>
    </style:style>
    <style:style style:name="TableColumn1048" style:family="table-column">
      <style:table-column-properties style:column-width="0.1902in"/>
    </style:style>
    <style:style style:name="TableColumn1049" style:family="table-column">
      <style:table-column-properties style:column-width="0.2069in"/>
    </style:style>
    <style:style style:name="TableColumn1050" style:family="table-column">
      <style:table-column-properties style:column-width="0.2159in"/>
    </style:style>
    <style:style style:name="TableColumn1051" style:family="table-column">
      <style:table-column-properties style:column-width="0.2159in"/>
    </style:style>
    <style:style style:name="TableColumn1052" style:family="table-column">
      <style:table-column-properties style:column-width="0.1805in"/>
    </style:style>
    <style:style style:name="TableColumn1053" style:family="table-column">
      <style:table-column-properties style:column-width="0.2041in"/>
    </style:style>
    <style:style style:name="TableColumn1054" style:family="table-column">
      <style:table-column-properties style:column-width="0.2041in"/>
    </style:style>
    <style:style style:name="TableColumn1055" style:family="table-column">
      <style:table-column-properties style:column-width="0.2055in"/>
    </style:style>
    <style:style style:name="TableColumn1056" style:family="table-column">
      <style:table-column-properties style:column-width="0.1902in"/>
    </style:style>
    <style:style style:name="TableColumn1057" style:family="table-column">
      <style:table-column-properties style:column-width="0.2041in"/>
    </style:style>
    <style:style style:name="TableColumn1058" style:family="table-column">
      <style:table-column-properties style:column-width="0.2187in"/>
    </style:style>
    <style:style style:name="TableColumn1059" style:family="table-column">
      <style:table-column-properties style:column-width="0.1777in"/>
    </style:style>
    <style:style style:name="TableColumn1060" style:family="table-column">
      <style:table-column-properties style:column-width="0.2159in"/>
    </style:style>
    <style:style style:name="TableColumn1061" style:family="table-column">
      <style:table-column-properties style:column-width="0.2131in"/>
    </style:style>
    <style:style style:name="Table1033" style:family="table">
      <style:table-properties style:width="6.843in" style:rel-width="100%" fo:margin-left="0in" table:align="lef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1pt"/>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1pt"/>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1pt"/>
    </style:style>
    <style:style style:name="TableRow1127" style:family="table-row">
      <style:table-row-properties style:min-row-height="0.0138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1pt"/>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1pt"/>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1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1pt"/>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1pt"/>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1pt"/>
    </style:style>
    <style:style style:name="TableRow1259" style:family="table-row">
      <style:table-row-properties style:min-row-height="0.0138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1pt"/>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1pt"/>
    </style:style>
    <style:style style:name="TableRow1302" style:family="table-row">
      <style:table-row-properties style:min-row-height="0.0138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1pt"/>
    </style:style>
    <style:style style:name="TableRow1323" style:family="table-row">
      <style:table-row-properties style:min-row-height="0.4034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1pt"/>
    </style:style>
    <style:style style:name="TableRow1423" style:family="table-row">
      <style:table-row-properties style:min-row-height="0.5854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1pt"/>
    </style:style>
    <style:style style:name="TableRow1446" style:family="table-row">
      <style:table-row-properties style:min-row-height="0.0138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1pt"/>
    </style:style>
    <style:style style:name="TableRow1468" style:family="table-row">
      <style:table-row-properties style:min-row-height="0.0138in" fo:keep-together="always"/>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style:font-size-complex="11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style:font-size-complex="11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style:font-size-complex="11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style:font-size-complex="11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text-properties style:font-size-complex="11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style:font-size-complex="11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style:font-size-complex="11pt"/>
    </style:style>
    <style:style style:name="TableRow1491" style:family="table-row">
      <style:table-row-properties style:min-row-height="0.6361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1pt"/>
    </style:style>
    <style:style style:name="TableRow1512" style:family="table-row">
      <style:table-row-properties style:min-row-height="0.4423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1pt"/>
    </style:style>
    <style:style style:name="P1534" style:parent-style-name="Normal" style:family="paragraph">
      <style:paragraph-properties fo:text-indent="3.9375in"/>
    </style:style>
    <style:style style:name="P1535" style:parent-style-name="Normal" style:family="paragraph">
      <style:paragraph-properties fo:break-before="page"/>
    </style:style>
    <style:style style:name="P1536" style:parent-style-name="Normal" style:family="paragraph">
      <style:paragraph-properties fo:text-indent="3.9375in"/>
    </style:style>
    <style:style style:name="P1537" style:parent-style-name="Normal" style:family="paragraph">
      <style:paragraph-properties fo:text-indent="3.9375in"/>
    </style:style>
    <style:style style:name="P1538" style:parent-style-name="Normal" style:family="paragraph">
      <style:paragraph-properties fo:text-indent="3.9375in"/>
    </style:style>
    <style:style style:name="P1539" style:parent-style-name="Normal" style:family="paragraph">
      <style:text-properties fo:language="en" fo:country="GB"/>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language="en" fo:country="GB"/>
    </style:style>
    <style:style style:name="P1542" style:parent-style-name="Normal" style:family="paragraph">
      <style:paragraph-properties fo:keep-with-next="always" fo:text-align="center"/>
    </style:style>
    <style:style style:name="T1543" style:parent-style-name="DefaultParagraphFont" style:family="text">
      <style:text-properties fo:font-weight="bold" style:font-weight-asian="bold" fo:language="en" fo:country="GB"/>
    </style:style>
    <style:style style:name="P1544" style:parent-style-name="Normal" style:family="paragraph">
      <style:text-properties fo:font-weight="bold" style:font-weight-asian="bold"/>
    </style:style>
    <style:style style:name="TableColumn1546" style:family="table-column">
      <style:table-column-properties style:column-width="1.1243in"/>
    </style:style>
    <style:style style:name="TableColumn1547" style:family="table-column">
      <style:table-column-properties style:column-width="1.2166in"/>
    </style:style>
    <style:style style:name="TableColumn1548" style:family="table-column">
      <style:table-column-properties style:column-width="0.5618in"/>
    </style:style>
    <style:style style:name="TableColumn1549" style:family="table-column">
      <style:table-column-properties style:column-width="0.6354in"/>
    </style:style>
    <style:style style:name="TableColumn1550" style:family="table-column">
      <style:table-column-properties style:column-width="0.6354in"/>
    </style:style>
    <style:style style:name="TableColumn1551" style:family="table-column">
      <style:table-column-properties style:column-width="0.6354in"/>
    </style:style>
    <style:style style:name="TableColumn1552" style:family="table-column">
      <style:table-column-properties style:column-width="0.6354in"/>
    </style:style>
    <style:style style:name="TableColumn1553" style:family="table-column">
      <style:table-column-properties style:column-width="0.6354in"/>
    </style:style>
    <style:style style:name="TableColumn1554" style:family="table-column">
      <style:table-column-properties style:column-width="0.6548in"/>
    </style:style>
    <style:style style:name="Table1545" style:family="table">
      <style:table-properties style:width="6.7347in" style:rel-width="100%" fo:margin-left="0in" table:align="left"/>
    </style:style>
    <style:style style:name="TableRow1555" style:family="table-row">
      <style:table-row-properties style:min-row-height="0.2986in"/>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center"/>
      <style:text-properties fo:font-weight="bold" style:font-weight-asian="bold" fo:color="#000000" style:font-size-complex="11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184in"/>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style:text-properties fo:color="#000000" style:font-size-complex="11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style:text-properties fo:color="#000000" style:font-size-complex="11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style:text-properties fo:color="#000000" style:font-size-complex="11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style:text-properties fo:color="#000000" style:font-size-complex="11p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style:text-properties fo:color="#000000" style:font-size-complex="11p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style:text-properties fo:color="#000000" style:font-size-complex="11p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center"/>
      <style:text-properties fo:color="#000000" style:font-size-complex="11pt"/>
    </style:style>
    <style:style style:name="TableRow1591" style:family="table-row">
      <style:table-row-properties style:min-row-height="0.2319in"/>
    </style:style>
    <style:style style:name="P1592" style:parent-style-name="Normal" style:family="paragraph">
      <style:paragraph-properties fo:text-align="center"/>
      <style:text-properties fo:font-weight="bold" style:font-weight-asian="bold" fo:color="#000000" style:font-size-complex="11p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style:text-properties fo:color="#000000" style:font-size-complex="11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center"/>
      <style:text-properties fo:color="#000000" style:font-size-complex="11p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center"/>
      <style:text-properties fo:color="#000000" style:font-size-complex="11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text-properties fo:color="#000000" style:font-size-complex="11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fo:color="#000000" style:font-size-complex="11p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fo:color="#000000" style:font-size-complex="11p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fo:color="#000000" style:font-size-complex="11pt"/>
    </style:style>
    <style:style style:name="TableRow1610" style:family="table-row">
      <style:table-row-properties style:min-row-height="0.2736in"/>
    </style:style>
    <style:style style:name="P1611" style:parent-style-name="Normal" style:family="paragraph">
      <style:paragraph-properties fo:text-align="center"/>
      <style:text-properties fo:font-weight="bold" style:font-weight-asian="bold" fo:color="#000000" style:font-size-complex="11p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style:text-properties fo:color="#000000" style:font-size-complex="11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style:text-properties fo:color="#000000" style:font-size-complex="11p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center"/>
      <style:text-properties fo:color="#000000" style:font-size-complex="11p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text-properties fo:color="#000000" style:font-size-complex="11p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style:text-properties fo:color="#000000" style:font-size-complex="11p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style:text-properties fo:color="#000000" style:font-size-complex="11p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text-properties fo:color="#000000" style:font-size-complex="11pt"/>
    </style:style>
    <style:style style:name="TableRow1629" style:family="table-row">
      <style:table-row-properties style:min-row-height="0.2736in"/>
    </style:style>
    <style:style style:name="P1630" style:parent-style-name="Normal" style:family="paragraph">
      <style:paragraph-properties fo:text-align="center"/>
      <style:text-properties fo:font-weight="bold" style:font-weight-asian="bold" fo:color="#000000" style:font-size-complex="11p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style:text-properties fo:color="#000000" style:font-size-complex="11p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text-properties fo:color="#000000" style:font-size-complex="11p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text-align="center"/>
      <style:text-properties fo:color="#000000" style:font-size-complex="11p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center"/>
      <style:text-properties fo:color="#000000" style:font-size-complex="11p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text-properties fo:color="#000000" style:font-size-complex="11p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center"/>
      <style:text-properties fo:color="#000000" style:font-size-complex="11p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style:text-properties fo:color="#000000" style:font-size-complex="11pt"/>
    </style:style>
    <style:style style:name="TableRow1648" style:family="table-row">
      <style:table-row-properties style:min-row-height="0.2097in"/>
    </style:style>
    <style:style style:name="P1649" style:parent-style-name="Normal" style:family="paragraph">
      <style:paragraph-properties fo:text-align="center"/>
      <style:text-properties fo:font-weight="bold" style:font-weight-asian="bold" fo:color="#000000" style:font-size-complex="11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text-align="center"/>
      <style:text-properties fo:color="#000000" style:font-size-complex="11p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style:text-properties fo:color="#000000" style:font-size-complex="11p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text-properties fo:color="#000000" style:font-size-complex="11p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style:text-properties fo:color="#000000" style:font-size-complex="11pt"/>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paragraph-properties fo:text-align="center"/>
      <style:text-properties fo:color="#000000" style:font-size-complex="11p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paragraph-properties fo:text-align="center"/>
      <style:text-properties fo:color="#000000" style:font-size-complex="11p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paragraph-properties fo:text-align="center"/>
      <style:text-properties fo:color="#000000" style:font-size-complex="11pt"/>
    </style:style>
    <style:style style:name="TableRow1667" style:family="table-row">
      <style:table-row-properties style:min-row-height="0.2097in"/>
    </style:style>
    <style:style style:name="P1668" style:parent-style-name="Normal" style:family="paragraph">
      <style:paragraph-properties fo:text-align="center"/>
      <style:text-properties fo:font-weight="bold" style:font-weight-asian="bold" fo:color="#000000" style:font-size-complex="11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text-align="center"/>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fo:color="#000000" style:font-size-complex="11p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fo:color="#000000" style:font-size-complex="11p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fo:color="#000000" style:font-size-complex="11p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fo:color="#000000" style:font-size-complex="11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fo:color="#000000" style:font-size-complex="11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fo:color="#000000" style:font-size-complex="11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fo:color="#000000" style:font-size-complex="11pt"/>
    </style:style>
    <style:style style:name="TableRow1686" style:family="table-row">
      <style:table-row-properties style:min-row-height="0.2097in"/>
    </style:style>
    <style:style style:name="P1687" style:parent-style-name="Normal" style:family="paragraph">
      <style:paragraph-properties fo:text-align="center"/>
      <style:text-properties fo:font-weight="bold" style:font-weight-asian="bold" fo:color="#000000" style:font-size-complex="11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style:text-properties fo:color="#000000" style:font-size-complex="11p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style:text-properties fo:color="#000000" style:font-size-complex="11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style:text-properties fo:color="#000000" style:font-size-complex="11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style:text-properties fo:color="#000000" style:font-size-complex="11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fo:color="#000000" style:font-size-complex="11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style:text-properties fo:color="#000000" style:font-size-complex="11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style:text-properties fo:color="#000000" style:font-size-complex="11pt"/>
    </style:style>
    <style:style style:name="TableRow1705" style:family="table-row">
      <style:table-row-properties style:min-row-height="0.2097in"/>
    </style:style>
    <style:style style:name="P1706" style:parent-style-name="Normal" style:family="paragraph">
      <style:paragraph-properties fo:text-align="center"/>
      <style:text-properties fo:font-weight="bold" style:font-weight-asian="bold" fo:color="#000000" style:font-size-complex="11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style:text-properties fo:color="#000000" style:font-size-complex="11p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center"/>
      <style:text-properties fo:color="#000000" style:font-size-complex="11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text-align="center"/>
      <style:text-properties fo:color="#000000" style:font-size-complex="11p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text-align="center"/>
      <style:text-properties fo:color="#000000" style:font-size-complex="11p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text-align="center"/>
      <style:text-properties fo:color="#000000" style:font-size-complex="11pt"/>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paragraph-properties fo:text-align="center"/>
      <style:text-properties fo:color="#000000" style:font-size-complex="11pt"/>
    </style:style>
    <style:style style:name="TableCell1722" style:family="table-cell">
      <style:table-cell-properties fo:border="0.0069in solid #000000" fo:padding-top="0in" fo:padding-left="0.0208in" fo:padding-bottom="0in" fo:padding-right="0.0208in"/>
    </style:style>
    <style:style style:name="P1723" style:parent-style-name="Normal" style:family="paragraph">
      <style:paragraph-properties fo:text-align="center"/>
      <style:text-properties fo:color="#000000" style:font-size-complex="11pt"/>
    </style:style>
    <style:style style:name="TableRow1724" style:family="table-row">
      <style:table-row-properties style:min-row-height="0.2097in"/>
    </style:style>
    <style:style style:name="P1725" style:parent-style-name="Normal" style:family="paragraph">
      <style:paragraph-properties fo:text-align="center"/>
      <style:text-properties fo:font-weight="bold" style:font-weight-asian="bold" fo:color="#000000" style:font-size-complex="11pt"/>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paragraph-properties fo:text-align="center"/>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style:text-properties fo:color="#000000" style:font-size-complex="11p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style:text-properties fo:color="#000000" style:font-size-complex="11p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fo:color="#000000" style:font-size-complex="11p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style:text-properties fo:color="#000000" style:font-size-complex="11p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style:text-properties fo:color="#000000" style:font-size-complex="11p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style:text-properties fo:color="#000000" style:font-size-complex="11pt"/>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center"/>
      <style:text-properties fo:color="#000000" style:font-size-complex="11pt"/>
    </style:style>
    <style:style style:name="TableRow1743" style:family="table-row">
      <style:table-row-properties style:min-row-height="0.2097in"/>
    </style:style>
    <style:style style:name="P1744" style:parent-style-name="Normal" style:family="paragraph">
      <style:paragraph-properties fo:text-align="center"/>
      <style:text-properties fo:font-weight="bold" style:font-weight-asian="bold" fo:color="#000000" style:font-size-complex="11pt"/>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color="#000000" style:font-size-complex="11p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fo:color="#000000" style:font-size-complex="11p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fo:color="#000000" style:font-size-complex="11p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style:text-properties fo:color="#000000" style:font-size-complex="11pt"/>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paragraph-properties fo:text-align="center"/>
      <style:text-properties fo:color="#000000" style:font-size-complex="11pt"/>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center"/>
      <style:text-properties fo:color="#000000" style:font-size-complex="11pt"/>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center"/>
      <style:text-properties fo:color="#000000" style:font-size-complex="11pt"/>
    </style:style>
    <style:style style:name="TableRow1762" style:family="table-row">
      <style:table-row-properties style:min-row-height="0.2097in"/>
    </style:style>
    <style:style style:name="P1763" style:parent-style-name="Normal" style:family="paragraph">
      <style:paragraph-properties fo:text-align="center"/>
      <style:text-properties fo:font-weight="bold" style:font-weight-asian="bold" fo:color="#000000" style:font-size-complex="11p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style:text-properties fo:color="#000000" style:font-size-complex="11p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style:text-properties fo:color="#000000" style:font-size-complex="11p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style:text-properties fo:color="#000000" style:font-size-complex="11p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paragraph-properties fo:text-align="center"/>
      <style:text-properties fo:color="#000000" style:font-size-complex="11p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style:text-properties fo:color="#000000" style:font-size-complex="11p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style:text-properties fo:color="#000000" style:font-size-complex="11pt"/>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style:text-properties fo:color="#000000" style:font-size-complex="11pt"/>
    </style:style>
    <style:style style:name="TableRow1781" style:family="table-row">
      <style:table-row-properties style:min-row-height="0.2097in"/>
    </style:style>
    <style:style style:name="P1782" style:parent-style-name="Normal" style:family="paragraph">
      <style:paragraph-properties fo:text-align="center"/>
      <style:text-properties fo:font-weight="bold" style:font-weight-asian="bold" fo:color="#000000" style:font-size-complex="11p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paragraph-properties fo:text-align="center"/>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fo:color="#000000" style:font-size-complex="11p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fo:color="#000000" style:font-size-complex="11p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fo:color="#000000" style:font-size-complex="11p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fo:color="#000000" style:font-size-complex="11p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fo:color="#000000" style:font-size-complex="11p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fo:color="#000000" style:font-size-complex="11p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fo:color="#000000" style:font-size-complex="11pt"/>
    </style:style>
    <style:style style:name="TableRow1800" style:family="table-row">
      <style:table-row-properties style:min-row-height="0.2097in"/>
    </style:style>
    <style:style style:name="P1801" style:parent-style-name="Normal" style:family="paragraph">
      <style:paragraph-properties fo:text-align="center"/>
      <style:text-properties fo:font-weight="bold" style:font-weight-asian="bold" fo:color="#000000" style:font-size-complex="11p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fo:color="#000000" style:font-size-complex="11pt"/>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paragraph-properties fo:text-align="center"/>
      <style:text-properties fo:color="#000000" style:font-size-complex="11p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fo:color="#000000" style:font-size-complex="11p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fo:color="#000000" style:font-size-complex="11p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fo:color="#000000" style:font-size-complex="11p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fo:color="#000000" style:font-size-complex="11p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fo:color="#000000" style:font-size-complex="11pt"/>
    </style:style>
    <style:style style:name="TableRow1819" style:family="table-row">
      <style:table-row-properties style:min-row-height="0.2097in"/>
    </style:style>
    <style:style style:name="P1820" style:parent-style-name="Normal" style:family="paragraph">
      <style:paragraph-properties fo:text-align="center"/>
      <style:text-properties fo:font-weight="bold" style:font-weight-asian="bold" fo:color="#000000" style:font-size-complex="11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fo:color="#000000" style:font-size-complex="11p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fo:color="#000000" style:font-size-complex="11p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fo:color="#000000" style:font-size-complex="11p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text-properties fo:color="#000000" style:font-size-complex="11p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style:text-properties fo:color="#000000" style:font-size-complex="11p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style:text-properties fo:color="#000000" style:font-size-complex="11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style:text-properties fo:color="#000000" style:font-size-complex="11pt"/>
    </style:style>
    <style:style style:name="TableRow1838" style:family="table-row">
      <style:table-row-properties style:min-row-height="0.2097in"/>
    </style:style>
    <style:style style:name="P1839" style:parent-style-name="Normal" style:family="paragraph">
      <style:paragraph-properties fo:text-align="center"/>
      <style:text-properties fo:font-weight="bold" style:font-weight-asian="bold" fo:color="#000000" style:font-size-complex="11p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center"/>
      <style:text-properties fo:color="#000000" style:font-size-complex="11p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style:text-properties fo:color="#000000" style:font-size-complex="11p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center"/>
      <style:text-properties fo:color="#000000" style:font-size-complex="11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style:text-properties fo:color="#000000" style:font-size-complex="11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color="#000000" style:font-size-complex="11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text-properties fo:color="#000000" style:font-size-complex="11p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color="#000000" style:font-size-complex="11pt"/>
    </style:style>
    <style:style style:name="TableRow1857" style:family="table-row">
      <style:table-row-properties style:min-row-height="0.0958in"/>
    </style:style>
    <style:style style:name="P1858" style:parent-style-name="Normal" style:family="paragraph">
      <style:paragraph-properties fo:text-align="center"/>
      <style:text-properties fo:color="#000000" style:font-size-complex="11p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fo:color="#000000" style:font-size-complex="11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style:text-properties fo:color="#000000" style:font-size-complex="11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fo:color="#000000" style:font-size-complex="11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color="#000000" style:font-size-complex="11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style:text-properties fo:color="#000000" style:font-size-complex="11p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text-properties fo:color="#000000" style:font-size-complex="11p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style:text-properties fo:color="#000000" style:font-size-complex="11pt"/>
    </style:style>
    <style:style style:name="TableRow1876" style:family="table-row">
      <style:table-row-properties style:min-row-height="0.2479in"/>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style:style>
    <style:style style:name="T1886" style:parent-style-name="DefaultParagraphFont" style:family="text">
      <style:text-properties fo:color="#000000" fo:font-size="11pt" style:font-size-asian="11pt" style:font-size-complex="11p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text-properties fo:color="#000000" style:font-size-complex="11p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text-properties fo:color="#000000" style:font-size-complex="11p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fo:color="#000000" style:font-size-complex="11p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fo:color="#000000" style:font-size-complex="11p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text-properties fo:color="#000000" style:font-size-complex="11p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text-properties fo:color="#000000" style:font-size-complex="11p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fo:color="#000000" style:font-size-complex="11pt"/>
    </style:style>
    <style:style style:name="TableRow1901" style:family="table-row">
      <style:table-row-properties style:min-row-height="0.2097in"/>
    </style:style>
    <style:style style:name="P1902" style:parent-style-name="Normal" style:family="paragraph">
      <style:paragraph-properties fo:text-align="center"/>
      <style:text-properties fo:font-weight="bold" style:font-weight-asian="bold" fo:color="#000000" style:font-size-complex="11p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style:style>
    <style:style style:name="T1905" style:parent-style-name="DefaultParagraphFont" style:family="text">
      <style:text-properties fo:color="#000000" fo:font-size="11pt" style:font-size-asian="11pt" style:font-size-complex="11p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text-properties fo:color="#000000" style:font-size-complex="11pt"/>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paragraph-properties fo:text-align="center"/>
      <style:text-properties fo:color="#000000" style:font-size-complex="11pt"/>
    </style:style>
    <style:style style:name="TableCell1910" style:family="table-cell">
      <style:table-cell-properties fo:border="0.0069in solid #000000" fo:padding-top="0in" fo:padding-left="0.0208in" fo:padding-bottom="0in" fo:padding-right="0.0208in"/>
    </style:style>
    <style:style style:name="P1911" style:parent-style-name="Normal" style:family="paragraph">
      <style:paragraph-properties fo:text-align="center"/>
      <style:text-properties fo:color="#000000" style:font-size-complex="11pt"/>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center"/>
      <style:text-properties fo:color="#000000" style:font-size-complex="11p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style:text-properties fo:color="#000000" style:font-size-complex="11p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text-properties fo:color="#000000" style:font-size-complex="11p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color="#000000" style:font-size-complex="11pt"/>
    </style:style>
    <style:style style:name="TableRow1920" style:family="table-row">
      <style:table-row-properties style:min-row-height="0.2097in"/>
    </style:style>
    <style:style style:name="P1921" style:parent-style-name="Normal" style:family="paragraph">
      <style:paragraph-properties fo:text-align="center"/>
      <style:text-properties fo:font-weight="bold" style:font-weight-asian="bold" fo:color="#000000" style:font-size-complex="11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fo:color="#000000" style:font-size-complex="11p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fo:color="#000000" style:font-size-complex="11p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fo:color="#000000" style:font-size-complex="11p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fo:color="#000000" style:font-size-complex="11p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fo:color="#000000" style:font-size-complex="11p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fo:color="#000000" style:font-size-complex="11p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text-align="center"/>
      <style:text-properties fo:color="#000000" style:font-size-complex="11pt"/>
    </style:style>
    <style:style style:name="TableRow1939" style:family="table-row">
      <style:table-row-properties style:min-row-height="0.2097in"/>
    </style:style>
    <style:style style:name="P1940" style:parent-style-name="Normal" style:family="paragraph">
      <style:paragraph-properties fo:text-align="center"/>
      <style:text-properties fo:font-weight="bold" style:font-weight-asian="bold" fo:color="#000000" style:font-size-complex="11p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color="#000000" style:font-size-complex="11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color="#000000" style:font-size-complex="11p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fo:color="#000000" style:font-size-complex="11p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fo:color="#000000" style:font-size-complex="11p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fo:color="#000000" style:font-size-complex="11p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fo:color="#000000" style:font-size-complex="11p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fo:color="#000000" style:font-size-complex="11pt"/>
    </style:style>
    <style:style style:name="TableRow1958" style:family="table-row">
      <style:table-row-properties style:min-row-height="0.2097in"/>
    </style:style>
    <style:style style:name="P1959" style:parent-style-name="Normal" style:family="paragraph">
      <style:paragraph-properties fo:text-align="center"/>
      <style:text-properties fo:font-weight="bold" style:font-weight-asian="bold" fo:color="#000000" style:font-size-complex="11p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fo:color="#000000" style:font-size-complex="11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fo:color="#000000" style:font-size-complex="11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fo:color="#000000" style:font-size-complex="11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color="#000000" style:font-size-complex="11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fo:color="#000000" style:font-size-complex="11p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fo:color="#000000" style:font-size-complex="11p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style:text-properties fo:color="#000000" style:font-size-complex="11pt"/>
    </style:style>
    <style:style style:name="TableRow1977" style:family="table-row">
      <style:table-row-properties style:min-row-height="0.2097in"/>
    </style:style>
    <style:style style:name="P1978" style:parent-style-name="Normal" style:family="paragraph">
      <style:paragraph-properties fo:text-align="center"/>
      <style:text-properties fo:font-weight="bold" style:font-weight-asian="bold" fo:color="#000000" style:font-size-complex="11p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style:text-properties fo:color="#000000" style:font-size-complex="11p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center"/>
      <style:text-properties fo:color="#000000" style:font-size-complex="11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center"/>
      <style:text-properties fo:color="#000000" style:font-size-complex="11p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style:text-properties fo:color="#000000" style:font-size-complex="11p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fo:color="#000000" style:font-size-complex="11p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fo:color="#000000" style:font-size-complex="11p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fo:color="#000000" style:font-size-complex="11pt"/>
    </style:style>
    <style:style style:name="TableRow1996" style:family="table-row">
      <style:table-row-properties style:min-row-height="0.2097in"/>
    </style:style>
    <style:style style:name="P1997" style:parent-style-name="Normal" style:family="paragraph">
      <style:paragraph-properties fo:text-align="center"/>
      <style:text-properties fo:font-weight="bold" style:font-weight-asian="bold" fo:color="#000000" style:font-size-complex="11p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text-properties fo:color="#000000" style:font-size-complex="11p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style:text-properties fo:color="#000000" style:font-size-complex="11p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style:text-properties fo:color="#000000" style:font-size-complex="11pt"/>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paragraph-properties fo:text-align="center"/>
      <style:text-properties fo:color="#000000" style:font-size-complex="11p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paragraph-properties fo:text-align="center"/>
      <style:text-properties fo:color="#000000" style:font-size-complex="11p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paragraph-properties fo:text-align="center"/>
      <style:text-properties fo:color="#000000" style:font-size-complex="11p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style:text-properties fo:color="#000000" style:font-size-complex="11pt"/>
    </style:style>
    <style:style style:name="TableRow2015" style:family="table-row">
      <style:table-row-properties style:min-row-height="0.0416in"/>
    </style:style>
    <style:style style:name="P2016" style:parent-style-name="Normal" style:family="paragraph">
      <style:paragraph-properties fo:text-align="center"/>
      <style:text-properties fo:font-weight="bold" style:font-weight-asian="bold" fo:color="#000000" style:font-size-complex="11p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text-align="center"/>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center"/>
      <style:text-properties fo:color="#000000" style:font-size-complex="11pt"/>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paragraph-properties fo:text-align="center"/>
      <style:text-properties fo:color="#000000" style:font-size-complex="11p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paragraph-properties fo:text-align="center"/>
      <style:text-properties fo:color="#000000" style:font-size-complex="11p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style:text-properties fo:color="#000000" style:font-size-complex="11p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fo:color="#000000" style:font-size-complex="11p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fo:color="#000000" style:font-size-complex="11p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style:text-properties fo:color="#000000" style:font-size-complex="11pt"/>
    </style:style>
    <style:style style:name="TableRow2034" style:family="table-row">
      <style:table-row-properties style:min-row-height="0.1444in"/>
    </style:style>
    <style:style style:name="P2035" style:parent-style-name="Normal" style:family="paragraph">
      <style:paragraph-properties fo:text-align="center"/>
      <style:text-properties fo:font-weight="bold" style:font-weight-asian="bold" fo:color="#000000" style:font-size-complex="11p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style>
    <style:style style:name="T2038" style:parent-style-name="DefaultParagraphFont" style:family="text">
      <style:text-properties fo:color="#000000" fo:font-size="11pt" style:font-size-asian="11pt" style:font-size-complex="11p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text-align="center"/>
      <style:text-properties fo:color="#000000" style:font-size-complex="11p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style:text-properties fo:color="#000000" style:font-size-complex="11p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style:text-properties fo:color="#000000" style:font-size-complex="11p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center"/>
      <style:text-properties fo:color="#000000" style:font-size-complex="11p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style:text-properties fo:color="#000000" style:font-size-complex="11pt"/>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text-align="center"/>
      <style:text-properties fo:color="#000000" style:font-size-complex="11p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text-align="center"/>
      <style:text-properties fo:color="#000000" style:font-size-complex="11pt"/>
    </style:style>
    <style:style style:name="TableRow2053" style:family="table-row">
      <style:table-row-properties style:min-row-height="0.1444in"/>
    </style:style>
    <style:style style:name="P2054" style:parent-style-name="Normal" style:family="paragraph">
      <style:paragraph-properties fo:text-align="center"/>
      <style:text-properties fo:font-weight="bold" style:font-weight-asian="bold" fo:color="#000000" style:font-size-complex="11p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text-align="center"/>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style:text-properties fo:color="#000000" style:font-size-complex="11p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style:text-properties fo:color="#000000" style:font-size-complex="11p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style:text-properties fo:color="#000000" style:font-size-complex="11p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fo:color="#000000" style:font-size-complex="11p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style:text-properties fo:color="#000000" style:font-size-complex="11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fo:color="#000000" style:font-size-complex="11p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style:text-properties fo:color="#000000" style:font-size-complex="11pt"/>
    </style:style>
    <style:style style:name="TableRow2072" style:family="table-row">
      <style:table-row-properties style:min-row-height="0.4in"/>
    </style:style>
    <style:style style:name="TableCell2073" style:family="table-cell">
      <style:table-cell-properties fo:border-top="0.0069in solid #000000" fo:border-left="0.0069in solid #000000" fo:border-bottom="none" fo:border-right="0.0069in solid #000000" fo:padding-top="0in" fo:padding-left="0.0208in" fo:padding-bottom="0in" fo:padding-right="0.0208in"/>
    </style:style>
    <style:style style:name="P2074" style:parent-style-name="Normal" style:family="paragraph">
      <style:paragraph-properties fo:text-align="center"/>
      <style:text-properties fo:color="#000000" style:font-size-complex="11pt"/>
    </style:style>
    <style:style style:name="P2075" style:parent-style-name="Normal" style:family="paragraph">
      <style:paragraph-properties fo:text-align="center"/>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center"/>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center"/>
      <style:text-properties fo:color="#000000" style:font-size-complex="11pt"/>
    </style:style>
    <style:style style:name="P2080" style:parent-style-name="Normal" style:family="paragraph">
      <style:paragraph-properties fo:text-align="center"/>
      <style:text-properties fo:color="#000000" style:font-size-complex="11pt"/>
    </style:style>
    <style:style style:name="P2081" style:parent-style-name="Normal" style:family="paragraph">
      <style:paragraph-properties fo:text-align="center"/>
      <style:text-properties fo:color="#000000" style:font-size-complex="11pt"/>
    </style:style>
    <style:style style:name="P2082" style:parent-style-name="Normal" style:family="paragraph">
      <style:paragraph-properties fo:text-align="center"/>
      <style:text-properties fo:color="#000000" style:font-size-complex="11pt"/>
    </style:style>
    <style:style style:name="P2083" style:parent-style-name="Normal" style:family="paragraph">
      <style:paragraph-properties fo:text-align="center"/>
      <style:text-properties fo:color="#000000" style:font-size-complex="11pt"/>
    </style:style>
    <style:style style:name="P2084" style:parent-style-name="Normal" style:family="paragraph">
      <style:paragraph-properties fo:text-align="center"/>
      <style:text-properties fo:font-weight="bold" style:font-weight-asian="bold" fo:color="#000000" style:font-size-complex="11p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style:text-properties fo:color="#000000" fo:font-size="11pt" style:font-size-asian="11pt" style:font-size-complex="11pt"/>
    </style:style>
    <style:style style:name="P2087" style:parent-style-name="Normal" style:family="paragraph">
      <style:paragraph-properties fo:text-align="center"/>
      <style:text-properties fo:color="#000000" style:font-size-complex="11p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text-properties fo:color="#000000" style:font-size-complex="11pt"/>
    </style:style>
    <style:style style:name="P2090" style:parent-style-name="Normal" style:family="paragraph">
      <style:text-properties fo:color="#000000" style:font-size-complex="11pt"/>
    </style:style>
    <style:style style:name="TableRow2091" style:family="table-row">
      <style:table-row-properties style:min-row-height="0.1444in"/>
    </style:style>
    <style:style style:name="P2092" style:parent-style-name="Normal" style:family="paragraph">
      <style:paragraph-properties fo:text-align="center"/>
      <style:text-properties fo:font-weight="bold" style:font-weight-asian="bold" fo:color="#000000" style:font-size-complex="11p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style:style>
    <style:style style:name="T2095" style:parent-style-name="DefaultParagraphFont" style:family="text">
      <style:text-properties fo:color="#000000" fo:font-size="11pt" style:font-size-asian="11pt" style:font-size-complex="11p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text-properties fo:color="#000000" style:font-size-complex="11pt"/>
    </style:style>
    <style:style style:name="P2098" style:parent-style-name="Normal" style:family="paragraph">
      <style:text-properties fo:color="#000000" style:font-size-complex="11pt"/>
    </style:style>
    <style:style style:name="P2099" style:parent-style-name="Normal" style:family="paragraph">
      <style:paragraph-properties fo:text-align="end"/>
      <style:text-properties fo:color="#000000" style:font-size-complex="11pt"/>
    </style:style>
    <style:style style:name="TableRow2100" style:family="table-row">
      <style:table-row-properties style:min-row-height="0.534in"/>
    </style:style>
    <style:style style:name="P2101" style:parent-style-name="Normal" style:family="paragraph">
      <style:paragraph-properties fo:text-align="center"/>
      <style:text-properties fo:font-weight="bold" style:font-weight-asian="bold" fo:color="#000000" style:font-size-complex="11p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style:text-properties fo:color="#000000"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fo:color="#000000" fo:font-size="11pt" style:font-size-asian="11pt" style:font-size-complex="11p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text-properties fo:color="#000000" style:font-size-complex="11pt"/>
    </style:style>
    <style:style style:name="TableRow2108" style:family="table-row">
      <style:table-row-properties style:min-row-height="0.1381in"/>
    </style:style>
    <style:style style:name="TableCell2109" style:family="table-cell">
      <style:table-cell-properties fo:border-top="none" fo:border-left="0.0069in solid #000000" fo:border-bottom="0.0069in solid #000000" fo:border-right="0.0069in solid #000000" fo:padding-top="0in" fo:padding-left="0.0208in" fo:padding-bottom="0in" fo:padding-right="0.0208in"/>
    </style:style>
    <style:style style:name="P2110" style:parent-style-name="Normal" style:family="paragraph">
      <style:paragraph-properties fo:text-align="center"/>
      <style:text-properties fo:font-weight="bold" style:font-weight-asian="bold" fo:color="#000000" style:font-size-complex="11p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style:text-properties fo:color="#000000" fo:font-size="11pt" style:font-size-asian="11pt" style:font-size-complex="11pt"/>
    </style:style>
    <style:style style:name="P2113" style:parent-style-name="Normal" style:family="paragraph">
      <style:paragraph-properties fo:text-align="center"/>
      <style:text-properties fo:color="#000000" style:font-size-complex="11pt"/>
    </style:style>
    <style:style style:name="P2114" style:parent-style-name="Normal" style:family="paragraph">
      <style:paragraph-properties fo:text-align="center"/>
      <style:text-properties fo:color="#000000" style:font-size-complex="11p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end"/>
      <style:text-properties fo:color="#000000" style:font-size-complex="11pt"/>
    </style:style>
    <style:style style:name="P2117" style:parent-style-name="Normal" style:family="paragraph">
      <style:paragraph-properties fo:text-align="end"/>
      <style:text-properties fo:color="#000000" style:font-size-complex="11pt"/>
    </style:style>
    <style:style style:name="TableRow2118" style:family="table-row">
      <style:table-row-properties style:min-row-height="0.1381in"/>
    </style:style>
    <style:style style:name="P2119" style:parent-style-name="Normal" style:family="paragraph">
      <style:paragraph-properties fo:text-align="center"/>
      <style:text-properties fo:font-weight="bold" style:font-weight-asian="bold" fo:color="#000000" style:font-size-complex="11p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text-properties fo:color="#000000" fo:font-size="11pt" style:font-size-asian="11pt" style:font-size-complex="11pt"/>
    </style:style>
    <style:style style:name="P2122" style:parent-style-name="Normal" style:family="paragraph">
      <style:paragraph-properties fo:text-align="center"/>
      <style:text-properties fo:color="#000000" style:font-size-complex="11pt"/>
    </style:style>
    <style:style style:name="P2123" style:parent-style-name="Normal" style:family="paragraph">
      <style:paragraph-properties fo:text-align="center"/>
      <style:text-properties fo:color="#000000" style:font-size-complex="11p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end"/>
      <style:text-properties fo:color="#000000" style:font-size-complex="11pt"/>
    </style:style>
    <style:style style:name="TableRow2126" style:family="table-row">
      <style:table-row-properties style:min-row-height="0.1381in"/>
    </style:style>
    <style:style style:name="P2127" style:parent-style-name="Normal" style:family="paragraph">
      <style:paragraph-properties fo:text-align="center"/>
      <style:text-properties fo:font-weight="bold" style:font-weight-asian="bold" fo:color="#000000" style:font-size-complex="11p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style:style>
    <style:style style:name="T2130" style:parent-style-name="DefaultParagraphFont" style:family="text">
      <style:text-properties fo:color="#000000" fo:font-size="11pt" style:font-size-asian="11pt" style:font-size-complex="11p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end"/>
      <style:text-properties fo:color="#000000" style:font-size-complex="11pt"/>
    </style:style>
    <style:style style:name="TableRow2133" style:family="table-row">
      <style:table-row-properties style:min-row-height="0.1812in"/>
    </style:style>
    <style:style style:name="TableCell2134" style:family="table-cell">
      <style:table-cell-properties fo:border-top="0.0069in solid #000000" fo:border-left="0.0069in solid #000000" fo:border-bottom="none" fo:border-right="0.0069in solid #000000" fo:padding-top="0in" fo:padding-left="0.0208in" fo:padding-bottom="0in" fo:padding-right="0.0208in"/>
    </style:style>
    <style:style style:name="P2135" style:parent-style-name="Normal" style:family="paragraph">
      <style:paragraph-properties fo:text-align="center"/>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center" fo:text-indent="0.0381in"/>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center"/>
      <style:text-properties fo:color="#000000" style:font-size-complex="11p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end"/>
      <style:text-properties fo:color="#000000" style:font-size-complex="11pt"/>
    </style:style>
    <style:style style:name="TableRow2145" style:family="table-row">
      <style:table-row-properties style:min-row-height="0.1812in"/>
    </style:style>
    <style:style style:name="TableCell2146" style:family="table-cell">
      <style:table-cell-properties fo:border-top="none" fo:border-left="0.0069in solid #000000" fo:border-bottom="0.0069in solid #000000" fo:border-right="0.0069in solid #000000" fo:padding-top="0in" fo:padding-left="0.0208in" fo:padding-bottom="0in" fo:padding-right="0.0208in"/>
    </style:style>
    <style:style style:name="P2147" style:parent-style-name="Normal" style:family="paragraph">
      <style:paragraph-properties fo:text-align="center"/>
      <style:text-properties fo:font-weight="bold" style:font-weight-asian="bold" fo:color="#000000" style:font-size-complex="11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end"/>
      <style:text-properties fo:color="#000000" style:font-size-complex="11pt"/>
    </style:style>
    <style:style style:name="TableRow2153" style:family="table-row">
      <style:table-row-properties style:min-row-height="0.1812in"/>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style:text-properties fo:color="#000000" style:font-size-complex="11pt"/>
    </style:style>
    <style:style style:name="P2156" style:parent-style-name="Normal" style:family="paragraph">
      <style:paragraph-properties fo:text-align="center"/>
      <style:text-properties fo:color="#000000" style:font-size-complex="11p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fo:color="#000000" style:font-size-complex="11p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end"/>
      <style:text-properties fo:color="#000000" style:font-size-complex="11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indent="3.9375in"/>
    </style:style>
    <style:style style:name="P2165" style:parent-style-name="Normal" style:family="paragraph">
      <style:paragraph-properties fo:break-before="page"/>
    </style:style>
    <style:style style:name="P2166" style:parent-style-name="Normal" style:family="paragraph">
      <style:paragraph-properties fo:text-indent="3.9375in"/>
    </style:style>
    <style:style style:name="P2167" style:parent-style-name="Normal" style:family="paragraph">
      <style:paragraph-properties fo:text-indent="3.9375in"/>
    </style:style>
    <style:style style:name="P2168" style:parent-style-name="Normal" style:family="paragraph">
      <style:paragraph-properties fo:text-indent="3.9375in"/>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text-properties fo:font-weight="bold" style:font-weight-asian="bold"/>
    </style:style>
    <style:style style:name="P2175" style:parent-style-name="Normal" style:family="paragraph">
      <style:text-properties fo:font-style="italic" style:font-style-asian="italic"/>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Segoe UI Symbol" fo:font-size="18pt" style:font-size-asian="18pt" style:font-size-complex="18pt"/>
    </style:style>
    <style:style style:name="T2181" style:parent-style-name="DefaultParagraphFont" style:family="text">
      <style:text-properties fo:font-size="18pt" style:font-size-asian="18pt" style:font-size-complex="18pt"/>
    </style:style>
    <style:style style:name="T2182" style:parent-style-name="DefaultParagraphFont" style:family="text">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ize="18pt" style:font-size-asian="18pt" style:font-size-complex="18pt"/>
    </style:style>
    <style:style style:name="T2191" style:parent-style-name="DefaultParagraphFont" style:family="text">
      <style:text-properties style:font-name="Segoe UI Symbol" fo:font-size="18pt" style:font-size-asian="18pt" style:font-size-complex="18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paragraph-properties>
        <style:tab-stops>
          <style:tab-stop style:type="left" style:position="6.3986in"/>
        </style:tab-stops>
      </style:paragraph-properties>
      <style:text-properties style:font-size-complex="12pt"/>
    </style:style>
    <style:style style:name="P2201" style:parent-style-name="Normal" style:family="paragraph">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paragraph-properties fo:text-indent="2.5in"/>
      <style:text-properties style:font-size-complex="12pt"/>
    </style:style>
    <style:style style:name="P2218" style:parent-style-name="Normal" style:family="paragraph">
      <style:paragraph-properties fo:text-indent="2in"/>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text-properties style:font-size-complex="12pt"/>
    </style:style>
    <style:style style:name="TableColumn2239" style:family="table-column">
      <style:table-column-properties style:column-width="0.5013in"/>
    </style:style>
    <style:style style:name="TableColumn2240" style:family="table-column">
      <style:table-column-properties style:column-width="0.7069in"/>
    </style:style>
    <style:style style:name="TableColumn2241" style:family="table-column">
      <style:table-column-properties style:column-width="0.8083in"/>
    </style:style>
    <style:style style:name="TableColumn2242" style:family="table-column">
      <style:table-column-properties style:column-width="0.7076in"/>
    </style:style>
    <style:style style:name="TableColumn2243" style:family="table-column">
      <style:table-column-properties style:column-width="0.6854in"/>
    </style:style>
    <style:style style:name="TableColumn2244" style:family="table-column">
      <style:table-column-properties style:column-width="0.8076in"/>
    </style:style>
    <style:style style:name="TableColumn2245" style:family="table-column">
      <style:table-column-properties style:column-width="0.8076in"/>
    </style:style>
    <style:style style:name="TableColumn2246" style:family="table-column">
      <style:table-column-properties style:column-width="0.909in"/>
    </style:style>
    <style:style style:name="TableColumn2247" style:family="table-column">
      <style:table-column-properties style:column-width="0.909in"/>
    </style:style>
    <style:style style:name="Table2238" style:family="table">
      <style:table-properties style:width="6.843in" style:rel-width="100%" fo:margin-left="0in" table:align="left"/>
    </style:style>
    <style:style style:name="TableRow2248" style:family="table-row">
      <style:table-row-properties style:min-row-height="0.2083in"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style:font-size-complex="12pt"/>
    </style:style>
    <style:style style:name="T2254" style:parent-style-name="DefaultParagraphFont" style:family="text">
      <style:text-properties style:text-position="sub 62.5%"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2083in"/>
    </style:style>
    <style:style style:name="T2260" style:parent-style-name="DefaultParagraphFont" style:family="text">
      <style:text-properties style:font-size-complex="12pt"/>
    </style:style>
    <style:style style:name="T2261" style:parent-style-name="DefaultParagraphFont" style:family="text">
      <style:text-properties style:text-position="sub 62.5%"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min-row-height="0.2361in" fo:keep-together="always"/>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Column2481" style:family="table-column">
      <style:table-column-properties style:column-width="0.9354in"/>
    </style:style>
    <style:style style:name="TableColumn2482" style:family="table-column">
      <style:table-column-properties style:column-width="1.0118in"/>
    </style:style>
    <style:style style:name="TableColumn2483" style:family="table-column">
      <style:table-column-properties style:column-width="1.0111in"/>
    </style:style>
    <style:style style:name="TableColumn2484" style:family="table-column">
      <style:table-column-properties style:column-width="1.0111in"/>
    </style:style>
    <style:style style:name="TableColumn2485" style:family="table-column">
      <style:table-column-properties style:column-width="1.0111in"/>
    </style:style>
    <style:style style:name="TableColumn2486" style:family="table-column">
      <style:table-column-properties style:column-width="1.0111in"/>
    </style:style>
    <style:style style:name="TableColumn2487" style:family="table-column">
      <style:table-column-properties style:column-width="0.8513in"/>
    </style:style>
    <style:style style:name="Table2480" style:family="table">
      <style:table-properties style:width="6.843in" style:rel-width="100%" fo:margin-left="0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indent="4.0361in"/>
    </style:style>
    <style:style style:name="P2555" style:parent-style-name="Normal" style:family="paragraph">
      <style:paragraph-properties fo:break-before="page"/>
    </style:style>
    <style:style style:name="P2556" style:parent-style-name="Normal" style:family="paragraph">
      <style:paragraph-properties fo:text-indent="4.0361in"/>
      <style:text-properties style:font-name="TimesLT" style:font-name-complex="Arial" style:font-size-complex="12pt" fo:language="en" fo:country="US"/>
    </style:style>
    <style:style style:name="P2557" style:parent-style-name="Normal" style:family="paragraph">
      <style:paragraph-properties fo:text-indent="4.0361in"/>
      <style:text-properties style:font-name="TimesLT" style:font-name-complex="Arial" style:font-size-complex="12pt" fo:language="en" fo:country="US"/>
    </style:style>
    <style:style style:name="P2558" style:parent-style-name="Normal" style:family="paragraph">
      <style:paragraph-properties fo:text-indent="4.0361in"/>
    </style:style>
    <style:style style:name="T2559" style:parent-style-name="DefaultParagraphFont" style:family="text">
      <style:text-properties style:font-name="TimesLT" style:font-name-complex="Arial" style:font-size-complex="12pt" fo:language="en" fo:country="US"/>
    </style:style>
    <style:style style:name="T2560" style:parent-style-name="DefaultParagraphFont" style:family="text">
      <style:text-properties style:font-name="TimesLT" style:font-name-complex="Arial" style:font-size-complex="12pt" fo:language="en" fo:country="US"/>
    </style:style>
    <style:style style:name="P2561" style:parent-style-name="Normal" style:family="paragraph">
      <style:paragraph-properties fo:text-align="end"/>
      <style:text-properties style:font-size-complex="12pt"/>
    </style:style>
    <style:style style:name="P2562" style:parent-style-name="Normal" style:family="paragraph">
      <style:paragraph-properties fo:text-align="center"/>
    </style:style>
    <style:style style:name="T2563" style:parent-style-name="DefaultParagraphFont" style:family="text">
      <style:text-properties style:font-name="TimesLT" style:font-name-complex="Arial" fo:font-weight="bold" style:font-weight-asian="bold" style:font-size-complex="12pt" fo:language="en" fo:country="US"/>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fo:font-style="italic" style:font-style-asian="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Segoe UI Symbol"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Segoe UI Symbol"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paragraph-properties>
        <style:tab-stops>
          <style:tab-stop style:type="left" style:position="6.3986in"/>
        </style:tab-stops>
      </style:paragraph-properties>
      <style:text-properties style:font-size-complex="12pt"/>
    </style:style>
    <style:style style:name="P2590" style:parent-style-name="Normal" style:family="paragraph">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justify"/>
      <style:text-properties style:font-size-complex="12pt"/>
    </style:style>
    <style:style style:name="P2594" style:parent-style-name="Normal" style:family="paragraph">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fo:font-style="italic" style:font-style-asian="italic" style:font-size-complex="12pt"/>
    </style:style>
    <style:style style:name="P2598" style:parent-style-name="Normal" style:family="paragraph">
      <style:text-properties style:font-size-complex="12pt"/>
    </style:style>
    <style:style style:name="P2599" style:parent-style-name="Normal" style:family="paragraph">
      <style:text-properties fo:font-style="italic" style:font-style-asian="italic"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break-before="page"/>
    </style:style>
    <style:style style:name="T2629" style:parent-style-name="DefaultParagraphFont" style:family="text">
      <style:text-properties style:font-name="TimesLT" style:font-name-complex="Arial" style:font-size-complex="12pt"/>
    </style:style>
    <style:style style:name="T2630" style:parent-style-name="DefaultParagraphFont" style:family="text">
      <style:text-properties style:font-name="TimesLT" style:font-name-complex="Arial" style:font-size-complex="12pt"/>
    </style:style>
    <style:style style:name="P2631" style:parent-style-name="Normal" style:family="paragraph">
      <style:text-properties style:font-name="TimesLT" style:font-name-complex="Arial" style:font-size-complex="12pt"/>
    </style:style>
    <style:style style:name="P2632" style:parent-style-name="Normal" style:family="paragraph">
      <style:text-properties style:font-name="TimesLT" style:font-name-complex="Arial" style:font-size-complex="12pt"/>
    </style:style>
    <style:style style:name="P2633" style:parent-style-name="Normal" style:family="paragraph">
      <style:text-properties style:font-name="TimesLT" style:font-name-complex="Arial" style:font-size-complex="12pt"/>
    </style:style>
    <style:style style:name="P2634" style:parent-style-name="Normal" style:family="paragraph">
      <style:text-properties style:font-name="TimesLT" style:font-name-complex="Arial" style:font-size-complex="12pt"/>
    </style:style>
    <style:style style:name="P2635" style:parent-style-name="Normal" style:family="paragraph">
      <style:text-properties style:font-name="TimesLT" style:font-name-complex="Arial" style:font-size-complex="12pt"/>
    </style:style>
    <style:style style:name="P2636" style:parent-style-name="Normal" style:family="paragraph">
      <style:text-properties style:font-name="TimesLT" style:font-name-complex="Arial" style:font-size-complex="12pt"/>
    </style:style>
    <style:style style:name="P2637" style:parent-style-name="Normal" style:family="paragraph">
      <style:text-properties style:font-name="TimesLT" style:font-name-complex="Arial" style:font-size-complex="12pt"/>
    </style:style>
    <style:style style:name="P2638" style:parent-style-name="Normal" style:family="paragraph">
      <style:text-properties style:font-name="TimesLT" style:font-name-complex="Arial" style:font-size-complex="12pt"/>
    </style:style>
    <style:style style:name="P2639" style:parent-style-name="Normal" style:family="paragraph">
      <style:text-properties style:font-name="TimesLT" style:font-name-complex="Arial" style:font-size-complex="12pt"/>
    </style:style>
    <style:style style:name="P2640" style:parent-style-name="Normal" style:family="paragraph">
      <style:text-properties style:font-name="TimesLT" style:font-name-complex="Arial" style:font-size-complex="12pt"/>
    </style:style>
    <style:style style:name="P2641" style:parent-style-name="Normal" style:family="paragraph">
      <style:text-properties style:font-name="TimesLT" style:font-name-complex="Arial" style:font-size-complex="12pt"/>
    </style:style>
    <style:style style:name="P2642" style:parent-style-name="Normal" style:family="paragraph">
      <style:text-properties style:font-name="TimesLT" style:font-name-complex="Arial" style:font-size-complex="12pt"/>
    </style:style>
    <style:style style:name="P2643" style:parent-style-name="Normal" style:family="paragraph">
      <style:paragraph-properties fo:text-align="center"/>
      <style:text-properties style:font-name="TimesLT" style:font-name-complex="Arial" fo:font-weight="bold" style:font-weight-asian="bold" style:font-size-complex="12pt"/>
    </style:style>
    <style:style style:name="P2644" style:parent-style-name="Normal" style:family="paragraph">
      <style:paragraph-properties fo:text-align="center"/>
      <style:text-properties style:font-name="TimesLT" style:font-name-complex="Arial" style:font-size-complex="12pt"/>
    </style:style>
    <style:style style:name="TableColumn2646" style:family="table-column">
      <style:table-column-properties style:column-width="0.4888in" style:use-optimal-column-width="false"/>
    </style:style>
    <style:style style:name="TableColumn2647" style:family="table-column">
      <style:table-column-properties style:column-width="0.6888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6895in" style:use-optimal-column-width="false"/>
    </style:style>
    <style:style style:name="TableColumn2650" style:family="table-column">
      <style:table-column-properties style:column-width="0.4916in" style:use-optimal-column-width="false"/>
    </style:style>
    <style:style style:name="TableColumn2651" style:family="table-column">
      <style:table-column-properties style:column-width="0.5909in" style:use-optimal-column-width="false"/>
    </style:style>
    <style:style style:name="TableColumn2652" style:family="table-column">
      <style:table-column-properties style:column-width="0.6687in" style:use-optimal-column-width="false"/>
    </style:style>
    <style:style style:name="TableColumn2653" style:family="table-column">
      <style:table-column-properties style:column-width="0.7875in" style:use-optimal-column-width="false"/>
    </style:style>
    <style:style style:name="TableColumn2654" style:family="table-column">
      <style:table-column-properties style:column-width="0.7875in" style:use-optimal-column-width="false"/>
    </style:style>
    <style:style style:name="Table2645" style:family="table">
      <style:table-properties style:width="5.9812in" fo:margin-left="0in" table:align="left"/>
    </style:style>
    <style:style style:name="TableRow2655" style:family="table-row">
      <style:table-row-properties style:min-row-height="0.2083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TimesLT" style:font-name-complex="Arial" style:font-size-complex="12pt"/>
    </style:style>
    <style:style style:name="P2658" style:parent-style-name="Normal" style:family="paragraph">
      <style:text-properties style:font-name="TimesLT" style:font-name-complex="Arial" style:font-size-complex="12pt"/>
    </style:style>
    <style:style style:name="TableCell2659" style:family="table-cell">
      <style:table-cell-properties fo:border="0.0069in solid #000000" style:vertical-align="middle" fo:padding-top="0in" fo:padding-left="0.075in" fo:padding-bottom="0in" fo:padding-right="0.075in"/>
    </style:style>
    <style:style style:name="T2660" style:parent-style-name="DefaultParagraphFont" style:family="text">
      <style:text-properties style:font-name="TimesLT" style:font-name-complex="Arial" style:font-size-complex="12pt"/>
    </style:style>
    <style:style style:name="T2661" style:parent-style-name="DefaultParagraphFont" style:family="text">
      <style:text-properties style:font-name="TimesLT" style:font-name-complex="Arial" style:text-position="sub 62.5%" style:font-size-complex="12pt"/>
    </style:style>
    <style:style style:name="T2662" style:parent-style-name="DefaultParagraphFont" style:family="text">
      <style:text-properties style:font-name="TimesLT" style:font-name-complex="Arial"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name="TimesLT" style:font-name-complex="Arial"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2326in"/>
    </style:style>
    <style:style style:name="T2667" style:parent-style-name="DefaultParagraphFont" style:family="text">
      <style:text-properties style:font-name="TimesLT" style:font-name-complex="Arial" style:font-size-complex="12pt"/>
    </style:style>
    <style:style style:name="T2668" style:parent-style-name="DefaultParagraphFont" style:family="text">
      <style:text-properties style:font-name="TimesLT" style:font-name-complex="Arial" style:text-position="sub 62.5%"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style:font-name="TimesLT" style:font-name-complex="Arial" style:font-size-complex="12pt"/>
    </style:style>
    <style:style style:name="P2671" style:parent-style-name="Normal" style:family="paragraph">
      <style:text-properties style:font-name="TimesLT" style:font-name-complex="Arial"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style:font-name="TimesLT" style:font-name-complex="Arial"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style:font-name="TimesLT" style:font-name-complex="Arial"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name="TimesLT" style:font-name-complex="Arial" style:font-size-complex="12pt"/>
    </style:style>
    <style:style style:name="TableRow2678" style:family="table-row">
      <style:table-row-properties style:min-row-height="0.2361in" style:use-optimal-row-height="false" fo:keep-together="always"/>
    </style:style>
    <style:style style:name="P2679" style:parent-style-name="Normal" style:family="paragraph">
      <style:text-properties style:font-name="TimesLT" style:font-name-complex="Arial" style:font-size-complex="12pt"/>
    </style:style>
    <style:style style:name="P2680" style:parent-style-name="Normal" style:family="paragraph">
      <style:text-properties style:font-name="TimesLT" style:font-name-complex="Arial" style:font-size-complex="12pt"/>
    </style:style>
    <style:style style:name="P2681" style:parent-style-name="Normal" style:family="paragraph">
      <style:text-properties style:font-name="TimesLT" style:font-name-complex="Arial"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TimesLT" style:font-name-complex="Arial"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LT" style:font-name-complex="Arial" style:font-size-complex="12pt"/>
    </style:style>
    <style:style style:name="P2686" style:parent-style-name="Normal" style:family="paragraph">
      <style:text-properties style:font-name="TimesLT" style:font-name-complex="Arial" style:font-size-complex="12pt"/>
    </style:style>
    <style:style style:name="P2687" style:parent-style-name="Normal" style:family="paragraph">
      <style:text-properties style:font-name="TimesLT" style:font-name-complex="Arial" style:font-size-complex="12pt"/>
    </style:style>
    <style:style style:name="P2688" style:parent-style-name="Normal" style:family="paragraph">
      <style:text-properties style:font-name="TimesLT" style:font-name-complex="Arial" style:font-size-complex="12pt"/>
    </style:style>
    <style:style style:name="P2689" style:parent-style-name="Normal" style:family="paragraph">
      <style:text-properties style:font-name="TimesLT" style:font-name-complex="Arial"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TimesLT" style:font-name-complex="Arial"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TimesLT" style:font-name-complex="Arial"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LT" style:font-name-complex="Arial"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TimesLT" style:font-name-complex="Arial"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LT" style:font-name-complex="Arial"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TimesLT" style:font-name-complex="Arial"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TimesLT" style:font-name-complex="Arial"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LT" style:font-name-complex="Arial"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TimesLT" style:font-name-complex="Arial"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LT" style:font-name-complex="Arial"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TimesLT" style:font-name-complex="Arial"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TimesLT" style:font-name-complex="Arial"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TimesLT" style:font-name-complex="Arial"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TimesLT" style:font-name-complex="Arial"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TimesLT" style:font-name-complex="Arial"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TimesLT" style:font-name-complex="Arial"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TimesLT" style:font-name-complex="Arial"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LT" style:font-name-complex="Arial"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TimesLT" style:font-name-complex="Arial"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TimesLT" style:font-name-complex="Arial"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TimesLT" style:font-name-complex="Arial"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TimesLT" style:font-name-complex="Arial"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LT" style:font-name-complex="Arial"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TimesLT" style:font-name-complex="Arial"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LT" style:font-name-complex="Arial"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TimesLT" style:font-name-complex="Arial"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TimesLT" style:font-name-complex="Arial"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LT" style:font-name-complex="Arial"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TimesLT" style:font-name-complex="Arial"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TimesLT" style:font-name-complex="Arial"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TimesLT" style:font-name-complex="Arial"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TimesLT" style:font-name-complex="Arial"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TimesLT" style:font-name-complex="Arial"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LT" style:font-name-complex="Arial"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TimesLT" style:font-name-complex="Arial"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LT" style:font-name-complex="Arial"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TimesLT" style:font-name-complex="Arial"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TimesLT" style:font-name-complex="Arial"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TimesLT" style:font-name-complex="Arial"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TimesLT" style:font-name-complex="Arial"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TimesLT" style:font-name-complex="Arial"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TimesLT" style:font-name-complex="Arial"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LT" style:font-name-complex="Arial"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TimesLT" style:font-name-complex="Arial"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TimesLT" style:font-name-complex="Arial"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TimesLT" style:font-name-complex="Arial"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TimesLT" style:font-name-complex="Arial"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LT" style:font-name-complex="Arial"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TimesLT" style:font-name-complex="Arial"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TimesLT" style:font-name-complex="Arial"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TimesLT" style:font-name-complex="Arial"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TimesLT" style:font-name-complex="Arial"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TimesLT" style:font-name-complex="Arial"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LT" style:font-name-complex="Arial"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TimesLT" style:font-name-complex="Arial"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TimesLT" style:font-name-complex="Arial"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LT" style:font-name-complex="Arial"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TimesLT" style:font-name-complex="Arial"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TimesLT" style:font-name-complex="Arial"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TimesLT" style:font-name-complex="Arial"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TimesLT" style:font-name-complex="Arial"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TimesLT" style:font-name-complex="Arial"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LT" style:font-name-complex="Arial" style:font-size-complex="12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TimesLT" style:font-name-complex="Arial"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TimesLT" style:font-name-complex="Arial"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TimesLT" style:font-name-complex="Arial"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TimesLT" style:font-name-complex="Arial"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TimesLT" style:font-name-complex="Arial"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TimesLT" style:font-name-complex="Arial"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LT" style:font-name-complex="Arial"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TimesLT" style:font-name-complex="Arial"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TimesLT" style:font-name-complex="Arial"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TimesLT" style:font-name-complex="Arial"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TimesLT" style:font-name-complex="Arial"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LT" style:font-name-complex="Arial"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TimesLT" style:font-name-complex="Arial"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TimesLT" style:font-name-complex="Arial"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LT" style:font-name-complex="Arial"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TimesLT" style:font-name-complex="Arial"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TimesLT" style:font-name-complex="Arial"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TimesLT" style:font-name-complex="Arial"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TimesLT" style:font-name-complex="Arial"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TimesLT" style:font-name-complex="Arial"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LT" style:font-name-complex="Arial"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LT" style:font-name-complex="Arial"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LT" style:font-name-complex="Arial"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TimesLT" style:font-name-complex="Arial"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TimesLT" style:font-name-complex="Arial"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TimesLT" style:font-name-complex="Arial"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TimesLT" style:font-name-complex="Arial" style:font-size-complex="12pt"/>
    </style:style>
    <style:style style:name="P2880" style:parent-style-name="Normal" style:family="paragraph">
      <style:text-properties style:font-name="TimesLT" style:font-name-complex="Arial" style:font-size-complex="12pt"/>
    </style:style>
    <style:style style:name="P2881" style:parent-style-name="Normal" style:family="paragraph">
      <style:text-properties style:font-name="TimesLT" style:font-name-complex="Arial" style:font-size-complex="12pt"/>
    </style:style>
    <style:style style:name="P2882" style:parent-style-name="Normal" style:family="paragraph">
      <style:text-properties style:font-name="TimesLT" style:font-name-complex="Arial" style:font-size-complex="12pt"/>
    </style:style>
    <style:style style:name="P2883" style:parent-style-name="Normal" style:family="paragraph">
      <style:text-properties style:font-name="TimesLT" style:font-name-complex="Arial" style:font-size-complex="12pt"/>
    </style:style>
    <style:style style:name="P2884" style:parent-style-name="Normal" style:family="paragraph">
      <style:text-properties style:font-name="TimesLT" style:font-name-complex="Arial" style:font-size-complex="12pt"/>
    </style:style>
    <style:style style:name="P2885" style:parent-style-name="Normal" style:family="paragraph">
      <style:text-properties style:font-name="TimesLT" style:font-name-complex="Arial" style:font-size-complex="12pt"/>
    </style:style>
    <style:style style:name="P2886" style:parent-style-name="Normal" style:family="paragraph">
      <style:text-properties style:font-name="TimesLT" style:font-name-complex="Arial" style:font-size-complex="12pt"/>
    </style:style>
    <style:style style:name="P2887" style:parent-style-name="Normal" style:family="paragraph">
      <style:text-properties style:font-name="TimesLT" style:font-name-complex="Arial" style:font-size-complex="12pt"/>
    </style:style>
    <style:style style:name="P2888" style:parent-style-name="Normal" style:family="paragraph">
      <style:text-properties style:font-name="TimesLT" style:font-name-complex="Arial" style:font-size-complex="12pt"/>
    </style:style>
    <style:style style:name="P2889" style:parent-style-name="Normal" style:family="paragraph">
      <style:text-properties style:font-name="TimesLT" style:font-name-complex="Arial" style:font-size-complex="12pt"/>
    </style:style>
    <style:style style:name="TableColumn2891" style:family="table-column">
      <style:table-column-properties style:column-width="0.9284in" style:use-optimal-column-width="false"/>
    </style:style>
    <style:style style:name="TableColumn2892" style:family="table-column">
      <style:table-column-properties style:column-width="1.0034in" style:use-optimal-column-width="false"/>
    </style:style>
    <style:style style:name="TableColumn2893" style:family="table-column">
      <style:table-column-properties style:column-width="1.0034in" style:use-optimal-column-width="false"/>
    </style:style>
    <style:style style:name="TableColumn2894" style:family="table-column">
      <style:table-column-properties style:column-width="1.0034in" style:use-optimal-column-width="false"/>
    </style:style>
    <style:style style:name="TableColumn2895" style:family="table-column">
      <style:table-column-properties style:column-width="1.0034in" style:use-optimal-column-width="false"/>
    </style:style>
    <style:style style:name="TableColumn2896" style:family="table-column">
      <style:table-column-properties style:column-width="1.0034in" style:use-optimal-column-width="false"/>
    </style:style>
    <style:style style:name="Table2890" style:family="table">
      <style:table-properties style:width="5.9458in" fo:margin-left="0.075in" table:align="lef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name="TimesLT" style:font-name-complex="Arial"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LT" style:font-name-complex="Arial"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TimesLT" style:font-name-complex="Arial"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TimesLT" style:font-name-complex="Arial"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TimesLT" style:font-name-complex="Arial"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TimesLT" style:font-name-complex="Arial" style:font-size-complex="12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LT" style:font-name-complex="Arial"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TimesLT" style:font-name-complex="Arial"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TimesLT" style:font-name-complex="Arial"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TimesLT" style:font-name-complex="Arial"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TimesLT" style:font-name-complex="Arial"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TimesLT" style:font-name-complex="Arial" style:font-size-complex="12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TimesLT" style:font-name-complex="Arial"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TimesLT" style:font-name-complex="Arial"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TimesLT" style:font-name-complex="Arial"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TimesLT" style:font-name-complex="Arial"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LT" style:font-name-complex="Arial"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TimesLT" style:font-name-complex="Arial"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LT" style:font-name-complex="Arial"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TimesLT" style:font-name-complex="Arial"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TimesLT" style:font-name-complex="Arial"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TimesLT" style:font-name-complex="Arial"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TimesLT" style:font-name-complex="Arial"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TimesLT" style:font-name-complex="Arial" style:font-size-complex="12pt"/>
    </style:style>
    <style:style style:name="P2949" style:parent-style-name="Normal" style:family="paragraph">
      <style:text-properties style:font-name="TimesLT" style:font-name-complex="Arial" style:font-size-complex="12pt"/>
    </style:style>
    <style:style style:name="P2950" style:parent-style-name="Normal" style:family="paragraph">
      <style:text-properties style:font-name="TimesLT" style:font-name-complex="Arial" style:font-size-complex="12pt"/>
    </style:style>
    <style:style style:name="P2951" style:parent-style-name="Normal" style:family="paragraph">
      <style:text-properties style:font-name="TimesLT" style:font-name-complex="Arial" style:font-size-complex="12pt"/>
    </style:style>
    <style:style style:name="P2952" style:parent-style-name="Normal" style:family="paragraph">
      <style:text-properties style:font-name="TimesLT" style:font-name-complex="Arial" style:font-size-complex="12pt"/>
    </style:style>
    <style:style style:name="P2953" style:parent-style-name="Normal" style:family="paragraph">
      <style:text-properties style:font-name="TimesLT" style:font-name-complex="Arial" style:font-size-complex="12pt"/>
    </style:style>
    <style:style style:name="T2954" style:parent-style-name="DefaultParagraphFont" style:family="text">
      <style:text-properties style:font-name="TimesLT" style:font-name-complex="Arial" style:font-size-complex="12pt"/>
    </style:style>
    <style:style style:name="P2955" style:parent-style-name="Normal" style:family="paragraph">
      <style:paragraph-properties fo:text-indent="4.2333in"/>
    </style:style>
    <style:style style:name="P2956" style:parent-style-name="Normal" style:family="paragraph">
      <style:paragraph-properties fo:break-before="page"/>
    </style:style>
    <style:style style:name="P2957" style:parent-style-name="Normal" style:family="paragraph">
      <style:paragraph-properties fo:text-indent="4.2333in"/>
      <style:text-properties style:font-name-asian="Calibri" fo:font-size="11pt" style:font-size-asian="11pt" style:font-size-complex="11pt"/>
    </style:style>
    <style:style style:name="P2958" style:parent-style-name="Normal" style:family="paragraph">
      <style:paragraph-properties fo:text-indent="4.2333in"/>
      <style:text-properties style:font-name-asian="Calibri" fo:font-size="11pt" style:font-size-asian="11pt" style:font-size-complex="11pt"/>
    </style:style>
    <style:style style:name="P2959" style:parent-style-name="Normal" style:family="paragraph">
      <style:paragraph-properties fo:text-indent="4.2333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center" fo:line-height="115%"/>
    </style:style>
    <style:style style:name="T2966" style:parent-style-name="DefaultParagraphFont" style:family="text">
      <style:text-properties style:font-name-asian="Calibri" fo:font-weight="bold" style:font-weight-asian="bold" style:font-size-complex="12pt"/>
    </style:style>
    <style:style style:name="P2967" style:parent-style-name="Normal" style:family="paragraph">
      <style:text-properties fo:font-size="9pt" style:font-size-asian="9pt" style:font-size-complex="9pt"/>
    </style:style>
    <style:style style:name="TableColumn2969" style:family="table-column">
      <style:table-column-properties style:column-width="1.0881in"/>
    </style:style>
    <style:style style:name="TableColumn2970" style:family="table-column">
      <style:table-column-properties style:column-width="1.7625in"/>
    </style:style>
    <style:style style:name="TableColumn2971" style:family="table-column">
      <style:table-column-properties style:column-width="0.6645in"/>
    </style:style>
    <style:style style:name="TableColumn2972" style:family="table-column">
      <style:table-column-properties style:column-width="0.6645in"/>
    </style:style>
    <style:style style:name="TableColumn2973" style:family="table-column">
      <style:table-column-properties style:column-width="0.6645in"/>
    </style:style>
    <style:style style:name="TableColumn2974" style:family="table-column">
      <style:table-column-properties style:column-width="0.6652in"/>
    </style:style>
    <style:style style:name="TableColumn2975" style:family="table-column">
      <style:table-column-properties style:column-width="0.6652in"/>
    </style:style>
    <style:style style:name="TableColumn2976" style:family="table-column">
      <style:table-column-properties style:column-width="0.668in"/>
    </style:style>
    <style:style style:name="Table2968" style:family="table">
      <style:table-properties style:width="6.843in" style:rel-width="100%" fo:margin-left="0in" table:align="left"/>
    </style:style>
    <style:style style:name="TableRow2977" style:family="table-row">
      <style:table-row-properties style:min-row-height="0.3868in"/>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line-height="150%"/>
      <style:text-properties style:font-weight-complex="bold" fo:font-size="11pt" style:font-size-asian="11pt" style:font-size-complex="11pt" fo:language="en" fo:country="US"/>
    </style:style>
    <style:style style:name="TableCell2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50%"/>
      <style:text-properties style:font-weight-complex="bold" fo:font-size="11pt" style:font-size-asian="11pt" style:font-size-complex="11pt" fo:language="en" fo:country="US"/>
    </style:style>
    <style:style style:name="TableCell2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line-height="150%"/>
      <style:text-properties fo:font-size="11pt" style:font-size-asian="11pt" style:font-size-complex="11pt" fo:language="en" fo:country="US"/>
    </style:style>
    <style:style style:name="TableRow2984" style:family="table-row">
      <style:table-row-properties style:min-row-height="0.1875in"/>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text-properties style:font-weight-complex="bold" fo:font-size="11pt" style:font-size-asian="11pt" style:font-size-complex="11pt" fo:language="en" fo:country="US"/>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style:font-weight-complex="bold" fo:font-size="11pt" style:font-size-asian="11pt" style:font-size-complex="11pt" fo:language="en" fo:country="US"/>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fo:font-size="11pt" style:font-size-asian="11pt" style:font-size-complex="11pt" fo:language="en" fo:country="US"/>
    </style:style>
    <style:style style:name="TableCell2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size="11pt" style:font-size-asian="11pt" style:font-size-complex="11pt" fo:language="en" fo:country="US"/>
    </style:style>
    <style:style style:name="TableCell2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fo:font-size="11pt" style:font-size-asian="11pt" style:font-size-complex="11pt" fo:language="en" fo:country="US"/>
    </style:style>
    <style:style style:name="TableCell2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size="11pt" style:font-size-asian="11pt" style:font-size-complex="11pt" fo:language="en" fo:country="US"/>
    </style:style>
    <style:style style:name="TableCell2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fo:font-size="11pt" style:font-size-asian="11pt" style:font-size-complex="11pt" fo:language="en" fo:country="US"/>
    </style:style>
    <style:style style:name="TableCell2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fo:font-size="11pt" style:font-size-asian="11pt" style:font-size-complex="11pt" fo:language="en" fo:country="US"/>
    </style:style>
    <style:style style:name="TableRow3001" style:family="table-row">
      <style:table-row-properties style:min-row-height="0.1875in"/>
    </style:style>
    <style:style style:name="P3002" style:parent-style-name="Normal" style:family="paragraph">
      <style:paragraph-properties fo:text-align="center"/>
      <style:text-properties style:font-weight-complex="bold" fo:font-size="11pt" style:font-size-asian="11pt" style:font-size-complex="11pt" fo:language="en" fo:country="US"/>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style:font-weight-complex="bold" fo:font-size="11pt" style:font-size-asian="11pt" style:font-size-complex="11pt" fo:language="en" fo:country="US"/>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81in"/>
      <style:text-properties fo:font-size="11pt" style:font-size-asian="11pt" style:font-size-complex="11pt" fo:language="en" fo:country="US"/>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81in"/>
      <style:text-properties fo:font-size="11pt" style:font-size-asian="11pt" style:font-size-complex="11pt" fo:language="en" fo:country="US"/>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81in"/>
      <style:text-properties fo:font-size="11pt" style:font-size-asian="11pt" style:font-size-complex="11pt" fo:language="en" fo:country="US"/>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indent="0.0381in"/>
      <style:text-properties fo:font-size="11pt" style:font-size-asian="11pt" style:font-size-complex="11pt" fo:language="en" fo:country="US"/>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indent="0.0381in"/>
      <style:text-properties fo:font-size="11pt" style:font-size-asian="11pt" style:font-size-complex="11pt" fo:language="en" fo:country="US"/>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fo:font-size="11pt" style:font-size-asian="11pt" style:font-size-complex="11pt" fo:language="en" fo:country="US"/>
    </style:style>
    <style:style style:name="TableRow3017" style:family="table-row">
      <style:table-row-properties style:min-row-height="0.177in"/>
    </style:style>
    <style:style style:name="P3018" style:parent-style-name="Normal" style:family="paragraph">
      <style:paragraph-properties fo:text-align="center"/>
      <style:text-properties style:font-weight-complex="bold" fo:font-size="11pt" style:font-size-asian="11pt" style:font-size-complex="11pt" fo:language="en" fo:country="US"/>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style:font-weight-complex="bold" fo:font-size="11pt" style:font-size-asian="11pt" style:font-size-complex="11pt" fo:language="en" fo:country="US"/>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81in"/>
      <style:text-properties fo:font-size="11pt" style:font-size-asian="11pt" style:font-size-complex="11pt" fo:language="en" fo:country="US"/>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81in"/>
      <style:text-properties fo:font-size="11pt" style:font-size-asian="11pt" style:font-size-complex="11pt" fo:language="en" fo:country="US"/>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381in"/>
      <style:text-properties fo:font-size="11pt" style:font-size-asian="11pt" style:font-size-complex="11pt" fo:language="en" fo:country="US"/>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81in"/>
      <style:text-properties fo:font-size="11pt" style:font-size-asian="11pt" style:font-size-complex="11pt" fo:language="en" fo:country="US"/>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381in"/>
      <style:text-properties fo:font-size="11pt" style:font-size-asian="11pt" style:font-size-complex="11pt" fo:language="en" fo:country="US"/>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11pt" style:font-size-asian="11pt" style:font-size-complex="11pt" fo:language="en" fo:country="US"/>
    </style:style>
    <style:style style:name="TableRow3033" style:family="table-row">
      <style:table-row-properties style:min-row-height="0.177in"/>
    </style:style>
    <style:style style:name="P3034" style:parent-style-name="Normal" style:family="paragraph">
      <style:paragraph-properties fo:text-align="center"/>
      <style:text-properties style:font-weight-complex="bold" fo:font-size="11pt" style:font-size-asian="11pt" style:font-size-complex="11pt" fo:language="en" fo:country="US"/>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style:font-weight-complex="bold" fo:font-size="11pt" style:font-size-asian="11pt" style:font-size-complex="11pt" fo:language="en" fo:country="US"/>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81in"/>
      <style:text-properties fo:font-size="11pt" style:font-size-asian="11pt" style:font-size-complex="11pt" fo:language="en" fo:country="US"/>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81in"/>
      <style:text-properties fo:font-size="11pt" style:font-size-asian="11pt" style:font-size-complex="11pt" fo:language="en" fo:country="US"/>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381in"/>
      <style:text-properties fo:font-size="11pt" style:font-size-asian="11pt" style:font-size-complex="11pt" fo:language="en" fo:country="US"/>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81in"/>
      <style:text-properties fo:font-size="11pt" style:font-size-asian="11pt" style:font-size-complex="11pt" fo:language="en" fo:country="US"/>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81in"/>
      <style:text-properties fo:font-size="11pt" style:font-size-asian="11pt" style:font-size-complex="11pt" fo:language="en" fo:country="US"/>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11pt" style:font-size-asian="11pt" style:font-size-complex="11pt" fo:language="en" fo:country="US"/>
    </style:style>
    <style:style style:name="TableRow3049" style:family="table-row">
      <style:table-row-properties style:min-row-height="0.177in"/>
    </style:style>
    <style:style style:name="P3050" style:parent-style-name="Normal" style:family="paragraph">
      <style:paragraph-properties fo:text-align="center"/>
      <style:text-properties style:font-weight-complex="bold" fo:font-size="11pt" style:font-size-asian="11pt" style:font-size-complex="11pt" fo:language="en" fo:country="US"/>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style:font-weight-complex="bold" fo:font-size="11pt" style:font-size-asian="11pt" style:font-size-complex="11pt" fo:language="en" fo:country="US"/>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81in"/>
      <style:text-properties fo:font-size="11pt" style:font-size-asian="11pt" style:font-size-complex="11pt" fo:language="en" fo:country="US"/>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81in"/>
      <style:text-properties fo:font-size="11pt" style:font-size-asian="11pt" style:font-size-complex="11pt" fo:language="en" fo:country="US"/>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81in"/>
      <style:text-properties fo:font-size="11pt" style:font-size-asian="11pt" style:font-size-complex="11pt" fo:language="en" fo:country="US"/>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81in"/>
      <style:text-properties fo:font-size="11pt" style:font-size-asian="11pt" style:font-size-complex="11pt" fo:language="en" fo:country="US"/>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81in"/>
      <style:text-properties fo:font-size="11pt" style:font-size-asian="11pt" style:font-size-complex="11pt" fo:language="en" fo:country="US"/>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11pt" style:font-size-asian="11pt" style:font-size-complex="11pt" fo:language="en" fo:country="US"/>
    </style:style>
    <style:style style:name="TableRow3065" style:family="table-row">
      <style:table-row-properties style:min-row-height="0.177in"/>
    </style:style>
    <style:style style:name="P3066" style:parent-style-name="Normal" style:family="paragraph">
      <style:paragraph-properties fo:text-align="center"/>
      <style:text-properties style:font-weight-complex="bold" fo:font-size="11pt" style:font-size-asian="11pt" style:font-size-complex="11pt" fo:language="en" fo:country="US"/>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style:font-weight-complex="bold" fo:font-size="11pt" style:font-size-asian="11pt" style:font-size-complex="11pt" fo:language="en" fo:country="US"/>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81in"/>
      <style:text-properties fo:font-size="11pt" style:font-size-asian="11pt" style:font-size-complex="11pt" fo:language="en" fo:country="US"/>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81in"/>
      <style:text-properties fo:font-size="11pt" style:font-size-asian="11pt" style:font-size-complex="11pt" fo:language="en" fo:country="US"/>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81in"/>
      <style:text-properties fo:font-size="11pt" style:font-size-asian="11pt" style:font-size-complex="11pt" fo:language="en" fo:country="US"/>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81in"/>
      <style:text-properties fo:font-size="11pt" style:font-size-asian="11pt" style:font-size-complex="11pt" fo:language="en" fo:country="US"/>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81in"/>
      <style:text-properties fo:font-size="11pt" style:font-size-asian="11pt" style:font-size-complex="11pt" fo:language="en" fo:country="US"/>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11pt" style:font-size-asian="11pt" style:font-size-complex="11pt" fo:language="en" fo:country="US"/>
    </style:style>
    <style:style style:name="TableRow3081" style:family="table-row">
      <style:table-row-properties style:min-row-height="0.177in"/>
    </style:style>
    <style:style style:name="P3082" style:parent-style-name="Normal" style:family="paragraph">
      <style:paragraph-properties fo:text-align="center"/>
      <style:text-properties style:font-weight-complex="bold" fo:font-size="11pt" style:font-size-asian="11pt" style:font-size-complex="11pt" fo:language="en" fo:country="US"/>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style:font-weight-complex="bold" fo:font-size="11pt" style:font-size-asian="11pt" style:font-size-complex="11pt" fo:language="en" fo:country="US"/>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81in"/>
      <style:text-properties fo:font-size="11pt" style:font-size-asian="11pt" style:font-size-complex="11pt" fo:language="en" fo:country="US"/>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81in"/>
      <style:text-properties fo:font-size="11pt" style:font-size-asian="11pt" style:font-size-complex="11pt" fo:language="en" fo:country="US"/>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81in"/>
      <style:text-properties fo:font-size="11pt" style:font-size-asian="11pt" style:font-size-complex="11pt" fo:language="en" fo:country="US"/>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381in"/>
      <style:text-properties fo:font-size="11pt" style:font-size-asian="11pt" style:font-size-complex="11pt" fo:language="en" fo:country="US"/>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indent="0.0381in"/>
      <style:text-properties fo:font-size="11pt" style:font-size-asian="11pt" style:font-size-complex="11pt" fo:language="en" fo:country="US"/>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size="11pt" style:font-size-asian="11pt" style:font-size-complex="11pt" fo:language="en" fo:country="US"/>
    </style:style>
    <style:style style:name="TableRow3097" style:family="table-row">
      <style:table-row-properties style:min-row-height="0.177in"/>
    </style:style>
    <style:style style:name="P3098" style:parent-style-name="Normal" style:family="paragraph">
      <style:paragraph-properties fo:text-align="center"/>
      <style:text-properties style:font-weight-complex="bold" fo:font-size="11pt" style:font-size-asian="11pt" style:font-size-complex="11pt" fo:language="en" fo:country="US"/>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style:font-weight-complex="bold" fo:font-size="11pt" style:font-size-asian="11pt" style:font-size-complex="11pt" fo:language="en" fo:country="US"/>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81in"/>
      <style:text-properties fo:font-size="11pt" style:font-size-asian="11pt" style:font-size-complex="11pt" fo:language="en" fo:country="US"/>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81in"/>
      <style:text-properties fo:font-size="11pt" style:font-size-asian="11pt" style:font-size-complex="11pt" fo:language="en" fo:country="US"/>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81in"/>
      <style:text-properties fo:font-size="11pt" style:font-size-asian="11pt" style:font-size-complex="11pt" fo:language="en" fo:country="US"/>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81in"/>
      <style:text-properties fo:font-size="11pt" style:font-size-asian="11pt" style:font-size-complex="11pt" fo:language="en" fo:country="US"/>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381in"/>
      <style:text-properties fo:font-size="11pt" style:font-size-asian="11pt" style:font-size-complex="11pt" fo:language="en" fo:country="US"/>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11pt" style:font-size-asian="11pt" style:font-size-complex="11pt" fo:language="en" fo:country="US"/>
    </style:style>
    <style:style style:name="TableRow3113" style:family="table-row">
      <style:table-row-properties style:min-row-height="0.1875in"/>
    </style:style>
    <style:style style:name="P3114" style:parent-style-name="Normal" style:family="paragraph">
      <style:paragraph-properties fo:text-align="center"/>
      <style:text-properties style:font-weight-complex="bold" fo:font-size="11pt" style:font-size-asian="11pt" style:font-size-complex="11pt" fo:language="en" fo:country="US"/>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style:font-weight-complex="bold" fo:font-size="11pt" style:font-size-asian="11pt" style:font-size-complex="11pt" fo:language="en" fo:country="US"/>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81in"/>
      <style:text-properties fo:font-size="11pt" style:font-size-asian="11pt" style:font-size-complex="11pt" fo:language="en" fo:country="US"/>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81in"/>
      <style:text-properties fo:font-size="11pt" style:font-size-asian="11pt" style:font-size-complex="11pt" fo:language="en" fo:country="US"/>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81in"/>
      <style:text-properties fo:font-size="11pt" style:font-size-asian="11pt" style:font-size-complex="11pt" fo:language="en" fo:country="US"/>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81in"/>
      <style:text-properties fo:font-size="11pt" style:font-size-asian="11pt" style:font-size-complex="11pt" fo:language="en" fo:country="US"/>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81in"/>
      <style:text-properties fo:font-size="11pt" style:font-size-asian="11pt" style:font-size-complex="11pt" fo:language="en" fo:country="US"/>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size="11pt" style:font-size-asian="11pt" style:font-size-complex="11pt" fo:language="en" fo:country="US"/>
    </style:style>
    <style:style style:name="TableRow3129" style:family="table-row">
      <style:table-row-properties style:min-row-height="0.1875in"/>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font-size="11pt" style:font-size-asian="11pt" style:font-size-complex="11pt" fo:language="en" fo:country="US"/>
    </style:style>
    <style:style style:name="TableCell3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font-size="11pt" style:font-size-asian="11pt" style:font-size-complex="11pt" fo:language="en" fo:country="US"/>
    </style:style>
    <style:style style:name="TableCell3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381in"/>
      <style:text-properties fo:font-size="11pt" style:font-size-asian="11pt" style:font-size-complex="11pt" fo:language="en" fo:country="US"/>
    </style:style>
    <style:style style:name="TableCell3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81in"/>
      <style:text-properties fo:font-size="11pt" style:font-size-asian="11pt" style:font-size-complex="11pt" fo:language="en" fo:country="US"/>
    </style:style>
    <style:style style:name="TableCell3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81in"/>
      <style:text-properties fo:font-size="11pt" style:font-size-asian="11pt" style:font-size-complex="11pt" fo:language="en" fo:country="US"/>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81in"/>
      <style:text-properties fo:font-size="11pt" style:font-size-asian="11pt" style:font-size-complex="11pt" fo:language="en" fo:country="US"/>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81in"/>
      <style:text-properties fo:font-size="11pt" style:font-size-asian="11pt" style:font-size-complex="11pt" fo:language="en" fo:country="US"/>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fo:font-size="11pt" style:font-size-asian="11pt" style:font-size-complex="11pt" fo:language="en" fo:country="US"/>
    </style:style>
    <style:style style:name="TableRow3146" style:family="table-row">
      <style:table-row-properties style:min-row-height="0.177in"/>
    </style:style>
    <style:style style:name="P3147" style:parent-style-name="Normal" style:family="paragraph">
      <style:paragraph-properties fo:text-align="center"/>
      <style:text-properties fo:font-size="11pt" style:font-size-asian="11pt" style:font-size-complex="11pt" fo:language="en" fo:country="US"/>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font-size="11pt" style:font-size-asian="11pt" style:font-size-complex="11pt" fo:language="en" fo:country="US"/>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81in"/>
      <style:text-properties fo:font-size="11pt" style:font-size-asian="11pt" style:font-size-complex="11pt" fo:language="en" fo:country="US"/>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381in"/>
      <style:text-properties fo:font-size="11pt" style:font-size-asian="11pt" style:font-size-complex="11pt" fo:language="en" fo:country="US"/>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381in"/>
      <style:text-properties fo:font-size="11pt" style:font-size-asian="11pt" style:font-size-complex="11pt" fo:language="en" fo:country="US"/>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81in"/>
      <style:text-properties fo:font-size="11pt" style:font-size-asian="11pt" style:font-size-complex="11pt" fo:language="en" fo:country="US"/>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81in"/>
      <style:text-properties fo:font-size="11pt" style:font-size-asian="11pt" style:font-size-complex="11pt" fo:language="en" fo:country="US"/>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11pt" style:font-size-asian="11pt" style:font-size-complex="11pt" fo:language="en" fo:country="US"/>
    </style:style>
    <style:style style:name="TableRow3162" style:family="table-row">
      <style:table-row-properties style:min-row-height="0.177in"/>
    </style:style>
    <style:style style:name="P3163" style:parent-style-name="Normal" style:family="paragraph">
      <style:paragraph-properties fo:text-align="center"/>
      <style:text-properties fo:font-size="11pt" style:font-size-asian="11pt" style:font-size-complex="11pt" fo:language="en" fo:country="US"/>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font-size="11pt" style:font-size-asian="11pt" style:font-size-complex="11pt" fo:language="en" fo:country="US"/>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81in"/>
      <style:text-properties fo:font-size="11pt" style:font-size-asian="11pt" style:font-size-complex="11pt" fo:language="en" fo:country="US"/>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81in"/>
      <style:text-properties fo:font-size="11pt" style:font-size-asian="11pt" style:font-size-complex="11pt" fo:language="en" fo:country="US"/>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81in"/>
      <style:text-properties fo:font-size="11pt" style:font-size-asian="11pt" style:font-size-complex="11pt" fo:language="en" fo:country="US"/>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81in"/>
      <style:text-properties fo:font-size="11pt" style:font-size-asian="11pt" style:font-size-complex="11pt" fo:language="en" fo:country="US"/>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81in"/>
      <style:text-properties fo:font-size="11pt" style:font-size-asian="11pt" style:font-size-complex="11pt" fo:language="en" fo:country="US"/>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size="11pt" style:font-size-asian="11pt" style:font-size-complex="11pt" fo:language="en" fo:country="US"/>
    </style:style>
    <style:style style:name="TableRow3178" style:family="table-row">
      <style:table-row-properties style:min-row-height="0.177in"/>
    </style:style>
    <style:style style:name="P3179" style:parent-style-name="Normal" style:family="paragraph">
      <style:paragraph-properties fo:text-align="center"/>
      <style:text-properties fo:font-size="11pt" style:font-size-asian="11pt" style:font-size-complex="11pt" fo:language="en" fo:country="US"/>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font-size-complex="11pt" fo:language="en" fo:country="US"/>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81in"/>
      <style:text-properties fo:font-size="11pt" style:font-size-asian="11pt" style:font-size-complex="11pt" fo:language="en" fo:country="US"/>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381in"/>
      <style:text-properties fo:font-size="11pt" style:font-size-asian="11pt" style:font-size-complex="11pt" fo:language="en" fo:country="US"/>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381in"/>
      <style:text-properties fo:font-size="11pt" style:font-size-asian="11pt" style:font-size-complex="11pt" fo:language="en" fo:country="US"/>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381in"/>
      <style:text-properties fo:font-size="11pt" style:font-size-asian="11pt" style:font-size-complex="11pt" fo:language="en" fo:country="US"/>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81in"/>
      <style:text-properties fo:font-size="11pt" style:font-size-asian="11pt" style:font-size-complex="11pt" fo:language="en" fo:country="US"/>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11pt" style:font-size-asian="11pt" style:font-size-complex="11pt" fo:language="en" fo:country="US"/>
    </style:style>
    <style:style style:name="TableRow3194" style:family="table-row">
      <style:table-row-properties style:min-row-height="0.177in"/>
    </style:style>
    <style:style style:name="P3195" style:parent-style-name="Normal" style:family="paragraph">
      <style:paragraph-properties fo:text-align="center"/>
      <style:text-properties fo:font-size="11pt" style:font-size-asian="11pt" style:font-size-complex="11pt" fo:language="en" fo:country="US"/>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font-size="11pt" style:font-size-asian="11pt" style:font-size-complex="11pt" fo:language="en" fo:country="US"/>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81in"/>
      <style:text-properties fo:font-size="11pt" style:font-size-asian="11pt" style:font-size-complex="11pt" fo:language="en" fo:country="US"/>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81in"/>
      <style:text-properties fo:font-size="11pt" style:font-size-asian="11pt" style:font-size-complex="11pt" fo:language="en" fo:country="US"/>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81in"/>
      <style:text-properties fo:font-size="11pt" style:font-size-asian="11pt" style:font-size-complex="11pt" fo:language="en" fo:country="US"/>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81in"/>
      <style:text-properties fo:font-size="11pt" style:font-size-asian="11pt" style:font-size-complex="11pt" fo:language="en" fo:country="US"/>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381in"/>
      <style:text-properties fo:font-size="11pt" style:font-size-asian="11pt" style:font-size-complex="11pt" fo:language="en" fo:country="US"/>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11pt" style:font-size-asian="11pt" style:font-size-complex="11pt" fo:language="en" fo:country="US"/>
    </style:style>
    <style:style style:name="TableRow3210" style:family="table-row">
      <style:table-row-properties style:min-row-height="0.177in"/>
    </style:style>
    <style:style style:name="P3211" style:parent-style-name="Normal" style:family="paragraph">
      <style:paragraph-properties fo:text-align="center"/>
      <style:text-properties fo:font-size="11pt" style:font-size-asian="11pt" style:font-size-complex="11pt" fo:language="en" fo:country="US"/>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1pt" style:font-size-asian="11pt" style:font-size-complex="11pt" fo:language="en" fo:country="US"/>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81in"/>
      <style:text-properties fo:font-size="11pt" style:font-size-asian="11pt" style:font-size-complex="11pt" fo:language="en" fo:country="US"/>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81in"/>
      <style:text-properties fo:font-size="11pt" style:font-size-asian="11pt" style:font-size-complex="11pt" fo:language="en" fo:country="US"/>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381in"/>
      <style:text-properties fo:font-size="11pt" style:font-size-asian="11pt" style:font-size-complex="11pt" fo:language="en" fo:country="US"/>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81in"/>
      <style:text-properties fo:font-size="11pt" style:font-size-asian="11pt" style:font-size-complex="11pt" fo:language="en" fo:country="US"/>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81in"/>
      <style:text-properties fo:font-size="11pt" style:font-size-asian="11pt" style:font-size-complex="11pt" fo:language="en" fo:country="US"/>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11pt" style:font-size-asian="11pt" style:font-size-complex="11pt" fo:language="en" fo:country="US"/>
    </style:style>
    <style:style style:name="TableRow3226" style:family="table-row">
      <style:table-row-properties style:min-row-height="0.177in"/>
    </style:style>
    <style:style style:name="P3227" style:parent-style-name="Normal" style:family="paragraph">
      <style:paragraph-properties fo:text-align="center"/>
      <style:text-properties fo:font-size="11pt" style:font-size-asian="11pt" style:font-size-complex="11pt" fo:language="en" fo:country="US"/>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style:text-properties fo:font-size="11pt" style:font-size-asian="11pt" style:font-size-complex="11pt" fo:language="en" fo:country="US"/>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81in"/>
      <style:text-properties fo:font-size="11pt" style:font-size-asian="11pt" style:font-size-complex="11pt" fo:language="en" fo:country="US"/>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81in"/>
      <style:text-properties fo:font-size="11pt" style:font-size-asian="11pt" style:font-size-complex="11pt" fo:language="en" fo:country="US"/>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81in"/>
      <style:text-properties fo:font-size="11pt" style:font-size-asian="11pt" style:font-size-complex="11pt" fo:language="en" fo:country="US"/>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381in"/>
      <style:text-properties fo:font-size="11pt" style:font-size-asian="11pt" style:font-size-complex="11pt" fo:language="en" fo:country="US"/>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81in"/>
      <style:text-properties fo:font-size="11pt" style:font-size-asian="11pt" style:font-size-complex="11pt" fo:language="en" fo:country="US"/>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11pt" style:font-size-asian="11pt" style:font-size-complex="11pt" fo:language="en" fo:country="US"/>
    </style:style>
    <style:style style:name="TableRow3242" style:family="table-row">
      <style:table-row-properties style:min-row-height="0.177in"/>
    </style:style>
    <style:style style:name="P3243" style:parent-style-name="Normal" style:family="paragraph">
      <style:paragraph-properties fo:text-align="center"/>
      <style:text-properties fo:font-size="11pt" style:font-size-asian="11pt" style:font-size-complex="11pt" fo:language="en" fo:country="US"/>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font-size-complex="11pt" fo:language="en" fo:country="US"/>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81in"/>
      <style:text-properties fo:font-size="11pt" style:font-size-asian="11pt" style:font-size-complex="11pt" fo:language="en" fo:country="US"/>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81in"/>
      <style:text-properties fo:font-size="11pt" style:font-size-asian="11pt" style:font-size-complex="11pt" fo:language="en" fo:country="US"/>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81in"/>
      <style:text-properties fo:font-size="11pt" style:font-size-asian="11pt" style:font-size-complex="11pt" fo:language="en" fo:country="US"/>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81in"/>
      <style:text-properties fo:font-size="11pt" style:font-size-asian="11pt" style:font-size-complex="11pt" fo:language="en" fo:country="US"/>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381in"/>
      <style:text-properties fo:font-size="11pt" style:font-size-asian="11pt" style:font-size-complex="11pt" fo:language="en" fo:country="US"/>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11pt" style:font-size-asian="11pt" style:font-size-complex="11pt" fo:language="en" fo:country="US"/>
    </style:style>
    <style:style style:name="TableRow3258" style:family="table-row">
      <style:table-row-properties style:min-row-height="0.177in"/>
    </style:style>
    <style:style style:name="P3259" style:parent-style-name="Normal" style:family="paragraph">
      <style:paragraph-properties fo:text-align="center"/>
      <style:text-properties fo:font-size="11pt" style:font-size-asian="11pt" style:font-size-complex="11pt" fo:language="en" fo:country="US"/>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font-size-complex="11pt" fo:language="en" fo:country="US"/>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381in"/>
      <style:text-properties fo:font-size="11pt" style:font-size-asian="11pt" style:font-size-complex="11pt" fo:language="en" fo:country="US"/>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81in"/>
      <style:text-properties fo:font-size="11pt" style:font-size-asian="11pt" style:font-size-complex="11pt" fo:language="en" fo:country="US"/>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81in"/>
      <style:text-properties fo:font-size="11pt" style:font-size-asian="11pt" style:font-size-complex="11pt" fo:language="en" fo:country="US"/>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81in"/>
      <style:text-properties fo:font-size="11pt" style:font-size-asian="11pt" style:font-size-complex="11pt" fo:language="en" fo:country="US"/>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81in"/>
      <style:text-properties fo:font-size="11pt" style:font-size-asian="11pt" style:font-size-complex="11pt" fo:language="en" fo:country="US"/>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11pt" style:font-size-asian="11pt" style:font-size-complex="11pt" fo:language="en" fo:country="US"/>
    </style:style>
    <style:style style:name="TableRow3274" style:family="table-row">
      <style:table-row-properties style:min-row-height="0.177in"/>
    </style:style>
    <style:style style:name="P3275" style:parent-style-name="Normal" style:family="paragraph">
      <style:paragraph-properties fo:text-align="center"/>
      <style:text-properties fo:font-size="11pt" style:font-size-asian="11pt" style:font-size-complex="11pt" fo:language="en" fo:country="US"/>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style:text-properties fo:font-size="11pt" style:font-size-asian="11pt" style:font-size-complex="11pt" fo:language="en" fo:country="US"/>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11pt" style:font-size-asian="11pt" style:font-size-complex="11pt" fo:language="en" fo:country="US"/>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fo:language="en" fo:country="US"/>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11pt" style:font-size-asian="11pt" style:font-size-complex="11pt" fo:language="en" fo:country="US"/>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11pt" style:font-size-asian="11pt" style:font-size-complex="11pt" fo:language="en" fo:country="US"/>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11pt" style:font-size-asian="11pt" style:font-size-complex="11pt" fo:language="en" fo:country="US"/>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size="11pt" style:font-size-asian="11pt" style:font-size-complex="11pt" fo:language="en" fo:country="US"/>
    </style:style>
    <style:style style:name="TableRow3290" style:family="table-row">
      <style:table-row-properties style:min-row-height="0.177in"/>
    </style:style>
    <style:style style:name="P3291" style:parent-style-name="Normal" style:family="paragraph">
      <style:paragraph-properties fo:text-align="center"/>
      <style:text-properties fo:font-size="11pt" style:font-size-asian="11pt" style:font-size-complex="11pt" fo:language="en" fo:country="US"/>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font-size="11pt" style:font-size-asian="11pt" style:font-size-complex="11pt" fo:language="en" fo:country="US"/>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81in"/>
      <style:text-properties fo:font-size="11pt" style:font-size-asian="11pt" style:font-size-complex="11pt" fo:language="en" fo:country="US"/>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81in"/>
      <style:text-properties fo:font-size="11pt" style:font-size-asian="11pt" style:font-size-complex="11pt" fo:language="en" fo:country="US"/>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381in"/>
      <style:text-properties fo:font-size="11pt" style:font-size-asian="11pt" style:font-size-complex="11pt" fo:language="en" fo:country="US"/>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381in"/>
      <style:text-properties fo:font-size="11pt" style:font-size-asian="11pt" style:font-size-complex="11pt" fo:language="en" fo:country="US"/>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81in"/>
      <style:text-properties fo:font-size="11pt" style:font-size-asian="11pt" style:font-size-complex="11pt" fo:language="en" fo:country="US"/>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11pt" style:font-size-asian="11pt" style:font-size-complex="11pt" fo:language="en" fo:country="US"/>
    </style:style>
    <style:style style:name="TableRow3306" style:family="table-row">
      <style:table-row-properties style:min-row-height="0.177in"/>
    </style:style>
    <style:style style:name="P3307" style:parent-style-name="Normal" style:family="paragraph">
      <style:paragraph-properties fo:text-align="center"/>
      <style:text-properties fo:font-size="11pt" style:font-size-asian="11pt" style:font-size-complex="11pt" fo:language="en" fo:country="US"/>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font-size="11pt" style:font-size-asian="11pt" style:font-size-complex="11pt" fo:language="en" fo:country="US"/>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81in"/>
      <style:text-properties fo:font-size="11pt" style:font-size-asian="11pt" style:font-size-complex="11pt" fo:language="en" fo:country="US"/>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81in"/>
      <style:text-properties fo:font-size="11pt" style:font-size-asian="11pt" style:font-size-complex="11pt" fo:language="en" fo:country="US"/>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indent="0.0381in"/>
      <style:text-properties fo:font-size="11pt" style:font-size-asian="11pt" style:font-size-complex="11pt" fo:language="en" fo:country="US"/>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81in"/>
      <style:text-properties fo:font-size="11pt" style:font-size-asian="11pt" style:font-size-complex="11pt" fo:language="en" fo:country="US"/>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indent="0.0381in"/>
      <style:text-properties fo:font-size="11pt" style:font-size-asian="11pt" style:font-size-complex="11pt" fo:language="en" fo:country="US"/>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11pt" style:font-size-asian="11pt" style:font-size-complex="11pt" fo:language="en" fo:country="US"/>
    </style:style>
    <style:style style:name="TableRow3322" style:family="table-row">
      <style:table-row-properties style:min-row-height="0.177in"/>
    </style:style>
    <style:style style:name="P3323" style:parent-style-name="Normal" style:family="paragraph">
      <style:paragraph-properties fo:text-align="center"/>
      <style:text-properties fo:font-size="11pt" style:font-size-asian="11pt" style:font-size-complex="11pt" fo:language="en" fo:country="US"/>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font-size="11pt" style:font-size-asian="11pt" style:font-size-complex="11pt" fo:language="en" fo:country="US"/>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81in"/>
      <style:text-properties fo:font-size="11pt" style:font-size-asian="11pt" style:font-size-complex="11pt" fo:language="en" fo:country="US"/>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81in"/>
      <style:text-properties fo:font-size="11pt" style:font-size-asian="11pt" style:font-size-complex="11pt" fo:language="en" fo:country="US"/>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81in"/>
      <style:text-properties fo:font-size="11pt" style:font-size-asian="11pt" style:font-size-complex="11pt" fo:language="en" fo:country="US"/>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81in"/>
      <style:text-properties fo:font-size="11pt" style:font-size-asian="11pt" style:font-size-complex="11pt" fo:language="en" fo:country="US"/>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81in"/>
      <style:text-properties fo:font-size="11pt" style:font-size-asian="11pt" style:font-size-complex="11pt" fo:language="en" fo:country="US"/>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size="11pt" style:font-size-asian="11pt" style:font-size-complex="11pt" fo:language="en" fo:country="US"/>
    </style:style>
    <style:style style:name="TableRow3338" style:family="table-row">
      <style:table-row-properties style:min-row-height="0.177in"/>
    </style:style>
    <style:style style:name="P3339" style:parent-style-name="Normal" style:family="paragraph">
      <style:paragraph-properties fo:text-align="center"/>
      <style:text-properties fo:font-size="11pt" style:font-size-asian="11pt" style:font-size-complex="11pt" fo:language="en" fo:country="US"/>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font-size="11pt" style:font-size-asian="11pt" style:font-size-complex="11pt" fo:language="en" fo:country="US"/>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81in"/>
      <style:text-properties fo:font-size="11pt" style:font-size-asian="11pt" style:font-size-complex="11pt" fo:language="en" fo:country="US"/>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81in"/>
      <style:text-properties fo:font-size="11pt" style:font-size-asian="11pt" style:font-size-complex="11pt" fo:language="en" fo:country="US"/>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81in"/>
      <style:text-properties fo:font-size="11pt" style:font-size-asian="11pt" style:font-size-complex="11pt" fo:language="en" fo:country="US"/>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381in"/>
      <style:text-properties fo:font-size="11pt" style:font-size-asian="11pt" style:font-size-complex="11pt" fo:language="en" fo:country="US"/>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indent="0.0381in"/>
      <style:text-properties fo:font-size="11pt" style:font-size-asian="11pt" style:font-size-complex="11pt" fo:language="en" fo:country="US"/>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11pt" style:font-size-asian="11pt" style:font-size-complex="11pt" fo:language="en" fo:country="US"/>
    </style:style>
    <style:style style:name="TableRow3354" style:family="table-row">
      <style:table-row-properties style:min-row-height="0.1875in"/>
    </style:style>
    <style:style style:name="P3355" style:parent-style-name="Normal" style:family="paragraph">
      <style:paragraph-properties fo:text-align="center"/>
      <style:text-properties fo:font-size="11pt" style:font-size-asian="11pt" style:font-size-complex="11pt" fo:language="en" fo:country="US"/>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11pt" style:font-size-asian="11pt" style:font-size-complex="11pt" fo:language="en" fo:country="US"/>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81in"/>
      <style:text-properties fo:font-size="11pt" style:font-size-asian="11pt" style:font-size-complex="11pt" fo:language="en" fo:country="US"/>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381in"/>
      <style:text-properties fo:font-size="11pt" style:font-size-asian="11pt" style:font-size-complex="11pt" fo:language="en" fo:country="US"/>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81in"/>
      <style:text-properties fo:font-size="11pt" style:font-size-asian="11pt" style:font-size-complex="11pt" fo:language="en" fo:country="US"/>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81in"/>
      <style:text-properties fo:font-size="11pt" style:font-size-asian="11pt" style:font-size-complex="11pt" fo:language="en" fo:country="US"/>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81in"/>
      <style:text-properties fo:font-size="11pt" style:font-size-asian="11pt" style:font-size-complex="11pt" fo:language="en" fo:country="US"/>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11pt" style:font-size-asian="11pt" style:font-size-complex="11pt" fo:language="en" fo:country="US"/>
    </style:style>
    <style:style style:name="TableRow3370" style:family="table-row">
      <style:table-row-properties style:min-row-height="0.1875in"/>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font-size-complex="11pt" fo:language="en" fo:country="US"/>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font-size-complex="11pt" fo:language="en" fo:country="US"/>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381in"/>
      <style:text-properties fo:font-size="11pt" style:font-size-asian="11pt" style:font-size-complex="11pt" fo:language="en" fo:country="US"/>
    </style:style>
    <style:style style:name="TableCell3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indent="0.0381in"/>
      <style:text-properties fo:font-size="11pt" style:font-size-asian="11pt" style:font-size-complex="11pt" fo:language="en" fo:country="US"/>
    </style:style>
    <style:style style:name="TableCell3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81in"/>
      <style:text-properties fo:font-size="11pt" style:font-size-asian="11pt" style:font-size-complex="11pt" fo:language="en" fo:country="US"/>
    </style:style>
    <style:style style:name="TableCell3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81in"/>
      <style:text-properties fo:font-size="11pt" style:font-size-asian="11pt" style:font-size-complex="11pt" fo:language="en" fo:country="US"/>
    </style:style>
    <style:style style:name="TableCell3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81in"/>
      <style:text-properties fo:font-size="11pt" style:font-size-asian="11pt" style:font-size-complex="11pt" fo:language="en" fo:country="US"/>
    </style:style>
    <style:style style:name="TableCell3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11pt" style:font-size-asian="11pt" style:font-size-complex="11pt" fo:language="en" fo:country="US"/>
    </style:style>
    <style:style style:name="TableRow3387" style:family="table-row">
      <style:table-row-properties style:min-row-height="0.177in"/>
    </style:style>
    <style:style style:name="P3388" style:parent-style-name="Normal" style:family="paragraph">
      <style:paragraph-properties fo:text-align="center"/>
      <style:text-properties fo:font-size="11pt" style:font-size-asian="11pt" style:font-size-complex="11pt" fo:language="en" fo:country="US"/>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font-size="11pt" style:font-size-asian="11pt" style:font-size-complex="11pt" fo:language="en" fo:country="US"/>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81in"/>
      <style:text-properties fo:font-size="11pt" style:font-size-asian="11pt" style:font-size-complex="11pt" fo:language="en" fo:country="US"/>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81in"/>
      <style:text-properties fo:font-size="11pt" style:font-size-asian="11pt" style:font-size-complex="11pt" fo:language="en" fo:country="US"/>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81in"/>
      <style:text-properties fo:font-size="11pt" style:font-size-asian="11pt" style:font-size-complex="11pt" fo:language="en" fo:country="US"/>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81in"/>
      <style:text-properties fo:font-size="11pt" style:font-size-asian="11pt" style:font-size-complex="11pt" fo:language="en" fo:country="US"/>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81in"/>
      <style:text-properties fo:font-size="11pt" style:font-size-asian="11pt" style:font-size-complex="11pt" fo:language="en" fo:country="US"/>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11pt" style:font-size-asian="11pt" style:font-size-complex="11pt" fo:language="en" fo:country="US"/>
    </style:style>
    <style:style style:name="TableRow3403" style:family="table-row">
      <style:table-row-properties style:min-row-height="0.177in"/>
    </style:style>
    <style:style style:name="P3404" style:parent-style-name="Normal" style:family="paragraph">
      <style:paragraph-properties fo:text-align="center"/>
      <style:text-properties fo:font-size="11pt" style:font-size-asian="11pt" style:font-size-complex="11pt" fo:language="en" fo:country="US"/>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1pt" style:font-size-asian="11pt" style:font-size-complex="11pt" fo:language="en" fo:country="US"/>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81in"/>
      <style:text-properties fo:font-size="11pt" style:font-size-asian="11pt" style:font-size-complex="11pt" fo:language="en" fo:country="US"/>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81in"/>
      <style:text-properties fo:font-size="11pt" style:font-size-asian="11pt" style:font-size-complex="11pt" fo:language="en" fo:country="US"/>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81in"/>
      <style:text-properties fo:font-size="11pt" style:font-size-asian="11pt" style:font-size-complex="11pt" fo:language="en" fo:country="US"/>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81in"/>
      <style:text-properties fo:font-size="11pt" style:font-size-asian="11pt" style:font-size-complex="11pt" fo:language="en" fo:country="US"/>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81in"/>
      <style:text-properties fo:font-size="11pt" style:font-size-asian="11pt" style:font-size-complex="11pt" fo:language="en" fo:country="US"/>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11pt" style:font-size-asian="11pt" style:font-size-complex="11pt" fo:language="en" fo:country="US"/>
    </style:style>
    <style:style style:name="TableRow3419" style:family="table-row">
      <style:table-row-properties style:min-row-height="0.177in"/>
    </style:style>
    <style:style style:name="P3420" style:parent-style-name="Normal" style:family="paragraph">
      <style:paragraph-properties fo:text-align="center"/>
      <style:text-properties fo:font-size="11pt" style:font-size-asian="11pt" style:font-size-complex="11pt" fo:language="en" fo:country="US"/>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font-size="11pt" style:font-size-asian="11pt" style:font-size-complex="11pt" fo:language="en" fo:country="US"/>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381in"/>
      <style:text-properties fo:font-size="11pt" style:font-size-asian="11pt" style:font-size-complex="11pt" fo:language="en" fo:country="US"/>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81in"/>
      <style:text-properties fo:font-size="11pt" style:font-size-asian="11pt" style:font-size-complex="11pt" fo:language="en" fo:country="US"/>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81in"/>
      <style:text-properties fo:font-size="11pt" style:font-size-asian="11pt" style:font-size-complex="11pt" fo:language="en" fo:country="US"/>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81in"/>
      <style:text-properties fo:font-size="11pt" style:font-size-asian="11pt" style:font-size-complex="11pt" fo:language="en" fo:country="US"/>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0381in"/>
      <style:text-properties fo:font-size="11pt" style:font-size-asian="11pt" style:font-size-complex="11pt" fo:language="en" fo:country="US"/>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11pt" style:font-size-asian="11pt" style:font-size-complex="11pt" fo:language="en" fo:country="US"/>
    </style:style>
    <style:style style:name="TableRow3435" style:family="table-row">
      <style:table-row-properties style:min-row-height="0.2187in"/>
    </style:style>
    <style:style style:name="P3436" style:parent-style-name="Normal" style:family="paragraph">
      <style:paragraph-properties fo:text-align="center"/>
      <style:text-properties fo:font-size="11pt" style:font-size-asian="11pt" style:font-size-complex="11pt" fo:language="en" fo:country="US"/>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1pt" style:font-size-asian="11pt" style:font-size-complex="11pt" fo:language="en" fo:country="US"/>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81in"/>
      <style:text-properties fo:font-size="11pt" style:font-size-asian="11pt" style:font-size-complex="11pt" fo:language="en" fo:country="US"/>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81in"/>
      <style:text-properties fo:font-size="11pt" style:font-size-asian="11pt" style:font-size-complex="11pt" fo:language="en" fo:country="US"/>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81in"/>
      <style:text-properties fo:font-size="11pt" style:font-size-asian="11pt" style:font-size-complex="11pt" fo:language="en" fo:country="US"/>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81in"/>
      <style:text-properties fo:font-size="11pt" style:font-size-asian="11pt" style:font-size-complex="11pt" fo:language="en" fo:country="US"/>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81in"/>
      <style:text-properties fo:font-size="11pt" style:font-size-asian="11pt" style:font-size-complex="11pt" fo:language="en" fo:country="US"/>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1pt" style:font-size-asian="11pt" style:font-size-complex="11pt" fo:language="en" fo:country="US"/>
    </style:style>
    <style:style style:name="TableRow3451" style:family="table-row">
      <style:table-row-properties style:min-row-height="0.177in"/>
    </style:style>
    <style:style style:name="P3452" style:parent-style-name="Normal" style:family="paragraph">
      <style:paragraph-properties fo:text-align="center"/>
      <style:text-properties fo:font-size="11pt" style:font-size-asian="11pt" style:font-size-complex="11pt" fo:language="en" fo:country="US"/>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1pt" style:font-size-asian="11pt" style:font-size-complex="11pt" fo:language="en" fo:country="US"/>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81in"/>
      <style:text-properties fo:font-size="11pt" style:font-size-asian="11pt" style:font-size-complex="11pt" fo:language="en" fo:country="US"/>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81in"/>
      <style:text-properties fo:font-size="11pt" style:font-size-asian="11pt" style:font-size-complex="11pt" fo:language="en" fo:country="US"/>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81in"/>
      <style:text-properties fo:font-size="11pt" style:font-size-asian="11pt" style:font-size-complex="11pt" fo:language="en" fo:country="US"/>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81in"/>
      <style:text-properties fo:font-size="11pt" style:font-size-asian="11pt" style:font-size-complex="11pt" fo:language="en" fo:country="US"/>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81in"/>
      <style:text-properties fo:font-size="11pt" style:font-size-asian="11pt" style:font-size-complex="11pt" fo:language="en" fo:country="US"/>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size="11pt" style:font-size-asian="11pt" style:font-size-complex="11pt" fo:language="en" fo:country="US"/>
    </style:style>
    <style:style style:name="TableRow3467" style:family="table-row">
      <style:table-row-properties style:min-row-height="0.177in"/>
    </style:style>
    <style:style style:name="P3468" style:parent-style-name="Normal" style:family="paragraph">
      <style:paragraph-properties fo:text-align="center"/>
      <style:text-properties fo:font-size="11pt" style:font-size-asian="11pt" style:font-size-complex="11pt" fo:language="en" fo:country="US"/>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font-size="11pt" style:font-size-asian="11pt" style:font-size-complex="11pt" fo:language="en" fo:country="US"/>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81in"/>
      <style:text-properties fo:font-size="11pt" style:font-size-asian="11pt" style:font-size-complex="11pt" fo:language="en" fo:country="US"/>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81in"/>
      <style:text-properties fo:font-size="11pt" style:font-size-asian="11pt" style:font-size-complex="11pt" fo:language="en" fo:country="US"/>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81in"/>
      <style:text-properties fo:font-size="11pt" style:font-size-asian="11pt" style:font-size-complex="11pt" fo:language="en" fo:country="US"/>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81in"/>
      <style:text-properties fo:font-size="11pt" style:font-size-asian="11pt" style:font-size-complex="11pt" fo:language="en" fo:country="US"/>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indent="0.0381in"/>
      <style:text-properties fo:font-size="11pt" style:font-size-asian="11pt" style:font-size-complex="11pt" fo:language="en" fo:country="US"/>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1pt" style:font-size-asian="11pt" style:font-size-complex="11pt" fo:language="en" fo:country="US"/>
    </style:style>
    <style:style style:name="TableRow3483" style:family="table-row">
      <style:table-row-properties style:min-row-height="0.1875in"/>
    </style:style>
    <style:style style:name="P3484" style:parent-style-name="Normal" style:family="paragraph">
      <style:paragraph-properties fo:text-align="center"/>
      <style:text-properties fo:font-size="11pt" style:font-size-asian="11pt" style:font-size-complex="11pt" fo:language="en" fo:country="US"/>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font-size="11pt" style:font-size-asian="11pt" style:font-size-complex="11pt" fo:language="en" fo:country="US"/>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81in"/>
      <style:text-properties fo:font-size="11pt" style:font-size-asian="11pt" style:font-size-complex="11pt" fo:language="en" fo:country="US"/>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81in"/>
      <style:text-properties fo:font-size="11pt" style:font-size-asian="11pt" style:font-size-complex="11pt" fo:language="en" fo:country="US"/>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81in"/>
      <style:text-properties fo:font-size="11pt" style:font-size-asian="11pt" style:font-size-complex="11pt" fo:language="en" fo:country="US"/>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81in"/>
      <style:text-properties fo:font-size="11pt" style:font-size-asian="11pt" style:font-size-complex="11pt" fo:language="en" fo:country="US"/>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81in"/>
      <style:text-properties fo:font-size="11pt" style:font-size-asian="11pt" style:font-size-complex="11pt" fo:language="en" fo:country="US"/>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11pt" style:font-size-asian="11pt" style:font-size-complex="11pt" fo:language="en" fo:country="US"/>
    </style:style>
    <style:style style:name="TableRow3499" style:family="table-row">
      <style:table-row-properties style:min-row-height="0.177in"/>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1pt" style:font-size-asian="11pt" style:font-size-complex="11pt" fo:language="en" fo:country="US"/>
    </style:style>
    <style:style style:name="TableCell3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1pt" style:font-size-asian="11pt" style:font-size-complex="11pt" fo:language="en" fo:country="US"/>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81in"/>
      <style:text-properties fo:font-size="11pt" style:font-size-asian="11pt" style:font-size-complex="11pt" fo:language="en" fo:country="US"/>
    </style:style>
    <style:style style:name="TableCell3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81in"/>
      <style:text-properties fo:font-size="11pt" style:font-size-asian="11pt" style:font-size-complex="11pt" fo:language="en" fo:country="US"/>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81in"/>
      <style:text-properties fo:font-size="11pt" style:font-size-asian="11pt" style:font-size-complex="11pt" fo:language="en" fo:country="US"/>
    </style:style>
    <style:style style:name="TableCell3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81in"/>
      <style:text-properties fo:font-size="11pt" style:font-size-asian="11pt" style:font-size-complex="11pt" fo:language="en" fo:country="US"/>
    </style:style>
    <style:style style:name="TableCell3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81in"/>
      <style:text-properties fo:font-size="11pt" style:font-size-asian="11pt" style:font-size-complex="11pt" fo:language="en" fo:country="US"/>
    </style:style>
    <style:style style:name="TableCell3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11pt" style:font-size-asian="11pt" style:font-size-complex="11pt" fo:language="en" fo:country="US"/>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font-size="11pt" style:font-size-asian="11pt" style:font-size-complex="11pt" fo:language="en" fo:country="US"/>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size="11pt" style:font-size-asian="11pt" style:font-size-complex="11pt" fo:language="en" fo:country="US"/>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indent="0.0381in"/>
      <style:text-properties fo:font-size="11pt" style:font-size-asian="11pt" style:font-size-complex="11pt" fo:language="en" fo:country="US"/>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81in"/>
      <style:text-properties fo:font-size="11pt" style:font-size-asian="11pt" style:font-size-complex="11pt" fo:language="en" fo:country="US"/>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81in"/>
      <style:text-properties fo:font-size="11pt" style:font-size-asian="11pt" style:font-size-complex="11pt" fo:language="en" fo:country="US"/>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81in"/>
      <style:text-properties fo:font-size="11pt" style:font-size-asian="11pt" style:font-size-complex="11pt" fo:language="en" fo:country="US"/>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81in"/>
      <style:text-properties fo:font-size="11pt" style:font-size-asian="11pt" style:font-size-complex="11pt" fo:language="en" fo:country="US"/>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1pt" style:font-size-asian="11pt" style:font-size-complex="11pt" fo:language="en" fo:country="US"/>
    </style:style>
    <style:style style:name="P3533" style:parent-style-name="Normal" style:family="paragraph">
      <style:paragraph-properties fo:line-height="115%"/>
      <style:text-properties style:font-name-asian="Calibri" fo:font-size="11pt" style:font-size-asian="11pt" style:font-size-complex="11pt"/>
    </style:style>
    <style:style style:name="P3534" style:parent-style-name="Normal" style:family="paragraph">
      <style:text-properties fo:font-size="9pt" style:font-size-asian="9pt" style:font-size-complex="9pt"/>
    </style:style>
    <style:style style:name="TableColumn3536" style:family="table-column">
      <style:table-column-properties style:column-width="1.7354in"/>
    </style:style>
    <style:style style:name="TableColumn3537" style:family="table-column">
      <style:table-column-properties style:column-width="1.4465in"/>
    </style:style>
    <style:style style:name="TableColumn3538" style:family="table-column">
      <style:table-column-properties style:column-width="1.627in"/>
    </style:style>
    <style:style style:name="TableColumn3539" style:family="table-column">
      <style:table-column-properties style:column-width="2.034in"/>
    </style:style>
    <style:style style:name="Table3535" style:family="table">
      <style:table-properties style:width="6.843in" style:rel-width="100%" fo:margin-left="0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text-properties style:font-name-asian="Calibri"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15%"/>
      <style:text-properties style:font-name-asian="Calibri"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15%"/>
      <style:text-properties style:font-name-asian="Calibri"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15%"/>
      <style:text-properties style:font-name-asian="Calibri" fo:font-size="11pt" style:font-size-asian="11pt" style:font-size-complex="11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15%"/>
      <style:text-properties style:font-name-asian="Calibri"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style:font-name-asian="Calibri"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15%"/>
      <style:text-properties style:font-name-asian="Calibri"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15%"/>
      <style:text-properties style:font-name-asian="Calibri" fo:font-size="11pt" style:font-size-asian="11pt" style:font-size-complex="11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style:font-name-asian="Calibri"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style:font-name-asian="Calibri"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style:font-name-asian="Calibri"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style:font-name-asian="Calibri" fo:font-size="11pt" style:font-size-asian="11pt" style:font-size-complex="11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15%"/>
      <style:text-properties style:font-name-asian="Calibri"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15%"/>
      <style:text-properties style:font-name-asian="Calibri"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text-properties style:font-name-asian="Calibri"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15%"/>
      <style:text-properties style:font-name-asian="Calibri" fo:font-size="11pt" style:font-size-asian="11pt" style:font-size-complex="11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style:font-name-asian="Calibri"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15%"/>
      <style:text-properties style:font-name-asian="Calibri"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style:font-name-asian="Calibri"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style:font-name-asian="Calibri" fo:font-size="11pt" style:font-size-asian="11pt" style:font-size-complex="11pt"/>
    </style:style>
    <style:style style:name="TableRow3585" style:family="table-row">
      <style:table-row-properties style:min-row-height="1.2694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588" style:family="table-row">
      <style:table-row-properties style:min-row-height="1.096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591" style:family="table-row">
      <style:table-row-properties style:min-row-height="1.186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594" style:family="table-row">
      <style:table-row-properties style:min-row-height="1.0708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597" style:family="table-row">
      <style:table-row-properties style:min-row-height="0.9965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600" style:family="table-row">
      <style:table-row-properties style:min-row-height="1.1243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603" style:family="table-row">
      <style:table-row-properties style:min-row-height="1.677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P3606" style:parent-style-name="Normal" style:family="paragraph">
      <style:paragraph-properties fo:line-height="115%"/>
      <style:text-properties style:font-name-asian="Calibri" fo:font-size="11pt" style:font-size-asian="11pt" style:font-size-complex="11pt"/>
    </style:style>
    <style:style style:name="P3607" style:parent-style-name="Normal" style:family="paragraph">
      <style:text-properties fo:font-size="9pt" style:font-size-asian="9pt" style:font-size-complex="9pt"/>
    </style:style>
    <style:style style:name="P3608" style:parent-style-name="Normal" style:family="paragraph">
      <style:paragraph-properties fo:line-height="115%"/>
    </style:style>
    <style:style style:name="T3609" style:parent-style-name="DefaultParagraphFont" style:family="text">
      <style:text-properties style:font-name-asian="Calibri" style:font-size-complex="12pt"/>
    </style:style>
    <style:style style:name="P3610" style:parent-style-name="Normal" style:family="paragraph">
      <style:paragraph-properties fo:margin-left="4.4298in">
        <style:tab-stops/>
      </style:paragraph-properties>
    </style:style>
    <style:style style:name="P3611" style:parent-style-name="Normal" style:family="paragraph">
      <style:paragraph-properties fo:break-before="page"/>
    </style:style>
    <style:style style:name="P3612" style:parent-style-name="Normal" style:family="paragraph">
      <style:paragraph-properties fo:margin-left="4.4298in">
        <style:tab-stops/>
      </style:paragraph-properties>
      <style:text-properties style:font-size-complex="12pt"/>
    </style:style>
    <style:style style:name="P3613" style:parent-style-name="Normal" style:family="paragraph">
      <style:paragraph-properties fo:margin-left="5in" fo:text-indent="-0.5701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ableColumn3617" style:family="table-column">
      <style:table-column-properties style:column-width="6.643in"/>
    </style:style>
    <style:style style:name="Table3616" style:family="table">
      <style:table-properties style:width="6.643in" fo:margin-left="0.2in" table:align="left"/>
    </style:style>
    <style:style style:name="TableRow3618" style:family="table-row">
      <style:table-row-properties style:min-row-height="0.527in"/>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P3620" style:parent-style-name="Normal" style:family="paragraph">
      <style:paragraph-properties fo:text-align="center"/>
      <style:text-properties fo:font-weight="bold" style:font-weight-asian="bold" style:font-size-complex="12pt"/>
    </style:style>
    <style:style style:name="P3621" style:parent-style-name="Normal" style:family="paragraph">
      <style:paragraph-properties fo:text-align="center"/>
      <style:text-properties fo:font-weight="bold" style:font-weight-asian="bold" style:font-size-complex="12pt"/>
    </style:style>
    <style:style style:name="P3622" style:parent-style-name="Normal" style:family="paragraph">
      <style:paragraph-properties fo:text-align="center"/>
      <style:text-properties fo:font-weight="bold" style:font-weight-asian="bold" style:font-size-complex="12pt"/>
    </style:style>
    <style:style style:name="P3623" style:parent-style-name="Normal" style:family="paragraph">
      <style:text-properties style:font-size-complex="12pt"/>
    </style:style>
    <style:style style:name="TableRow3624" style:family="table-row">
      <style:table-row-properties style:min-row-height="0.1937in"/>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paragraph-properties fo:text-align="center"/>
      <style:text-properties fo:font-style="italic" style:font-style-asian="italic" style:font-size-complex="12pt"/>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text-properties fo:font-weight="bold" style:font-weight-asian="bold" style:font-size-complex="12pt"/>
    </style:style>
    <style:style style:name="P3629" style:parent-style-name="Normal" style:family="paragraph">
      <style:paragraph-properties fo:text-align="center"/>
      <style:text-properties fo:font-weight="bold" style:font-weight-asian="bold"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632"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633" style:parent-style-name="Normal" style:family="paragraph">
      <style:paragraph-properties fo:text-align="center" fo:text-indent="0.2958in"/>
      <style:text-properties style:font-size-complex="12pt"/>
    </style:style>
    <style:style style:name="P3634" style:parent-style-name="Normal" style:family="paragraph">
      <style:paragraph-properties fo:text-align="justify" fo:text-indent="0.2958in"/>
    </style:style>
    <style:style style:name="T3635" style:parent-style-name="DefaultParagraphFont" style:family="text">
      <style:text-properties style:font-size-complex="12pt"/>
    </style:style>
    <style:style style:name="T3636" style:parent-style-name="DefaultParagraphFont" style:family="text">
      <style:text-properties style:font-name="Segoe UI Symbol" style:font-size-complex="12pt"/>
    </style:style>
    <style:style style:name="P3637" style:parent-style-name="Normal" style:family="paragraph">
      <style:paragraph-properties fo:text-align="justify" fo:text-indent="0.2958in"/>
    </style:style>
    <style:style style:name="T3638" style:parent-style-name="DefaultParagraphFont" style:family="text">
      <style:text-properties style:font-size-complex="12pt"/>
    </style:style>
    <style:style style:name="T3639" style:parent-style-name="DefaultParagraphFont" style:family="text">
      <style:text-properties style:font-name="Segoe UI Symbol"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Segoe UI Symbol"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Segoe UI Symbol"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2958in"/>
    </style:style>
    <style:style style:name="T3646" style:parent-style-name="DefaultParagraphFont" style:family="text">
      <style:text-properties style:font-size-complex="12pt"/>
    </style:style>
    <style:style style:name="T3647" style:parent-style-name="DefaultParagraphFont" style:family="text">
      <style:text-properties style:font-name="Segoe UI Symbol" style:font-size-complex="12pt"/>
    </style:style>
    <style:style style:name="P3648" style:parent-style-name="Normal" style:family="paragraph">
      <style:paragraph-properties fo:text-align="justify" fo:text-indent="0.2958in"/>
    </style:style>
    <style:style style:name="T3649" style:parent-style-name="DefaultParagraphFont" style:family="text">
      <style:text-properties style:font-size-complex="12pt"/>
    </style:style>
    <style:style style:name="T3650" style:parent-style-name="DefaultParagraphFont" style:family="text">
      <style:text-properties style:font-name="Segoe UI Symbol" style:font-size-complex="12pt"/>
    </style:style>
    <style:style style:name="P3651" style:parent-style-name="Normal" style:family="paragraph">
      <style:paragraph-properties fo:text-align="justify" fo:text-indent="0.2958in"/>
    </style:style>
    <style:style style:name="T3652" style:parent-style-name="DefaultParagraphFont" style:family="text">
      <style:text-properties style:font-size-complex="12pt"/>
    </style:style>
    <style:style style:name="T3653" style:parent-style-name="DefaultParagraphFont" style:family="text">
      <style:text-properties style:font-name="Segoe UI Symbol"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Segoe UI Symbol"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Segoe UI Symbol" style:font-size-complex="12pt"/>
    </style:style>
    <style:style style:name="P3658" style:parent-style-name="Normal" style:family="paragraph">
      <style:paragraph-properties fo:text-align="justify" fo:text-indent="0.2958in"/>
    </style:style>
    <style:style style:name="T3659" style:parent-style-name="DefaultParagraphFont" style:family="text">
      <style:text-properties style:font-size-complex="12pt"/>
    </style:style>
    <style:style style:name="T3660" style:parent-style-name="DefaultParagraphFont" style:family="text">
      <style:text-properties style:font-name="Segoe UI Symbol" style:font-size-complex="12pt"/>
    </style:style>
    <style:style style:name="P3661" style:parent-style-name="Normal" style:family="paragraph">
      <style:paragraph-properties fo:text-align="justify" fo:text-indent="0.2958in"/>
    </style:style>
    <style:style style:name="T3662" style:parent-style-name="DefaultParagraphFont" style:family="text">
      <style:text-properties style:font-size-complex="12pt"/>
    </style:style>
    <style:style style:name="T3663" style:parent-style-name="DefaultParagraphFont" style:family="text">
      <style:text-properties style:font-name="Segoe UI Symbol"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2958in"/>
    </style:style>
    <style:style style:name="T3666" style:parent-style-name="DefaultParagraphFont" style:family="text">
      <style:text-properties style:font-size-complex="12pt"/>
    </style:style>
    <style:style style:name="T3667" style:parent-style-name="DefaultParagraphFont" style:family="text">
      <style:text-properties style:font-name="Segoe UI Symbol"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Segoe UI Symbol"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Segoe UI Symbol"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2958in"/>
    </style:style>
    <style:style style:name="T3674" style:parent-style-name="DefaultParagraphFont" style:family="text">
      <style:text-properties style:font-size-complex="12pt"/>
    </style:style>
    <style:style style:name="T3675" style:parent-style-name="DefaultParagraphFont" style:family="text">
      <style:text-properties style:font-name="Segoe UI Symbol"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Segoe UI Symbol" style:font-size-complex="12pt"/>
    </style:style>
    <style:style style:name="P3678" style:parent-style-name="Normal" style:family="paragraph">
      <style:paragraph-properties fo:text-align="justify" fo:text-indent="0.2958in"/>
    </style:style>
    <style:style style:name="T3679" style:parent-style-name="DefaultParagraphFont" style:family="text">
      <style:text-properties style:font-size-complex="12pt"/>
    </style:style>
    <style:style style:name="T3680" style:parent-style-name="DefaultParagraphFont" style:family="text">
      <style:text-properties style:font-name="Segoe UI Symbol"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2958in"/>
    </style:style>
    <style:style style:name="T3683" style:parent-style-name="DefaultParagraphFont" style:family="text">
      <style:text-properties style:font-size-complex="12pt"/>
    </style:style>
    <style:style style:name="T3684" style:parent-style-name="DefaultParagraphFont" style:family="text">
      <style:text-properties style:font-name="Segoe UI Symbol" style:font-size-complex="12pt"/>
    </style:style>
    <style:style style:name="P3685" style:parent-style-name="Normal" style:family="paragraph">
      <style:paragraph-properties fo:text-align="justify" fo:text-indent="0.2958in"/>
      <style:text-properties style:font-size-complex="12pt"/>
    </style:style>
    <style:style style:name="P3686" style:parent-style-name="Normal" style:family="paragraph">
      <style:paragraph-properties fo:text-align="justify" fo:margin-left="0.2958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name="Segoe UI Symbol"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Segoe UI Symbol"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2958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name="Segoe UI Symbol"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Segoe UI Symbol" style:font-size-complex="12pt"/>
    </style:style>
    <style:style style:name="P3698" style:parent-style-name="Normal" style:family="paragraph">
      <style:paragraph-properties fo:text-align="justify" fo:margin-left="0.2958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name="Segoe UI Symbol"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name="Segoe UI Symbol" style:font-size-complex="12pt"/>
    </style:style>
    <style:style style:name="P3703" style:parent-style-name="Normal" style:family="paragraph">
      <style:paragraph-properties fo:text-align="justify" fo:margin-left="0.2958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name="Segoe UI Symbol"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Segoe UI Symbol"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2958in"/>
      <style:text-properties style:font-size-complex="12pt"/>
    </style:style>
    <style:style style:name="P3710" style:parent-style-name="Normal" style:family="paragraph">
      <style:paragraph-properties fo:text-align="justify" fo:margin-left="0.1972in" fo:text-indent="0.0986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name="Segoe UI Symbol" style:font-size-complex="12pt"/>
    </style:style>
    <style:style style:name="P3713" style:parent-style-name="Normal" style:family="paragraph">
      <style:paragraph-properties fo:text-align="justify" fo:margin-left="0.1972in" fo:text-indent="0.0986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name="Segoe UI Symbol"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Segoe UI Symbol"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Segoe UI Symbol"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Segoe UI Symbol" style:font-size-complex="12pt"/>
    </style:style>
    <style:style style:name="P3722" style:parent-style-name="Normal" style:family="paragraph">
      <style:paragraph-properties fo:text-align="justify" fo:margin-left="0.1972in" fo:text-indent="0.0986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name="Segoe UI Symbol"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name="Segoe UI Symbol"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Segoe UI Symbol"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Segoe UI Symbol" style:font-size-complex="12pt"/>
    </style:style>
    <style:style style:name="P3731" style:parent-style-name="Normal" style:family="paragraph">
      <style:paragraph-properties fo:text-align="justify" fo:text-indent="0.2958in"/>
      <style:text-properties style:font-size-complex="12pt"/>
    </style:style>
    <style:style style:name="P3732" style:parent-style-name="Normal" style:family="paragraph">
      <style:paragraph-properties fo:text-align="justify" fo:text-indent="0.2958in"/>
      <style:text-properties style:font-size-complex="12pt"/>
    </style:style>
    <style:style style:name="P3733" style:parent-style-name="Normal" style:family="paragraph">
      <style:paragraph-properties fo:text-align="justify" fo:text-indent="0.2958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fo:language="en" fo:country="U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fo:language="en" fo:country="US"/>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2958in"/>
      <style:text-properties style:font-size-complex="12pt"/>
    </style:style>
    <style:style style:name="P3740" style:parent-style-name="Normal" style:family="paragraph">
      <style:paragraph-properties fo:text-align="justify" fo:text-indent="0.2958in">
        <style:tab-stops>
          <style:tab-stop style:type="left" style:position="0.2958in"/>
        </style:tab-stops>
      </style:paragraph-properties>
    </style:style>
    <style:style style:name="T3741" style:parent-style-name="DefaultParagraphFont" style:family="text">
      <style:text-properties style:font-size-complex="12pt"/>
    </style:style>
    <style:style style:name="P374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743" style:parent-style-name="Normal" style:family="paragraph">
      <style:paragraph-properties fo:text-indent="0.2958in"/>
    </style:style>
    <style:style style:name="T3744" style:parent-style-name="DefaultParagraphFont" style:family="text">
      <style:text-properties style:font-size-complex="12pt"/>
    </style:style>
    <style:style style:name="T3745" style:parent-style-name="DefaultParagraphFont" style:family="text">
      <style:text-properties fo:font-size="16pt" style:font-size-asian="16pt" style:font-size-complex="12pt"/>
    </style:style>
    <style:style style:name="T3746" style:parent-style-name="DefaultParagraphFont" style:family="text">
      <style:text-properties fo:font-size="14pt" style:font-size-asian="14pt" style:font-size-complex="12pt"/>
    </style:style>
    <style:style style:name="P3747" style:parent-style-name="Normal" style:family="paragraph">
      <style:paragraph-properties fo:text-indent="1.3125in"/>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text:s/></text:span><text:span text:style-name="T9">2004 M. RUGSĖJO 23 D.<text:s/></text:span><text:span text:style-name="T10">ĮSAKYMO</text:span><text:span text:style-name="T11"><text:s/>NR.V-661 „DĖL DIALIZĖS PASLAUGŲ TEIKIMO BENDRŲJŲ IR SPECIALIŲJŲ REIKALAVIMŲ PATVIRTINIMO“ PAKEITIMO</text:span></text:p>
      <text:p text:style-name="P12"/>
      <text:p text:style-name="P13">2015 m. rugpjūčio 14 d. Nr. V-956</text:p>
      <text:p text:style-name="P14">Vilnius</text:p>
      <text:p text:style-name="P15"/>
      <text:p text:style-name="P16"/>
      <text:p text:style-name="P17"><text:span text:style-name="T18">1</text:span><text:span text:style-name="T19">. P a k e i č i u <text:s/>Lietuvos Respublikos sveikatos apsaugos ministro 2004 m. rugsėjo 23 d. įsakymą Nr. V-661 „Dėl D</text:span><text:span text:style-name="T20">ializės paslaugų teikimo bendrųjų ir specialiųjų reikalavimų patvirtinimo</text:span><text:span text:style-name="T21">“ ir jį išdėstau nauja redakcija:<text:s/></text:span></text:p>
      <text:p text:style-name="P22"/>
      <text:p text:style-name="P23"/>
      <text:p text:style-name="P24"><text:span text:style-name="T25">„</text:span><text:span text:style-name="T26">LIETUVOS RESPUBLIKOS SVEIKATOS APSAUGOS<text:s/></text:span><text:span text:style-name="T27">ministras</text:span></text:p>
      <text:p text:style-name="P28"/>
      <text:p text:style-name="P29">ĮSAKYMAS</text:p>
      <text:p text:style-name="P30"/>
      <text:p text:style-name="P31"><text:span text:style-name="T32">DĖL<text:s/></text:span><text:span text:style-name="T33">DIALIZĖS PASLAUGŲ TEIKIMO BENDRŲJŲ IR SPECIALIŲJŲ REIKALAVIMŲ APRAŠO<text:s/></text:span><text:span text:style-name="T34">PATVIRTINIMO</text:span></text:p>
      <text:p text:style-name="P35"/>
      <text:p text:style-name="P36"><text:span text:style-name="T37">Vadovaudamasi Lietuvos Respublikos sveikatos priežiūros įstaigų įstatymo 10 straipsnio 6 punktu:</text:span></text:p>
      <text:p text:style-name="P38"><text:span text:style-name="T39">1</text:span><text:span text:style-name="T40">.</text:span><text:span text:style-name="T41"><text:tab/></text:span><text:span text:style-name="T42">T v i r t i n u Dializės paslaugų teikimo bendrųjų ir specialiųjų reikalavimų aprašą (pridedama).</text:span></text:p>
      <text:p text:style-name="P43"><text:span text:style-name="T44">2</text:span><text:span text:style-name="T45">.</text:span><text:span text:style-name="T46"><text:tab/>P a v e d u įsakymo vykdymą kontroliuoti viceministrui pagal veiklos sritį.“</text:span></text:p>
      <text:p text:style-name="P47"><text:span text:style-name="T48">2</text:span><text:span text:style-name="T49">. N u s t a t a u, kad šis įsakymas įsigalioja 2015 m. gruodžio 1 d.</text:span></text:p>
      <text:p text:style-name="P50"/>
      <text:p text:style-name="P51"/>
      <text:p text:style-name="P52"/>
      <text:p text:style-name="P53"><text:span text:style-name="T54">Sveikatos apsaugos ministrė</text:span><text:span text:style-name="T55"><text:tab/>Rimantė Šalaševičiūtė</text:span></text:p>
      <text:p text:style-name="P56"/>
      <text:p text:style-name="P57"/>
      <text:soft-page-break/>
      <text:p text:style-name="P58">PATVIRTINTA</text:p>
      <text:p text:style-name="P59">Lietuvos Respublikos sveikatos</text:p>
      <text:p text:style-name="P60">apsaugos ministro 2004 m. rugsėjo 23 d.</text:p>
      <text:p text:style-name="P61">įsakymu Nr. V-661</text:p>
      <text:p text:style-name="P62">(2015 m. rugpjūčio 14 d.<text:s/></text:p>
      <text:p text:style-name="P63">įsakymo Nr. V-956 redakcija)</text:p>
      <text:p text:style-name="P64"/>
      <text:p text:style-name="P65"><text:span text:style-name="T66">dializės paslaugų teikimo bendrųjų ir specialiųjų reikalavim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ializės paslaugų teikimo bendrųjų ir specialiųjų reikalavimų aprašas<text:s/></text:span><text:span text:style-name="T77">(toliau - aprašas) nustato reikalavimus dializės paslaugas teikiantiems sveikatos priežiūros specialistams, patalpoms, medicinos prietaisams, naudojamiems teikiant dializės paslaugas, medicinos dokumentams, dializės paslaugų teikimo indikacijas.</text:span></text:p>
      <text:p text:style-name="P78"><text:span text:style-name="T79">2</text:span><text:span text:style-name="T80">. Apraše vartojamos sąvokos ir jų apibrėžtys:</text:span></text:p>
      <text:p text:style-name="P81"><text:span text:style-name="T82">2.1</text:span><text:span text:style-name="T83">.<text:s/></text:span><text:span text:style-name="T84">Dializės paslaugas teikianti įstaiga</text:span><text:span text:style-name="T85"><text:s/>(toliau – DPT įstaiga) – asmens sveikatos priežiūros įstaiga, jos padalinys ar filialas, kurioje teikiamos ambulatorinės ir (ar) stacionarinės dializės paslaugos;</text:span></text:p>
      <text:p text:style-name="P86"><text:span text:style-name="T87">2.2</text:span><text:span text:style-name="T88">. <text:s/></text:span><text:span text:style-name="T89">Dializė</text:span><text:span text:style-name="T90"><text:s/>– gydymo metodų, paremtų medžiagų difuzijos pagal koncentracijos gradientą, filtracijos ir konvekcijos pro pusiau laidžią membraną principais ir skirtų organizmui valyti nuo endogeninės ir egzogeninės kilmės kenksmingų medžiagų, elektrolitų bei skysčių pertekliui pašalinti, grupė;</text:span></text:p>
      <text:p text:style-name="P91"><text:span text:style-name="T92">2.3</text:span><text:span text:style-name="T93">.<text:s/></text:span><text:span text:style-name="T94">Peritoninė dializė</text:span><text:span text:style-name="T95"><text:s/>(toliau – PD) – dializės metodas, kurį taikant kenksmingų medžiagų ir skysčių perteklius iš kraujo šalinamas pro pilvaplėvę į dializei naudojamą tirpalą, esantį pilvo ertmėje;</text:span></text:p>
      <text:p text:style-name="P96"><text:span text:style-name="T97">2.4</text:span><text:span text:style-name="T98">.<text:s/></text:span><text:span text:style-name="T99">Hemodializė</text:span><text:span text:style-name="T100"><text:s/>(toliau – HD) – dializės metodas, kurį taikant kenksmingų medžiagų ir skysčių perteklius iš kraujo pro pusiau laidžią dirbtinę membraną yra šalinamas į dializei naudojamą tirpalą;</text:span></text:p>
      <text:p text:style-name="P101"><text:span text:style-name="T102">2.5</text:span><text:span text:style-name="T103">.</text:span><text:span text:style-name="T104"><text:s/>Paprastoji HD</text:span><text:span text:style-name="T105"><text:s/>– hemodializė, periodiškai ambulatoriškai ar stacionare atliekama pacientams, esant aprašo 35 punkte nurodytoms indikacijoms. Paprastajai HD priskiriamos su tiesiogine pakaitinio tirpalo gamyba susijusios procedūros;</text:span></text:p>
      <text:p text:style-name="P106"><text:span text:style-name="T107">2.6</text:span><text:span text:style-name="T108">.<text:s/></text:span><text:span text:style-name="T109">Sudėtingoji HD</text:span><text:span text:style-name="T110"><text:s/>– hemodializė, atliekama stacionare pacientams, esant aprašo 45 punkte nurodytoms indikacijoms;</text:span></text:p>
      <text:p text:style-name="P111"><text:span text:style-name="T112">2.7</text:span><text:span text:style-name="T113">.<text:s/></text:span><text:span text:style-name="T114">Ilgos trukmės inkstų pakaitinės terapijos metodai</text:span><text:span text:style-name="T115"><text:s/>(toliau – ITIPT metodai) – arterioveniniu arba venoveniniu būdu atliekama ilgos trukmės ir lėtos spartos dializė;</text:span></text:p>
      <text:p text:style-name="P116"><text:span text:style-name="T117">2.8</text:span><text:span text:style-name="T118">.<text:s/></text:span><text:span text:style-name="T119">Ilgos trukmės hemofiltracija</text:span><text:span text:style-name="T120"><text:s/>(toliau – HF) – ITIPT metodas, kurį taikant kenksmingų medžiagų ir skysčių perteklius iš kraujo pro pusiau laidžią dirbtinę membraną yra šalinamas kartu su pakaitinio tirpalo srove;</text:span></text:p>
      <text:p text:style-name="P121"><text:span text:style-name="T122">2.9</text:span><text:span text:style-name="T123">.<text:s/></text:span><text:span text:style-name="T124">Ilgos trukmės ultrafiltracija</text:span><text:span text:style-name="T125"><text:s/>(toliau – UF) – ITIPT metodas, kurį taikant iš kraujo pro pusiau laidžią dirbtinę membraną yra šalinamas skysčių perteklius;</text:span></text:p>
      <text:p text:style-name="P126"><text:span text:style-name="T127">2.10</text:span><text:span text:style-name="T128">.<text:s/></text:span><text:span text:style-name="T129">Ilgos trukmės hemodiafiltracija</text:span><text:span text:style-name="T130"><text:s/>(toliau – HDF) – sudėtinis ITIPT metodas, kurį taikant kartu atliekamos HD ir HF.</text:span></text:p>
      <text:p text:style-name="P131"/>
      <text:p text:style-name="P132"><text:span text:style-name="T133">ii</text:span><text:span text:style-name="T134"><text:s/>SKYRIUS</text:span></text:p>
      <text:p text:style-name="P135"><text:span text:style-name="T136">Bendrieji DIALIZĖS PASLAUGų teikimo <text:s/>reikalavimai</text:span></text:p>
      <text:p text:style-name="P137"/>
      <text:p text:style-name="P138"><text:span text:style-name="T139">3</text:span><text:span text:style-name="T140">. Vienam pacientui hemodializuoti turi būti skiriamas ne mažesnis kaip 8 kv. m</text:span><text:span text:style-name="T141"><text:s/></text:span><text:span text:style-name="T142">plotas. HD gali būti atliekamos DPT įstaigos hemodializės padalinyje ar asmens sveikatos priežiūros įtaigų (toliau – ASPĮ) padaliniuose, atitinkančiuose aprašo reikalavimus.<text:s/></text:span></text:p>
      <text:p text:style-name="P143"><text:span text:style-name="T144">4</text:span><text:span text:style-name="T145">. DPT įstaigose, atliekančiose PD, turi būti:</text:span></text:p>
      <text:p text:style-name="P146"><text:span text:style-name="T147">4.1</text:span><text:span text:style-name="T148">. ne mažesnis kaip 10 kv. m kambarys, skirtas pacientams mokyti;</text:span></text:p>
      <text:p text:style-name="P149"><text:span text:style-name="T150">4.2</text:span><text:span text:style-name="T151">. sterilių tirpalų sandėliavimo sąlygas atitinkančios patalpos PD tirpalams saugoti.</text:span></text:p>
      <text:p text:style-name="P152"><text:span text:style-name="T153">5</text:span><text:span text:style-name="T154">. Dializės paslaugas gali teikti šių profesinių kvalifikacijų gydytojai: gydytojai nefrologai, gydytojai vaikų nefrologai, gydytojai anesteziologai-reanimatologai, gydytojai intensyviosios terapijos gydytojai, gydytojai klinikiniai toksikologai, vaikų intensyviosios terapijos gydytojai, vidaus ligų gydytojai, šeimos gydytojai, gydytojai chirurgai.<text:s/></text:span></text:p>
      <text:p text:style-name="P155"><text:span text:style-name="T156">6</text:span><text:span text:style-name="T157">. Dializės slaugos paslaugas gali teikti bendrosios praktikos, vaikų, anesteziologijos ir intensyviosios terapijos slaugytojai, baigę ne mažiau kaip 36 val. kvalifikacijos tobulinimo mokymus dializės srityje.</text:span></text:p>
      <text:p text:style-name="P158"><text:span text:style-name="T159">7</text:span><text:span text:style-name="T160">. Gydytojai anesteziologai-reanimatologai, intensyviosios terapijos gydytojai, klinikiniai toksikologai, vaikų intensyviosios terapijos, vidaus ligų, šeimos gydytojai, gydytojai chirurgai, siekiantys teikti HD paslaugas, privalo išklausyti ne trumpesnius kaip 72 val. HD kvalifikacijos tobulinimo mokymus pagal universiteto patvirtintą programą ir papildomai tobulintis dializių srityje ne mažiau kaip 72 val. per 5 metus pagal universiteto patvirtintą programą.<text:s/></text:span></text:p>
      <text:p text:style-name="P161"><text:span text:style-name="T162">8</text:span><text:span text:style-name="T163">. Jei HD atlieka gydytojai, neturintys nefrologo ar vaikų nefrologo licencijos, DPT įstaigoje, kurioje atliekamos HD, pacientams ne rečiau kaip kartą per mėnesį turi būti užtikrintos gydytojo nefrologo ar gydytojo vaikų nefrologo konsultacijos, kurių metu turi būti įvertinti šie pacientų sveikatos būklės parametrai: arterinės hipertenzijos kontrolė, inkstinės anemijos korekcija (hemoglobino, feritino lygiai, eritropoezę stimuliuojančių vaistų dozė), kalcio ir fosforo apykaita (kalcio, fosforo, parathormono lygis, fosforo surišiklių, vitamino D analogų, kalcimimetikų dozės), mitybos rodikliai (albumino, bendro baltymo, cholesterolio lygis), hemodializės efektyvumo rodikliai (Kt/V), ultrafiltracija dializės metu, hiperhidracijos ir svorio po hemodializės (siekiamo) dydžiai. Konsultantas, įvertinęs šiuos parametrus, turi suformuluoti gydymo rekomendacijas HD gydomam pacientui, įvertinti kraujagyslinės prieigos būklę, tinkamumą transplantuoti iš gyvo ar mirusio donoro.</text:span></text:p>
      <text:p text:style-name="P164"><text:span text:style-name="T165">9</text:span><text:span text:style-name="T166">. DPT įstaigose, kuriose atliekamos paprastosios HD, maksimalus vieno gydytojo vienu metu gydomų pacientų skaičius – 8, slaugos specialisto – 3.</text:span></text:p>
      <text:p text:style-name="P167"><text:span text:style-name="T168">10</text:span><text:span text:style-name="T169">. DPT įstaigose, kuriose atliekamos sudėtingosios HD, maksimalus vieno gydytojo vienu metu gydomų pacientų skaičius – 6, slaugos specialisto – 2.</text:span></text:p>
      <text:p text:style-name="P170"><text:span text:style-name="T171">11</text:span><text:span text:style-name="T172">. PD paslaugas gali teikti tik ASPĮ, kuriose 24 val. per parą teikiamos<text:s/></text:span><text:span text:style-name="T173">stacionarinės nefrologijos ir HD paslaugos.<text:s/></text:span></text:p>
      <text:p text:style-name="P174"><text:span text:style-name="T175">12</text:span><text:span text:style-name="T176">. Pacientams PD paslaugas gali teikti gydytojai nefrologai (vaikams –</text:span><text:span text:style-name="T177"><text:s/>vaikų nefrologai), baigę nefrologijos (vaikų nefrologijos) rezidentūrą arba išklausę siauros specializacijos kvalifikacijos tobulinimo kursus PD srityje pagal universiteto patvirtintą programą.</text:span><text:span text:style-name="T178"><text:s/></text:span></text:p>
      <text:p text:style-name="P179"><text:span text:style-name="T180">13</text:span><text:span text:style-name="T181">. Pacientus, kuriems atliekamos PD, apmokyti pagal Peritonine dialize gydomų pacientų mokymo programą (toliau – programa) (aprašo 1 priedas) ir prižiūrėti gali bendrosios praktikos, vaikų, anesteziologijos ir intensyviosios terapijos slaugytojai, baigę ne trumpesnius kaip 36 val. PD kvalifikacijos tobulinimo mokymus pagal universiteto patvirtintą programą.</text:span></text:p>
      <text:p text:style-name="P182"><text:span text:style-name="T183">14</text:span><text:span text:style-name="T184">. Implantuoti kateterį, apmokyti pacientą pagal programą ir pradėti teikti PD paslaugas galima tik tose ASPĮ, kuriose dirba aprašo 12 ir 13 punktuose nustatytus reikalavimus atitinkantys ir PD atlikimo patirties turintys sveikatos priežiūros specialistai (ne mažiau kaip 3 gydytojai ir 2 slaugos specialistai).</text:span></text:p>
      <text:p text:style-name="P185"><text:span text:style-name="T186">15</text:span><text:span text:style-name="T187">. Pacientus, kuriems atliekamos PD, gali prižiūrėti tos ASPĮ, kuriose dirba ne mažiau kaip 2 gydytojai ir 2 slaugos specialistai, atitinkantys atitinkamai aprašo 12 ir 13 punktuose nustatytus reikalavimus ir turintys PD atlikimo patirties.</text:span></text:p>
      <text:p text:style-name="P188"><text:span text:style-name="T189">16</text:span><text:span text:style-name="T190">. Etato krūviu dirbantis gydytojas gali stebėti ir gydyti ne daugiau kaip 30</text:span><text:span text:style-name="T191"><text:s/></text:span><text:span text:style-name="T192">pacientų, kuriems atliekamos PD.</text:span></text:p>
      <text:p text:style-name="P193"><text:span text:style-name="T194">17</text:span><text:span text:style-name="T195">. Etato krūviu dirbantis slaugos specialistas gali prižiūrėti ne daugiau kaip 20</text:span><text:span text:style-name="T196"><text:s/></text:span><text:span text:style-name="T197">pacientų, kuriems atliekamos PD.</text:span></text:p>
      <text:p text:style-name="P198"><text:span text:style-name="T199">18</text:span><text:span text:style-name="T200">. Kai vykstama pas pacientus į namus planinio vizito, 1 etato krūviu dirbantis slaugos specialistas gali prižiūrėti ne daugiau kaip 10</text:span><text:span text:style-name="T201"><text:s/></text:span><text:span text:style-name="T202">pacientų.<text:s/></text:span></text:p>
      <text:p text:style-name="P203"><text:span text:style-name="T204">19</text:span><text:span text:style-name="T205">. Kiekvienoje DPT įstaigoje turi būti reanimacinės pagalbos priemonės (elektrokardiografas, defibriliatorius, laringoskopas, intubacinių vamzdelių rinkinys,<text:s/></text:span><text:span text:style-name="T206">Ambu</text:span><text:span text:style-name="T207"><text:s/>tipo kvėpavimo aparatas ir būtinų vaistų ūmiems gyvybinių funkcijų sutrikimams gydyti), reikalingos atlikti veiksmus,<text:s/></text:span><text:soft-page-break/><text:span text:style-name="T208">nurodytus Lietuvos Respublikos sveikatos apsaugos ministro 2011 m. rugpjūčio 31 d. įsakyme Nr. V-822 „Dėl gaivinimo standartų patvirtinimo“.</text:span></text:p>
      <text:p text:style-name="P209"><text:span text:style-name="T210">20</text:span><text:span text:style-name="T211">. Sudėtingoji HD DPT įstaigose turi būti teikiama visą parą. DPT įstaiga, kurioje atliekama sudėtingoji HD, turi atitikti<text:s/></text:span><text:span text:style-name="T212">Bendrųjų vaikų ir suaugusiųjų chirurgijos stacionarinių antrinio lygio paslaugų teikimo reikalavimų apraše, patvirtintame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213">, nustatytus reikalavimus, o įstaigos, teikiančios PD paslaugas, papildomai turi atitikti<text:s/></text:span><text:span text:style-name="T214">Nefrologijos antrinio lygio stacionarinių paslaugų teikimo specialiuosius reikalavimus, patvirtintus Lietuvos Respublikos sveikatos apsaugos ministro 2006 m. spalio 13 d. įsakymu Nr. V-860 „Dėl nefrologijos antrinio ir tretinio lygio stacionarinių paslaugų teikimo specialiųjų reikalavimų patvirtinimo“.</text:span></text:p>
      <text:p text:style-name="P215"><text:span text:style-name="T216">21</text:span><text:span text:style-name="T217">. Dializių metu naudojami medicinos prietaisai turi atitikti Lietuvos medicinos normoje MN 4:2009 „Medicinos prietaisų saugos techninis reglamentas“ ir Lietuvos medicinos normoje MN 100:2009 „Aktyviųjų implantuojamųjų medicinos prietaisų saugos techninis reglamentas“, patvirtintos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nustatytus reikalavimus.</text:span></text:p>
      <text:p text:style-name="P218"><text:span text:style-name="T219">22</text:span><text:span text:style-name="T220">. Dializių metu naudojami medicinos prietaisai turi būti instaliuojami, įdiegti ir prižiūrimi vadovaujantis gamintojų kartu su medicinos prietaisais pateikta informacija, Medicinos prietaisų instaliavimo, naudojimo ir priežiūros tvarkos apraše, patvirtintame Lietuvos Respublikos sveikatos apsaugos ministro 2010 m. gegužės 3 d. įsakymu Nr. V-383 „Dėl medicinos prietaisų instaliavimo, naudojimo ir priežiūros tvarkos aprašo patvirtinimo“,<text:s/></text:span><text:span text:style-name="T221">ir<text:s/></text:span><text:span text:style-name="T222">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ais reikalavimais.</text:span><text:span text:style-name="T223"><text:s/>Dializės metu vartojamos tik vienkartinės medicinos priemonės (dializatoriai, hemofiltrai, kraujo magistralės, punkcinės adatos ir kt.), gatavi</text:span><text:span text:style-name="T224"><text:s/></text:span><text:span text:style-name="T225">koncentruoti druskų tirpalai, sausos druskos ar jų mišiniai.</text:span></text:p>
      <text:p text:style-name="P226"><text:span text:style-name="T227">23</text:span><text:span text:style-name="T228">. HD turi būti naudojamas išvalytas vanduo. Vandens valymo įrenginiai turi turėti mechaninį filtrą, vandens minkštiklį, aktyvintos anglies filtrą, reversinės osmozės įrenginį. Jei geležies kiekis vandenyje viršija normą, patvirtintą<text:s/></text:span><text:span text:style-name="T229">Lietuvos Respublikos sveikatos apsaugos ministro 2003 m. liepos 23 d įsakymu Nr. V-455 „Dėl Lietuvos higienos normos HN 24:2003 „Geriamojo vandens saugos ir kokybės reikalavimai“ patvirtinimo“,<text:s/></text:span><text:span text:style-name="T230">geležies perteklius turi būti pašalintas.</text:span></text:p>
      <text:p text:style-name="P231"><text:span text:style-name="T232">24</text:span><text:span text:style-name="T233">. Vieną kartą per mėnesį ASPĮ vadovo nustatyta tvarka turi būti tikrinamas HD naudojamo vandens užterštumas mikroorganizmais.</text:span></text:p>
      <text:p text:style-name="P234"><text:span text:style-name="T235">25</text:span><text:span text:style-name="T236">. HD naudojamame išvalytame vandenyje mikroorganizmų kiekis turi būti mažesnis negu 200 KFV/ml (KFV – kolonijas formuojantis vienetas). Jei vandens mikroorganizmų kiekis yra didesnis kaip 200 KFV/ml, turi būti atliekama dezinfekcija.</text:span></text:p>
      <text:p text:style-name="P237"><text:span text:style-name="T238">26</text:span><text:span text:style-name="T239">. Jei mikroorganizmų kiekis mažesnis negu 200 KFV/ml, dezinfekcija atliekama kas 6 mėn. ASPĮ vadovo nustatyta tvarka.</text:span></text:p>
      <text:p text:style-name="P240"><text:span text:style-name="T241">27</text:span><text:span text:style-name="T242">. Leidžiami cheminių medžiagų kiekiai išvalytame vandenyje, kuris naudojamas HD:</text:span></text:p>
      <text:p text:style-name="P243"><text:span text:style-name="T244">27.1</text:span><text:span text:style-name="T245">. kalcio – 2 mg/l arba 0,05 mmol/l;</text:span></text:p>
      <text:p text:style-name="P246"><text:span text:style-name="T247">27.2</text:span><text:span text:style-name="T248">. magnio – 2 mg/l arba 0,08 mmol/l;</text:span></text:p>
      <text:p text:style-name="P249"><text:span text:style-name="T250">27.3</text:span><text:span text:style-name="T251">. kalio – 2 mg/l arba 0,08 mmol/l;</text:span></text:p>
      <text:p text:style-name="P252"><text:span text:style-name="T253">27.4</text:span><text:span text:style-name="T254">. natrio – 50 mg/l arba 2,2 mmol/l.</text:span></text:p>
      <text:p text:style-name="P255"><text:span text:style-name="T256">28</text:span><text:span text:style-name="T257">. Kalcio, magnio, kalio, natrio kiekis HD naudojamame vandenyje turi būti tiriamas ne rečiau kaip 1 kartą per mėnesį.</text:span></text:p>
      <text:p text:style-name="P258"><text:span text:style-name="T259">29</text:span><text:span text:style-name="T260">. ASPĮ vadovo nustatyta tvarka HD naudojamame vandenyje vieną kartą per metus matuojamas aliuminio, vario ir cinko kiekis.</text:span></text:p>
      <text:p text:style-name="P261"><text:span text:style-name="T262">30</text:span><text:span text:style-name="T263">. Prieš dializių pradžią vienkartinės priemonės turi būti užpildomos ir išplaunamos pagal jų instrukcijų reikalavimus.</text:span></text:p>
      <text:p text:style-name="P264"><text:span text:style-name="T265">31</text:span><text:span text:style-name="T266">. Po dializių turi būti pašalintas panaudotų ir su krauju susilietusių vienkartinių priemonių kenksmingumas, o dializei panaudotas tirpalas šalinamas laikantis gamintojo instrukcijos reikalavimų.</text:span></text:p>
      <text:p text:style-name="P267"><text:span text:style-name="T268">32</text:span><text:span text:style-name="T269">. DPT įstaigoje turi būti parengti ir ASPĮ vadovo patvirtinti atliekamų dializės procedūrų aprašymai.</text:span></text:p>
      <text:p text:style-name="P270"><text:span text:style-name="T271">III</text:span><text:span text:style-name="T272"><text:s/>SKYRIUS</text:span></text:p>
      <text:p text:style-name="P273"><text:span text:style-name="T274">PACIENTO DUOMENŲ FIKSAVIMAS IR INFORMACIJOS TEIKIMO TVARKA</text:span></text:p>
      <text:p text:style-name="P275"/>
      <text:p text:style-name="P276"><text:span text:style-name="T277">33</text:span><text:span text:style-name="T278">. Dializėmis gydomų pacientų sveikatos būklės duomenys bei kita svarbi informacija yra fiksuojama jų medicinos dokumentuose. HD gydomiems pacientams pildomi Hemodialize gydomo paciento stebėjimo lapas (aprašo 2 priedas), Ambulatoriškai hemodialize gydomo paciento tyrimų lapas (aprašo 3 priedas) ir Ambulatoriškai hemodialize gydomo paciento lapas (aprašo 4 priedas), Ambulatoriškai peritonine dialize gydomo paciento lapas (aprašo 5 priedas), Ambulatoriškai peritonine dialize gydomo paciento tyrimų lapas (aprašo 6 priedas).<text:s/></text:span></text:p>
      <text:p text:style-name="P279"><text:span text:style-name="T280">34</text:span><text:span text:style-name="T281">. DPT įstaigos vieną kartą per metus (pirmą metų ketvirtį) teikia Higienos institutui <text:s/>užpildytus atitinkamais metais ilgiau kaip 3 mėnesius dializuotų pacientų Paciento, gydomo dializėmis, būklės vertinimo lapus ( aprašo 7 priedas).</text:span></text:p>
      <text:p text:style-name="P282"/>
      <text:p text:style-name="P283"><text:span text:style-name="T284">iV</text:span><text:span text:style-name="T285"><text:s/>SKYRIUS</text:span></text:p>
      <text:p text:style-name="P286"><text:span text:style-name="T287">Specialieji paprastosios HD reikalavimai</text:span></text:p>
      <text:p text:style-name="P288"/>
      <text:p text:style-name="P289"><text:span text:style-name="T290">35</text:span><text:span text:style-name="T291">. Pacientų, sergančių lėtiniu inkstų nepakankamumu, gydymo paprastąja HD indikacijos (esant bent vienai iš šių sąlygų):</text:span></text:p>
      <text:p text:style-name="P292"><text:span text:style-name="T293">35.1</text:span><text:span text:style-name="T294">. glomerulų filtracijos greitis – &lt;15 ml/min./1,73 kv. m;</text:span></text:p>
      <text:p text:style-name="P295"><text:span text:style-name="T296">35.2</text:span><text:span text:style-name="T297">. aiškūs uremijos klinikiniai simptomai (ureminis gastritas, pasireiškiantis anoreksija, pykinimu, vėmimu, kraujavimu iš skrandžio erozijų; centrinės nervų sistemos veiklos sutrikimai: dėmesio susilpnėjimas, depresija ar euforija, darbingumo sumažėjimas; varginantis odos niežėjimas, „neramių kojų“ sindromas);</text:span></text:p>
      <text:p text:style-name="P298"><text:span text:style-name="T299">35.3</text:span><text:span text:style-name="T300">. sergant diabetine nefropatija, HD galima pradėti taikyti anksčiau – kai glomerulų filtracijos greitis &lt; 20 ml/min./1,73 kv. m.</text:span></text:p>
      <text:p text:style-name="P301"><text:span text:style-name="T302">36</text:span><text:span text:style-name="T303">. Pacientų, sergančių lėtiniu inkstų nepakankamumu, gydymo HD kontraindikacijos:</text:span></text:p>
      <text:p text:style-name="P304"><text:span text:style-name="T305">36.1</text:span><text:span text:style-name="T306">. ligonio raštiškas atsisakymas gydytis;</text:span></text:p>
      <text:p text:style-name="P307"><text:span text:style-name="T308">36.2</text:span><text:span text:style-name="T309">. galutinės kitų ligų stadijos, kai yra numatoma bloga gyvenimo prognozė (sprendimą priima gydytojų konsiliumas);</text:span></text:p>
      <text:p text:style-name="P310"><text:span text:style-name="T311">36.3</text:span><text:span text:style-name="T312">. neurologinės ligos, sukeliančios ryškius negrįžtamus organinius centrinės nervų sistemos pažeidimus ir psichikos sutrikimus, bei psichikos ligos, dėl kurių neįmanomas ligonio bendradarbiavimas su jį gydančiu medicinos personalu (sprendimą priima gydytojų konsiliumas).</text:span></text:p>
      <text:p text:style-name="P313"><text:span text:style-name="T314">37</text:span><text:span text:style-name="T315">. Indikacijos, rodančios, kad HD gydomiems pacientams galima taikyti HF ar HDF su tiesiogine pakaitinio tirpalo gamyba (indikacijas įvertina ir gydymą parenka pacientą gydantis ar konsultuojantis gydytojas nefrologas):</text:span></text:p>
      <text:p text:style-name="P316"><text:span text:style-name="T317">37.1</text:span><text:span text:style-name="T318">. ryški hiperfosfatemija (fosforo koncentracija serume didesnė kaip 2,5 mmol/l), nekoreguojama dieta ir vaistais, gydant HD;</text:span></text:p>
      <text:p text:style-name="P319"><text:span text:style-name="T320">37.2</text:span><text:span text:style-name="T321">. kai anemijos korekcijai reikalingos didelės eritropoetino dozės (didesnės kaip 200 VV/kg/sav.), o geležies kiekis koreguotas;</text:span></text:p>
      <text:p text:style-name="P322"><text:span text:style-name="T323">37.3</text:span><text:span text:style-name="T324">. sunki, invalidumą sukelianti ureminė polineuropatija;</text:span></text:p>
      <text:p text:style-name="P325"><text:span text:style-name="T326">37.4</text:span><text:span text:style-name="T327">. sunkus ureminis niežulys, sukeliantis miego sutrikimus, besitęsiantis daugiau kaip 3 mėn., gydant šiuos reikalavimus atitinkančia HD;</text:span></text:p>
      <text:p text:style-name="P328"><text:span text:style-name="T329">37.5</text:span><text:span text:style-name="T330">. dializinė kacheksija, kai kūno masės indeksas mažesnis kaip 18 kg/kv. m.</text:span></text:p>
      <text:p text:style-name="P331"><text:span text:style-name="T332">38</text:span><text:span text:style-name="T333">. Blogėjant inkstų funkcijai ir nesant hemodializės kontraindikacijų, reikia suformuoti arterioveninę jungtį arba implantuoti nuolatinį hemodializės kateterį. Sprendimą dėl arterioveninės jungties formavimo arba nuolatinio kateterio implantavimo, kai glomerulų filtracijos greitis – 15–20<text:s/></text:span><text:soft-page-break/><text:span text:style-name="T334">ml/min./1,73 kv. m, suaugusiesiems turi priimti ne mažiau kaip trijų gydytojų nefrologų konsiliumas, o vaikams – trijų vaikų nefrologų konsiliumas.</text:span></text:p>
      <text:p text:style-name="P335"><text:span text:style-name="T336">39</text:span><text:span text:style-name="T337">. Arterioveninių jungčių formavimo tvarka:</text:span></text:p>
      <text:p text:style-name="P338"><text:span text:style-name="T339">39.1</text:span><text:span text:style-name="T340">. arterioveninės jungtys (arterioveninės fistulės, autovenos ir kt.) yra formuojamos ASPĮ stacionare arba dienos chirurgijos stacionare, kuriuose šias operacijas nuolat atlieka urologai, angiochirurgai ar kitų specialybių chirurgai, turintys ne mažiau kaip 25 tokių operacijų per metus patirties;</text:span></text:p>
      <text:p text:style-name="P341"><text:span text:style-name="T342">39.2</text:span><text:span text:style-name="T343">. kai negalima suformuoti natūralios jungties ar tokios jungtys trombuojasi, arterioveninei jungčiai suformuoti naudojami autovena, <text:s/>alovena ar kraujagyslinis protezas;<text:s/></text:span></text:p>
      <text:p text:style-name="P344"><text:span text:style-name="T345">39.3</text:span><text:span text:style-name="T346">. jeigu nėra galimybės suformuoti arterioveninės jungties, implantuojamas specialus nuolatinis dializei skirtas centrinių venų kateteris.<text:s/></text:span></text:p>
      <text:p text:style-name="P347"><text:span text:style-name="T348">40</text:span><text:span text:style-name="T349">. HD reikalavimai sergant</text:span><text:span text:style-name="T350"><text:s/></text:span><text:span text:style-name="T351">lėtiniu inkstų nepakankamumu:</text:span></text:p>
      <text:p text:style-name="P352"><text:span text:style-name="T353">40.1</text:span><text:span text:style-name="T354">. HD atliekama:</text:span></text:p>
      <text:p text:style-name="P355"><text:span text:style-name="T356">40.1.1</text:span><text:span text:style-name="T357">. 3 kartus per savaitę po 4 valandas, iš viso – 12 valandų;</text:span></text:p>
      <text:p text:style-name="P358"><text:span text:style-name="T359">40.1.2</text:span><text:span text:style-name="T360">. pacientui dializė gali būti atliekama rečiau kaip 3 kartus per savaitę, jei:</text:span></text:p>
      <text:p text:style-name="P361"><text:span text:style-name="T362">40.1.2.1</text:span><text:span text:style-name="T363">. yra liekamoji inkstų funkcija (glomerulų filtracijos greitis – daugiau kaip 8 ml/min./1,73 kv. m);</text:span></text:p>
      <text:p text:style-name="P364"><text:span text:style-name="T365">40.1.2.2</text:span><text:span text:style-name="T366">. liekamoji diurezė didesnė kaip 1,5 l/24 val. ir kalio kiekis prieš HD nesiekia 6 mmol/l;</text:span></text:p>
      <text:p text:style-name="P367"><text:span text:style-name="T368">40.1.2.3</text:span><text:span text:style-name="T369">. pacientas dėl socialinių ar kitų priežasčių (pvz., gyvena toli nuo dializės centro) negali dažniau atvykti į DPT įstaigą;</text:span></text:p>
      <text:p text:style-name="P370"><text:span text:style-name="T371">40.1.2.4</text:span><text:span text:style-name="T372">. pacientas raštiškai atsisako 3 kartus per savaitę atliekamos dializės;</text:span></text:p>
      <text:p text:style-name="P373"><text:span text:style-name="T374">40.1.3</text:span><text:span text:style-name="T375">. pacientui dializė gali būti atliekama dažniau kaip 3 kartus per savaitę arba daugiau kaip 12 val./sav., jei:</text:span></text:p>
      <text:p text:style-name="P376"><text:span text:style-name="T377">40.1.3.1</text:span><text:span text:style-name="T378">. gydant HD išsivystė ureminis perikarditas, pleuritas ar ascitas;</text:span></text:p>
      <text:p text:style-name="P379"><text:span text:style-name="T380">40.1.3.2</text:span><text:span text:style-name="T381">. progresuoja ureminė encefalopatija ir (ar) neuropatija;</text:span></text:p>
      <text:p text:style-name="P382"><text:span text:style-name="T383">40.1.3.3</text:span><text:span text:style-name="T384">. paciento svoris tarp HD padidėja daugiau kaip 2 kg;</text:span></text:p>
      <text:p text:style-name="P385"><text:span text:style-name="T386">40.1.3.4</text:span><text:span text:style-name="T387">. nepakankamas kraujo srovės greitis HD metu dėl prastai veikiančios arterioveninės fistulės;</text:span></text:p>
      <text:p text:style-name="P388"><text:span text:style-name="T389">40.1.3.5</text:span><text:span text:style-name="T390">. dėl širdies nepakankamumo ar išeminės širdies ligos pacientai netoleruoja 4 val. trukmės HD ir (ar) nepakankamas kraujo srovės greitis (kūno svoris kg x4), o HD efektyvumo rodikliai yra nepakankami;</text:span></text:p>
      <text:p text:style-name="P391"><text:span text:style-name="T392">40.1.3.6</text:span><text:span text:style-name="T393">. pacientui atliekant dializę 12 val./sav. ir esant pakankamam kraujo ir dializei naudojamo tirpalo srovės (ne mažiau kaip 500 ml/min.) greičiui HD efektyvumas išlieka mažas (Kt/V mažesnis kaip 1);</text:span></text:p>
      <text:p text:style-name="P394"><text:span text:style-name="T395">40.1.3.7</text:span><text:span text:style-name="T396">. dieta ir vaistais nekoreguojama hiperfosfatemija (didesnė kaip 2 mmol/l);</text:span></text:p>
      <text:p text:style-name="P397"><text:span text:style-name="T398">40.1.3.8</text:span><text:span text:style-name="T399">. bent viena HD nebuvo kokybiška (per mažas filtruoto skysčio kiekis ar dėl rimtų priežasčių HD buvo trumpesnė). Šiuo atveju skiriama viena papildoma HD.</text:span></text:p>
      <text:p text:style-name="P400"><text:span text:style-name="T401">41</text:span><text:span text:style-name="T402">. HD efektyvumo rodikliai:</text:span></text:p>
      <text:p text:style-name="P403"><text:span text:style-name="T404">41.1</text:span><text:span text:style-name="T405">. kraujo šlapalo šalinimo efektyvumo rodiklis (R). HD atliekant 3 kartus per savaitę, R turi būti mažesnis negu 0,43, o atliekant 2 kartus per savaitę – mažesnis negu 0,35;</text:span></text:p>
      <text:p text:style-name="P406"><text:span text:style-name="T407">41.2</text:span><text:span text:style-name="T408">. dializės efektyvumo rodiklis (Kt/V) HD atliekant 3 kartus per savaitę Kt/V turi būti 1,0 ir daugiau, kai HD atliekama 2 kartus per savaitę – daugiau kaip 1,2.</text:span></text:p>
      <text:p text:style-name="P409"><text:span text:style-name="T410">42</text:span><text:span text:style-name="T411">. HD metu HD gydomo paciento stebėjimo lape nurodytus parametrus registruoja slaugos specialistas.</text:span></text:p>
      <text:p text:style-name="P412"><text:span text:style-name="T413">43</text:span><text:span text:style-name="T414">. HD gydomo paciento stebėjimas ir priežiūra:</text:span></text:p>
      <text:p text:style-name="P415"><text:span text:style-name="T416">43.1</text:span><text:span text:style-name="T417">. suaugę pacientai turi būti stebimi, tiriami ir gydomi gydytojų nefrologų, o vaikai – gydytojų vaikų nefrologų. Ligonio stebėjimo, tyrimų duomenys bei skiriami ambulatoriniam gydymui vaistai registruojami Ambulatoriškai <text:s/>HD gydomo paciento lape, Ambulatorinėje asmens sveikatos istorijoje (forma Nr. 025/a) ar Gydymo stacionare ligos istorijoje (forma Nr. 033/a);</text:span></text:p>
      <text:p text:style-name="P418"><text:span text:style-name="T419">43.2</text:span><text:span text:style-name="T420">. pacientai, nesirgę virusiniu hepatitu B ir neturintys virusinio hepatito B antikūnų (antiHBs), turi būti skiepijami ir turi būti stebima, ar susidaro (antiHBs) antikūnai;</text:span></text:p>
      <text:p text:style-name="P421"><text:span text:style-name="T422">43.3</text:span><text:span text:style-name="T423">. pacientai turi būti maitinami prieš, per ar po kiekvienos HD procedūros;</text:span></text:p>
      <text:p text:style-name="P424"><text:span text:style-name="T425">43.4</text:span><text:span text:style-name="T426">.</text:span><text:span text:style-name="T427"><text:s/></text:span><text:span text:style-name="T428">esant socialinių (mokymasis, darbas) ir medicininių (būtinumas pailginti HD trukmę) priežasčių, paprastoji HD gali būti atliekama nakties metu specialiai pritaikytose patalpose, jos trukmė gali būti ilgesnė (iki 8 val.).</text:span></text:p>
      <text:p text:style-name="P429"><text:span text:style-name="T430">44</text:span><text:span text:style-name="T431">. Tyrimų, atliekamų hemodializuojamam pacientui, periodiškumas:</text:span></text:p>
      <text:p text:style-name="P432"><text:span text:style-name="T433">44.1</text:span><text:span text:style-name="T434">. vieną kartą per mėnesį tiriama (atliekama):</text:span></text:p>
      <text:p text:style-name="P435"><text:span text:style-name="T436">44.1.1</text:span><text:span text:style-name="T437">. kalio kiekis kraujo serume prieš ir, jeigu reikia, po HD;</text:span></text:p>
      <text:p text:style-name="P438"><text:span text:style-name="T439">44.1.2</text:span><text:span text:style-name="T440">. natrio kiekis kraujo serume prieš ir, jeigu reikia, po HD;</text:span></text:p>
      <text:p text:style-name="P441"><text:span text:style-name="T442">44.1.3</text:span><text:span text:style-name="T443">. šlapalo kiekis kraujo serume prieš ir po HD;</text:span></text:p>
      <text:p text:style-name="P444"><text:span text:style-name="T445">44.1.4</text:span><text:span text:style-name="T446">. HD efektyvumo rodiklis (Kt/V) arba kraujo šlapalo šalinimo efektyvumo rodiklis (R);</text:span></text:p>
      <text:p text:style-name="P447"><text:span text:style-name="T448">44.1.5</text:span><text:span text:style-name="T449">. kreatininas kraujo serume prieš HD;</text:span></text:p>
      <text:p text:style-name="P450"><text:span text:style-name="T451">44.1.6</text:span><text:span text:style-name="T452">. bendras ir (ar) jonizuotas kalcis kraujo serume;</text:span></text:p>
      <text:p text:style-name="P453"><text:span text:style-name="T454">44.1.7</text:span><text:span text:style-name="T455">. fosforas kraujo serume;</text:span></text:p>
      <text:p text:style-name="P456"><text:span text:style-name="T457">44.1.8</text:span><text:span text:style-name="T458">. albuminas kraujo serume;</text:span></text:p>
      <text:p text:style-name="P459"><text:span text:style-name="T460">44.1.9</text:span><text:span text:style-name="T461">. bendras kraujo tyrimas: (hemoglobinas (toliau – HB), eritrocitų skaičius, hematokritas (toliau – HT), leukocitų, trombocitų skaičius);</text:span></text:p>
      <text:p text:style-name="P462"><text:span text:style-name="T463">44.2</text:span><text:span text:style-name="T464">. vieną kartą per 3 mėnesius tiriami kraujo serumo rodikliai:</text:span></text:p>
      <text:p text:style-name="P465"><text:span text:style-name="T466">44.2.1</text:span><text:span text:style-name="T467">. C reaktyvinis baltymas (toliau – CRB);</text:span></text:p>
      <text:p text:style-name="P468"><text:span text:style-name="T469">44.2.2</text:span><text:span text:style-name="T470">. kepenų fermentai (</text:span><text:span text:style-name="T471">aspartataminotransferazė (toliau – GOT),<text:s/></text:span><text:span text:style-name="T472">alaninaminotransferazė (toliau – </text:span><text:span text:style-name="T473"><text:s/></text:span><text:span text:style-name="T474">GPT)</text:span><text:span text:style-name="T475">, šarminė fosfatazė (toliau<text:s/></text:span><text:span text:style-name="T476">– ŠF</text:span><text:span text:style-name="T477">);</text:span></text:p>
      <text:p text:style-name="P478"><text:span text:style-name="T479">44.2.3</text:span><text:span text:style-name="T480">. feritinas;</text:span></text:p>
      <text:p text:style-name="P481"><text:span text:style-name="T482">44.2.4</text:span><text:span text:style-name="T483">. baltymas kraujo serume;</text:span></text:p>
      <text:p text:style-name="P484"><text:span text:style-name="T485">44.2.5</text:span><text:span text:style-name="T486">. šlapimo rūgštis (jeigu tyrimai vienus metus yra normalūs, juos galima kartoti vieną kartą per metus);</text:span></text:p>
      <text:p text:style-name="P487"><text:span text:style-name="T488">44.2.6</text:span><text:span text:style-name="T489">. cholesterolis (jeigu tyrimai vienus metus yra normalūs ir pacientas nevartoja cholesterolio kiekį mažinančių vaistų, tyrimą galima kartoti vieną kartą per metus);</text:span></text:p>
      <text:p text:style-name="P490"><text:span text:style-name="T491">44.2.7</text:span><text:span text:style-name="T492">. parathormonas (toliau – PTH) (jeigu parathormono kiekis vienus metus yra mažesnis negu norma ir pacientui neskiriami vitamino D</text:span><text:span text:style-name="T493">3</text:span><text:span text:style-name="T494"><text:s/>preparatai, tyrimą galima kartoti 2 kartus per metus);</text:span></text:p>
      <text:p text:style-name="P495"><text:span text:style-name="T496">44.3</text:span><text:span text:style-name="T497">. du kartus per metus tiriama paros diurezė ir glomerulų filtracijos greitis, jeigu pacientui dėl liekamosios inkstų funkcijos (glomerulų filtracijos greitis daugiau kaip 8 ml/min./1,73 kv. m) dializė yra atliekama 2 kartus per savaitę;</text:span></text:p>
      <text:p text:style-name="P498"><text:span text:style-name="T499">44.4</text:span><text:span text:style-name="T500">. vieną kartą per metus atliekami šie tyrimai:</text:span></text:p>
      <text:p text:style-name="P501"><text:span text:style-name="T502">44.4.1</text:span><text:span text:style-name="T503">. krūtinės ląstos rentgenograma;</text:span></text:p>
      <text:p text:style-name="P504"><text:span text:style-name="T505">44.4.2</text:span><text:span text:style-name="T506">.viršutinės pilvo dalies organų echoskopija;</text:span></text:p>
      <text:p text:style-name="P507"><text:span text:style-name="T508">44.4.3</text:span><text:span text:style-name="T509">. ezofagogastroduodenofibroskopija;</text:span></text:p>
      <text:p text:style-name="P510"><text:span text:style-name="T511">44.4.4</text:span><text:span text:style-name="T512">. širdies 2D echoskopija, elektrokardiograma (toliau – EKG);</text:span></text:p>
      <text:p text:style-name="P513"><text:span text:style-name="T514">44.4.5</text:span><text:span text:style-name="T515">. riešo rentgenograma vaikams;</text:span></text:p>
      <text:p text:style-name="P516"><text:span text:style-name="T517">44.4.6</text:span><text:span text:style-name="T518">. hepatito B ir C žymenų tyrimai (HBsAg, antiHBcor, antiHBs, antiHCV);</text:span></text:p>
      <text:p text:style-name="P519"><text:span text:style-name="T520">44.5</text:span><text:span text:style-name="T521">. potencialiems inksto recipientams du kartus per metus papildomai atliekami tyrimai:</text:span></text:p>
      <text:p text:style-name="P522"><text:span text:style-name="T523">44.5.1</text:span><text:span text:style-name="T524">. hepatito B ir C žymenų tyrimai (HBsAg, antiHBcor, antiHBs, antiHCV);</text:span></text:p>
      <text:p text:style-name="P525"><text:span text:style-name="T526">44.5.2</text:span><text:span text:style-name="T527">. serologinis sifilio atrankos testas (toliau – RPR) ir testas sifiliui nustatyti (toliau – TPHA) (atliekamas, jei teigiamas RPR);</text:span></text:p>
      <text:p text:style-name="P528"><text:span text:style-name="T529">44.5.3</text:span><text:span text:style-name="T530">. Žmogaus imunodeficito viruso antikūnų (toliau – antiŽIV);</text:span></text:p>
      <text:p text:style-name="P531"><text:span text:style-name="T532">44.6</text:span><text:span text:style-name="T533">. kiti papildomi tyrimai atliekami pagal sveikatos būklės rodiklius. Skubiais atvejais bei norint tikslinti gydymą, tyrimus galima atlikti dažniau.</text:span></text:p>
      <text:p text:style-name="Normal"/>
      <text:p text:style-name="P534"><text:span text:style-name="T535">V</text:span><text:span text:style-name="T536"><text:s/>SKYRIUS</text:span></text:p>
      <text:p text:style-name="P537"><text:span text:style-name="T538">SPECIALIEJI SUDĖTINGOSIOS HD REIKALAVIMAI</text:span></text:p>
      <text:p text:style-name="P539"/>
      <text:p text:style-name="P540"><text:span text:style-name="T541">45</text:span><text:span text:style-name="T542">. Indikacijos, rodančios, kad pacientams reikia atlikti sudėtingąją HD (esant bent vienai <text:s/>iš šių būklių ):</text:span></text:p>
      <text:p text:style-name="P543"><text:span text:style-name="T544">45.1</text:span><text:span text:style-name="T545">. pacientams, sergantiems ūminiu inkstų nepakankamumu;</text:span></text:p>
      <text:p text:style-name="P546"><text:span text:style-name="T547">45.2</text:span><text:span text:style-name="T548">. apsinuodijusiems pacientams;</text:span></text:p>
      <text:p text:style-name="P549"><text:span text:style-name="T550">45.3</text:span><text:span text:style-name="T551">. iki pirmųjų aštuonių HD, kai pacientams, sergantiems lėtiniu inkstų nepakankamumu, dėl ryškios ureminės intoksikacijos reikia staiga pradėti gydymą HD;</text:span></text:p>
      <text:p text:style-name="P552"><text:span text:style-name="T553">45.4</text:span><text:span text:style-name="T554">. įvykus arterioveninės jungties komplikacijoms (trombozei, infekcijai ir kt.), kai būtina implantuoti dializei skirtą centrinės venos kateterį;</text:span></text:p>
      <text:p text:style-name="P555"><text:span text:style-name="T556">45.5</text:span><text:span text:style-name="T557">. kai dar negalima pradėti PD arba negalima jos tęsti dėl atsiradusių PD komplikacijų ir yra būtina implantuoti dializei skirtą centrinės venos kateterį.</text:span></text:p>
      <text:p text:style-name="P558"><text:span text:style-name="T559">46</text:span><text:span text:style-name="T560">. Sudėtingosios hemodializės teikimo tvarka pacientams, sergantiems ūminiu inkstų nepakankamumu (esant bent vienam iš šių pokyčių):</text:span></text:p>
      <text:p text:style-name="P561"><text:span text:style-name="T562">46.1</text:span><text:span text:style-name="T563">. neatidėliotinos sudėtingosios hemodializės indikacijos:</text:span><text:span text:style-name="T564"><text:s/></text:span></text:p>
      <text:p text:style-name="P565"><text:span text:style-name="T566">46.1.1</text:span><text:span text:style-name="T567">. ryškūs klinikiniai uremijos požymiai (ureminė koma, traukuliai);</text:span></text:p>
      <text:p text:style-name="P568"><text:span text:style-name="T569">46.1.2</text:span><text:span text:style-name="T570">. hipervolemija, pasireiškianti plaučių ar smegenų pabrinkimu;</text:span></text:p>
      <text:p text:style-name="P571"><text:span text:style-name="T572">46.1.3</text:span><text:span text:style-name="T573">. biocheminiai kraujo pokyčiai (esant bet kuriam vienam iš šių pokyčių):</text:span></text:p>
      <text:p text:style-name="P574"><text:span text:style-name="T575">46.1.3.1</text:span><text:span text:style-name="T576">. hiperkalemija – daugiau kaip 6,5 mmol/l ar jai būdingi EKG pakitimai;</text:span></text:p>
      <text:p text:style-name="P577"><text:span text:style-name="T578">46.1.3.2</text:span><text:span text:style-name="T579">. acidozė (standartinis bikarbonatas – mažiau negu 15 mmol/l);</text:span></text:p>
      <text:p text:style-name="P580"><text:span text:style-name="T581">46.2</text:span><text:span text:style-name="T582">. santykinai neatidėliotinos sudėtingosios HD indikacijos:</text:span></text:p>
      <text:p text:style-name="P583"><text:span text:style-name="T584">46.2.1</text:span><text:span text:style-name="T585">. klinikiniai uremijos požymiai (ureminė encefalopatija, pykinimas ir vėmimas, acidozinis kvėpavimas, hemoraginė diatezė);</text:span></text:p>
      <text:p text:style-name="P586"><text:span text:style-name="T587">46.2.2</text:span><text:span text:style-name="T588">. diuretikais nepagydoma hipervolemija, <text:s/>kai gresia plaučių ar smegenų pabrinkimas;</text:span></text:p>
      <text:p text:style-name="P589"><text:span text:style-name="T590">46.2.3</text:span><text:span text:style-name="T591">. biocheminiai kraujo pokyčiai (esant bet kuriam vienam iš šių pokyčių):</text:span></text:p>
      <text:p text:style-name="P592"><text:span text:style-name="T593">46.2.3.1</text:span><text:span text:style-name="T594">. hiperkalemija – daugiau kaip 6 mmol/l nesant jai būdingų EKG pakitimų;</text:span></text:p>
      <text:p text:style-name="P595"><text:span text:style-name="T596">46.2.3.2</text:span><text:span text:style-name="T597">. kreatininas serume – daugiau kaip 500–600 µmol/l;</text:span></text:p>
      <text:p text:style-name="P598"><text:span text:style-name="T599">46.2.3.3</text:span><text:span text:style-name="T600">. šlapalas serume – daugiau kaip 30 mmol/l.</text:span></text:p>
      <text:p text:style-name="P601"><text:span text:style-name="T602">47</text:span><text:span text:style-name="T603">. Kontraindikacijos, dėl kurių pacientams, sergantiems ūminiu inkstų nepakankamumu, negalima taikyti sudėtingosios HD (išskyrus atvejus, kai HD atliekama gydytojų konsiliumo sprendimu):</text:span></text:p>
      <text:p text:style-name="P604"><text:span text:style-name="T605">47.1</text:span><text:span text:style-name="T606">. šokas, nekoreguojamas medikamentais;</text:span></text:p>
      <text:p text:style-name="P607"><text:span text:style-name="T608">47.2</text:span><text:span text:style-name="T609">. nesustabdomas vidinis kraujavimas, keliantis pavojų gyvybei.</text:span></text:p>
      <text:p text:style-name="P610"><text:span text:style-name="T611">48</text:span><text:span text:style-name="T612">. Indikacijos, rodančios, kad pacientams, sergantiems lėtiniu inkstų nepakankamumu (esant bent vienam iš šių pokyčių), reikia atlikti sudėtingąją HD skubos tvarka:</text:span></text:p>
      <text:p text:style-name="P613"><text:span text:style-name="T614">48.1</text:span><text:span text:style-name="T615">. metabolinė acidozė (standartinis bikarbonatas – mažiau kaip 15 mmol/l);</text:span></text:p>
      <text:p text:style-name="P616"><text:span text:style-name="T617">48.2</text:span><text:span text:style-name="T618">. hiperkalemija – daugiau kaip 7 mmol/l ir (ar) jai būdingi EKG pokyčiai;</text:span></text:p>
      <text:p text:style-name="P619"><text:span text:style-name="T620">48.3</text:span><text:span text:style-name="T621">. ureminis perikarditas arba pleuritas;</text:span></text:p>
      <text:p text:style-name="P622"><text:span text:style-name="T623">48.4</text:span><text:span text:style-name="T624">. diuretikais nepagydoma hiperhidratacija ar plaučių pabrinkimas;</text:span></text:p>
      <text:p text:style-name="P625"><text:span text:style-name="T626">48.5</text:span><text:span text:style-name="T627">. progresuojanti ureminė encefalopatija ar neuropatija;</text:span></text:p>
      <text:p text:style-name="P628"><text:span text:style-name="T629">48.6</text:span><text:span text:style-name="T630">. medikamentais nekoreguojama grėsminga arterinė hipertenzija, kai gresia eklampsija;</text:span></text:p>
      <text:p text:style-name="P631"><text:span text:style-name="T632">48.7</text:span><text:span text:style-name="T633">. sergantiems lėtiniu inkstų nepakankamumu ir kuriems ūminių apsinuodijimų atvejais jau atliekama dializė, kai vaistas ar toksiška medžiaga ar preparatas HD metu gali būti pašalinamas iš organizmo ir galima tikėtis klinikinio efekto (rekomenduojama konsultuotis su klinikiniais toksikologais).</text:span></text:p>
      <text:p text:style-name="P634"><text:span text:style-name="T635">49</text:span><text:span text:style-name="T636">. Sudėtingųjų HD skaičių ir dažnį lemia biocheminiai kraujo rodikliai, inkstų pakenkimo laipsnis, ligonio būklė, todėl dėl HD skaičiaus ir trukmės reikia spręsti individualiai.</text:span></text:p>
      <text:p text:style-name="P637"/>
      <text:p text:style-name="P638"><text:span text:style-name="T639">VI</text:span><text:span text:style-name="T640"><text:s/>SKYRIUS</text:span></text:p>
      <text:p text:style-name="P641"><text:span text:style-name="T642">SPECIALIEJI ITIPT METODŲ REIKALAVIMAI</text:span></text:p>
      <text:p text:style-name="P643"/>
      <text:p text:style-name="P644"><text:span text:style-name="T645">50</text:span><text:span text:style-name="T646">. ITIPT metodai yra indikuotini kritiškai sunkios būklės ligoniams, sergantiems ūminiu inkstų nepakankamumu su nestabilia hemodinamika, esant sunkiai gydomai arterinei hipotenzijai ir ryškiai hiperhidratacijai ar (ir) ryškiam hiperkatabolizmui. ITIPT metodai yra indikuotini ir kritiškai sunkios būklės ligoniams, sergantiems lėtiniu inkstų nepakankamumu, kai dėl urgentinių indikacijų, negalima taikyti hemodializės dėl nestabilios hemodinamikos sukelto šoko.</text:span></text:p>
      <text:p text:style-name="P647"><text:span text:style-name="T648">51</text:span><text:span text:style-name="T649">. ITIPT metodų kontraindikacijos:</text:span></text:p>
      <text:p text:style-name="P650"><text:span text:style-name="T651">51.1</text:span><text:span text:style-name="T652">. intensyvus, gyvybei pavojingas kraujavimas, kai negalima panaudoti alternatyvių antikoaguliacijos metodų;</text:span></text:p>
      <text:p text:style-name="P653"><text:span text:style-name="T654">51.2</text:span><text:span text:style-name="T655">. vaistais nekoreguojamas stiprus šokas.</text:span></text:p>
      <text:p text:style-name="P656"><text:span text:style-name="T657">52</text:span><text:span text:style-name="T658">. Indikacijas ir kontraindikacijas įvertina bei ITIPT metodą parenka gydytojų konsiliumas, kurio organizavimo tvarką nustato ASPĮ, kurioje atliekama ITIPT, vadovas. Į konsiliumą turi būti įtrauktas pacientą gydantis gydytojas ir ITIPT metodus išmanantis <text:s/>gydytojas.</text:span></text:p>
      <text:p text:style-name="P659"><text:span text:style-name="T660">5</text:span><text:span text:style-name="T661">3</text:span><text:span text:style-name="T662">. ITIPT metodai taikomi ASPĮ, atitinkančiose Tretinio lygio reanimacijos ir intensyviosios terapijos paslaugų (reanimacijos III) teikimo vaikams sąlygų ir tvarkos<text:s/></text:span><text:span text:style-name="T663">apraše</text:span><text:span text:style-name="T664"><text:s/></text:span><text:span text:style-name="T665">ir Tretinio lygio reanimacijos ir intensyviosios terapijos paslaugų (reanimacijos III) teikimo suaugusiesiems sąlygų ir tvarkos apraše</text:span><text:span text:style-name="T666">, patvirtintu</text:span><text:span text:style-name="T667">o</text:span><text:span text:style-name="T668">s</text:span><text:span text:style-name="T669">e</text:span><text:span text:style-name="T670"><text:s/>Lietuvos Respublikos sveikatos apsaugos ministro 2005 m. spalio 27 d. įsakymu Nr. V-827 „Dėl reanimacijos ir intensyviosios terapijos paslaugų teikimo vaikams ir suaugusiesiems sąlygų ir tvarkos aprašų patvirtinimo“</text:span><text:span text:style-name="T671">, nustatytus reikalavimus.</text:span></text:p>
      <text:p text:style-name="P672"><text:span text:style-name="T673">54</text:span><text:span text:style-name="T674">. ITIPT metodai atliekami atsižvelgiant į ligonio būklę, todėl konsiliumas arba gydantis gydytojas parenka procedūrų skaičių, pačių procedūrų ir gydymo jomis trukmę individualiai.</text:span></text:p>
      <text:p text:style-name="P675"><text:span text:style-name="T676">55</text:span><text:span text:style-name="T677">. ITIPT metu slaugos specialistas paciento medicinos dokumentuose registruoja šiuos ir kitus gydytojo nurodytus parametrus:</text:span></text:p>
      <text:p text:style-name="P678"><text:span text:style-name="T679">55.1</text:span><text:span text:style-name="T680">. kraujo srovės greitį (nustatomą gydytojo);</text:span></text:p>
      <text:p text:style-name="P681"><text:span text:style-name="T682">55.2</text:span><text:span text:style-name="T683">. procedūros trukmę;</text:span></text:p>
      <text:p text:style-name="P684"><text:span text:style-name="T685">55.3</text:span><text:span text:style-name="T686">. ultrafiltracijos dydį;</text:span></text:p>
      <text:p text:style-name="P687"><text:span text:style-name="T688">55.4</text:span><text:span text:style-name="T689">. pulsą, arterinį kraujospūdį, temperatūrą;</text:span></text:p>
      <text:p text:style-name="P690"><text:span text:style-name="T691">55.5</text:span><text:span text:style-name="T692">. vartotus vaistus, pakaitinių ir kitų skysčių kiekį;</text:span></text:p>
      <text:p text:style-name="P693"><text:span text:style-name="T694">55.6</text:span><text:span text:style-name="T695">. komplikacijas procedūros metu;</text:span></text:p>
      <text:p text:style-name="P696"><text:span text:style-name="T697">55.7</text:span><text:span text:style-name="T698">. atliktus tyrimus.</text:span></text:p>
      <text:p text:style-name="P699"><text:span text:style-name="T700">VII</text:span><text:span text:style-name="T701"><text:s/>SKYRIUS</text:span></text:p>
      <text:p text:style-name="P702"><text:span text:style-name="T703">SPECIALIEJI PD REIKALAVIMAI</text:span></text:p>
      <text:p text:style-name="P704"/>
      <text:p text:style-name="P705"><text:span text:style-name="T706">56</text:span><text:span text:style-name="T707">. PD pradedama arba gydymas HD į PD keičiamas <text:s/>šiems pacientams:<text:s/></text:span></text:p>
      <text:p text:style-name="P708"><text:span text:style-name="T709">56.1</text:span><text:span text:style-name="T710">. atsižvelgiant į medicininius kriterijus:</text:span></text:p>
      <text:p text:style-name="P711"><text:span text:style-name="T712">56.1.1</text:span><text:span text:style-name="T713">. pacientams, kuriems išlikusi inkstų funkcija (glomerulų filtracijos greitis – daugiau kaip 8 ml/min./1,73 kv. m) ir kuriems įmanoma transplantuoti inkstą;</text:span></text:p>
      <text:p text:style-name="P714"><text:span text:style-name="T715">56.1.2</text:span><text:span text:style-name="T716">. pacientams, kuriems techniškai negalima suformuoti arterioveninės jungties;</text:span></text:p>
      <text:p text:style-name="P717"><text:span text:style-name="T718">56.1.3</text:span><text:span text:style-name="T719">. pacientams, kurie netoleruoja HD (žemas arterinis kraujospūdis, alergija plastiko paviršiams ir kt.);</text:span></text:p>
      <text:p text:style-name="P720"><text:span text:style-name="T721">56.1.4</text:span><text:span text:style-name="T722">. pacientams, kurie turi ryškią širdies ir kraujagyslių sistemos patologiją;</text:span></text:p>
      <text:p text:style-name="P723"><text:span text:style-name="T724">56.1.5</text:span><text:span text:style-name="T725">. pacientams, kuriems pavojinga vartoti antikoaguliantus;</text:span></text:p>
      <text:p text:style-name="P726"><text:span text:style-name="T727">56.2</text:span><text:span text:style-name="T728">. atsižvelgiant į socialinius kriterijus (galimybę gydytis namuose):</text:span></text:p>
      <text:p text:style-name="P729"><text:span text:style-name="T730">56.2.1</text:span><text:span text:style-name="T731">. vaikams;</text:span></text:p>
      <text:p text:style-name="P732"><text:span text:style-name="T733">56.2.2</text:span><text:span text:style-name="T734">. dirbantiems ar besimokantiems pacientams, kad galėtų tęsti darbą ar mokslą;</text:span></text:p>
      <text:p text:style-name="P735"><text:span text:style-name="T736">56.2.3</text:span><text:span text:style-name="T737">. pacientams, gyvenantiems toli nuo DPT įstaigų arba negalintiems atvykti į juos dėl savo būklės (nevaikštantiems, paralyžiuotiems ir kt.).</text:span></text:p>
      <text:p text:style-name="P738"><text:span text:style-name="T739">57</text:span><text:span text:style-name="T740">. Aparatinis PD atlikimo būdas taikomas šiems pacientams:</text:span></text:p>
      <text:p text:style-name="P741"><text:span text:style-name="T742">57.1</text:span><text:span text:style-name="T743">. vaikams;</text:span></text:p>
      <text:p text:style-name="P744"><text:span text:style-name="T745">57.2</text:span><text:span text:style-name="T746">. dirbantiems ar besimokantiems pacientams, kad galėtų tęsti darbą ar mokslą;</text:span></text:p>
      <text:p text:style-name="P747"><text:span text:style-name="T748">57.3</text:span><text:span text:style-name="T749">. pacientams, kurie patys savarankiškai negali atlikti PD;</text:span></text:p>
      <text:p text:style-name="P750"><text:span text:style-name="T751">57.4</text:span><text:span text:style-name="T752">. pacientams, turintiems diafragmos ar pilvo sienos išvaržą;</text:span></text:p>
      <text:p text:style-name="P753"><text:span text:style-name="T754">57.5</text:span><text:span text:style-name="T755">. pacientams, kuriems neaparatinė PD yra nepakankamai efektyvi.</text:span></text:p>
      <text:p text:style-name="P756"><text:span text:style-name="T757">58</text:span><text:span text:style-name="T758">. Gydymo PD kontraindikacijos:</text:span></text:p>
      <text:p text:style-name="P759"><text:span text:style-name="T760">58.1</text:span><text:span text:style-name="T761">. absoliučiosios:</text:span></text:p>
      <text:p text:style-name="P762"><text:span text:style-name="T763">58.1.1</text:span><text:span text:style-name="T764">. paciento rašytinis atsisakymas;</text:span></text:p>
      <text:p text:style-name="P765"><text:span text:style-name="T766">58.1.2</text:span><text:span text:style-name="T767">. ūminė uždegiminė žarnyno liga;</text:span></text:p>
      <text:p text:style-name="P768"><text:span text:style-name="T769">58.1.3</text:span><text:span text:style-name="T770">. hidrotoraksas arba susisiekiančios pleuros ir pilvaplėvės ertmės;</text:span></text:p>
      <text:p text:style-name="P771"><text:span text:style-name="T772">58.2</text:span><text:span text:style-name="T773">. santykinės:</text:span></text:p>
      <text:p text:style-name="P774"><text:span text:style-name="T775">58.2.1</text:span><text:span text:style-name="T776">. anamnezėje buvusios pilvo ertmės operacijos, pilvaplėvės rezekcija arba fibrozė;</text:span></text:p>
      <text:p text:style-name="P777"><text:span text:style-name="T778">58.2.2</text:span><text:span text:style-name="T779">. aklumas, tetraplegija, ankilozuojantis artritas;</text:span></text:p>
      <text:p text:style-name="P780"><text:span text:style-name="T781">58.2.3</text:span><text:span text:style-name="T782">. psichikos ligos, dėl kurių neįmanomas ligonio bendradarbiavimas su jį gydančiu personalu;</text:span></text:p>
      <text:p text:style-name="P783"><text:span text:style-name="T784">58.2.4</text:span><text:span text:style-name="T785">. neseniai (prieš 4–6 mėn.) protezuota aorta ar implantuoti kiti protezai pilve;</text:span></text:p>
      <text:p text:style-name="P786"><text:span text:style-name="T787">58.2.5</text:span><text:span text:style-name="T788">. grybelinis, tuberkuliozinis peritonitas, žarnų divertikuliozė, kolonostoma, išeminė žarnų liga;</text:span></text:p>
      <text:p text:style-name="P789"><text:span text:style-name="T790">58.2.6</text:span><text:span text:style-name="T791">. inkstų policistozė, jei labai dideli inkstai;</text:span></text:p>
      <text:p text:style-name="P792"><text:span text:style-name="T793">58.2.7</text:span><text:span text:style-name="T794">. nekoreguojama hiperlipidemija;</text:span></text:p>
      <text:p text:style-name="P795"><text:span text:style-name="T796">58.2.8</text:span><text:span text:style-name="T797">. aktyvi pilvo sienos ar odos infekcija;</text:span></text:p>
      <text:p text:style-name="P798"><text:span text:style-name="T799">58.2.9</text:span><text:span text:style-name="T800">. sunkus socialinis ir (ar) psichologinis prisitaikymas prie šios procedūros (žemas intelektas, blogos gyvenimo sąlygos ir kt.).</text:span></text:p>
      <text:p text:style-name="P801"><text:span text:style-name="T802">59</text:span><text:span text:style-name="T803">. Sprendimą dėl suaugusiųjų gydymo PD turi priimti ne mažiau kaip trijų gydytojų nefrologų konsiliumas, o dėl vaikų – trijų gydytojų vaikų nefrologų konsiliumas.</text:span></text:p>
      <text:p text:style-name="P804"><text:span text:style-name="T805">60</text:span><text:span text:style-name="T806">. Individualus pacientų apmokymas, implantavus PD kateterį, organizuojamas ambulatoriškai ASPĮ, kurioje atliekama PD. Stacionare yra apmokomi sunkiai judantys arba nevaikštantys, atvykę iš tolesnių vietovių HD gydomi pacientai ir pacientai, kuriems reikia skubiai pradėti PD. Jeigu pacientas negali pats atlikti PD, apmokomi jo artimieji.</text:span></text:p>
      <text:p text:style-name="P807"><text:span text:style-name="T808">61</text:span><text:span text:style-name="T809">. Pacientas apmokomas pagal programą. Paciento apmokymas laikomas baigtu, kai PD prižiūrintis gydytojas nefrologas (gydytojas vaikų nefrologas) teigiamai įvertina paciento gebėjimą savarankiškai pakeisti PD tirpalą, užpildyti PD dienyną, pasirinkti reikiamos koncentracijos PD tirpalą, atpažinti pagrindines PD komplikacijas (peritonitą, kateterio tunelio ar angos infekciją ir kt.). Jeigu paciento įgūdžiai yra nepakankami, PD kuruojantis gydytojas pratęsia paciento apmokymą, numatydamas jo trukmę ir tematiką.</text:span></text:p>
      <text:p text:style-name="P810"><text:span text:style-name="T811">62</text:span><text:span text:style-name="T812">. Gydymą PD galima pradėti stacionare arba ambulatoriškai.<text:s/></text:span></text:p>
      <text:p text:style-name="P813"><text:span text:style-name="T814">63</text:span><text:span text:style-name="T815">. Gydomų PD pacientų apsilankymų pas sveikatos priežiūros specialistus periodiškumas:</text:span></text:p>
      <text:p text:style-name="P816"><text:span text:style-name="T817">63.1</text:span><text:span text:style-name="T818">. pradėjus gydymą PD, pacientas pas slaugos specialistą atvyksta pasitikrinti po savaitės;</text:span></text:p>
      <text:p text:style-name="P819"><text:span text:style-name="T820">63.2</text:span><text:span text:style-name="T821">. pirmaisiais gydymo PD metais pacientas pas gydytoją nefrologą ir slaugos specialistą lankosi ne rečiau kaip 1 kartą per mėnesį, nuo antrųjų metų – ne rečiau kaip kartą per 2 mėnesius.</text:span></text:p>
      <text:p text:style-name="P822"><text:span text:style-name="T823">64</text:span><text:span text:style-name="T824">. Planinių vizitų pas pacientus vykstama įvertinti PD atlikimo kokybės namų sąlygomis ne rečiau kaip:</text:span></text:p>
      <text:p text:style-name="P825"><text:span text:style-name="T826">64.1</text:span><text:span text:style-name="T827">. pirmąjį mėnesį po PD atlikimo – 1 kartą, po to vieną kartą per metus;</text:span></text:p>
      <text:p text:style-name="P828"><text:span text:style-name="T829">64.2</text:span><text:span text:style-name="T830">. jei pacientas negali atvykti į konsultaciją pats, – 1kartą per 2 mėnesius (paimamas <text:s/>kraujas tyrimams).</text:span></text:p>
      <text:p text:style-name="P831"><text:span text:style-name="T832">65</text:span><text:span text:style-name="T833">. Atsiradus PD komplikacijų, pacientai gydomi aprašo 11 punkte nustatytus reikalavimus atitinkančiose ASPĮ.</text:span></text:p>
      <text:p text:style-name="P834"><text:span text:style-name="T835">66</text:span><text:span text:style-name="T836">. PD efektyvumo rodikliai:</text:span></text:p>
      <text:p text:style-name="P837"><text:span text:style-name="T838">66.1</text:span><text:span text:style-name="T839">. klinikiniai (gera savijauta, gerai koreguojamas arterinis kraujospūdis, pastovus kūno svoris, patinimų nebuvimas, ureminės intoksikacijos požymių nebuvimas);</text:span></text:p>
      <text:p text:style-name="P840"><text:span text:style-name="T841">66.2</text:span><text:span text:style-name="T842">. biocheminiai ir funkciniai:</text:span></text:p>
      <text:p text:style-name="P843"><text:span text:style-name="T844">66.2.1</text:span><text:span text:style-name="T845">. PD yra kokybiška, kai savaitinis Kt/V yra 1,7 ir daugiau, kreatinino klirensas yra didesnis kaip 45 l/sav. 1,73 kv. m kūno paviršiaus;<text:s/></text:span></text:p>
      <text:p text:style-name="P846"><text:span text:style-name="T847">66.2.2</text:span><text:span text:style-name="T848">. vertinamas pilvaplėvės laidumas.</text:span></text:p>
      <text:p text:style-name="P849"><text:span text:style-name="T850">67</text:span><text:span text:style-name="T851">. Gydymo PD efektyvumo rodiklių ir rodiklių, galinčių turėti įtakos PD procedūros režimo pakeitimams, matavimo periodiškumas:</text:span></text:p>
      <text:p text:style-name="P852"><text:span text:style-name="T853">67.1</text:span><text:span text:style-name="T854">. pradėjus PD, Kt/V ir kreatinino klirensas matuojami po 1 mėn., vėliau – ne rečiau kaip kartą per metus arba po PD komplikacijų;</text:span></text:p>
      <text:p text:style-name="P855"><text:span text:style-name="T856">67.2</text:span><text:span text:style-name="T857">. pilvaplėvės laidumas įvertinamas po 1 mėn. nuo PD pradžios, vėliau – ne rečiau kaip 1 kartą per metus arba atsiradus ultrafiltracijos sutrikimų bei paskyrus pacientui aparatinę PD;</text:span></text:p>
      <text:p text:style-name="P858"><text:span text:style-name="T859">67.3</text:span><text:span text:style-name="T860">. ne rečiau kaip 1 kartą per metus turi būti apskaičiuojama liekamoji inkstų funkcija (tol, kol išlieka) pagal glomerulų filtracijos greitį.</text:span></text:p>
      <text:p text:style-name="P861"><text:span text:style-name="T862">68</text:span><text:span text:style-name="T863">. PD gydomo paciento tyrimų periodiškumas:</text:span></text:p>
      <text:p text:style-name="P864"><text:span text:style-name="T865">68.1</text:span><text:span text:style-name="T866">. vieną kartą per mėnesį tiriama (atliekama) (nuo antrųjų metų ar negalintiems atvykti – kas 2 mėn.):</text:span></text:p>
      <text:p text:style-name="P867"><text:span text:style-name="T868">68.1.1</text:span><text:span text:style-name="T869">. kalio kiekis kraujo serume;</text:span></text:p>
      <text:p text:style-name="P870"><text:span text:style-name="T871">68.1.2</text:span><text:span text:style-name="T872">. natrio kiekis kraujo serume;</text:span></text:p>
      <text:p text:style-name="P873"><text:span text:style-name="T874">68.1.3</text:span><text:span text:style-name="T875">. šlapalo kiekis kraujo serume;</text:span></text:p>
      <text:p text:style-name="P876"><text:span text:style-name="T877">68.1.4</text:span><text:span text:style-name="T878">. kreatinino kiekis kraujo serume;</text:span></text:p>
      <text:p text:style-name="P879"><text:span text:style-name="T880">68.1.5</text:span><text:span text:style-name="T881">. bendro ir (ar) jonizuoto kalcio kiekis kraujo serume;</text:span></text:p>
      <text:p text:style-name="P882"><text:span text:style-name="T883">68.1.6</text:span><text:span text:style-name="T884">. fosforo kiekis kraujo serume;</text:span></text:p>
      <text:p text:style-name="P885"><text:span text:style-name="T886">68.1.7</text:span><text:span text:style-name="T887">. baltymas ir albuminas kraujo serume;</text:span></text:p>
      <text:p text:style-name="P888"><text:span text:style-name="T889">68.1.8</text:span><text:span text:style-name="T890">. CRB kraujo serume;</text:span></text:p>
      <text:p text:style-name="P891"><text:span text:style-name="T892">68.1.9</text:span><text:span text:style-name="T893">. gliukozės kiekis kraujo serume;</text:span></text:p>
      <text:p text:style-name="P894"><text:span text:style-name="T895">68.1.10</text:span><text:span text:style-name="T896">. bendras kraujo tyrimas: hemoglobinas (toliau – Hb), eritrocitų skaičius, hematokritas (toliau – Ht), leukocitų, trombocitų skaičius;</text:span></text:p>
      <text:p text:style-name="P897"><text:span text:style-name="T898">68.2</text:span><text:span text:style-name="T899">. vieną kartą per 3 mėnesius tiriami kraujo serumo rodikliai:</text:span></text:p>
      <text:p text:style-name="P900"><text:span text:style-name="T901">68.2.1</text:span><text:span text:style-name="T902">.<text:s/></text:span><text:span text:style-name="T903">kepenų fermentai (aspartataminotransferazė (toliau – GOT),<text:s/></text:span><text:span text:style-name="T904">alaninaminotransferazė (toliau – </text:span><text:span text:style-name="T905"><text:s/></text:span><text:span text:style-name="T906">GPT)</text:span><text:span text:style-name="T907">, šarminė fosfatazė (toliau – ŠF);</text:span></text:p>
      <text:p text:style-name="P908"><text:span text:style-name="T909">68.2.2</text:span><text:span text:style-name="T910">. feritinas;</text:span></text:p>
      <text:p text:style-name="P911"><text:span text:style-name="T912">68.2.3</text:span><text:span text:style-name="T913">. šlapimo rūgštis (jeigu tyrimai vienus metus yra normalūs, juos galima kartoti vieną kartą per metus);</text:span></text:p>
      <text:p text:style-name="P914"><text:span text:style-name="T915">68.2.4</text:span><text:span text:style-name="T916">. cholesterolis ir jo frakcijos, trigliceridai;</text:span></text:p>
      <text:p text:style-name="P917"><text:span text:style-name="T918">68.2.5</text:span><text:span text:style-name="T919">. parathormonas (jeigu parathormono kiekis vienus metus yra mažesnis negu nustatyta norma ir pacientui neskiriami vitamino D</text:span><text:span text:style-name="T920">3</text:span><text:span text:style-name="T921"><text:s/>preparatai, tyrimą galima kartoti 2 kartus per metus);</text:span></text:p>
      <text:p text:style-name="P922"><text:span text:style-name="T923">68.3</text:span><text:span text:style-name="T924">. vieną kartą per metus atliekami šie tyrimai:</text:span></text:p>
      <text:p text:style-name="P925"><text:span text:style-name="T926">68.3.1</text:span><text:span text:style-name="T927">. krūtinės ląstos rentgenograma;</text:span></text:p>
      <text:p text:style-name="P928"><text:span text:style-name="T929">68.3.2</text:span><text:span text:style-name="T930">. pilvo organų echoskopija;</text:span></text:p>
      <text:p text:style-name="P931"><text:span text:style-name="T932">68.3.3</text:span><text:span text:style-name="T933">. ezofagogastroduodenofibroskopija;</text:span></text:p>
      <text:p text:style-name="P934"><text:span text:style-name="T935">68.3.4</text:span><text:span text:style-name="T936">. širdies echoskopija ir EKG;</text:span></text:p>
      <text:p text:style-name="P937"><text:span text:style-name="T938">68.3.5</text:span><text:span text:style-name="T939">. hepatito B ir C žymenys (HBsAg, antiHBcor, antiHBs, antiHCV);</text:span></text:p>
      <text:p text:style-name="P940"><text:span text:style-name="T941">68.4</text:span><text:span text:style-name="T942">. potencialiems inksto transplantacijos recipientams papildomai du kartus per metus tiriama:</text:span></text:p>
      <text:p text:style-name="P943"><text:span text:style-name="T944">68.4.1</text:span><text:span text:style-name="T945">. hepatito B ir C žymenų tyrimai (HBsAg, antiHBcor, antiHBs, antiHCV);</text:span></text:p>
      <text:p text:style-name="P946"><text:span text:style-name="T947">68.4.2</text:span><text:span text:style-name="T948">. serologinis sifilio atrankos testas (toliau – RPR) ir testas sifiliui nustatyti (toliau – TPHA) (atliekamas, jei teigiamas RPR);</text:span></text:p>
      <text:p text:style-name="P949"><text:span text:style-name="T950">68.4.3</text:span><text:span text:style-name="T951">. Žmogaus imunodeficito viruso antikūnų (toliau – antiŽIV);</text:span></text:p>
      <text:p text:style-name="P952"><text:span text:style-name="T953">68.5</text:span><text:span text:style-name="T954">. pasėlis iš nosiaryklės imamas 1 kartą per metus, pasėliai nuo PD kateterio išėjimo angos, PD naudojamo tirpalo pasėliai ir mikroskopinis (citologinis) tyrimai atliekami, esant infekcijos požymiams;</text:span></text:p>
      <text:p text:style-name="P955"><text:span text:style-name="T956">68.6</text:span><text:span text:style-name="T957">. kiti papildomi tyrimai atliekami pagal sveikatos būklės rodiklius. Skubiais atvejais bei norint koreguoti gydymą, tyrimus galima atlikti dažniau;</text:span></text:p>
      <text:p text:style-name="P958"><text:span text:style-name="T959">68.7</text:span><text:span text:style-name="T960">. nuo antrų metų gydantis nefrologas arba gydytojų konsiliumas gali nustatyti ir kitokį tyrimų periodiškumą, tyrimai gali būti atliekami ir kitose ASPĮ.</text:span></text:p>
      <text:p text:style-name="P961"><text:span text:style-name="T962">69</text:span><text:span text:style-name="T963">. Pacientai, nesirgę virusiniu hepatitu B ir neturintys virusinio hepatito B antikūnų, turi būti skiepijami ir turi būti stebima, ar susidaro antikūnai.</text:span></text:p>
      <text:p text:style-name="P964"/>
      <text:p text:style-name="P965"><text:span text:style-name="T966">70</text:span><text:span text:style-name="T967">. PD pakeitimo į HD indikacijos:</text:span></text:p>
      <text:p text:style-name="P968"><text:span text:style-name="T969">70.1</text:span><text:span text:style-name="T970">. nepavyksta pasiekti efektyvios PD (pagal savaitinį Kt/V, kreatinino klirensą ir ultrafiltraciją);</text:span></text:p>
      <text:p text:style-name="P971"><text:span text:style-name="T972">70.2</text:span><text:span text:style-name="T973">. pasikartojančios PD komplikacijos (peritonitai, PD kateterio tunelio infekcija, nesandari pilvaplėvė, leidžianti dializei naudojamam tirpalui patekti į ekstraperitoninius audinius);</text:span></text:p>
      <text:p text:style-name="P974"><text:span text:style-name="T975">70.3</text:span><text:span text:style-name="T976">. nekoreguojama hipertrigliceridemija;</text:span></text:p>
      <text:p text:style-name="P977"><text:span text:style-name="T978">70.4</text:span><text:span text:style-name="T979">. paciento prašymas.</text:span></text:p>
      <text:p text:style-name="P980"><text:span text:style-name="T981">71</text:span><text:span text:style-name="T982">. PD tirpalų ir priemonių (pagal gamintoją) vartojimo tęstinumas gydytojų<text:s/></text:span><text:span text:style-name="T983">konsiliumo, kuriame dalyvauja bent vienas gydytojas<text:s/></text:span><text:span text:style-name="T984">nefrologas (vaikų nefrologas),<text:s/></text:span><text:span text:style-name="T985">sprendimu</text:span><text:span text:style-name="T986"><text:s/>užtikrinamas tiems<text:s/></text:span><text:span text:style-name="T987">pacientams, kurių kognityvinės funkcijos yra sutrikusios (nepakankamos) ir (ar) dėl tirpalų ir priemonių (pagal gamintoją) keitimo reikia keisti implantuotą PD kateterį.<text:s/></text:span></text:p>
      <text:p text:style-name="P988"><text:span text:style-name="T989">______________</text:span></text:p>
      <text:p text:style-name="P990"/>
      <text:soft-page-break/>
      <text:p text:style-name="P991">Dializės paslaugų teikimo bendrųjų<text:s/></text:p>
      <text:p text:style-name="P992"><text:span text:style-name="T993">ir specialiųjų reikalavimų aprašo</text:span></text:p>
      <text:p text:style-name="P994"><text:span text:style-name="T995">1</text:span><text:span text:style-name="T996"><text:s/>priedas</text:span></text:p>
      <text:p text:style-name="P997"/>
      <text:p text:style-name="P998"><text:span text:style-name="T999">PERITONINE DIALIZE GYDOMŲ PACIENTŲ MOKYMO PROGRAMA (60 VAL.)</text:span></text:p>
      <text:p text:style-name="P1000"/>
      <text:p text:style-name="P1001">1. Peritoninio kateterio, kateterio angos priežiūra, galimi uždegimai, kateterio angos <text:s text:c="7"/>pakitimai (3 val.).</text:p>
      <text:p text:style-name="P1002">2. Paciento supažindinimas su peritoninės dializės (toliau – PD) procedūra (dviejų maišų sistema) ir naudojamais tirpalais (2 val.).</text:p>
      <text:p text:style-name="P1003">3. PD sistemos (maišelio) patikrinimas (0,5 val.).</text:p>
      <text:p text:style-name="P1004">4. PD tirpalo (maišelio) sušildymas (1,5 val.).</text:p>
      <text:p text:style-name="P1005">5. PD procedūrai atlikti reikalingų priemonių paruošimas (1 val.).</text:p>
      <text:p text:style-name="P1006">6. Rankų nusiplovimas, nusausinimas, dezinfekavimas (1,5 val.).</text:p>
      <text:p text:style-name="P1007">7. Vietos, kur atliekama PD procedūra, dezinfekavimas (1,5 val.).</text:p>
      <text:p text:style-name="P1008">8. PD sistemos parengimas naudoti ir jos tinkamumo procedūrai įvertinimas (1 val.).</text:p>
      <text:p text:style-name="P1009">9. PD kateterio ilgintuvo paruošimas procedūrai atlikti (l val.).</text:p>
      <text:p text:style-name="P1010">10. Rankų nusiplovimas, nusausinimas, dezinfekavimas prieš pat procedūrą (1,5 val.).</text:p>
      <text:p text:style-name="P1011">11. Kateterio ir PD sistemos sujungimas (0,5 val.).</text:p>
      <text:p text:style-name="P1012">12. Dializei naudojamo tirpalo supylimas į pilvaplėvės ertmę ir išleidimas, atliekamas slaugytojo ir atliekamas paciento, prižiūrint slaugytojai (25 val.).</text:p>
      <text:p text:style-name="P1013">13. Pasiruošimas atjungti PD sistemą nuo kateterio ir jos atjungimas (2 val.).</text:p>
      <text:p text:style-name="P1014">14. Iš pilvaplėvės ertmės ištekėjusio skysčio įvertinimas (spalva, drumstumas, fibrino priemaišos, tūris) (6 val.).</text:p>
      <text:p text:style-name="P1015">15. Paros skysčių pusiausvyros apskaičiavimas (5 val.).</text:p>
      <text:p text:style-name="P1016">16. PD dienyno pildymas (5 val.).</text:p>
      <text:p text:style-name="P1017">17. Skysčių pusiausvyros reguliavimas, tirpalo koncentracijos parinkimas (2 val.).</text:p>
      <text:p text:style-name="P1018">18. Peritonito požymių atpažinimas (0,5 val.).</text:p>
      <text:p text:style-name="P1019">19. Patarimai, kaip kontroliuoti skysčius, kaip maitintis, kaip sportuoti ir kt. (2,5 val.).</text:p>
      <text:p text:style-name="P1020"><text:span text:style-name="T1021">______________</text:span></text:p>
      <text:p text:style-name="P1022"/>
      <text:p text:style-name="P1023"/>
      <text:soft-page-break/>
      <text:p text:style-name="P1024">Dializės paslaugų teikimo bendrųjų</text:p>
      <text:p text:style-name="P1025">ir specialiųjų reikalavimų aprašo</text:p>
      <text:p text:style-name="P1026">2<text:s/>priedas</text:p>
      <text:p text:style-name="P1027"/>
      <text:p text:style-name="P1028"><text:span text:style-name="T1029">(Hemodialize gydomo paciento stebėjimo lapo forma)</text:span></text:p>
      <text:p text:style-name="P1030"><text:span text:style-name="T1031">HEMODIALIZE GYDOMO PACIENTO STEBĖJIMO LAPAS NR.</text:span></text:p>
      <text:p text:style-name="P1032"/>
      <text:p text:style-name="Normal">Vardas, pavardė………………………….……………... <text:s text:c="9"/><text:tab/><text:tab/><text:tab/></text:p>
      <text:p text:style-name="Normal">Svoris po hemodializės (siekiamas), data…………………… <text:s text:c="11"/>Kr. gr.……Rh...........................</text:p>
      <text:p text:style-name="Normal"/>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Mėnuo, diena</text:p>
          </table: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ext:p text:style-name="P1085">HD Nr.</text:p>
            <text:p text:style-name="P1086"/>
          </table: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HD aparatas</text:p>
            <text:p text:style-name="P1108"/>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Dializatorius</text:p>
            <text:p text:style-name="P1130"/>
          </table: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Kalis tirpale</text:p>
            <text:p text:style-name="P1152"/>
          </table: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P1173">Heparinai, dozė</text:p>
            <text:p text:style-name="P1174"/>
          </table: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Qb (kraujo</text:p>
            <text:p text:style-name="P1196">srovės greitis)</text:p>
          </table: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HD trukmė</text:p>
            <text:p text:style-name="P1218"/>
          </table: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Planuotas UF dydis<text:s/></text:p>
            <text:p text:style-name="P1240"/>
          </table: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Faktinis UF dydis<text:s/></text:p>
            <text:p text:style-name="P1262"/>
          </table: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Svoris prieš HD / po HD</text:p>
          </table: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ext:p text:style-name="P1304">Pulsas</text:p>
          </table: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row>
        <table:table-row table:style-name="TableRow1323">
          <table:table-cell table:style-name="TableCell1324">
            <text:p text:style-name="P1325">Arterinis kraujo spaudim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mperatūra</text:p>
          </table: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Skysčiai per HD</text:p>
            <text:p text:style-name="P1404"/>
          </table: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Vaistai</text:p>
            <text:p text:style-name="P1426"/>
            <text:p text:style-name="P1427"/>
          </table: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Epoetinas</text:p>
            <text:p text:style-name="P1449"/>
          </table: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Komplikacijos</text:p>
            <text:p text:style-name="P1471"/>
            <text:p text:style-name="P1472"/>
          </table:table-cell>
          <table:table-cell table:style-name="TableCell1473" table:number-columns-spanned="3">
            <text:p text:style-name="P1474"/>
          </table:table-cell>
          <table:covered-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Gydytojo spaudas, parašas</text:p>
          </table: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row>
        <text:soft-page-break/>
        <table:table-row table:style-name="TableRow1512">
          <table:table-cell table:style-name="TableCell1513">
            <text:p text:style-name="P1514">Slaugytojo spaudas, parašas</text:p>
            <text:p text:style-name="P1515"/>
          </table: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row>
      </table:table>
      <text:p text:style-name="Normal"/>
      <text:p text:style-name="P1534"/>
      <text:p text:style-name="P1535"/>
      <text:soft-page-break/>
      <text:p text:style-name="P1536">Dializės paslaugų teikimo bendrųjų</text:p>
      <text:p text:style-name="P1537">ir specialiųjų reikalavimų <text:s/>aprašo</text:p>
      <text:p text:style-name="P1538">3<text:s/>priedas</text:p>
      <text:p text:style-name="P1539"/>
      <text:p text:style-name="P1540"><text:span text:style-name="T1541">(Ambulatoriškai hemodialize gydomo paciento tyrimų lapo forma)</text:span></text:p>
      <text:p text:style-name="P1542"><text:span text:style-name="T1543">AMBULATORIŠKAI HEMODIALIZE GYDOMO PACIENTO TYRIMŲ LAPAS NR. <text:s text:c="18"/></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Periodiškumas</text:span></text:p>
            <text:p text:style-name="P1559"/>
          </table:table-cell>
          <table:table-cell table:style-name="TableCell1560">
            <text:p text:style-name="P1561"><text:span text:style-name="T1562">Metai</text:span></text:p>
          </table:table-cell>
          <table:table-cell table:style-name="TableCell1563" table:number-columns-spanned="7">
            <text:p text:style-name="P1564"><text:span text:style-name="T1565">Paciento vardas, pavardė</text:span></text:p>
          </table:table-cell>
          <table:covered-table-cell/>
          <table:covered-table-cell/>
          <table:covered-table-cell/>
          <table:covered-table-cell/>
          <table:covered-table-cell/>
          <table:covered-table-cell/>
        </table:table-row>
        <table:table-row table:style-name="TableRow1566">
          <table:table-cell table:style-name="TableCell1567" table:number-rows-spanned="16">
            <text:p text:style-name="P1568"><text:span text:style-name="T1569">1 k.</text:span></text:p>
            <text:p text:style-name="P1570"><text:span text:style-name="T1571">per<text:s/></text:span></text:p>
            <text:p text:style-name="P1572"><text:span text:style-name="T1573">mėn.</text:span></text:p>
          </table:table-cell>
          <table:table-cell table:style-name="TableCell1574">
            <text:p text:style-name="P1575"><text:span text:style-name="T1576">Mėnuo, dien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K prieš / po HD</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text:span text:style-name="T1614">Na prieš / po HD</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text:span text:style-name="T1633">Šlapalas prieš / po HD</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text:span text:style-name="T1652">Kt / V arba R</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text:span text:style-name="T1671">Kreatininas prieš HD</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text:span text:style-name="T1690">Ca bendras</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text:span text:style-name="T1709">Ca jonizuota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text:span text:style-name="T1728">P</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Albumina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text:span text:style-name="T1766">Hb</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Eritrocitai</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text:span text:style-name="T1804">Ht</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text:span text:style-name="T1823">Leukocitai</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text:span text:style-name="T1842">Trombocitai</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span text:style-name="T1861">kiti</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10">
            <text:p text:style-name="P1878"><text:span text:style-name="T1879">1 k.<text:s/></text:span></text:p>
            <text:p text:style-name="P1880"><text:span text:style-name="T1881">per<text:s/></text:span></text:p>
            <text:p text:style-name="P1882"><text:span text:style-name="T1883">3 mėn.</text:span></text:p>
          </table:table-cell>
          <table:table-cell table:style-name="TableCell1884">
            <text:p text:style-name="P1885"><text:span text:style-name="T1886">Mėnuo ir diena</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span text:style-name="T1905">GPT (ALT)</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text:span text:style-name="T1924">GOT (AST)</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text:span text:style-name="T1943">ŠF</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text:span text:style-name="T1962">Šlapimo rūgšti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text:span text:style-name="T1981">B. baltyma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text:span text:style-name="T2000">Cholesterolis</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text:span text:style-name="T2019">CRB</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text:span text:style-name="T2038">PTH</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xt:span text:style-name="T2057">Feritina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3">
            <text:p text:style-name="P2074"/>
            <text:p text:style-name="P2075"><text:span text:style-name="T2076">1 k. per<text:s/></text:span></text:p>
            <text:p text:style-name="P2077"><text:span text:style-name="T2078">metus</text:span></text:p>
            <text:p text:style-name="P2079"/>
            <text:p text:style-name="P2080"/>
            <text:p text:style-name="P2081"/>
            <text:p text:style-name="P2082"/>
            <text:p text:style-name="P2083"/>
            <text:p text:style-name="P2084"/>
          </table:table-cell>
          <table:table-cell table:style-name="TableCell2085">
            <text:p text:style-name="P2086">Krūtinės ląstos rentgenograma</text:p>
            <text:p text:style-name="P2087"/>
          </table:table-cell>
          <table:table-cell table:style-name="TableCell2088" table:number-columns-spanned="7">
            <text:p text:style-name="P2089"/>
            <text:p text:style-name="P2090"/>
          </table:table-cell>
          <table:covered-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text:span text:style-name="T2095">Viršutinės pilvo dalies organų echoskopija</text:span></text:p>
          </table:table-cell>
          <table:table-cell table:style-name="TableCell2096" table:number-columns-spanned="7">
            <text:p text:style-name="P2097"/>
            <text:p text:style-name="P2098"/>
            <text:p text:style-name="P2099"/>
          </table:table-cell>
          <table:covered-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ext:p text:style-name="P2103">Ezofagogastroduo</text:p>
            <text:p text:style-name="P2104"><text:span text:style-name="T2105">denoskopija</text:span></text:p>
          </table:table-cell>
          <table:table-cell table:style-name="TableCell2106" table:number-columns-spanned="7">
            <text:p text:style-name="P2107"/>
          </table:table-cell>
          <table:covered-table-cell/>
          <table:covered-table-cell/>
          <table:covered-table-cell/>
          <table:covered-table-cell/>
          <table:covered-table-cell/>
          <table:covered-table-cell/>
        </table:table-row>
        <table:table-row table:style-name="TableRow2108">
          <table:table-cell table:style-name="TableCell2109" table:number-rows-spanned="3">
            <text:p text:style-name="P2110"/>
          </table:table-cell>
          <table:table-cell table:style-name="TableCell2111">
            <text:p text:style-name="P2112">Širdies 2D echoskopija</text:p>
            <text:p text:style-name="P2113"/>
            <text:p text:style-name="P2114"/>
          </table:table-cell>
          <table:table-cell table:style-name="TableCell2115" table:number-columns-spanned="7">
            <text:p text:style-name="P2116"/>
            <text:p text:style-name="P2117"/>
          </table:table-cell>
          <table:covered-table-cell/>
          <table:covered-table-cell/>
          <table:covered-table-cell/>
          <table:covered-table-cell/>
          <table:covered-table-cell/>
          <table:covered-table-cell/>
        </table:table-row>
        <table:table-row table:style-name="TableRow2118">
          <table:covered-table-cell>
            <text:p text:style-name="P2119"/>
          </table:covered-table-cell>
          <table:table-cell table:style-name="TableCell2120">
            <text:p text:style-name="P2121">EKG</text:p>
            <text:p text:style-name="P2122"/>
            <text:p text:style-name="P2123"/>
          </table:table-cell>
          <table:table-cell table:style-name="TableCell2124" table:number-columns-spanned="7">
            <text:p text:style-name="P2125"/>
          </table:table-cell>
          <table:covered-table-cell/>
          <table:covered-table-cell/>
          <table:covered-table-cell/>
          <table:covered-table-cell/>
          <table:covered-table-cell/>
          <table:covered-table-cell/>
        </table:table-row>
        <table:table-row table:style-name="TableRow2126">
          <table:covered-table-cell>
            <text:p text:style-name="P2127"/>
          </table:covered-table-cell>
          <table:table-cell table:style-name="TableCell2128">
            <text:p text:style-name="P2129"><text:span text:style-name="T2130">Riešo rentgenograma vaikams</text:span></text:p>
          </table:table-cell>
          <table:table-cell table:style-name="TableCell2131" table:number-columns-spanned="7">
            <text:p text:style-name="P2132"/>
          </table:table-cell>
          <table:covered-table-cell/>
          <table:covered-table-cell/>
          <table:covered-table-cell/>
          <table:covered-table-cell/>
          <table:covered-table-cell/>
          <table:covered-table-cell/>
        </table:table-row>
        <table:table-row table:style-name="TableRow2133">
          <table:table-cell table:style-name="TableCell2134">
            <text:p text:style-name="P2135"><text:span text:style-name="T2136">2 k. per</text:span></text:p>
            <text:p text:style-name="P2137"><text:span text:style-name="T2138">metus</text:span></text:p>
          </table:table-cell>
          <table:table-cell table:style-name="TableCell2139">
            <text:p text:style-name="P2140"><text:span text:style-name="T2141">Paros diurezė</text:span></text:p>
            <text:p text:style-name="P2142"/>
          </table:table-cell>
          <table:table-cell table:style-name="TableCell2143" table:number-columns-spanned="7">
            <text:p text:style-name="P2144"/>
          </table:table-cell>
          <table:covered-table-cell/>
          <table:covered-table-cell/>
          <table:covered-table-cell/>
          <table:covered-table-cell/>
          <table:covered-table-cell/>
          <table:covered-table-cell/>
        </table:table-row>
        <table:table-row table:style-name="TableRow2145">
          <table:table-cell table:style-name="TableCell2146">
            <text:p text:style-name="P2147"/>
          </table:table-cell>
          <table:table-cell table:style-name="TableCell2148">
            <text:p text:style-name="P2149"><text:span text:style-name="T2150">Glomerulų filtracijos greitis</text:span></text:p>
          </table:table-cell>
          <table:table-cell table:style-name="TableCell2151" table:number-columns-spanned="7">
            <text:p text:style-name="P2152"/>
          </table:table-cell>
          <table:covered-table-cell/>
          <table:covered-table-cell/>
          <table:covered-table-cell/>
          <table:covered-table-cell/>
          <table:covered-table-cell/>
          <table:covered-table-cell/>
        </table:table-row>
        <table:table-row table:style-name="TableRow2153">
          <table:table-cell table:style-name="TableCell2154">
            <text:p text:style-name="P2155">Papildomi tyrimai</text:p>
            <text:p text:style-name="P2156"/>
          </table:table-cell>
          <table:table-cell table:style-name="TableCell2157">
            <text:p text:style-name="P2158"/>
          </table:table-cell>
          <table:table-cell table:style-name="TableCell2159" table:number-columns-spanned="7">
            <text:p text:style-name="P2160"/>
          </table:table-cell>
          <table:covered-table-cell/>
          <table:covered-table-cell/>
          <table:covered-table-cell/>
          <table:covered-table-cell/>
          <table:covered-table-cell/>
          <table:covered-table-cell/>
        </table:table-row>
      </table:table>
      <text:p text:style-name="P2161"/>
      <text:p text:style-name="P2162"/>
      <text:p text:style-name="Normal"><text:span text:style-name="T2163">Gydytojo spaudas, parašas .............................................................................................................................</text:span></text:p>
      <text:p text:style-name="P2164"/>
      <text:p text:style-name="P2165"/>
      <text:soft-page-break/>
      <text:p text:style-name="P2166">Dializės paslaugų teikimo bendrųjų<text:s/></text:p>
      <text:p text:style-name="P2167">ir specialiųjų reikalavimų aprašo</text:p>
      <text:p text:style-name="P2168">4<text:s/>priedas</text:p>
      <text:p text:style-name="P2169"/>
      <text:p text:style-name="P2170"><text:span text:style-name="T2171">(Ambulatoriškai hemodialize gydomo paciento lapo forma)</text:span></text:p>
      <text:p text:style-name="P2172"><text:span text:style-name="T2173">AMBULATORIŠKAI HEMODIALIZE GYDOMO PACIENTO LAPAS NR.<text:s/></text:span></text:p>
      <text:p text:style-name="P2174"/>
      <text:p text:style-name="P2175"/>
      <text:p text:style-name="P2176">Vardas, pavardė................................................................................................................................<text:tab/><text:tab/><text:tab/><text:tab/><text:tab/><text:tab/><text:tab/></text:p>
      <text:p text:style-name="P2177">Adresas:....................................................................................................Tel. .................................</text:p>
      <text:p text:style-name="P2178"/>
      <text:p text:style-name="Normal"><text:span text:style-name="T2179">Asmens kodas<text:s/></text:span><text:span text:style-name="T2180">⬜⬜⬜⬜⬜⬜⬜⬜⬜⬜⬜</text:span><text:span text:style-name="T2181"><text:s/></text:span><text:span text:style-name="T2182">Lapo pildymo pražios data .................................</text:span></text:p>
      <text:p text:style-name="P2183"/>
      <text:p text:style-name="P2184">Ambulatorinės asmens sveikatos istorijos Nr. ................................</text:p>
      <text:p text:style-name="P2185">Atstumas nuo paciento namų iki dializės paslaugas teikiančios įstaigos (km)................................. <text:s text:c="2"/></text:p>
      <text:p text:style-name="P2186"/>
      <text:p text:style-name="P2187">Ūgis ......... (cm) <text:s text:c="2"/>Svoris po hemodializės (siekiamas)......................... (kg), data..........................</text:p>
      <text:p text:style-name="P2188"/>
      <text:p text:style-name="Normal"><text:span text:style-name="T2189">Pagrindinė liga (TLK-10-AM <text:s/>kodas ir nustatymo data):<text:s/></text:span><text:span text:style-name="T2190"><text:s/></text:span><text:span text:style-name="T2191">⬜⬜⬜⬜</text:span></text:p>
      <text:p text:style-name="P2192"/>
      <text:p text:style-name="P2193">Komplikacijos...................................................................................................................................</text:p>
      <text:p text:style-name="P2194">......................................................................................................................................…….............</text:p>
      <text:p text:style-name="P2195">...........................................................................................................................................................</text:p>
      <text:p text:style-name="P2196">Gretutinės ligos ir jų nustatymo data</text:p>
      <text:p text:style-name="P2197">1. .......................................................................................................................................................</text:p>
      <text:p text:style-name="P2198">2. .......................................................................................................................................................</text:p>
      <text:p text:style-name="P2199">...........................................................................................................................................................</text:p>
      <text:p text:style-name="P2200">...........................................................................................................................................................</text:p>
      <text:p text:style-name="P2201">...........................................................................................................................................................</text:p>
      <text:p text:style-name="P2202"/>
      <text:p text:style-name="P2203">Alergija .............................................................................................................................................</text:p>
      <text:p text:style-name="P2204"/>
      <text:p text:style-name="P2205">Hemodializės (toliau – HD) pradžia (data).............................<text:tab/></text:p>
      <text:p text:style-name="P2206">Pirmo prijungimo būdas...........................…...................</text:p>
      <text:p text:style-name="P2207"/>
      <text:p text:style-name="P2208">Arterioveninės fistulės suformavimo data ...........................…...................<text:tab/><text:s/></text:p>
      <text:p text:style-name="P2209"/>
      <text:p text:style-name="P2210">Komplikacijos (data)</text:p>
      <text:p text:style-name="P2211">1. ......................................................................................................................................................</text:p>
      <text:p text:style-name="P2212">2. ......................................................................................................................................................</text:p>
      <text:p text:style-name="P2213"/>
      <text:p text:style-name="P2214">HD savaitinė trukmė (val.) (data)<text:tab/><text:tab/>Hospitalizavimas (data, priežastys):</text:p>
      <text:p text:style-name="P2215">1. ..........................................................<text:tab/><text:tab/>....................................................................</text:p>
      <text:p text:style-name="P2216">2. ..........................................................<text:tab/><text:tab/>....................................................................</text:p>
      <text:p text:style-name="P2217">....................................................................</text:p>
      <text:p text:style-name="P2218">....................................................................</text:p>
      <text:p text:style-name="P2219">Liekamoji diurezė (l per parą) (data)<text:tab/><text:tab/>.....................................................................</text:p>
      <text:p text:style-name="P2220">..............................................................<text:tab/><text:tab/>.....................................................................</text:p>
      <text:p text:style-name="P2221">..............................................................<text:tab/><text:tab/>.....................................................................</text:p>
      <text:p text:style-name="P2222"/>
      <text:soft-page-break/>
      <text:p text:style-name="P2223">Recipientas (įtraukimo į recipientų sąrašus svarstymo data)<text:tab/><text:s text:c="3"/>Kraujo grupė ......... Rh ..........</text:p>
      <text:p text:style-name="P2224"/>
      <text:p text:style-name="P2225">1. .......................................................... <text:s text:c="3"/></text:p>
      <text:p text:style-name="P2226">2............................................................ <text:s text:c="3"/><text:tab/><text:s text:c="19"/>Nėštumai (anamnezėje).................</text:p>
      <text:p text:style-name="P2227">.............................................................. <text:s text:c="3"/></text:p>
      <text:p text:style-name="P2228">.............................................................. <text:s text:c="3"/><text:tab/></text:p>
      <text:p text:style-name="P2229"/>
      <text:p text:style-name="P2230">Kraujo perpylimai (anamnezėje) <text:s text:c="33"/>Inkstų transplantacija (data, išeitys)</text:p>
      <text:p text:style-name="P2231"/>
      <text:p text:style-name="P2232">1.............................................….</text:p>
      <text:p text:style-name="P2233">2. ...........................................….</text:p>
      <text:p text:style-name="P2234">3. ...........................................….</text:p>
      <text:p text:style-name="P2235"/>
      <text:p text:style-name="P2236">Infekcijų žymeny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
            <text:p text:style-name="P2251">Data</text:p>
          </table:table-cell>
          <table:table-cell table:style-name="TableCell2252" table:number-rows-spanned="2">
            <text:p text:style-name="Normal"><text:span text:style-name="T2253">HB</text:span><text:span text:style-name="T2254">s</text:span><text:span text:style-name="T2255"><text:s/>Ag</text:span></text:p>
          </table:table-cell>
          <table:table-cell table:style-name="TableCell2256" table:number-rows-spanned="2">
            <text:p text:style-name="P2257">AntiHBs</text:p>
          </table:table-cell>
          <table:table-cell table:style-name="TableCell2258" table:number-columns-spanned="2">
            <text:p text:style-name="P2259"><text:span text:style-name="T2260">AntiHB</text:span><text:span text:style-name="T2261">cor</text:span></text:p>
          </table:table-cell>
          <table:covered-table-cell/>
          <table:table-cell table:style-name="TableCell2262" table:number-rows-spanned="2">
            <text:p text:style-name="P2263">Anti</text:p>
            <text:p text:style-name="P2264">HCV</text:p>
          </table:table-cell>
          <table:table-cell table:style-name="TableCell2265" table:number-rows-spanned="2">
            <text:p text:style-name="P2266">RPR</text:p>
          </table:table-cell>
          <table:table-cell table:style-name="TableCell2267" table:number-rows-spanned="2">
            <text:p text:style-name="P2268">TPHA</text:p>
          </table:table-cell>
          <table:table-cell table:style-name="TableCell2269" table:number-rows-spanned="2">
            <text:p text:style-name="P2270">AntiŽIV</text:p>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Bendri antikūnai</text:p>
          </table:table-cell>
          <table:table-cell table:style-name="TableCell2277">
            <text:p text:style-name="P2278">Ig M</text:p>
          </table: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HBV vakcinacija (data)..............................................</text:p>
      <text:p text:style-name="P2475"/>
      <text:p text:style-name="P2476">Žmogaus leukocitų antigenų nustatymas (data)..................................................</text:p>
      <text:p text:style-name="P2477"/>
      <text:p text:style-name="P2478">Antilimfocitotoksiniai antikūnai (data).................................</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
      <text:p text:style-name="P2550">Išeitys (data)...........................................................................................................................................</text:p>
      <text:p text:style-name="P2551"/>
      <text:p text:style-name="P2552"/>
      <text:p text:style-name="Normal"><text:span text:style-name="T2553">Gydytojo spaudas, parašas .....................................................................................................................</text:span></text:p>
      <text:p text:style-name="P2554"/>
      <text:p text:style-name="P2555"/>
      <text:soft-page-break/>
      <text:p text:style-name="P2556">Dializės paslaugų teikimo bendrųjų<text:s/></text:p>
      <text:p text:style-name="P2557">ir specialiųjų reikalavimų aprašo</text:p>
      <text:p text:style-name="P2558"><text:span text:style-name="T2559">5</text:span><text:span text:style-name="T2560"><text:s/>priedas</text:span></text:p>
      <text:p text:style-name="P2561"/>
      <text:p text:style-name="P2562"><text:span text:style-name="T2563">(Ambulatoriškai peritonine dialize gydomo paciento lapo forma)</text:span></text:p>
      <text:p text:style-name="P2564"><text:span text:style-name="T2565">AMBULATORIŠKAI PERITONINE DIALIZE GYDOMO PACIENTO LAPAS NR.<text:s/></text:span></text:p>
      <text:p text:style-name="P2566"/>
      <text:p text:style-name="P2567">Vardas, pavardė................................................................................................................................<text:tab/><text:tab/><text:tab/><text:tab/><text:tab/><text:tab/><text:tab/></text:p>
      <text:p text:style-name="P2568">Adresas:....................................................................................................Tel. .................................</text:p>
      <text:p text:style-name="P2569"/>
      <text:p text:style-name="Normal"><text:span text:style-name="T2570">Asmens kodas<text:s/></text:span><text:span text:style-name="T2571">⬜⬜⬜⬜⬜⬜⬜⬜⬜⬜⬜</text:span><text:span text:style-name="T2572"><text:s/></text:span><text:span text:style-name="T2573"><text:s text:c="8"/>Lapo pildymo pražios data .................................</text:span></text:p>
      <text:p text:style-name="P2574"/>
      <text:p text:style-name="P2575">Ambulatorinės asmens sveikatos istorijos Nr. ................................</text:p>
      <text:p text:style-name="P2576"/>
      <text:p text:style-name="P2577">Ūgis ............. (cm) <text:s text:c="2"/>Svoris ............................... (kg), data..........................</text:p>
      <text:p text:style-name="P2578"/>
      <text:p text:style-name="Normal"><text:span text:style-name="T2579">Pagrindinė liga (TLK-10-AM <text:s/>kodas ir nustatymo data): <text:s/></text:span><text:span text:style-name="T2580">⬜⬜⬜⬜</text:span></text:p>
      <text:p text:style-name="P2581"/>
      <text:p text:style-name="P2582">Komplikacijos...................................................................................................................................</text:p>
      <text:p text:style-name="P2583">......................................................................................................................................…….............</text:p>
      <text:p text:style-name="P2584">...........................................................................................................................................................</text:p>
      <text:p text:style-name="P2585">Gretutinės ligos ir jų nustatymo data</text:p>
      <text:p text:style-name="P2586">1. .......................................................................................................................................................</text:p>
      <text:p text:style-name="P2587">2. .......................................................................................................................................................</text:p>
      <text:p text:style-name="P2588">...........................................................................................................................................................</text:p>
      <text:p text:style-name="P2589">...........................................................................................................................................................</text:p>
      <text:p text:style-name="P2590">...........................................................................................................................................................</text:p>
      <text:p text:style-name="P2591"/>
      <text:p text:style-name="P2592">Alergija .............................................................................................................................................</text:p>
      <text:p text:style-name="P2593"/>
      <text:p text:style-name="P2594">Hemodializė (toliau – HD) anamnezėje:.............................................................................................</text:p>
      <text:p text:style-name="Normal"><text:span text:style-name="T2595">Peritoninės dializės (toliau – PD) pradžia (data)</text:span><text:span text:style-name="T2596">...............................................................................</text:span><text:span text:style-name="T2597"><text:tab/><text:s/></text:span></text:p>
      <text:p text:style-name="P2598">PD tipas (data):..............................................................................................................................</text:p>
      <text:p text:style-name="P2599"/>
      <text:p text:style-name="P2600"/>
      <text:p text:style-name="P2601">PD kateterio implantavimo data, vieta<text:tab/>Komplikacijos ( data)</text:p>
      <text:p text:style-name="P2602">1. .................................................. <text:s text:c="13"/>1. ..................................................................................</text:p>
      <text:p text:style-name="P2603">2. ................................................... <text:s text:c="12"/>2.....................................................................................</text:p>
      <text:p text:style-name="P2604">......................................................</text:p>
      <text:p text:style-name="Normal"><text:span text:style-name="T2605">PD dozė</text:span><text:span text:style-name="T2606"><text:s/></text:span><text:span text:style-name="T2607">(data)</text:span><text:span text:style-name="T2608"><text:tab/></text:span><text:span text:style-name="T2609"><text:tab/></text:span><text:span text:style-name="T2610"><text:tab/></text:span><text:span text:style-name="T2611"><text:tab/></text:span><text:span text:style-name="T2612"><text:tab/></text:span><text:span text:style-name="T2613">Hospitalizavimas (data, priežastys):</text:span></text:p>
      <text:p text:style-name="P2614">1. ......................................................<text:tab/>1. ..............................................................................</text:p>
      <text:p text:style-name="P2615">2. ......................................................<text:tab/>2. ..............................................................................</text:p>
      <text:p text:style-name="P2616">3. ...................................................... <text:s text:c="4"/>.................................................................................</text:p>
      <text:p text:style-name="P2617">.......................................................... <text:s text:c="4"/>................................................................................</text:p>
      <text:p text:style-name="Normal"><text:span text:style-name="T2618">Liekamoji diurezė</text:span><text:span text:style-name="T2619"><text:s/>(</text:span><text:span text:style-name="T2620">l per parą) (data)</text:span><text:span text:style-name="T2621"><text:tab/><text:s text:c="2"/>...</text:span><text:span text:style-name="T2622">.............................................................................</text:span></text:p>
      <text:p text:style-name="P2623">........................................................ <text:s text:c="7"/>................................................................................</text:p>
      <text:p text:style-name="P2624">........................................................ <text:s text:c="7"/>................................................................................</text:p>
      <text:p text:style-name="P2625">........................................................ <text:s text:c="7"/>................................................................................</text:p>
      <text:p text:style-name="P2626">........................................................ <text:s text:c="7"/>................................................................................</text:p>
      <text:soft-page-break/>
      <text:p text:style-name="Normal"><text:span text:style-name="T2627">........................................................ <text:s text:c="7"/>................................................................................</text:span></text:p>
      <text:soft-page-break/>
      <text:p text:style-name="P2628"><text:span text:style-name="T2629">Recipientas (įtraukimo į recipientų sąrašus svarstymo data)</text:span><text:span text:style-name="T2630"><text:tab/><text:s text:c="3"/>Kraujo grupė ......... Rh ..........</text:span></text:p>
      <text:p text:style-name="P2631"/>
      <text:p text:style-name="P2632">1. .......................................................... <text:s text:c="3"/></text:p>
      <text:p text:style-name="P2633">2............................................................ <text:s text:c="3"/><text:tab/><text:s text:c="19"/>Nėštumai (anamnezėje).................</text:p>
      <text:p text:style-name="P2634">.............................................................. <text:s text:c="3"/></text:p>
      <text:p text:style-name="P2635">.............................................................. <text:s text:c="3"/><text:tab/></text:p>
      <text:p text:style-name="P2636"/>
      <text:p text:style-name="P2637">Kraujo perpylimai (anamnezėje) <text:s text:c="33"/>Inkstų transplantacija (data, išeitys)</text:p>
      <text:p text:style-name="P2638"/>
      <text:p text:style-name="P2639">1.............................................….</text:p>
      <text:p text:style-name="P2640">2. ...........................................….</text:p>
      <text:p text:style-name="P2641">3. ...........................................….</text:p>
      <text:p text:style-name="P2642"/>
      <text:p text:style-name="P2643">Infekcijų žymenys</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
            <text:p text:style-name="P2658">Data</text:p>
          </table:table-cell>
          <table:table-cell table:style-name="TableCell2659" table:number-rows-spanned="2">
            <text:p text:style-name="Normal"><text:span text:style-name="T2660">HB</text:span><text:span text:style-name="T2661">s</text:span><text:span text:style-name="T2662"><text:s/>Ag</text:span></text:p>
          </table:table-cell>
          <table:table-cell table:style-name="TableCell2663" table:number-rows-spanned="2">
            <text:p text:style-name="P2664">AntiHBs</text:p>
          </table:table-cell>
          <table:table-cell table:style-name="TableCell2665" table:number-columns-spanned="2">
            <text:p text:style-name="P2666"><text:span text:style-name="T2667">AntiHB</text:span><text:span text:style-name="T2668">cor</text:span></text:p>
          </table:table-cell>
          <table:covered-table-cell/>
          <table:table-cell table:style-name="TableCell2669" table:number-rows-spanned="2">
            <text:p text:style-name="P2670">Anti</text:p>
            <text:p text:style-name="P2671">HCV</text:p>
          </table:table-cell>
          <table:table-cell table:style-name="TableCell2672" table:number-rows-spanned="2">
            <text:p text:style-name="P2673">RPR</text:p>
          </table:table-cell>
          <table:table-cell table:style-name="TableCell2674" table:number-rows-spanned="2">
            <text:p text:style-name="P2675">TPHA</text:p>
          </table:table-cell>
          <table:table-cell table:style-name="TableCell2676" table:number-rows-spanned="2">
            <text:p text:style-name="P2677">AntiŽIV</text:p>
          </table: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Bendri antikūnai</text:p>
          </table:table-cell>
          <table:table-cell table:style-name="TableCell2684">
            <text:p text:style-name="P2685">Ig M</text:p>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
      <text:p text:style-name="P2882">HBV vakcinacija (data)..............................................</text:p>
      <text:p text:style-name="P2883"/>
      <text:p text:style-name="P2884"/>
      <text:p text:style-name="P2885">Žmogaus leukocitų antigenų nustatymas (data)..................................................</text:p>
      <text:p text:style-name="P2886"/>
      <text:p text:style-name="P2887"/>
      <text:p text:style-name="P2888">Antilimfocitotoksiniai antikūnai (data).................................</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
      <text:p text:style-name="P2951">Išeitys (data)........................................................................................................................................</text:p>
      <text:p text:style-name="P2952"/>
      <text:p text:style-name="P2953"/>
      <text:p text:style-name="Normal"><text:span text:style-name="T2954">Gydytojo spaudas, parašas ....................................................................................................</text:span></text:p>
      <text:p text:style-name="P2955"/>
      <text:p text:style-name="P2956"/>
      <text:soft-page-break/>
      <text:p text:style-name="P2957">Dializės paslaugų teikimo bendrųjų<text:s/></text:p>
      <text:p text:style-name="P2958">ir specialiųjų reikalavimų <text:s/>aprašo</text:p>
      <text:p text:style-name="P2959"><text:span text:style-name="T2960">6</text:span><text:span text:style-name="T2961"><text:s/>priedas</text:span><text:span text:style-name="T2962"><text:s/></text:span></text:p>
      <text:p text:style-name="P2963"><text:span text:style-name="T2964">(Ambulatoriškai peritonine dialize gydomo paciento lapo forma)</text:span></text:p>
      <text:p text:style-name="P2965"><text:span text:style-name="T2966">AMBULATORIŠKAI PERITONINE DIALIZE GYDOMO PACIENTO TYRIMŲ LAPAS NR.</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Periodiš kumas</text:p>
          </table:table-cell>
          <table:table-cell table:style-name="TableCell2980">
            <text:p text:style-name="P2981">Metai</text:p>
          </table:table-cell>
          <table:table-cell table:style-name="TableCell2982" table:number-columns-spanned="6">
            <text:p text:style-name="P2983">Paciento vardas, pavardė</text:p>
          </table:table-cell>
          <table:covered-table-cell/>
          <table:covered-table-cell/>
          <table:covered-table-cell/>
          <table:covered-table-cell/>
          <table:covered-table-cell/>
        </table:table-row>
        <table:table-row table:style-name="TableRow2984">
          <table:table-cell table:style-name="TableCell2985" table:number-rows-spanned="9">
            <text:p text:style-name="P2986">1 k. per mėn.</text:p>
          </table:table-cell>
          <table:table-cell table:style-name="TableCell2987">
            <text:p text:style-name="P2988">Mėnuo, dien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PD būdas <text: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Tirpalo pavadinim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Tirpalų koncentracij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Diurezė</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Svori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ext:p text:style-name="P3084">AK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Paros ultrafiltracijos dydis<text: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Patologiniai pakitimai</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rows-spanned="15">
            <text:p text:style-name="P3131">1 k. per mėn.</text:p>
          </table:table-cell>
          <table:table-cell table:style-name="TableCell3132">
            <text:p text:style-name="P3133">K</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Na</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Šlapal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Kreatinin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Ca / Ca joniz.</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P</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Albumina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B. baltym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Gliukozė</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CRB</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Hb</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Eritrocitai</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Ht</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Leukocitai</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Trombocitai</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rows-spanned="8">
            <text:p text:style-name="P3372">1 k. per 3 mėn.</text:p>
          </table:table-cell>
          <table:table-cell table:style-name="TableCell3373">
            <text:p text:style-name="P3374">GPT <text: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GOT</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ŠF</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Feritin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Šlapimo rūgšti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Cholesterolis/frakcijo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Trigliceridai</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PTH</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Kreatinino klirens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Kt/V arba R</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Infekcija</text:p>
          </table:table-cell>
          <table:table-cell table:style-name="TableCell3543">
            <text:p text:style-name="P3544">Data</text:p>
          </table:table-cell>
          <table:table-cell table:style-name="TableCell3545">
            <text:p text:style-name="P3546">Sukėlėjas</text:p>
          </table:table-cell>
          <table:table-cell table:style-name="TableCell3547">
            <text:p text:style-name="P3548">Antibiotikai</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able:number-columns-spanned="4">
            <text:p text:style-name="P3587">Krūtinės ląstos rentgenograma (data)</text:p>
          </table:table-cell>
          <table:covered-table-cell/>
          <table:covered-table-cell/>
          <table:covered-table-cell/>
        </table:table-row>
        <table:table-row table:style-name="TableRow3588">
          <table:table-cell table:style-name="TableCell3589" table:number-columns-spanned="4">
            <text:p text:style-name="P3590">Viršutinės pilvo dalies organų echoskopija (data)</text:p>
          </table:table-cell>
          <table:covered-table-cell/>
          <table:covered-table-cell/>
          <table:covered-table-cell/>
        </table:table-row>
        <table:table-row table:style-name="TableRow3591">
          <table:table-cell table:style-name="TableCell3592" table:number-columns-spanned="4">
            <text:p text:style-name="P3593">Ezofagogastroduodenofibroskopija (data)</text:p>
          </table:table-cell>
          <table:covered-table-cell/>
          <table:covered-table-cell/>
          <table:covered-table-cell/>
        </table:table-row>
        <table:table-row table:style-name="TableRow3594">
          <table:table-cell table:style-name="TableCell3595" table:number-columns-spanned="4">
            <text:p text:style-name="P3596">Širdies 2D echoskopija (data)</text:p>
          </table:table-cell>
          <table:covered-table-cell/>
          <table:covered-table-cell/>
          <table:covered-table-cell/>
        </table:table-row>
        <table:table-row table:style-name="TableRow3597">
          <table:table-cell table:style-name="TableCell3598" table:number-columns-spanned="4">
            <text:p text:style-name="P3599">Pasėlis iš nosiaryklės (data)</text:p>
          </table:table-cell>
          <table:covered-table-cell/>
          <table:covered-table-cell/>
          <table:covered-table-cell/>
        </table:table-row>
        <table:table-row table:style-name="TableRow3600">
          <table:table-cell table:style-name="TableCell3601" table:number-columns-spanned="4">
            <text:p text:style-name="P3602">Pasėlis nuo kateterio išėjimo vietos (data)</text:p>
          </table:table-cell>
          <table:covered-table-cell/>
          <table:covered-table-cell/>
          <table:covered-table-cell/>
        </table:table-row>
        <table:table-row table:style-name="TableRow3603">
          <table:table-cell table:style-name="TableCell3604" table:number-columns-spanned="4">
            <text:p text:style-name="P3605">Kiti tyrimai</text:p>
          </table:table-cell>
          <table:covered-table-cell/>
          <table:covered-table-cell/>
          <table:covered-table-cell/>
        </table:table-row>
      </table:table>
      <text:p text:style-name="P3606"/>
      <text:p text:style-name="P3607"/>
      <text:p text:style-name="P3608"><text:span text:style-name="T3609">Gydytojo spaudas, parašas ....................................................................................................</text:span></text:p>
      <text:p text:style-name="P3610"/>
      <text:p text:style-name="P3611"/>
      <text:p text:style-name="P3612">Dializės paslaugų teikimo bendrųjų ir specialiųjų reikalavimų aprašo</text:p>
      <text:p text:style-name="P3613"><text:span text:style-name="T3614">7</text:span><text:span text:style-name="T3615"><text:s/>priedas</text:span></text:p>
      <table:table table:style-name="Table3616">
        <table:table-columns>
          <table:table-column table:style-name="TableColumn3617"/>
        </table:table-columns>
        <table:table-row table:style-name="TableRow3618">
          <table:table-cell table:style-name="TableCell3619">
            <text:p text:style-name="P3620"/>
            <text:p text:style-name="P3621">(Paciento, gydomo dializėmis, būklės vertinimo lapo forma)</text:p>
            <text:p text:style-name="P3622"/>
            <text:p text:style-name="P3623"/>
          </table:table-cell>
        </table:table-row>
        <table:table-row table:style-name="TableRow3624">
          <table:table-cell table:style-name="TableCell3625">
            <text:p text:style-name="P3626">(asmens sveikatos priežiūros įstaigos pavadinimas, <text:s/>adresas, kodas, telefonas)</text:p>
          </table:table-cell>
        </table:table-row>
      </table:table>
      <text:p text:style-name="P3627"/>
      <text:p text:style-name="P3628"/>
      <text:p text:style-name="P3629">PACIENTO, GYDOMO DIALIZĖMIS, BŪKLĖS VERTINIMO LAPAS</text:p>
      <text:p text:style-name="P3630"/>
      <text:p text:style-name="P3631">Paciento, gydomo dializėmis, būklės vertinimo lapas (toliau – Būklės vertinimo lapas) pildomas kiekvienų metų gruodžio 31 d. tais metais ilgiau kaip 3 mėnesius dializuotiems pacientams. Pildant pacientų, kuriems atlikta transplantacija, ir mirusių tų metų laikotarpiu pacientų būklės vertinimo lapą, 8 punktas nepildomas.<text:s/></text:p>
      <text:p text:style-name="P3632">Būklės vertinimo lapas pateikiamas Higienos instituto Sveikatos informacijos centrui, Didžioji g. 22, Vilnius, kiekvienais metais iki kovo 31 d.</text:p>
      <text:p text:style-name="P3633"/>
      <text:p text:style-name="P3634"><text:span text:style-name="T3635">1. Paciento eilės numeris DPT įstaigos pacientų, gydomų dializėmis, sąraše <text:s/></text:span><text:span text:style-name="T3636">⬜⬜⬜</text:span></text:p>
      <text:p text:style-name="P3637"><text:span text:style-name="T3638">2. Gimimo data <text:s/></text:span><text:span text:style-name="T3639">⬜⬜⬜⬜</text:span><text:span text:style-name="T3640"><text:s/></text:span><text:span text:style-name="T3641">⬜⬜</text:span><text:span text:style-name="T3642"><text:s/></text:span><text:span text:style-name="T3643">⬜⬜</text:span><text:span text:style-name="T3644"><text:s text:c="2"/></text:span></text:p>
      <text:p text:style-name="P3645"><text:span text:style-name="T3646">3. Lytis (vyras – 1, moteris – 2)<text:s/></text:span><text:span text:style-name="T3647">⬜</text:span></text:p>
      <text:p text:style-name="P3648"><text:span text:style-name="T3649">3. Pagrindinės inkstų ligos kodas*<text:s/></text:span><text:span text:style-name="T3650">⬜</text:span></text:p>
      <text:p text:style-name="P3651"><text:span text:style-name="T3652">4. Pakaitinės inkstų terapijos (toliau – PIT) pradžia<text:s/></text:span><text:span text:style-name="T3653">⬜⬜⬜⬜</text:span><text:span text:style-name="T3654"><text:s/></text:span><text:span text:style-name="T3655">⬜⬜</text:span><text:span text:style-name="T3656"><text:s/></text:span><text:span text:style-name="T3657">⬜⬜</text:span></text:p>
      <text:p text:style-name="P3658"><text:span text:style-name="T3659">5. Pradinio PIT būdo kodas**<text:s/></text:span><text:span text:style-name="T3660">⬜</text:span></text:p>
      <text:p text:style-name="P3661"><text:span text:style-name="T3662">6. Šiuo metu taikomo PIT būdo kodas**<text:s/></text:span><text:span text:style-name="T3663">⬜</text:span><text:span text:style-name="T3664"><text:s text:c="2"/></text:span></text:p>
      <text:p text:style-name="P3665"><text:span text:style-name="T3666">6.1. PIT taikymo pradžios data<text:s/></text:span><text:span text:style-name="T3667">⬜⬜⬜⬜</text:span><text:span text:style-name="T3668"><text:s/></text:span><text:span text:style-name="T3669">⬜⬜</text:span><text:span text:style-name="T3670"><text:s/></text:span><text:span text:style-name="T3671">⬜⬜</text:span><text:span text:style-name="T3672"><text:s/></text:span></text:p>
      <text:p text:style-name="P3673"><text:span text:style-name="T3674">6.2. Jei taikoma hemodializė (toliau – HD), dializės prieiga (arterioveninė fistulė – 1, protezas – 2, tuneliuotas centrinės venos kateteris – 3)<text:s/></text:span><text:span text:style-name="T3675">⬜</text:span><text:span text:style-name="T3676">, <text:s text:c="4"/>trukmė per sav. (val.)<text:s/></text:span><text:span text:style-name="T3677">⬜⬜</text:span></text:p>
      <text:p text:style-name="P3678"><text:span text:style-name="T3679">6.3. Jei taikoma peritoninė dializė (toliau – PD), jos metodas (rankinė – 1, aparatinė – 2)<text:s/></text:span><text:span text:style-name="T3680">⬜</text:span><text:span text:style-name="T3681"><text:s text:c="4"/></text:span></text:p>
      <text:p text:style-name="P3682"><text:span text:style-name="T3683">7. Recipientas inkstų transplantacijai (ne – 0, taip – 1, šiuo metu transplantuotas – 2)<text:s/></text:span><text:span text:style-name="T3684">⬜</text:span></text:p>
      <text:p text:style-name="P3685">8. Būklę apibūdinantys tyrimai (naujausi):</text:p>
      <text:p text:style-name="P3686"><text:span text:style-name="T3687">8.1. hemoglobinas (g/l)<text:s/></text:span><text:span text:style-name="T3688">⬜⬜⬜</text:span><text:span text:style-name="T3689"><text:tab/><text:s text:c="4"/>8.5. feritinas (mcg/l) <text:s text:c="10"/></text:span><text:span text:style-name="T3690">⬜⬜⬜⬜</text:span><text:span text:style-name="T3691"><text:s text:c="2"/></text:span></text:p>
      <text:p text:style-name="P3692"><text:span text:style-name="T3693">8.2. kalcis (mmol/l) <text:s text:c="6"/></text:span><text:span text:style-name="T3694">⬜⬜⬜</text:span><text:span text:style-name="T3695"><text:s/></text:span><text:span text:style-name="T3696"><text:tab/><text:s text:c="4"/>8.6. albuminas (g/l) <text:s text:c="12"/></text:span><text:span text:style-name="T3697">⬜⬜</text:span></text:p>
      <text:p text:style-name="P3698"><text:span text:style-name="T3699">8.3. fosforas <text:s/>(mmol/l) <text:s/></text:span><text:span text:style-name="T3700">⬜⬜⬜</text:span><text:span text:style-name="T3701"><text:tab/><text:s text:c="4"/>8.7. cholesterolis (mmol/l) <text:s/></text:span><text:span text:style-name="T3702">⬜⬜⬜</text:span></text:p>
      <text:p text:style-name="P3703"><text:span text:style-name="T3704">8.4. Kt/V <text:s text:c="19"/></text:span><text:span text:style-name="T3705">⬜⬜⬜</text:span><text:span text:style-name="T3706"><text:s text:c="11"/>8.8. parathormonas <text:s text:c="2"/></text:span><text:span text:style-name="T3707">⬜⬜⬜⬜</text:span><text:span text:style-name="T3708"><text:s text:c="2"/>(nurodyti matavimo vienetus ..........) <text:s/></text:span></text:p>
      <text:p text:style-name="P3709">9. Paciento gydymo išeitis tiriamuoju laikotarpiu:</text:p>
      <text:p text:style-name="P3710"><text:span text:style-name="T3711">9.1. tęsia tą patį PIT būdą (ne – 0, taip – 1)<text:s/></text:span><text:span text:style-name="T3712">⬜</text:span></text:p>
      <text:p text:style-name="P3713"><text:span text:style-name="T3714">9.2. taikomas kitas PIT būdas: kodas**<text:s/></text:span><text:span text:style-name="T3715">⬜</text:span><text:span text:style-name="T3716">, data<text:s/></text:span><text:span text:style-name="T3717">⬜⬜⬜⬜</text:span><text:span text:style-name="T3718"><text:s/></text:span><text:span text:style-name="T3719">⬜⬜</text:span><text:span text:style-name="T3720"><text:s/></text:span><text:span text:style-name="T3721">⬜⬜</text:span></text:p>
      <text:p text:style-name="P3722"><text:span text:style-name="T3723">9.3. mirė: data<text:s/></text:span><text:span text:style-name="T3724">⬜⬜⬜⬜</text:span><text:span text:style-name="T3725"><text:s/></text:span><text:span text:style-name="T3726">⬜⬜</text:span><text:span text:style-name="T3727"><text:s/></text:span><text:span text:style-name="T3728">⬜⬜</text:span><text:span text:style-name="T3729">, mirties priežasties kodas***<text:s/></text:span><text:span text:style-name="T3730">⬜</text:span></text:p>
      <text:p text:style-name="P3731"/>
      <text:p text:style-name="P3732">*Pagrindinės inkstų ligos kodai: glomerulonefritas – 1, pielonefritas – 2, suaugusiųjų policistozė – 3, cukrinis diabetas – 4, hipertenzija – 5, inkstų kraujagyslių ligos – 6, kita – 7, nežinoma – 8.</text:p>
      <text:p text:style-name="P3733"><text:span text:style-name="T3734">**</text:span><text:span text:style-name="T3735"><text:s/>PIT būdo kodai: HD<text:s/></text:span><text:span text:style-name="T3736">–<text:s/></text:span><text:span text:style-name="T3737">1, PD<text:s/></text:span><text:span text:style-name="T3738">– 2, atlikta inksto transplantacija – 3.</text:span></text:p>
      <text:p text:style-name="P3739">***Mirties priežasties kodas: širdies ir kraujagyslių ligos – 1, infekcija – 2, vėžys – 3, staigi mirtis –4, kita – 5, nežinoma – 6.</text:p>
      <text:p text:style-name="P3740"><text:span text:style-name="T3741">Pasiteirauti dėl lapo pildymo galima tel. (8 37) 326545, el. p. nefrologijos.klinika@kaunoklinikos.lt, dėl formos siuntimo tel. (8 5) 277 3303, el. p. ataskaitos@hi.lt.</text:span></text:p>
      <text:p text:style-name="P3742"/>
      <text:p text:style-name="P3743"><text:span text:style-name="T3744">Gydytojas <text:s text:c="4"/></text:span><text:span text:style-name="T3745">____________<text:s/></text:span><text:span text:style-name="T3746"><text:s text:c="3"/>_________________ <text:s text:c="3"/>_____________________</text:span></text:p>
      <text:p text:style-name="P3747"><text:span text:style-name="T3748">(spaudas)</text:span><text:span text:style-name="T3749"><text:tab/></text:span><text:span text:style-name="T3750"><text:tab/></text:span><text:span text:style-name="T3751"><text:tab/>(parašas)</text:span><text:span text:style-name="T3752"><text:tab/><text:s text:c="25"/>(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 User</dc:creator>
    <meta:creation-date>2015-08-18T05:21:00Z</meta:creation-date>
    <dc:date>2015-08-18T05:21:00Z</dc:date>
    <meta:print-date>2015-08-13T07:30:00Z</meta:print-date>
    <meta:template xlink:href="Normal" xlink:type="simple"/>
    <meta:editing-cycles>2</meta:editing-cycles>
    <meta:editing-duration>PT0S</meta:editing-duration>
    <meta:document-statistic meta:page-count="22" meta:paragraph-count="737" meta:word-count="6203" meta:character-count="56086" meta:row-count="2812" meta:non-whitespace-character-count="50620"/>
  </office:meta>
</office:document-meta>
</file>