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Palemonas" style:font-size-complex="12p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7"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13 M. GRUODŽIO 30 D. ĮSAKYMO NR. 3D-914 „</text:span><text:span text:style-name="T13">DĖL TETRAHIDROKANABINOLIO KIEKIO NUSTATYMO TIRIANT PLUOŠTINIŲ KANAPIŲ MĖGINIUS TAISYKLIŲ PATVIRTINIMO</text:span><text:span text:style-name="T14">“ PAKEITIMO</text:span></text:p>
      <text:p text:style-name="P15"/>
      <text:p text:style-name="P16">2024 m. balandžio 3 d. Nr.<text:s/><text:span text:style-name="T17">3D-272</text:span></text:p>
      <text:p text:style-name="P18">Vilnius</text:p>
      <text:p text:style-name="P19"/>
      <text:p text:style-name="P20"/>
      <text:p text:style-name="P21"><text:span text:style-name="T22">Pakeičiu</text:span><text:span text:style-name="T23"><text:s/></text:span><text:span text:style-name="T24">Tetrahidrokanabinolio kiekio nustatymo tiriant pluoštinių kanapių mėginius taisykles, patvirtintas Lietuvos Respublikos žemės ūkio ministro 2013 m. gruodžio 30 d. įsakymu Nr. 3D-914 „Dėl Tetrahidrokanabinolio kiekio nustatymo tiriant pluoštinių kanapių mėginius taisyklių patvirtinimo“</text:span>:</text:p>
      <text:p text:style-name="P25">1. Pakeičiu 2 punktą ir jį išdėstau taip:</text:p>
      <text:p text:style-name="P26">„2.<text:s/><text:span text:style-name="T27">Taisyklių tikslas – nustatyti tvarką, kuri užtikrintų tinkamą pluoštinių kanapių ėminių ėmimą ir mėginių tetrahidrokanabinolio (toliau – THC) kiekiui nustatyti tyrimą. Nustatytos<text:s/></text:span><text:soft-page-break/><text:span text:style-name="T28">reikšmės turi rodyti pluoštinių kanapių, iš kurių paimtų ėminių sudarytas mėginys, vidutinį THC kiekį.“</text:span></text:p>
      <text:p text:style-name="P29">2. Pakeičiu 3.1 papunktį ir jį išdėstau taip:</text:p>
      <text:p text:style-name="P30">„3.1.<text:s/><text:span text:style-name="T31">Pluoštinių kanapių ėminys<text:s/></text:span><text:span text:style-name="T32">(toliau – ėminys) – iš pluoštinių kanapių lauko atsitiktine tvarka pasirinkto vieno tam tikros pluoštinių kanapių veislės augalo, turinčio mažiausiai vieną moteriškąjį žiedyną, 30 cm viršutinė dalis. Jei pluoštinės kanapės auginamos kaip tarpinis pasėlis, nesant moteriškųjų žiedynų, imama 30 cm ilgio viršutinė augalo stiebo dalis;</text:span>“.</text:p>
      <text:p text:style-name="P33">3. Pakeičiu 3.2 papunktį ir jį išdėstau taip:</text:p>
      <text:p text:style-name="P34">„3.2.<text:s/><text:span text:style-name="T35">Pluoštinių kanapių mėginys<text:s/></text:span><text:span text:style-name="T36">(toliau – mėginys) –<text:s/></text:span><text:span text:style-name="T37">tetrahidrokanabinolio kiekiui nustatyti iš pluoštinių kanapių lauko imami pluoštinių kanapių ėminiai</text:span>.“</text:p>
      <text:p text:style-name="P38">4. Pakeičiu 7 punktą ir jį išdėstau taip:</text:p>
      <text:p text:style-name="P39">„7.<text:s/><text:span text:style-name="T40">Auginant atvirame ar uždarame grunte skirtingų veislių pluoštines kanapes, ėminiai imami iš kiekvienos auginamos veislės pasėlio</text:span><text:span text:style-name="T41">.</text:span>“</text:p>
      <text:p text:style-name="P42">5. Pakeičiu 16 punktą ir jį išdėstau taip:</text:p>
      <text:p text:style-name="P43">„16.<text:s/><text:span text:style-name="T44">Iš kiekvieno pluoštinių kanapių lauko, kuriame auginamos vienos veislės pluoštinės kanapės, paimtų Reglamento (ES) 2022/126 I priedo 2.2 papunktyje konkrečiai taikomai procedūrai nurodyto skaičiaus ėminių (augalų) sudaromas atskiras mėginys</text:span><text:span text:style-name="T45">.</text:span>“</text:p>
      <text:p text:style-name="P46">6. Pakeičiu 17 punktą ir jį išdėstau taip:</text:p>
      <text:p text:style-name="P47">„<text:span text:style-name="T48">17</text:span>.<text:s/><text:span text:style-name="T49">Regioninio skyriaus specialistas eina per pluoštinių kanapių lauką skersai augalų<text:s/></text:span><text:span text:style-name="T50">eilių<text:s/></text:span><text:span text:style-name="T51">nupjaudamas ar nukirpdamas Reglamento (ES) 2022/126 I priedo metodikoje nurodytą skaičių atrinktų augalų</text:span>.“<text:s/></text:p>
      <text:p text:style-name="P52">7. Pakeičiu 28 punktą ir jį išdėstau taip:</text:p>
      <text:p text:style-name="P53"><text:span text:style-name="T54">„</text:span><text:span text:style-name="T55">28</text:span><text:span text:style-name="T56">.<text:s/></text:span><text:span text:style-name="T57">VAT</text:span><text:span text:style-name="T58">, vadovaudamasi</text:span><text:span text:style-name="T59"><text:s/>NMVRVI tyrimų rezultatais, savo interneto tinklalapyje paskelbia 2 priede nurodytą pažymą su apibendrinta informacija apie nustatytus THC kiekius kalendoriniais metais augintų veislių pluoštinėse kanapėse</text:span><text:span text:style-name="T60">.“</text:span></text:p>
      <text:p text:style-name="P61">8. Pakeičiu 29 punktą ir jį išdėstau taip:</text:p>
      <text:p text:style-name="P62">„29. Atlikusi augintojo prašymu vykdytą<text:s/><text:span text:style-name="T63">THC kiekio patikrą, nurodytą<text:s/></text:span><text:span text:style-name="T64">kontrolės aprašo 24 punkte, VAT ne vėliau kaip per 3 darbo dienas nuo protokolo gavimo išrašo pluoštinių kanapių augintojui Pažymą apie pluoštinių kanapių mėginyje nustatytą tetrahidrokanabinolio (THC) kiekį, kurios forma pateikta Taisyklių 3 priede.<text:s/></text:span>Pažyma išduodama augintojui apmokėjus už mėginio paėmimą ir ištyrimą.“<text:span text:style-name="T65"><text:s/></text:span></text:p>
      <text:p text:style-name="P66">9.<text:s/><text:span text:style-name="T67">Pakeičiu 1 priedą ir jį išdėstau nauja redakcija (pridedama).</text:span></text:p>
      <text:p text:style-name="P68"><text:span text:style-name="T69">10</text:span><text:span text:style-name="T70">. Pakeičiu 2 priedą ir jį išdėstau nauja redakcija (pridedama).</text:span></text:p>
      <text:p text:style-name="P71"><text:span text:style-name="T72">11</text:span><text:span text:style-name="T73">. Papildau 3 priedu (pridedama).</text:span></text:p>
      <text:p text:style-name="P74"/>
      <text:p text:style-name="P75"/>
      <text:p text:style-name="P76"/>
      <text:p text:style-name="P77">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Garnytė-Račkauskė</meta:initial-creator>
    <dc:creator>adlibuser</dc:creator>
    <meta:creation-date>2024-04-03T13:52:00Z</meta:creation-date>
    <dc:date>2024-04-03T13:52:00Z</dc:date>
    <meta:template xlink:href="Normal.dotm" xlink:type="simple"/>
    <meta:editing-cycles>2</meta:editing-cycles>
    <meta:editing-duration>PT0S</meta:editing-duration>
    <meta:document-statistic meta:page-count="3" meta:paragraph-count="6" meta:word-count="484" meta:character-count="3243" meta:row-count="23" meta:non-whitespace-character-count="2765"/>
  </office:meta>
</office:document-meta>
</file>