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10pt" style:font-size-asian="10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font-style-complex="italic"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0.3902in" style:use-optimal-column-width="false"/>
    </style:style>
    <style:style style:name="TableColumn54" style:family="table-column">
      <style:table-column-properties style:column-width="0.7006in" style:use-optimal-column-width="false"/>
    </style:style>
    <style:style style:name="TableColumn55" style:family="table-column">
      <style:table-column-properties style:column-width="1.1229in" style:use-optimal-column-width="false"/>
    </style:style>
    <style:style style:name="TableColumn56" style:family="table-column">
      <style:table-column-properties style:column-width="0.9263in" style:use-optimal-column-width="false"/>
    </style:style>
    <style:style style:name="TableColumn57" style:family="table-column">
      <style:table-column-properties style:column-width="1.1875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1.0756in" style:use-optimal-column-width="false"/>
    </style:style>
    <style:style style:name="TableColumn60" style:family="table-column">
      <style:table-column-properties style:column-width="0.302in" style:use-optimal-column-width="false"/>
    </style:style>
    <style:style style:name="Table52" style:family="table">
      <style:table-properties style:width="6.7888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fo:margin-left="0.0236in">
        <style:tab-stops/>
      </style:paragraph-properties>
      <style:text-properties style:font-size-complex="12pt" style:language-asian="lt" style:country-asian="L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style>
    <style:style style:name="T66" style:parent-style-name="DefaultParagraphFont" style:family="text">
      <style:text-properties fo:color="#000000" style:font-size-complex="12pt"/>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line-height="115%"/>
    </style:style>
    <style:style style:name="T69" style:parent-style-name="DefaultParagraphFont" style:family="text">
      <style:text-properties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style:font-style-complex="italic"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end" fo:line-height="115%"/>
      <style:text-properties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end" fo:line-height="115%"/>
      <style:text-properties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text-properties style:font-size-complex="12pt"/>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style:font-style-complex="italic"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15%" fo:text-indent="0.5in"/>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PAPILDOMO FINANSAVIMO<text:s/></text:span><text:span text:style-name="T13">SKYRIMO<text:s/></text:span><text:span text:style-name="T14">UAB „TELŠIŲ REGIONO ATLIEKŲ TVARKYMO CENTRAS“<text:s/></text:span><text:span text:style-name="T15">PROJEKTUI NR.<text:s/></text:span><text:span text:style-name="T16">05.2.1-APVA-R-008-81-0002</text:span><text:span text:style-name="T17"><text:s/></text:span><text:span text:style-name="T18">„</text:span><text:span text:style-name="T19">RŪŠIUOJAMUOJU BŪDU SURINKTŲ MAISTO IR VIRTUVĖS ATLIEKŲ APDOROJIMO INFRASTRUKTŪROS SUKŪRIMAS TELŠIŲ REGIONE</text:span><text:span text:style-name="T20">“</text:span><text:span text:style-name="T21">, FINANSUOJAMAM 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22">IR LIETUVOS RESPUBLIKOS APLINKOS MINISTRO 2021 M. KOVO<text:s/></text:span><text:span text:style-name="T23">29 d. įsakymo Nr. D1-180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24"/>
      <text:p text:style-name="P25">2023 m. <text:s/>liepos 18<text:s/><text:span text:style-name="T26"><text:s/></text:span>d. Nr.<text:s/>D1-240</text:p>
      <text:p text:style-name="P27">Vilnius<text:line-break/></text:p>
      <text:p text:style-name="P28"><text:span text:style-name="T29">Vykdydamas Projektų administravimo ir finansavimo taisyklių, patvirtintų Lietuvos Respublikos finansų ministro 2014 m. spalio 8 d. įsakymu Nr. 1K-316 „Dėl Projektų administravimo ir finansavimo taisyklių patvirtinimo“, 196.1, 196.2 papunkčius ir 206 punktą, 2014–2020 metų Europos Sąjungos fondų investicijų veiksmų programos 5 prioriteto „Aplinkosauga, gamtos išteklių darnus naudojimas ir prisitaikymas prie klimato kaitos“<text:s/></text:span>05.2.1-APVA-R-008<text:s/><text:span text:style-name="T30">priemonės<text:s/></text:span>„Komunalinių atliekų tvarkymo infrastruktūros plėtra“<text:span text:style-name="T31"><text:s/>projektų finansavimo sąlygų aprašo, patvirtinto<text:s/></text:span><text:span text:style-name="T32">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3">,<text:s/></text:span><text:span text:style-name="T34">67</text:span><text:span text:style-name="T35">2</text:span><text:span text:style-name="T36">.3</text:span><text:span text:style-name="T37"><text:s/></text:span><text:span text:style-name="T38">papunktį ir<text:s/></text:span><text:span text:style-name="T39">atsižvelgdamas į Lietuvos Respublikos<text:s/></text:span><text:span text:style-name="T40">aplinkos ministerijos Aplinkos projektų valdymo agentūros 2023 m. birželio 30 d. raštu Nr. </text:span>APVA-2844<text:span text:style-name="T41"><text:s/>„Dėl papildomo finansavimo projektui Nr. 05.2.1-APVA-R-008-81-0002“ pateiktą išvadą dėl prašymo skirti papildomą finansavimą:</text:span></text:p>
      <text:p text:style-name="P42"><text:span text:style-name="T43">1</text:span><text:span text:style-name="T44">. S k i r i u <text:s/>papildomą finansavimą UAB „Telšių regiono atliekų tvarkymo centras“ projektui Nr. 05.2.1-APVA-R-008-81-0002 „Rūšiuojamuoju būdu surinktų maisto ir virtuvės atliekų apdorojimo infrastruktūros sukūrimas Telšių regione“, finansuojamam<text:s/></text:span><text:span text:style-name="T45">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46">– iki 369 618,25 euro (trijų šimtų šešiasdešimt devynių tūkstančių šešių šimtų aštuoniolikos eurų 25 centų).</text:span></text:p>
      <text:p text:style-name="P47"><text:span text:style-name="T48">2</text:span><text:span text:style-name="T49">. P a k e i č i u <text:s/></text:span><text:span text:style-name="T50">Lietuvos Respublikos aplinkos ministro 2021 m. kovo 29 d. įsakymą <text:s text:c="8"/>Nr. D1-180 „Dėl finansavimo skyrimo projektams, pateiktiems pagal 2014–2020 metų Europos<text:s/></text:span><text:soft-page-break/><text:span text:style-name="T51">Sąjungos fondų investicijų veiksmų programos 5 prioriteto „Aplinkosauga, gamtos išteklių darnus naudojimas ir prisitaikymas prie klimato kaitos“ 05.2.1-APVA-R-008 priemonę „Komunalinių atliekų tvarkymo infrastruktūros plėtra“ ir priedo 3 punktą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3.</text:p>
          </table:table-cell>
          <table:table-cell table:style-name="TableCell64">
            <text:p text:style-name="P65"><text:span text:style-name="T66">05.2.1-APVA-R-008-81-0002</text:span></text:p>
          </table:table-cell>
          <table:table-cell table:style-name="TableCell67">
            <text:p text:style-name="P68"><text:span text:style-name="T69">UAB „Telšių regiono atliekų tvarkymo centras“</text:span></text:p>
          </table:table-cell>
          <table:table-cell table:style-name="TableCell70">
            <text:p text:style-name="P71"><text:span text:style-name="T72">171780190</text:span></text:p>
          </table:table-cell>
          <table:table-cell table:style-name="TableCell73">
            <text:p text:style-name="P74"><text:span text:style-name="T75">Rūšiuojamuoju būdu surinktų maisto ir virtuvės atliekų apdorojimo infrastruktūros sukūrimas Telšių regione</text:span></text:p>
          </table:table-cell>
          <table:table-cell table:style-name="TableCell76">
            <text:p text:style-name="P77">987 618,04</text:p>
          </table:table-cell>
          <table:table-cell table:style-name="TableCell78">
            <text:p text:style-name="P79">987 618,04</text:p>
          </table:table-cell>
          <table:table-cell table:style-name="TableCell80">
            <text:p text:style-name="P81">-“.</text:p>
          </table:table-cell>
        </table:table-row>
      </table:table>
      <text:p text:style-name="P82"/>
      <text:p text:style-name="P83"><text:span text:style-name="T84">3</text:span><text:span text:style-name="T85">.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6">https://e.teismas.lt</text:span><text:span text:style-name="T87">) Lietuvos Respublikos administracinių bylų teisenos įstatymu nustatyta tvarka per vieną mėnesį nuo įteikimo projekto vykdytojui dienos.</text:span></text:p>
      <text:p text:style-name="P88"/>
      <text:p text:style-name="P89"/>
      <text:p text:style-name="Normal"><text:span text:style-name="T90">Aplinkos ministras</text:span><text:span text:style-name="T91"><text:tab/></text:span><text:span text:style-name="T92"><text:tab/></text:span><text:span text:style-name="T93"><text:tab/></text:span><text:span text:style-name="T94"><text:tab/></text:span><text:span text:style-name="T95"><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7-18T10:52:00Z</meta:creation-date>
    <dc:date>2023-07-18T10:52: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2" meta:word-count="488" meta:character-count="4107" meta:row-count="93" meta:non-whitespace-character-count="3641"/>
  </office:meta>
</office:document-meta>
</file>