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background-color="#FFFFFF"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fo:color="#000000" fo:language="en" fo:country="US" style:language-asian="lt" style:country-asian="LT"/>
    </style:style>
    <style:style style:name="T176" style:parent-style-name="DefaultParagraphFont" style:family="text">
      <style:text-properties fo:color="#000000" fo:language="en" fo:country="U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fo:color="#000000" fo:language="en" fo:country="US" style:language-asian="lt" style:country-asian="LT"/>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80808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fo:text-align="justify">
        <style:tab-stops>
          <style:tab-stop style:type="left" style:position="4.7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text:s/></text:span><text:span text:style-name="T17">Lietuvos Respublikoje užsieniečiams suteikimo</text:span><text:span text:style-name="T18">“ PAKEITIMO</text:span></text:p>
      <text:p text:style-name="P19"/>
      <text:p text:style-name="P20"><text:span text:style-name="T21">2022 m. rugsėjo 14 d. Nr.<text:s/></text:span>92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2 m. kovo 16 d. nutarimą Nr. 224 „Dėl laikinosios apsaugos Lietuvos Respublikoje užsieniečiams suteiki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text:span><text:span text:style-name="T39"><text:s/></text:span><text:span text:style-name="T40">LAIKINOSIOS APSAUGOS<text:s/></text:span><text:span text:style-name="T41">Lietuvos Respublikoje užsieniečiams suteikimo</text:span></text:p>
      <text:p text:style-name="P42"/>
      <text:p text:style-name="P43"><text:span text:style-name="T44">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ir 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text:span><text:span text:style-name="T45"><text:s/>nutari</text:span><text:span text:style-name="T46">a:</text:span></text:p>
      <text:p text:style-name="P47"><text:span text:style-name="T48">1</text:span><text:span text:style-name="T49">.</text:span><text:span text:style-name="T50"><text:tab/></text:span><text:span text:style-name="T51">Suteikti laikinąją apsaugą Lietuvos Respublikoje (toliau – laikinoji apsauga) nuo 2022 m. kovo 4 d. iki 2023 m. kovo 4 d.:</text:span></text:p>
      <text:p text:style-name="P52"><text:span text:style-name="T53">1.1</text:span><text:span text:style-name="T54">. asmenims, 2022 m. vasario 24 d. ar vėliau pasitraukusiems (perkeltiems) iš Ukrainos dėl Rusijos karinės agresijos, kurie yra:</text:span></text:p>
      <text:p text:style-name="P55"><text:span text:style-name="T56">1.1.1</text:span><text:span text:style-name="T57">. Ukrainos piliečiai, kurių gyvenamoji vieta iki 2022 m. vasario 24 d. buvo Ukrainoje, arba</text:span></text:p>
      <text:p text:style-name="P58"><text:span text:style-name="T59">1.1.2</text:span><text:span text:style-name="T60">. asmenys be pilietybės ir trečiųjų šalių piliečiai, kurie nėra Ukrainos piliečiai ir kurie iki 2022 m. vasario 24 d. Ukrainoje naudojosi tarptautine apsauga arba lygiaverte nacionaline apsauga, arba</text:span></text:p>
      <text:p text:style-name="P61"><text:span text:style-name="T62">1.1.3</text:span><text:span text:style-name="T63">. šio nutarimo 1.1.1 ir 1.1.2 papunkčiuose nurodytų asmenų šeimos nariai, kaip jie apibrėžti Sprendimo<text:s/></text:span><text:span text:style-name="T64">(ES) 2022/382</text:span><text:span text:style-name="T65"><text:s/>2 straipsnio 4 dalyje, arba</text:span></text:p>
      <text:p text:style-name="P66"><text:span text:style-name="T67">1.1.4</text:span><text:span text:style-name="T68">.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69"><text:span text:style-name="T70">1.2</text:span><text:span text:style-name="T71">. asmenims, ne anksčiau kaip 2022 m. sausio 24 d. laikinai išvykusiems iš Ukrainos ir teisėtai buvusiems Europos Sąjungos teritorijoje ar kitoje trečiojoje šalyje, jei jie atitinka šio<text:s/></text:span><text:soft-page-break/><text:span text:style-name="T72">nutarimo 1.1 papunktyje nurodytas sąlygas ir į Lietuvos Respubliką atvyko iki 2022 m. gegužės 1 d.;</text:span></text:p>
      <text:p text:style-name="P73"><text:span text:style-name="T74">1.3</text:span><text:span text:style-name="T75">. vaikams, gimusiems šio nutarimo 1.1 ir 1.2 papunkčiuose nurodytiems asmenims po 2022 m. vasario 24 d. ne Ukrainoje ar šių asmenų gyvenimo Lietuvos Respublikoje laikotarpiu.</text:span></text:p>
      <text:p text:style-name="P76"><text:span text:style-name="T77">2</text:span><text:span text:style-name="T78">. Nustatyti, kad:</text:span></text:p>
      <text:p text:style-name="P79"><text:span text:style-name="T80">2.1</text:span><text:span text:style-name="T81">. asmenims, atitinkantiems šio nutarimo 1 punkte nurodytas sąlygas, leidimas laikinai gyventi Lietuvos Respublikoje<text:s/></text:span><text:span text:style-name="T82">Lietuvos Respublikos įstatymo „Dėl užsieniečių teisinės padėties“ (toliau –<text:s/></text:span><text:span text:style-name="T83">Įstatymas) 40 straipsnio 1 dalies 10 punkto pagrindu (toliau – leidimas gyventi) išduodamas laikotarpiui iki 2024 m. kovo 4 d., o jei yra techninių galimybių, minėtam laikotarpiui išduodamas skaitmeninis dokumentas, suteikiantis teisę laikinai gyventi Lietuvos Respublikoje ir patvirtinantis suteiktą laikinąją apsaugą (toliau – skaitmeninis dokumentas);</text:span></text:p>
      <text:p text:style-name="P84"><text:span text:style-name="T85">2.2</text:span><text:span text:style-name="T86">. jeigu Europos Sąjungos Taryba priėmė sprendimą panaikinti laikinąją apsaugą arba laikinosios apsaugos laikotarpis pasibaigia anksčiau nei 2024 m. kovo 4 d., Migracijos departamentas prie Lietuvos Respublikos vidaus reikalų ministerijos (toliau – Migracijos departamentas) leidimus laikinai gyventi ir skaitmeninius dokumentus skelbia negaliojančiais;</text:span></text:p>
      <text:p text:style-name="P87"><text:span text:style-name="T88">2.3</text:span><text:span text:style-name="T89">. Migracijos departamentas registruoja asmenis, atitinkančius šio nutarimo 1 punkte nurodytas sąlygas, ir jiems išduoda registraciją patvirtinantį dokumentą (pažymą), kuriame nurodytas asmens vardas (vardai), pavardė (pavardės), gimimo data, interesų Lietuvoje turinčio užsieniečio kodas (ILTU) ir elektroninės sveikatos istorijos (ESI) numeris. Šiame papunktyje nurodytus veiksmus taip pat gali atlikti kitos valstybės ir savivaldybių institucijos ir įstaigos;</text:span></text:p>
      <text:p text:style-name="P90"><text:span text:style-name="T91">2.4</text:span><text:span text:style-name="T92">.<text:s/></text:span><text:span text:style-name="T93">asmenys, atitinkantys šio nutarimo 1 punkte nurodytas sąlygas, praėjus 33 kalendorinėms dienoms<text:s/></text:span><text:span text:style-name="T94">nuo užsiregistravimo šio nutarimo 2.3 papunktyje nustatyta tvarka dienos<text:s/></text:span><text:span text:style-name="T95">iki sprendimo dėl laikinosios apsaugos suteikimo (nesuteikimo) priėmimo dienos<text:s/></text:span><text:span text:style-name="T96">turi teisę neatlygintinai gauti maitinimo paslaugas ir higienos prekes, jeigu nemokamą šių asmenų maitinimą ir higienos prekių tiekimą jiems organizuoja savivaldybės administracija;</text:span></text:p>
      <text:p text:style-name="P97"><text:span text:style-name="T98">2.5</text:span><text:span text:style-name="T99">. asmenų,<text:s/></text:span><text:span text:style-name="T100">atitinkančių šio nutarimo 1 punkte nurodytas sąlygas, iki bus priimtas sprendimas dėl laikinosios apsaugos suteikimo (nesuteikimo), ir (ar)<text:s/></text:span><text:span text:style-name="T101">asmenų, kuriems suteikta laikinoji apsauga (toliau kartu – užsieniečiai),<text:s/></text:span><text:span text:style-name="T102">apgyvendinimą<text:s/></text:span><text:span text:style-name="T103">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text:span><text:span text:style-name="T104">apgyvendinimo vietose (įskaitant ir savivaldybių panaudos teise valdomą valstybės nekilnojamąjį turtą), taip pat fizinių ar juridinių asmenų (išskyrus valstybės ar savivaldybių įstaigas) savanoriškai pasiūlytose apgyvendinimo vietose pagal bendradarbiavimo sutartis su Lietuvos Respublikos socialinės apsaugos ir darbo ministerija neatlygintinai gali organizuoti įstaigos ir (ar) organizacijos;</text:span></text:p>
      <text:p text:style-name="P105"><text:span text:style-name="T106">2.6</text:span><text:span text:style-name="T107">. Valstybės ir savivaldybių įstaigų nekilnojamojo turto, skirto užsieniečių nemokamam apgyvendinimui, sąrašas sudaromas, tvarkomas ir administruojamas<text:s/></text:span><text:span text:style-name="T108">Valstybės duomenų valdysenos informacinėje sistemoje (toliau – VDV IS)</text:span><text:span text:style-name="T109">. V</text:span><text:span text:style-name="T110">alstybės ir savivaldybių įstaigoms, laikinosios apsaugos suteikimo laikotarpiu<text:s/></text:span><text:span text:style-name="T111">pasiūlytose apgyvendinimo vietose</text:span><text:span text:style-name="T112">, kurios įtrauktos į VDV IS, nemokamai apgyvendinusioms užsieniečius, kompensuojamos šios su jų apgyvendinimu susijusios išlaidos:</text:span></text:p>
      <text:p text:style-name="P113"><text:span text:style-name="T114">2.</text:span><text:span text:style-name="T115">6</text:span><text:span text:style-name="T116">.1</text:span><text:span text:style-name="T117">. karšto vandens ir šildymo išlaidos, įskaitant šildymui ir karštam vandeniui ruošti reikalingo kuro įsigijimo, atvežimo, paruošimo išlaidas;</text:span></text:p>
      <text:p text:style-name="P118"><text:span text:style-name="T119">2.</text:span><text:span text:style-name="T120">6</text:span><text:span text:style-name="T121">.2</text:span><text:span text:style-name="T122">. elektros energijos, skirtos apšvietimui, šildymui ir kitoms reikmėms, išlaidos;</text:span></text:p>
      <text:p text:style-name="P123"><text:span text:style-name="T124">2.</text:span><text:span text:style-name="T125">6</text:span><text:span text:style-name="T126">.3</text:span><text:span text:style-name="T127">. geriamojo vandens ir nuotekų tvarkymo išlaidos;</text:span></text:p>
      <text:p text:style-name="P128"><text:span text:style-name="T129">2.</text:span><text:span text:style-name="T130">6</text:span><text:span text:style-name="T131">.4</text:span><text:span text:style-name="T132">. komunalinių atliekų išvežimo išlaidos;</text:span></text:p>
      <text:p text:style-name="P133"><text:span text:style-name="T134">2.6.5</text:span><text:span text:style-name="T135">. dujų tiekimo išlaidos;</text:span></text:p>
      <text:p text:style-name="P136"><text:span text:style-name="T137">2.7</text:span><text:span text:style-name="T138">. savivaldybių administracijoms<text:s/></text:span><text:span text:style-name="T139">kompensuojamos faktiškai patirtos šio nutarimo 2.4 papunktyje nurodytos išlaidos, susijusios su neatlygintinu maitinimo paslaugų teikimu ar higienos prekių tiekimu. Jos apskaičiuojamos atsižvelgiant į savivaldybės teritorijoje gyvenančių<text:s/></text:span><text:soft-page-break/><text:span text:style-name="T140">asmenų</text:span><text:span text:style-name="T141">,<text:s/></text:span><text:span text:style-name="T142">atitinkančių šio<text:s/></text:span><text:span text:style-name="T143">n</text:span><text:span text:style-name="T144">utarimo 1 punkte nurodytas sąlygas, skaičių už laikotarpį, skaičiuojamą praėjus 33 dienoms nuo šių asmenų užsiregistravimo šio nutarimo 2.3 papunktyje nustatyta tvarka dienos<text:s/></text:span><text:span text:style-name="T145">iki sprendimo dėl laikinosios apsaugos suteikimo (nesuteikimo) priėmimo dienos. Didžiausios kompensuojamos išlaidos – 6 eurai už asmenį per dieną;</text:span></text:p>
      <text:p text:style-name="P146"><text:span text:style-name="T147">2.8</text:span><text:span text:style-name="T148">.<text:s/></text:span><text:span text:style-name="T149">fiziniams ir juridiniams asmenims (išskyrus valstybės ar savivaldybių įstaigas), kurie asmenims, atitinkantiems šio<text:s/></text:span><text:span text:style-name="T150">nutarimo 1 punkte nurodytas sąlygas ir užsiregistravusiems</text:span><text:span text:style-name="T151"><text:s/>šio nutarimo 2.3 papunktyje nustatyta tvarka</text:span><text:span text:style-name="T152"><text:s/>(toliau šiame papunktyje – užsiregistravę užsieniečiai),<text:s/></text:span><text:span text:style-name="T153">perduoda Lietuvos Respublikoje nuosavybės ar patikėjimo teise, panaudos ar nuomos pagrindais valdomą būstą, kaip jis apibrėžtas Lietuvos Respublikos paramos būstui įsigyti ar išsinuomoti įstatyme, ar kitas gyvenamosios ar negyvenamosios paskirties patalpas, išskyrus valstybės ar savivaldybių turtą (toliau – būstas), neatlygintai naudotis panaudos pagrindais (toliau – panaudos davėjai), skiriama kompensacija už būsto suteikimą (toliau – kompensacija). Suteikus būstą vienam užsiregistravusiam užsieniečiui, panaudos davėjui skiriama 150 eurų per mėnesį, suteikus tą patį būstą kiekvienam kitam užsiregistravusiam užsieniečiui, papildomai skiriama 50 eurų per mėnesį už kiekvieną kitą užsiregistravusį užsienietį.<text:s/></text:span><text:span text:style-name="T154">Kompensacija skiriama panaudos davėjui už antrąjį ar paskesnius būsto perdavimo naudotis panaudos pagrindais mėnesius nuo būsto perdavimo naudotis panaudos pagrindais dienos (jei užsieniečių užsiregistravimo</text:span><text:span text:style-name="T155"><text:s/>šio nutarimo 2.3 papunktyje nustatyta tvarka</text:span><text:span text:style-name="T156"><text:s/>data yra vėlesnė nei būsto perdavimo naudotis panaudos pagrindais data, – nuo užsieniečių užsiregistravimo</text:span><text:span text:style-name="T157"><text:s/>šio nutarimo 2.3 papunktyje nustatyta tvarka</text:span><text:span text:style-name="T158"><text:s/>dienos). Kompensacijos mokėjimo laikotarpis negali būti ilgesnis nei 9 mėnesiai ir viršyti būsto perdavimo naudotis panaudos pagrindais sutarties galiojimo laikotarpio. Panaudos davėjas nuo būsto perdavimo neatlygintinai naudotis panaudos pagrindais dienos visą kompensacijos mokėjimo laikotarpį moka su būsto išlaikymu susijusius mokesčius (už šaltą ir karštą vandenį, elektros energiją, dujas, šiluminę energiją ir komunalines paslaugas (šiukšlių išvežimą, liftą, bendrojo naudojimo patalpų ir<text:s/></text:span><text:soft-page-break/><text:span text:style-name="T159">teritorijos valymą ir kt.)), o jei užsiregistravę užsieniečiai apgyvendinti patalpose, kurių išlaikymas su minėtais mokesčiais nesusijęs, apgyvendinimo paslaugas teikia neatlygintinai;</text:span></text:p>
      <text:p text:style-name="P160"><text:span text:style-name="T161">2.9</text:span><text:span text:style-name="T162">.<text:s/></text:span><text:span text:style-name="T163">asmenys, atitinkantys šio nutarimo 1 punkte nurodytas sąlygas, laikinosios apsaugos suteikimo laikotarpiu turi teisę<text:s/></text:span><text:span text:style-name="T164">gauti socialinę paramą mokiniams (mokinių nemokamą maitinimą ir paramą mokinio reikmenims įsigyti) Lietuvos Respublikos socialinės paramos mokiniams įstatyme nustatyta tvarka.<text:s/></text:span><text:span text:style-name="T165">Valstybės ir savivaldybių institucijos ir įstaigos užsieniečiams skiria ir moka socialinę paramą mokiniams, nereikalaudamos iš jų ir (ar) užsienio valstybių institucijų pateikti informaciją, duomenis ir (ar) dokumentus, reikalingus jų teisei į šią socialinę paramą nustatyti, jei jie jų pateikti negali</text:span><text:span text:style-name="T166">;</text:span></text:p>
      <text:p text:style-name="P167"><text:span text:style-name="T168">2.10</text:span><text:span text:style-name="T169">. asmenys, atitinkantys<text:s/></text:span><text:span text:style-name="T170">šio nutarimo<text:s/></text:span><text:span text:style-name="T171">1 punkte nurodytas sąlygas, išskyrus Lietuvos Respublikos sveikatos draudimo įstatymo nustatyta tvarka privalomuoju sveikatos draudimu draudžiamus asmenis,<text:s/></text:span><text:span text:style-name="T172">laikinosios apsaugos suteikimo</text:span><text:span text:style-name="T173"><text:s/>laikotarpiu turi teisę į:</text:span></text:p>
      <text:p text:style-name="P174"><text:span text:style-name="T175">2.10.1</text:span><text:span text:style-name="T176">.</text:span><text:span text:style-name="T177"><text:s/>imunoprofilaktiką nuo COVID-19 ligos (koronaviruso infekcijos);</text:span></text:p>
      <text:p text:style-name="P178"><text:span text:style-name="T179">2.10.2</text:span><text:span text:style-name="T180">.</text:span><text:span text:style-name="T181"><text:s/>nėštumo priežiūrą;</text:span></text:p>
      <text:p text:style-name="P182"><text:span text:style-name="T183">2.</text:span><text:span text:style-name="T184">10</text:span><text:span text:style-name="T185">.3</text:span><text:span text:style-name="T186">. tikrinimą dėl tuberkuliozės Lietuvos Respublikos sveikatos apsaugos ministro nustatyta tvarka;</text:span></text:p>
      <text:p text:style-name="P187"><text:span text:style-name="T188">2.10.4</text:span><text:span text:style-name="T189">. siuntimą į Neįgalumo ir darbingumo nustatymo tarnybą prie Socialinės apsaugos ir darbo ministerijos (toliau – Neįgalumo ir darbingumo nustatymo tarnyba), jei, teikiant jiems būtinąsias asmens sveikatos priežiūros paslaugas, kurių nesuteikus jų sveikatos būklė galėtų pablogėti tiek, kad jiems prireiktų skubiosios medicinos pagalbos paslaugų (toliau – būtinosios paslaugos), nustatoma, kad jų sveikatos būklė atitinka neįgalumo, darbingumo lygio ir (ar) specialiųjų poreikių nustatymo tvarką reglamentuojančiuose teisės aktuose nustatytus kriterijus;</text:span></text:p>
      <text:p text:style-name="P190"><text:span text:style-name="T191">2.10.5</text:span><text:span text:style-name="T192">. mobilias slaugos paslaugas sveikatos apsaugos ministro nustatyta tvarka asmenų registracijos centre;<text:s/></text:span></text:p>
      <text:p text:style-name="P193"><text:span text:style-name="T194">2.10.6</text:span><text:span text:style-name="T195">. medicininės reabilitacijos paslaugas sveikatos apsaugos ministro nustatyta tvarka (tik<text:s/></text:span><text:span text:style-name="T196">asmenys,<text:s/></text:span><text:span text:style-name="T197">sužeisti karinių veiksmų Ukrainoje metu);</text:span></text:p>
      <text:p text:style-name="P198"><text:span text:style-name="T199">2.10.7</text:span><text:span text:style-name="T200">. kitas asmens sveikatos priežiūros paslaugas, neviršijant privalomuoju sveikatos draudimu apdraustiems asmenims teikiamų asmens sveikatos priežiūros paslaugų apimties, jei to reikia dėl sveikatos būklės. Teisę gauti šias paslaugas turi tik asmenys:<text:s/></text:span></text:p>
      <text:p text:style-name="P201"><text:span text:style-name="T202">2.10.7.1</text:span><text:span text:style-name="T203">. iki 18 metų;</text:span></text:p>
      <text:p text:style-name="P204"><text:span text:style-name="T205">2.10.7.2</text:span><text:span text:style-name="T206">. gaunantys Lietuvos Respublikos įstatymų nustatytą senatvės pensiją ar neįgalumo ar šalpos kompensaciją, sukakus Lietuvos Respublikos socialinio draudimo pensijų įstatyme nustatytą senatvės pensijos amžių ar pripažintiems netekusiais 60 procentų ir daugiau darbingumo;</text:span></text:p>
      <text:p text:style-name="P207"><text:span text:style-name="T208">2.10.7.3</text:span><text:span text:style-name="T209">. Lietuvos Respublikos teisės aktų nustatyta tvarka pripažinti neįgaliaisiais, jei pateikia Neįgalumo ir darbingumo nustatymo tarnybos išduotą neįgaliojo pažymėjimą;</text:span></text:p>
      <text:p text:style-name="P210"><text:span text:style-name="T211">2.10.7.4</text:span><text:span text:style-name="T212">. gaunantys senatvės pensiją pagal Ukrainos teisės aktus, jei pateikia Ukrainos valstybės institucijos išduotą senatvės pensijos gavėjo pažymėjimą (šio pažymėjimo pateikti nereikia 60 metų ir vyresniems užsieniečiams);</text:span></text:p>
      <text:p text:style-name="P213"><text:span text:style-name="T214">2.10.7.5</text:span><text:span text:style-name="T215">. gaunantys neįgalumo pensiją pagal Ukrainos teisės aktus, jei pateikia Ukrainos valstybės institucijos išduotą neįgalumo pensijos gavėjo pažymėjimą;<text:s/></text:span></text:p>
      <text:p text:style-name="P216"><text:span text:style-name="T217">2.10.7.6</text:span><text:span text:style-name="T218">. Ukrainos teisės aktų nustatyta tvarka pripažinti neįgaliaisiais, jei pateikia Ukrainos valstybės institucijų išduotus dokumentus, patvirtinančius neįgalumo nustatymo faktą;</text:span></text:p>
      <text:p text:style-name="P219"><text:span text:style-name="T220">2.10.8</text:span><text:span text:style-name="T221">. pavėžėjimą į II ir (ar) III lygio asmens sveikatos priežiūros paslaugas teikiančią asmens sveikatos priežiūros įstaigą planinėms 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22"><text:span text:style-name="T223">2.10.9</text:span><text:span text:style-name="T224">. visuomenės sveikatos priežiūros paslaugas;</text:span></text:p>
      <text:p text:style-name="P225"><text:span text:style-name="T226">2.11</text:span><text:span text:style-name="T227">. nelydimi nepilnamečiai užsieniečiai, atitinkantys nutarimo 1 punkte nurodytas sąlygas, turi teisę į šio nutarimo 2.10.8 papunktyje nurodytas pavėžėjimo paslaugas;</text:span></text:p>
      <text:p text:style-name="P228"><text:span text:style-name="T229">2.12</text:span><text:span text:style-name="T230">. Valstybinė ligonių kasa prie Sveikatos apsaugos ministerijos (toliau – Valstybinė ligonių kasa) organizuoja užsieniečiams suteiktų šio nutarimo<text:s/></text:span><text:span text:style-name="T231">2.10.1–2.10.7 papunkčiuose</text:span><text:span text:style-name="T232"><text:s/>nurodytų asmens sveikatos priežiūros paslaugų, jas teikiant panaudotų vakcinų, centralizuotai apmokamų vaistų ir centralizuotai apmokamų medicinos pagalbos priemonių apmokėjimą Privalomojo sveikatos draudimo fondo biudžeto lėšomis (įstatymų nustatyta tvarka kompensuojant jas<text:s/></text:span><text:span text:style-name="T233">papildomai skirtomis valstybės biudžeto lėšomis);</text:span></text:p>
      <text:p text:style-name="P234"><text:span text:style-name="T235">2.13</text:span><text:span text:style-name="T236">. už šio nutarimo 2.10.8, 2.10.9 ir 2.11 papunkčiuose nurodytas paslaugas sumokama savivaldybių biudžetų lėšomis;</text:span></text:p>
      <text:p text:style-name="P237"><text:span text:style-name="T238">2.14</text:span><text:span text:style-name="T239">. receptinių vaistų įsigijimo išlaidos sveikatos apsaugos ministro nustatytais atvejais, sąlygomis ir tvarka valstybės biudžeto lėšomis pagal galimybes apmokamos nepaprastosios padėties, įvestos visoje Lietuvos Respublikos teritorijoje ar jos dalyje dėl Rusijos Federacijos karinės agresijos prieš Ukrainą, galiojimo laikotarpiu šiems užsieniečiams:</text:span></text:p>
      <text:p text:style-name="P240"><text:span text:style-name="T241">2.14.1</text:span><text:span text:style-name="T242">. nepilnamečiams, užsiregistravusiems šio nutarimo 2.3 papunktyje nustatyta tvarka;</text:span></text:p>
      <text:p text:style-name="P243"><text:span text:style-name="T244">2.14.2</text:span><text:span text:style-name="T245">. privalomuoju sveikatos draudimu neapdraustiems suaugusiesiems, užsiregistravusiems šio nutarimo 2.3 papunktyje nustatyta tvarka;</text:span></text:p>
      <text:p text:style-name="P246"><text:span text:style-name="T247">2.15</text:span><text:span text:style-name="T248">. priimant sprendimus dėl socialinės paramos teikimo asmeniui (šeimai), įgyvendinant užsieniečių teises pagal Įstatymo 94 straipsnio 1 dalies 8 punktą ir (ar) 3 dalies 1 punktą, taip pat dėl šio nutarimo 2.8 papunktyje nurodytos kompensacijos skyrimo, nustatomas socialinės paramos teikimo užsieniečiams terminas ir minėtos kompensacijos skyrimo terminas negali būti ilgesnis nei šio nutarimo 1 punkte nurodytas terminas;</text:span></text:p>
      <text:p text:style-name="P249"><text:span text:style-name="T250">2.16</text:span><text:span text:style-name="T251">.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text:s/></text:span><text:soft-page-break/><text:span text:style-name="T252">teikimą, išlaidų, nurodytų šio nutarimo 2.6 papunktyje, kompensavimą, savivaldybių funkcijų vykdymą (socialinių paslaugų teikimą Lietuvos Respublikos socialinių paslaugų įstatyme nustatyta tvarka,</text:span><text:span text:style-name="T253"><text:s/></text:span><text:span text:style-name="T254">paramos būstui įsigyti ar išsinuomoti teikimą Lietuvos Respublikos 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oficialios statistikos ir apibendrintų duomenų rengimo ir teikimo tikslais.;</text:span></text:p>
      <text:p text:style-name="P255"><text:span text:style-name="T256">2.17</text:span><text:span text:style-name="T257">. šio nutarimo 2.8 papunktyje nurodytų panaudos davėjų asmens duomenys, 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258"><text:span text:style-name="T259">2.18</text:span><text:span text:style-name="T260">.<text:s/></text:span><text:span text:style-name="T261">šio nutarimo 2.16 ir 2.17 papunkčiuose nurodytais tikslais asmens duomenys<text:s/></text:span><text:span text:style-name="T262">Lietuvos statistikos departamento valdomose valstybės informacinėse sistemose<text:s/></text:span><text:span text:style-name="T263">tvarkomi 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264">valstybės informacinėse sistemose, iš kurių<text:s/></text:span><text:soft-page-break/><text:span text:style-name="T265">/ kurioms teikiami šie asmens duomenys, tvarkomi šių valstybės informacinių sistemų nuostatų ir asmens duomenų teikimo sutarčių nustatyta tvarka bei terminais.</text:span></text:p>
      <text:p text:style-name="P266"><text:span text:style-name="T267">3</text:span><text:span text:style-name="T268">.<text:s/></text:span><text:span text:style-name="T269">Pavesti:</text:span></text:p>
      <text:p text:style-name="P270"><text:span text:style-name="T271">3.1</text:span><text:span text:style-name="T272">. Socialinės apsaugos ir darbo ministerijai:</text:span></text:p>
      <text:p text:style-name="P273"><text:span text:style-name="T274">3.1.1</text:span><text:span text:style-name="T275">. kartu su Pabėgėlių priėmimo centru<text:s/></text:span><text:span text:style-name="T276">koordinuoti nemokamą užsieniečių apgyvendinimą, kaip nurodyta Įstatymo 94 straipsnio 1 dalies 2 punkte ir 3 dalies 1 punkte, ir, bendradarbiaujant su<text:s/></text:span><text:span text:style-name="T277">valstybės nekilnojamojo turto valdytojais ir (ar) savivaldybių administracijomis,<text:s/></text:span><text:span text:style-name="T278">užtikrinti Valstybės ir savivaldybių įstaigų nekilnojamojo turto, skirto užsieniečių nemokamam apgyvendinimui, sąrašo, esančio VDV IS, duomenų tikslumą;</text:span></text:p>
      <text:p text:style-name="P279"><text:span text:style-name="T280">3.1.2</text:span><text:span text:style-name="T281">. sudaryti bendradarbiavimo sutartis su įstaigomis ir (ar) organizacijomis, organizuojančiomis humanitarinės pagalbos užsieniečiams teikimą ir šio nutarimo 2.5 papunktyje nurodytą užsieniečių apgyvendinimą fizinių ar juridinių asmenų savanoriškai pasiūlytose ir (ar) valstybės ir savival</text:span><text:span text:style-name="T282">dybių įstaigų pasiūlytose apgyvendinimo vietose;</text:span></text:p>
      <text:p text:style-name="P283"><text:span text:style-name="T284">3.1.3</text:span><text:span text:style-name="T285">. nustatyti šio nutarimo 2.8 papunktyje nurodytų<text:s/></text:span><text:span text:style-name="T286">kompensacijų skyrimo sąlygas ir tvarką;</text:span></text:p>
      <text:p text:style-name="P287"><text:span text:style-name="T288">3.2</text:span><text:span text:style-name="T289">. Lietuvos Respublikos finansų ministerijai, gavus iš asignavimų valdytojų ir savivaldybių administracijų apibendrintą informaciją (įskaitant valstybės valdomų bendrovių ar įmonių, viešųjų įstaigų,<text:s/></text:span><text:span text:style-name="T290">kurių steigėja ar dalininkė, turinti daugiau kaip pusę balsų visuotiniame dalininkų susirinkime, yra valstybė ar savivaldybė, informaciją</text:span><text:span text:style-name="T291">), parengti ir teisės aktų nustatyta tvarka Vyriausybei pateikti nutarimo projektą:</text:span></text:p>
      <text:p text:style-name="P292"><text:span text:style-name="T293">3.2.1</text:span><text:span text:style-name="T294">. dėl šio nutarimo 2.6 papunktyje nurodytų užsieniečių apgyvendinimo išlaidų kompensavimo valstybės ir savivaldybių įstaigoms iš valstybės finansinių išteklių;</text:span></text:p>
      <text:p text:style-name="P295"><text:span text:style-name="T296">3.2.2</text:span><text:span text:style-name="T297">. dėl maitinimo paslaugų teikimo ir higienos prekių tiekimo išlaidų kompensavimo šio nutarimo 2.7 papunktyje nurodytomis sąlygomis savivaldybių administracijoms iš valstybės finansinių išteklių;</text:span></text:p>
      <text:p text:style-name="P298"><text:span text:style-name="T299">3.3</text:span><text:span text:style-name="T300">. Lietuvos statistikos departamentui ir Sveikatos apsaugos ministerijos Ekstremalių sveikatai situacijų centrui užtikrinti keitimąsi asmens duomenimis, įskaitant specialių kategorijų asmens duomenis, būtinais sveikatos priežiūros užsieniečiams teikimo tikslais, tarp Lietuvos migracijos informacinės sistemos ir Elektroninės sveikatos paslaugų ir bendradarbiavimo infrastruktūros informacinės sistemos;</text:span></text:p>
      <text:p text:style-name="P301"><text:span text:style-name="T302">3.4</text:span><text:span text:style-name="T303">. Lietuvos statistikos departamentui:</text:span></text:p>
      <text:p text:style-name="P304"><text:span text:style-name="T305">3.4.1</text:span><text:span text:style-name="T306">. užtikrinti keitimąsi duomenimis arba duomenų teikimą:</text:span></text:p>
      <text:p text:style-name="P307"><text:span text:style-name="T308">3.4.1.1</text:span><text:span text:style-name="T309">.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Neįgalumo ir darbingumo nustatymo tarnybai prie Socialinės apsaugos ministerijos, Techninės pagalbos neįgaliesiems centrui prie Socialinės apsaugos ir darbo ministerijos – užsieniečių identifikavimo, neįgaliųjų socialinės integrac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310"><text:span text:style-name="T311">3.4.1.2</text:span><text:span text:style-name="T312">. užtikrinti keitimąsi asmens duomenimis, įskaitant specialių kategorijų asmens duomenis, tarp Lietuvos migracijos informacinės sistemos ir savivaldybių administracijų sisteminiu būdu teikiamų duomenų –<text:s/></text:span><text:span text:style-name="T313">užsieniečių identifikavimo, migracijos ir prieglobsčio procedūrų vykdymo, apgyvendinimo, maitinimo, neįgaliųjų socialinės integracijos, įdarbinimo, užimtumo, švietimo paslaugų, humanitarinės pagalbos užsieniečiams teikimo, išlaidų, nurodytų šio nutarimo 2.6 papunktyje, kompensav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14"><text:span text:style-name="T315">3.4.1.3</text:span><text:span text:style-name="T316">.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ir viešajai įstaigai „Stiprūs kartu“ – užsieniečių identifikavimo, apgyvendinimo, maitinimo ir humanitarinės pagalbos teikimo tikslais;</text:span></text:p>
      <text:p text:style-name="P317"><text:span text:style-name="T318">3.4.1.4</text:span><text:span text:style-name="T319">.<text:s/></text:span><text:span text:style-name="T320">užtikrinti asmens duomenų, įskaitant specialių kategorijų asmens duomenis, teikimą iš Lietuvos migracijos informacinės sistemos</text:span><text:span text:style-name="T321"><text:s/>Lietuvos aukštųjų mokyklų asociacijai bendrajam priėmimui organizuoti<text:s/></text:span><text:span text:style-name="T322">–<text:s/></text:span><text:span text:style-name="T323">užsieniečių, stojančių į valstybinių Lietuvos aukštųjų mokyklų pirmosios pakopos ir vientisųjų studijų valstybės nefinansuojamas vietas, identifikavimo ir paramos užsieniečiams teikimo tikslais;</text:span></text:p>
      <text:p text:style-name="P324"><text:span text:style-name="T325">3.4.1.5</text:span><text:span text:style-name="T326">. užtikrinti asmens duomenų, įskaitant specialių kategorijų asmens duomenis, teikimą iš Valstybinio socialinio draudimo fondo valdybos informacinės sistemos savivaldybių administracijoms –<text:s/></text:span><text:span text:style-name="T327">užsieniečių identifikavimo, apgyvendinimo, užimtu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28"><text:span text:style-name="T329">3.4.1.6</text:span><text:span text:style-name="T330">. užtikrinti asmens duomenų, įskaitant specialių kategorijų asmens duomenis, teikimą iš Užimtumo tarnybos informacinės sistemos savivaldybių administracijoms –</text:span><text:span text:style-name="T331"><text:s/>užsieniečių identifikavimo, apgyvendinimo, užimtu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32"><text:span text:style-name="T333">3.4.1.7</text:span><text:span text:style-name="T334">. užtikrinti asmens duomenų, įskaitant specialių kategorijų asmens duomenis, teikimą iš Nacionalinės švietimo agentūros informacinių sistemų savivaldybių administracijoms –</text:span><text:span text:style-name="T335"><text:s/></text:span><text:soft-page-break/><text:span text:style-name="T336">užsieniečių identifikavimo, švietimo paslaugų teik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37"><text:span text:style-name="T338">3.4.1.8</text:span><text:span text:style-name="T339">. užtikrinti keitimąsi asmens duomenimis, įskaitant specialių kategorijų asmens duomenis, savivaldybių administracijų tvarkomais SIAS „Parama“ informacinėse sistemose ir kitais sisteminiu būdu teikiamais asmens duomenimis, tarp savivaldybių administracijų – užsieniečių identifikavimo, apgyvendinimo, maitinimo, savivaldybių funkcijų, nurodytų šio nutarimo 2.16 ir 2.17 papunkčiuose, vykdymo ir su tuo susijusių procedūrų (įskaitant procedūrų užbaigimą), reglamentuojamų Lietuvos Respublikos įstatymuose, kituose teisės aktuose, Europos Sąjungos teisės aktuose ir tarptautinėse sutartyse, vykdymo tikslais;</text:span></text:p>
      <text:p text:style-name="P340"><text:span text:style-name="T341">3.4.1.9</text:span><text:span text:style-name="T342">. užtikrinti apibendrintų duomenų teikimą Lietuvos Respublikos Vyriausybei, ministerijoms, Pabėgėlių priėmimo centrui, kitoms valstybės ir savivaldybių institucijoms ir įstaigoms pagal kompetenciją –</text:span><text:span text:style-name="T343"><text:s/>duomenimis grįstiems sprendimams, susijusiems su šio nutarimo 2.16 ir 2.17 papunkčiuose nustatytų tikslų pasiekimu, priimti;</text:span></text:p>
      <text:p text:style-name="P344"><text:span text:style-name="T345">3.4.2</text:span><text:span text:style-name="T346">. tvarkyti pagal šio nutarimo 3.3, 3.5–3.7 papunkčius teikiamus asmens duomenis, įskaitant specialių kategorijų asmens duomenis,<text:s/></text:span><text:span text:style-name="T347">–</text:span><text:span text:style-name="T348"><text:s/>apibendrintų duomenų rengimo ir teikimo šio nutarimo 3.4.1.9 papunktyje nurodytiems subjektams ir oficialios statistikos tikslais;</text:span></text:p>
      <text:p text:style-name="P349"><text:span text:style-name="T350">3.4.3</text:span><text:span text:style-name="T351">. užtikrinti technines galimybes viešajai įstaigai „Stiprūs kartu“ ir šio nutarimo 3.1.2 nurodytoms įstaigoms ir (ar) organizacijoms tvarkyti asmens duomenis ir (ar) keistis jais, įskaitant specialių kategorijų asmens duomenis,<text:s/></text:span><text:span text:style-name="T352">–<text:s/></text:span><text:span text:style-name="T353">užsieniečių apgyvendinimo, maitinimo ir humanitarinės pagalbos jiems teikimo tikslais;</text:span></text:p>
      <text:p text:style-name="P354"><text:span text:style-name="T355">3.5</text:span><text:span text:style-name="T356">. Informatikos ir ryšių departamentui prie Lietuvos Respublikos vidaus reikalų ministerijos, Migracijos departamentui, valstybės įmonei Registrų centrui, Valstybinio socialinio draudimo fondo valdybai, Užimtumo tarnybai, biudžetinei įstaigai Nacionalinei švietimo agentūrai,<text:s/></text:span><text:soft-page-break/><text:span text:style-name="T357">Sveikatos apsaugos ministerijos Ekstremalių sveikatai situacijų centrui, savivaldybių administracijoms teikti Lietuvos statistikos departamentui šio nutarimo 3.3, 3.4.1.1–3.4.1.8 ir 3.7 papunkčiuose nurodytose valstybės informacinėse sistemose ir kitus sisteminiu būdu tvarkomus asmens duomenis, įskaitant specialių kategorijų asmens duomenis, būtinus siekiant šio nutarimo 2.16 ir 2.17 papunkčiuose nustatytų tikslų;</text:span></text:p>
      <text:p text:style-name="P358"><text:span text:style-name="T359">3.6</text:span><text:span text:style-name="T360">. valstybės įmonei Registrų centrui teikti<text:s/></text:span><text:span text:style-name="T361">Elektroninės sveikatos paslaugų ir bendradarbiavimo infrastruktūros informacinės sistemoje tvarkomus asmens duomenis, įskaitant specialių kategorijų asmens duomenis, Valstybinei ligonių kasai – užsieniečių identifikavimo ir sveikatos priežiūros paslaugų teikimo tikslais;</text:span></text:p>
      <text:p text:style-name="P362"><text:span text:style-name="T363">3.7</text:span><text:span text:style-name="T364">. valstybės ir savivaldybių įstaigoms teikti Lietuvos statistikos departamentui asmens duomenis, įskaitant specialių kategorijų asmens duomenis, – užsieniečių nemokamo apgyvendinimo tikslais.“</text:span></text:p>
      <text:p text:style-name="P365"><text:span text:style-name="T366">2</text:span><text:span text:style-name="T367">. Nustatyti, kad jeigu iki šio nutarimo įsigaliojimo dienos užsieniečiams nebuvo išduotas leidimas laikinai gyventi Lietuvos Respublikoje Lietuvos Respublikos įstatymo „Dėl užsieniečių teisinės padėties“ 40 straipsnio 1 dalies 10 punkte nurodytu pagrindu, jiems taikomos šio nutarimo 1 punktu pakeisto Lietuvos Respublikos Vyriausybės 2022 m. kovo 16 d. nutarimo Nr. 224 „Dėl laikinosios apsaugos Lietuvos Respublikoje užsieniečiams suteikimo“ 2.1 papunkčio nuostatos.</text:span></text:p>
      <text:p text:style-name="P368"/>
      <text:p text:style-name="P369"/>
      <text:p text:style-name="P370"/>
      <text:p text:style-name="P371">Ministrė Pirmininkė<text:tab/>Ingrida Šimonytė</text:p>
      <text:p text:style-name="P372"/>
      <text:p text:style-name="P373"/>
      <text:p text:style-name="P374"/>
      <text:p text:style-name="P375"><text:span text:style-name="T376">Vidaus reikalų ministrė</text:span><text:span text:style-name="T377"><text:tab/></text:span><text:span text:style-name="T378">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4T14:14:00Z</meta:creation-date>
    <dc:date>2022-09-14T14:14:00Z</dc:date>
    <meta:print-date>2017-07-10T06:31:00Z</meta:print-date>
    <meta:template xlink:href="Normal.dotm" xlink:type="simple"/>
    <meta:editing-cycles>2</meta:editing-cycles>
    <meta:editing-duration>PT0S</meta:editing-duration>
    <meta:document-statistic meta:page-count="15" meta:paragraph-count="226" meta:word-count="3453" meta:character-count="26985" meta:row-count="516" meta:non-whitespace-character-count="23758"/>
  </office:meta>
</office:document-meta>
</file>