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background-color="#FFFF00"/>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style:font-name-asian="Arial Unicode M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snap-to-layout-grid="false"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P38" style:parent-style-name="Normal" style:family="paragraph">
      <style:paragraph-properties style:snap-to-layout-grid="false"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style:snap-to-layout-grid="false"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5125in"/>
          <style:tab-stop style:type="right" style:position="6.6937in"/>
        </style:tab-stops>
      </style:paragraph-properties>
    </style:style>
    <style:style style:name="P55" style:parent-style-name="Normal" style:family="paragraph">
      <style:paragraph-properties>
        <style:tab-stops>
          <style:tab-stop style:type="left" style:position="5.5125in"/>
          <style:tab-stop style:type="right" style:position="6.6937in"/>
        </style:tab-stops>
      </style:paragraph-properties>
    </style:style>
    <style:style style:name="P56" style:parent-style-name="Normal" style:family="paragraph">
      <style:paragraph-properties>
        <style:tab-stops>
          <style:tab-stop style:type="left" style:position="5.5125in"/>
          <style:tab-stop style:type="right" style:position="6.6937in"/>
        </style:tab-stops>
      </style:paragraph-properties>
    </style:style>
    <style:style style:name="P57" style:parent-style-name="Normal" style:family="paragraph">
      <style:paragraph-properties>
        <style:tab-stops>
          <style:tab-stop style:type="left" style:position="5.5125in"/>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543in" fo:text-indent="-0.1958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center"/>
      <style:text-properties fo:color="#000000" style:font-size-complex="12pt"/>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widows="0" fo:orphans="0"/>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style>
    <style:style style:name="P353" style:parent-style-name="Normal" style:master-page-name="MPF2" style:family="paragraph">
      <style:paragraph-properties fo:break-before="page" fo:margin-left="3.5437in" style:page-number="1">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margin-left="3.5437in">
        <style:tab-stops/>
      </style:paragraph-properties>
      <style:text-properties fo:color="#000000"/>
    </style:style>
    <style:style style:name="P364" style:parent-style-name="Normal" style:family="paragraph">
      <style:paragraph-properties fo:margin-left="3.5437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margin-left="3.5437in">
        <style:tab-stops/>
      </style:paragraph-properties>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text-transform="uppercase" fo:color="#000000" style:font-size-complex="12pt"/>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text-transform="uppercase" fo:color="#000000" style:font-size-complex="12pt"/>
    </style:style>
    <style:style style:name="P375" style:parent-style-name="Normal" style:family="paragraph">
      <style:paragraph-properties fo:text-align="center"/>
      <style:text-properties fo:color="#000000"/>
    </style:style>
    <style:style style:name="TableColumn377" style:family="table-column">
      <style:table-column-properties style:column-width="0.3854in"/>
    </style:style>
    <style:style style:name="TableColumn378" style:family="table-column">
      <style:table-column-properties style:column-width="0.6979in"/>
    </style:style>
    <style:style style:name="TableColumn379" style:family="table-column">
      <style:table-column-properties style:column-width="1.5368in"/>
    </style:style>
    <style:style style:name="TableColumn380" style:family="table-column">
      <style:table-column-properties style:column-width="2.1465in"/>
    </style:style>
    <style:style style:name="TableColumn381" style:family="table-column">
      <style:table-column-properties style:column-width="2.077in"/>
    </style:style>
    <style:style style:name="Table376" style:family="table">
      <style:table-properties style:width="6.8437in" fo:margin-left="0.075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0pt" style:font-size-asian="10pt"/>
    </style:style>
    <style:style style:name="TableRow395" style:family="table-row">
      <style:table-row-properties style:min-row-height="0.3381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Row407" style:family="table-row">
      <style:table-row-properties/>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Row415" style:family="table-row">
      <style:table-row-properties/>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Row423" style:family="table-row">
      <style:table-row-properties/>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Row431" style:family="table-row">
      <style:table-row-properties style:min-row-height="0.4791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Row443" style:family="table-row">
      <style:table-row-properties style:min-row-height="1.2777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Row455" style:family="table-row">
      <style:table-row-properties style:min-row-height="0.2881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Row468" style:family="table-row">
      <style:table-row-properties style:min-row-height="0.9583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min-row-height="0.5034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min-row-height="0.762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min-row-height="0.300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min-row-height="0.6701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Row533" style:family="table-row">
      <style:table-row-properties style:min-row-height="0.1666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Row541" style:family="table-row">
      <style:table-row-properties style:min-row-height="0.4798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Row549" style:family="table-row">
      <style:table-row-properties style:min-row-height="1.530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min-row-height="0.4548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min-row-height="0.2111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Row583" style:family="table-row">
      <style:table-row-properties style:min-row-height="0.2111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Row591" style:family="table-row">
      <style:table-row-properties style:min-row-height="0.414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Row599" style:family="table-row">
      <style:table-row-properties style:min-row-height="0.430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Row607" style:family="table-row">
      <style:table-row-properties style:min-row-height="0.2854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min-row-height="0.480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min-row-height="1.3993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min-row-height="0.3534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min-row-height="0.958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0pt" style:font-size-asian="10pt"/>
    </style:style>
    <style:style style:name="TableRow663" style:family="table-row">
      <style:table-row-properties style:min-row-height="0.9583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min-row-height="0.780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min-row-height="0.4784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min-row-height="0.493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min-row-height="0.288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min-row-height="0.58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min-row-height="0.4409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Row737" style:family="table-row">
      <style:table-row-properties style:min-row-height="0.82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min-row-height="1.0736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min-row-height="0.468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min-row-height="0.180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min-row-height="0.2909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Row789" style:family="table-row">
      <style:table-row-properties style:min-row-height="0.3284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Row797" style:family="table-row">
      <style:table-row-properties style:min-row-height="0.9263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min-row-height="1.2722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min-row-height="0.9138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min-row-height="1.0979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min-row-height="0.4791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Row860" style:family="table-row">
      <style:table-row-properties/>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Row868" style:family="table-row">
      <style:table-row-properties/>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Row876" style:family="table-row">
      <style:table-row-properties/>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Row884" style:family="table-row">
      <style:table-row-properties/>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Row892" style:family="table-row">
      <style:table-row-properties/>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Row900" style:family="table-row">
      <style:table-row-properties style:min-row-height="0.1291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TableRow908" style:family="table-row">
      <style:table-row-properties style:min-row-height="1.1736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min-row-height="0.4701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min-row-height="0.1909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Row938" style:family="table-row">
      <style:table-row-properties style:min-row-height="0.3243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Row946" style:family="table-row">
      <style:table-row-properties style:min-row-height="0.334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Row954" style:family="table-row">
      <style:table-row-properties style:min-row-height="0.8958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min-row-height="0.2888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min-row-height="0.1222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Row995" style:family="table-row">
      <style:table-row-properties style:min-row-height="1.777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min-row-height="0.3243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min-row-height="1.1298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min-row-height="2.1006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min-row-height="0.3263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min-row-height="0.752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min-row-height="0.4861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min-row-height="0.288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min-row-height="0.4861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min-row-height="0.3263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min-row-height="1.2284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min-row-height="0.3861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min-row-height="0.4812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min-row-height="0.6111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min-row-height="0.4791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min-row-height="0.977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min-row-height="0.304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min-row-height="0.6736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TableRow1201" style:family="table-row">
      <style:table-row-properties style:min-row-height="1.2902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min-row-height="0.7263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9361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min-row-height="1.077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0pt" style:font-size-asian="10pt"/>
    </style:style>
    <style:style style:name="TableRow1245" style:family="table-row">
      <style:table-row-properties style:min-row-height="0.3159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min-row-height="0.3048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Row1264" style:family="table-row">
      <style:table-row-properties style:min-row-height="0.2798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Row1272" style:family="table-row">
      <style:table-row-properties style:min-row-height="0.4861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min-row-height="0.0909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Row1291" style:family="table-row">
      <style:table-row-properties style:min-row-height="0.3173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Row1299" style:family="table-row">
      <style:table-row-properties style:min-row-height="0.0958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paragraph-properties fo:text-align="justify"/>
      <style:text-properties fo:font-size="11pt" style:font-size-asian="11pt" style:font-size-complex="11pt"/>
    </style:style>
    <style:style style:name="P1308" style:parent-style-name="Normal" style:family="paragraph">
      <style:paragraph-properties fo:text-align="justify"/>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style:tab-stops>
          <style:tab-stop style:type="left" style:position="5.5125in"/>
          <style:tab-stop style:type="right" style:position="6.693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OTORINOLARINGOLOGIJOS CHIRURGIJOS<text:s/></text:span><text:span text:style-name="T17">STACIONARINIŲ<text:s/></text:span><text:span text:style-name="T18">ASMENS SVEIKATOS PRIEŽIŪROS PASLAUGŲ TEIKIMO<text:s/></text:span><text:span text:style-name="T19">SPECIALIŲJŲ</text:span><text:span text:style-name="T20"><text:s/>REIKALAVIMŲ<text:s/></text:span><text:span text:style-name="T21">APRAŠO<text:s/></text:span><text:span text:style-name="T22">PATVIRTINIMO</text:span></text:p>
      <text:p text:style-name="P23"/>
      <text:p text:style-name="P24">2020 m. liepos 31 d. Nr. V-1732</text:p>
      <text:p text:style-name="P25">Vilnius</text:p>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text:s/></text:span><text:span text:style-name="T32">Otorinolaringologijos chirurgijos stacionarinių asmens sveikatos priežiūros paslaugų teikimo specialiųjų reikalavimų aprašą (pridedamas).</text:span></text:p>
      <text:p text:style-name="P33"><text:span text:style-name="T34">2</text:span><text:span text:style-name="T35">. P r i p a ž į s t u netekusiais galios Lietuvos Respublikos sveikatos apsaugos ministro 1999  m. kovo 29 d. įsakymo Nr. 136 „Dėl vaikų ir suaugusiųjų tretinio lygio plastinės ir rekonstrukcinės mikrochirurgijos bei oftalmologijos ir otorinolaringologijos mikrochirurgijos ir chirurgijos asmens sveikatos priežiūros<text:s/></text:span><text:span text:style-name="T36">paslaugų teikimo reikalavimų patvirtinimo“<text:s/></text:span><text:span text:style-name="T37">1.4 ir 1.5 papunkčius.</text:span></text:p>
      <text:p text:style-name="P38"><text:span text:style-name="T39">3</text:span><text:span text:style-name="T40">. P a v e d u įsakymo vykdymą kontroliuoti viceministrui pagal veiklos sritį.</text:span></text:p>
      <text:p text:style-name="P41"><text:span text:style-name="T42">4</text:span><text:span text:style-name="T43">. N u s t a t a u, kad:</text:span></text:p>
      <text:p text:style-name="P44"><text:span text:style-name="T45">4.1</text:span><text:span text:style-name="T46">.<text:s/></text:span><text:span text:style-name="T47">asmens sveikatos priežiūros įstaigų turima licencija teikti tretines stacionarines<text:s/></text:span><text:span text:style-name="T48">otorinolaringologijos chirurgijos III paslaugas<text:s/></text:span><text:span text:style-name="T49">prilyginama licencijai teikti<text:s/></text:span><text:span text:style-name="T50">otorinolaringologijos chirurgijos stacionarines asmens sveikatos priežiūros paslaugas;</text:span></text:p>
      <text:p text:style-name="P51"><text:span text:style-name="T52">4.2</text:span><text:span text:style-name="T53">. šis įsakymas įsigalioja 2020 m. lapkričio 1 d.</text:span></text:p>
      <text:p text:style-name="P54"/>
      <text:p text:style-name="P55"/>
      <text:p text:style-name="P56"/>
      <text:p text:style-name="P57"><text:span text:style-name="T58">Sveikatos apsaugos ministras</text:span><text:span text:style-name="T59"><text:tab/>Aurelijus Veryga</text:span></text:p>
      <text:soft-page-break/>
      <text:p text:style-name="P60">PATVIRTINTA</text:p>
      <text:p text:style-name="P68">Lietuvos Respublikos</text:p>
      <text:p text:style-name="P69">sveikatos apsaugos ministro</text:p>
      <text:p text:style-name="P70">2020 m. liepos 31 d. įsakymu Nr. V-1732</text:p>
      <text:p text:style-name="P71"/>
      <text:p text:style-name="P72"/>
      <text:p text:style-name="P73"><text:span text:style-name="T74">OTORINOLARINGOLOGIJOS</text:span><text:span text:style-name="T75"><text:s/></text:span><text:span text:style-name="T76">chirurgijos STACIONARINIŲ asmens sveikatos priežiūros paslaugų teikimo<text:s/></text:span><text:span text:style-name="T77">SPECIALIŲJŲ</text:span><text:span text:style-name="T78"><text:s/>reikalavim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O</text:span><text:span text:style-name="T89">torinolaringologijos chirurgijos stacionarinių asmens sveikatos priežiūros paslaugų teikimo specialiųjų reikalavimų aprašas (toliau – Aprašas) nustato specialiuosius<text:s/></text:span><text:span text:style-name="T90">reikalavimus asmens sveikatos priežiūros įstaigoms (toliau – ASPĮ) ir asmens sveikatos priežiūros specialistams, teikiantiems<text:s/></text:span><text:span text:style-name="T91">otorinolaringologijos chirurgijos stacionarines asmens sveikatos priežiūros paslaugas, otorinolaringologijos chirurgijos stacionarines asmens sveikatos<text:s/></text:span><text:span text:style-name="T92">priežiūros<text:s/></text:span><text:span text:style-name="T93">paslaugas<text:s/></text:span><text:span text:style-name="T94">teikiančių ASPĮ patalpoms ir medicinos priemonėms (prietaisams), taip pat šių paslaugų teikimo tvarką.</text:span></text:p>
      <text:p text:style-name="P95"><text:span text:style-name="T96">2</text:span><text:span text:style-name="T97">. Apraše vartojamos sąvokos ir jų apibrėžtys:</text:span></text:p>
      <text:p text:style-name="P98"><text:span text:style-name="T99">2.1</text:span><text:span text:style-name="T100">.<text:s/></text:span><text:span text:style-name="T101">Otorinolaringologijos chirurgijos stacionarinės asmens sveikatos priežiūros</text:span><text:span text:style-name="T102"><text:s/></text:span><text:span text:style-name="T103">paslaugos</text:span><text:span text:style-name="T104"><text:s/>(toliau – otorinolaringologijos chirurgijos paslaugos) –<text:s/></text:span><text:span text:style-name="T105">stacionare gydomiems suaugusiesiems ir (ar) vaikams gydytojo<text:s/></text:span><text:span text:style-name="T106">otorinolaringologo</text:span><text:span text:style-name="T107"><text:s/>ir bendrosios praktikos slaugytojo pagal įgytą profesinę kvalifikaciją ir medicinos normų reglamentuojamą kompetenciją<text:s/></text:span><text:span text:style-name="T108">atliekamos mikrochirurginės, endoskopinės ar kitos otorinolaringologijos chirurgijos procedūros ar operacijos.</text:span></text:p>
      <text:p text:style-name="P109"><text:span text:style-name="T110">2.2</text:span><text:span text:style-name="T111">. Kitos<text:s/></text:span><text:span text:style-name="T112">Apraše vartojamos sąvokos suprantamos taip, kaip jos yra apibrėžtos kituose asmens sveikatos priežiūros paslaugų teikimą reglamentuojančiuose teisės aktuose.</text:span></text:p>
      <text:p text:style-name="P113"/>
      <text:p text:style-name="P114"><text:span text:style-name="T115">II</text:span><text:span text:style-name="T116"><text:s/>SKYRIUS</text:span></text:p>
      <text:p text:style-name="P117"><text:span text:style-name="T118">REIKALAVIMAI ASMENS SVEIKATOS PRIEŽIŪROS ĮSTAIGOMS IR ASMENS SVEIKATOS PRIEŽIŪROS SPECIALISTAMS</text:span></text:p>
      <text:p text:style-name="P119"/>
      <text:p text:style-name="P120"><text:span text:style-name="T121">3</text:span><text:span text:style-name="T122">.<text:s/></text:span><text:span text:style-name="T123">Otorinolaringologijos chirurgijos paslaugos</text:span><text:span text:style-name="T124"><text:s/>teikiamos ASPĮ, turinčioje</text:span><text:span text:style-name="T125"><text:s/>galiojančią</text:span><text:span text:style-name="T126"><text:s/>įstaigos asmens sveikatos<text:s/></text:span><text:span text:style-name="T127">priežiūros licenciją, suteikiančią<text:s/></text:span><text:span text:style-name="T128">teisę teikti stacionarines<text:s/></text:span><text:span text:style-name="T129">otorinolaringologijos chirurgijos<text:s/></text:span><text:span text:style-name="T130">paslaugas.</text:span></text:p>
      <text:p text:style-name="P131"><text:span text:style-name="T132">4</text:span><text:span text:style-name="T133">.<text:s/></text:span><text:span text:style-name="T134">Otorinolaringologijos chirurgijos paslaugas</text:span><text:span text:style-name="T135"><text:s/>teikia:</text:span></text:p>
      <text:p text:style-name="P136"><text:span text:style-name="T137">4.1</text:span><text:span text:style-name="T138">. gydytojas otorinolaringologas kartu su</text:span><text:span text:style-name="T139"><text:s/>bendrosios praktikos slaugytoju;</text:span></text:p>
      <text:p text:style-name="P140"><text:span text:style-name="T141">4.2</text:span><text:span text:style-name="T142">. operacinėje – gydytojas otorinolaringologas kartu su gydytoju anesteziologu reanimatologu, anestezijos ir intensyvios terapijos slaugytoju, operacinės slaugytoju, operacinės slaugytojo padėjėju.</text:span></text:p>
      <text:p text:style-name="P143"><text:span text:style-name="T144">5</text:span><text:span text:style-name="T145">.<text:s/></text:span><text:span text:style-name="T146">ASPĮ,<text:s/></text:span><text:span text:style-name="T147">kurioje teikiamos o</text:span><text:span text:style-name="T148">torinolaringologijos chirurgijos paslaugos,</text:span><text:span text:style-name="T149"><text:s/>nepertraukiamai visomis dienomis, visą parą turi būti teikiamos:</text:span></text:p>
      <text:p text:style-name="P150"><text:span text:style-name="T151">5.1</text:span><text:span text:style-name="T152">.<text:s/></text:span><text:span text:style-name="T153">gydytojo o</text:span><text:span text:style-name="T154">torinolaringologo paslaugos;</text:span></text:p>
      <text:p text:style-name="P155"><text:span text:style-name="T156">5.2</text:span><text:span text:style-name="T157">. reanimacijos ir intensyviosios<text:s/></text:span><text:span text:style-name="T158">terapijos (reanimacija III)<text:s/></text:span><text:span text:style-name="T159">paslaugos suaugusiesiems ir (ar) vaikams, vadovaujantis Reanimacijos ir intensyvios terapijos paslaugų teikimo vaikams</text:span><text:span text:style-name="T160"><text:s/>sąlygų<text:s/></text:span><text:span text:style-name="T161">ir tvarkos aprašu ir Reanimacijos ir intensyvios terapijos paslaugų teikimo suaugusiesiems sąlygų ir tvarkos aprašu, patvirtintais<text:s/></text:span><text:span text:style-name="T162">Lietuvos Respublikos sveikatos apsaugos ministro 2005 m. spalio 27 d. įsakymu Nr. V-827 „Dėl<text:s/></text:span><text:span text:style-name="T163">Reanimacijos ir intensyvios terapijos paslaugų teikimo vaikams ir suaugusiesiems sąlygų ir tvarkos aprašų patvirtinimo“;</text:span></text:p>
      <text:p text:style-name="P164"><text:span text:style-name="T165">5.3</text:span><text:span text:style-name="T166">. laboratorinės diagnostikos paslaugos.</text:span></text:p>
      <text:p text:style-name="P167"><text:span text:style-name="T168">6</text:span><text:span text:style-name="T169">.<text:s/></text:span><text:span text:style-name="T170">ASPĮ,<text:s/></text:span><text:span text:style-name="T171">kurioje teikiamos o</text:span><text:span text:style-name="T172">torinolaringologijos chirurgijos paslaugos,</text:span><text:span text:style-name="T173"><text:s/></text:span><text:span text:style-name="T174">esant indikacijų,</text:span><text:span text:style-name="T175"><text:s/></text:span><text:span text:style-name="T176">p</text:span><text:span text:style-name="T177">acientui</text:span><text:span text:style-name="T178"><text:s/>visomis dienomis, visą parą, <text:s/></text:span><text:span text:style-name="T179">atsižvelgiant į gydomą ligą ar sveikatos sutrikimą, užtikrinama atitinkamos profesinės kvalifikacijos sveikatos priežiūros specialisto (-ų) konsultacija, kuri turi būti suteikta<text:s/></text:span><text:span text:style-name="T180">ne vėliau kaip per 1 val. nuo sprendimo dėl konsultacijos poreikio priėmimo momento</text:span><text:span text:style-name="T181">.</text:span></text:p>
      <text:p text:style-name="P182"/>
      <text:p text:style-name="P183"><text:span text:style-name="T184">III</text:span><text:span text:style-name="T185"><text:s/>SKYRIUS</text:span></text:p>
      <text:p text:style-name="P186"><text:span text:style-name="T187">REIKALAVIMAI<text:s/></text:span><text:span text:style-name="T188">PATALPOMS IR M</text:span><text:span text:style-name="T189">EDICINOS PRIEMONĖMS (PRIETAISAMS)</text:span></text:p>
      <text:p text:style-name="P190"/>
      <text:p text:style-name="P191"><text:span text:style-name="T192">7</text:span><text:span text:style-name="T193">. ASPĮ,<text:s/></text:span><text:span text:style-name="T194">kurioje teikiamos<text:s/></text:span><text:span text:style-name="T195">otorinolaringologijos chirurgijos paslaugos</text:span><text:span text:style-name="T196">,<text:s/></text:span><text:span text:style-name="T197">turi būti:</text:span></text:p>
      <text:p text:style-name="P198"><text:span text:style-name="T199">7.1</text:span><text:span text:style-name="T200">.<text:s/></text:span><text:span text:style-name="T201">padalinys, kuriame teikiamos<text:s/></text:span><text:span text:style-name="T202">otorinolaringologijos chirurgijos<text:s/></text:span><text:span text:style-name="T203">stacionarinės paslaugos;</text:span></text:p>
      <text:p text:style-name="P204"><text:span text:style-name="T205">7.2</text:span><text:span text:style-name="T206">. pacientų apžiūros kabinetas;</text:span></text:p>
      <text:p text:style-name="P207"><text:span text:style-name="T208">7.3</text:span><text:span text:style-name="T209">. procedūrinis kabinetas;</text:span></text:p>
      <text:p text:style-name="P210"><text:span text:style-name="T211">7.4</text:span><text:span text:style-name="T212">. du tvarstomieji kabinetai:</text:span></text:p>
      <text:p text:style-name="P213"><text:span text:style-name="T214">7.4.1</text:span><text:span text:style-name="T215">. švarioms (nepūlingoms) procedūroms atlikti;</text:span></text:p>
      <text:p text:style-name="P216"><text:span text:style-name="T217">7.4.2</text:span><text:span text:style-name="T218">. pūlingoms procedūroms atlikti;</text:span></text:p>
      <text:p text:style-name="P219"><text:span text:style-name="T220">7.5</text:span><text:span text:style-name="T221">. endoskopinių tyrimų kabinetas;</text:span></text:p>
      <text:p text:style-name="P222"><text:span text:style-name="T223">7.6</text:span><text:span text:style-name="T224">. audiometrijos kamera arba audiometrijos kabinetas;</text:span></text:p>
      <text:p text:style-name="P225"><text:span text:style-name="T226">7.7</text:span><text:span text:style-name="T227">. videonistagmografijos (otoneurologinių tyrimų) kabinetas;</text:span></text:p>
      <text:p text:style-name="P228"><text:span text:style-name="T229">7.8</text:span><text:span text:style-name="T230">. sukeltųjų potencialų tyrimų kabinetas<text:s/></text:span><text:span text:style-name="T231">(speciali elektrofiziologiniams tyrimams pritaikyta patalpa, kurioje atliekami multimodaliniai sukeltųjų potencialų tyrimai (smegenų kamieno klausos sukeltųjų potencialų tyrimas, regos sukeltųjų potencialų tyrimas, okulinių vestibulinių miogeninių sukeltųjų potencialų tyrimas, kaklinių vestibulinių miogeninių sukeltųjų potencialų tyrimas);</text:span></text:p>
      <text:p text:style-name="P232"><text:span text:style-name="T233">7.9</text:span><text:span text:style-name="T234">. operacinė, skirta otorinolaringologijos chirurgijos operacijoms, kurioje turi būti:</text:span></text:p>
      <text:p text:style-name="P235"><text:span text:style-name="T236">7.9.1</text:span><text:span text:style-name="T237">. narkozės aparatas su monitoravimo sistema;</text:span></text:p>
      <text:p text:style-name="P238"><text:span text:style-name="T239">7.9.2</text:span><text:span text:style-name="T240">. operacinis mikroskopas (su lęšiais ausų, nosies ir gerklų operacijoms – 200 mm, 300 mm, 400 mm, didinimas iki 30 kartų);</text:span></text:p>
      <text:p text:style-name="P241"><text:span text:style-name="T242">7.9.3</text:span><text:span text:style-name="T243">. endoskopų rinkinys nosies ir gerklų operacijoms: rigidiški (0°, 30°, 45°, 90°) ir lankstūs endoskopai;</text:span></text:p>
      <text:p text:style-name="P244"><text:span text:style-name="T245">7.9.4</text:span><text:span text:style-name="T246">. mikrochirurginių instrumentų rinkiniai ausies, nosies ir prienosinių ertmių, gerklų operacijoms;</text:span></text:p>
      <text:p text:style-name="P247"><text:span text:style-name="T248">7.9.5</text:span><text:span text:style-name="T249">. tiesioginis laringoskopas su fiksavimo sistema;</text:span></text:p>
      <text:p text:style-name="P250"><text:span text:style-name="T251">7.9.6</text:span><text:span text:style-name="T252">. instrumentų rinkiniai otorinolaringologijos operacijoms atlikti;</text:span></text:p>
      <text:p text:style-name="P253"><text:span text:style-name="T254">7.9.7</text:span><text:span text:style-name="T255">. bipoliarinis elektrokoaguliatorius (su elektropeiliu);</text:span></text:p>
      <text:p text:style-name="P256"><text:span text:style-name="T257">7.9.8</text:span><text:span text:style-name="T258">. siurbiklis;</text:span></text:p>
      <text:p text:style-name="P259"><text:span text:style-name="T260">7.9.9</text:span><text:span text:style-name="T261">. chirurginis lazeris;</text:span></text:p>
      <text:p text:style-name="P262"><text:span text:style-name="T263">7.9.10</text:span><text:span text:style-name="T264">. operacinis<text:s/></text:span><text:span text:style-name="T265">otorinolaringologinis turbininis grąžtas su antgalių<text:s/></text:span><text:span text:style-name="T266">rinkiniu;</text:span></text:p>
      <text:p text:style-name="P267"><text:span text:style-name="T268">7.9.11</text:span><text:span text:style-name="T269">. vaizdo sistema (kamera, televizorius, programinė įranga, vaizdo įrašymo įranga);</text:span></text:p>
      <text:p text:style-name="P270"><text:span text:style-name="T271">7.9.12</text:span><text:span text:style-name="T272">. operacinis stalas, skirtas otorinolaringologijos chirurgijos operacijoms;</text:span></text:p>
      <text:p text:style-name="P273"><text:span text:style-name="T274">7.9.13</text:span><text:span text:style-name="T275">. gydytojo otorinolaringologo kėdė, skirta otorinolaringologijos chirurgijos operacijoms atlikti.</text:span></text:p>
      <text:p text:style-name="P276"><text:span text:style-name="T277">8</text:span><text:span text:style-name="T278">. Vienoje iš Aprašo 7 punkte nurodytų patalpų turi būti sveikatos priežiūros įstaigos pirmosios pagalbos vaistinėlė ir anafilaksinio šoko vaistinių preparatų ir medicinos pagalbos priemonių rinkinys, atitinkantys Įstaigos, įmonės medicinos punkto (sveikatos tarnybos), sveikatos priežiūros įstaigos pirmosios medicinos pagalbos vaistinėlės aprašyme ir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 nustatytus reikalavimus.</text:span></text:p>
      <text:p text:style-name="P279"/>
      <text:p text:style-name="P280"><text:span text:style-name="T281">IV</text:span><text:span text:style-name="T282"><text:s/>SKYRIUS</text:span></text:p>
      <text:p text:style-name="P283"><text:span text:style-name="T284">OTORINOLARINGOLOGIJOS CHIRURGIJOS PASLAUGŲ<text:s/></text:span><text:span text:style-name="T285">TEIKIMO TVARKA</text:span></text:p>
      <text:p text:style-name="P286"/>
      <text:p text:style-name="P287"><text:span text:style-name="T288">9</text:span><text:span text:style-name="T289">.<text:s/></text:span><text:span text:style-name="T290">Otorinolaringologijos chirurgijos paslaugas</text:span><text:span text:style-name="T291"><text:s/>skiria ir siuntimą išduoda gydytojas otorinolaringologas.</text:span></text:p>
      <text:p text:style-name="P292"><text:span text:style-name="T293">10</text:span><text:span text:style-name="T294">. Otorinolaringologijos chirurgijos paslaugas</text:span><text:span text:style-name="T295"><text:s/>teikiančioje ASPĮ</text:span><text:span text:style-name="T296"><text:s/>diagnozei nustatyti atliekami šie otorinolaringologiniai tyrimai:</text:span></text:p>
      <text:p text:style-name="P297"><text:span text:style-name="T298">10.1</text:span><text:span text:style-name="T299">. otoskopinis, rinoskopinis, faringoskopinis, netiesioginis ir tiesioginis laringoskopinis;</text:span></text:p>
      <text:p text:style-name="P300"><text:span text:style-name="T301">10.2</text:span><text:span text:style-name="T302">. endoskopinis (su vaizdo sistema) – ausų, nosies, nosiaryklės, gerklų endoskopija rigidiškais (0°, 30°, 45°, 90°) ir lanksčiais endoskopais, seilių liaukų endoskopija;</text:span></text:p>
      <text:p text:style-name="P303"><text:span text:style-name="T304">10.3</text:span><text:span text:style-name="T305">. audiologinis (toninė ribinė, viršribinė, kalbinė, kompiuterinė audiometrija, impedansometrija (timpanometrija ir akustinių refleksų tyrimas), otoakustinių emisijų tyrimas);</text:span></text:p>
      <text:p text:style-name="P306"><text:span text:style-name="T307">10.4</text:span><text:span text:style-name="T308">. otoneurologinis (elektronistagmometrija, kalorimetrija), sukeltųjų potencialų tyrimas;</text:span></text:p>
      <text:p text:style-name="P309"><text:span text:style-name="T310">10.5</text:span><text:span text:style-name="T311">. funkcinis gerklų (stroboskopija, mioglotografija, balso lauko tyrimas, akustinis balso tyrimas, vaizdo laringoskopija);</text:span></text:p>
      <text:p text:style-name="P312"><text:span text:style-name="T313">10.6</text:span><text:span text:style-name="T314">. mikroskopinis ausų, nosies, gerklų.</text:span></text:p>
      <text:p text:style-name="P315"><text:span text:style-name="T316">11</text:span><text:span text:style-name="T317">. Otorinolaringologijos chirurgijos operacijos atliekamos taikant vietinę ir (ar) bendrinę nejautrą.</text:span></text:p>
      <text:p text:style-name="P318"><text:span text:style-name="T319">12</text:span><text:span text:style-name="T320">. R</text:span><text:span text:style-name="T321">adiologijos asmens sveikatos priežiūros paslaugos teikiamos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322"><text:span text:style-name="T323">13</text:span><text:span text:style-name="T324">. Teikiant asmens sveikatos priežiūros paslaugas dėl<text:s/></text:span><text:span text:style-name="T325">ligų,<text:s/></text:span><text:span text:style-name="T326">pagal Tarptautinės statistinės ligų ir sveikatos sutrikimų klasifikacijos dešimtąjį pataisytą ir papildytą leidimą „Sisteminis ligų sąrašas“<text:s/></text:span><text:span text:style-name="T327">(Australijos modifikacija, TLK-10-AM)</text:span><text:span text:style-name="T328">, patvirtintą<text:s/></text:span><text:span text:style-name="T329">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330">koduojamų kodais C09–C11, C13, C30–C32 (pagrindinė diagnozė), vadovaujamasi<text:s/></text:span><text:span text:style-name="T331">Onkologinių ligų diagnostikos ir gydymo paslaugų prieinamumo ir kokybės rodiklių ir jų stebėsenos tvarkos aprašu, patvirtintu Lietuvos Respublikos sveikatos apsaugos ministro 2017 m. vasario 17 d. įsakymu Nr. V-156<text:s/></text:span><text:span text:style-name="T332">„Dėl Onkologinių ligų diagnostikos ir gydymo paslaugų prieinamumo ir kokybės rodiklių ir jų stebėsenos tvarkos aprašo patvirtinimo“.</text:span></text:p>
      <text:p text:style-name="P333"><text:span text:style-name="T334">14</text:span><text:span text:style-name="T335">. Teikiant<text:s/></text:span><text:span text:style-name="T336">otorinolaringologijos chirurgijos paslaugas</text:span><text:span text:style-name="T337"><text:s/>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text:span></text:p>
      <text:p text:style-name="P338"><text:span text:style-name="T339">15</text:span><text:span text:style-name="T340">.<text:s/></text:span><text:span text:style-name="T341">Otorinolaringologijos chirurgijos<text:s/></text:span><text:span text:style-name="T342">paslaugos teikiamos<text:s/></text:span><text:span text:style-name="T343">pagal Aprašo priede pateiktus<text:s/></text:span><text:span text:style-name="T344">O</text:span><text:span text:style-name="T345">torinolaringologijos chirurgijos stacionarinių asmens sveikatos priežiūros paslaugų teikimo reikalavimus.</text:span></text:p>
      <text:p text:style-name="P346"><text:span text:style-name="T347">16</text:span><text:span text:style-name="T348">.<text:s/></text:span><text:span text:style-name="T349">Otorinolaringologijos chirurgijos paslaugų</text:span><text:span text:style-name="T350"><text:s/>organizavimo ASPĮ tvarką nustato ASPĮ vadovas.</text:span></text:p>
      <text:p text:style-name="P351"><text:span text:style-name="T352">____________________</text:span></text:p>
      <text:soft-page-break/>
      <text:p text:style-name="P353"><text:span text:style-name="T361">O</text:span><text:span text:style-name="T362">torinolaringologijos chirurgijos stacionarinių<text:s/></text:span></text:p>
      <text:p text:style-name="P363">asmens sveikatos priežiūros paslaugų teikimo<text:s/></text:p>
      <text:p text:style-name="P364"><text:span text:style-name="T365">specialiųjų reikalavimų aprašo</text:span></text:p>
      <text:p text:style-name="P366">priedas</text:p>
      <text:p text:style-name="P367"/>
      <text:p text:style-name="P368"/>
      <text:p text:style-name="P369"><text:span text:style-name="T370">OTORINOLARINGOLOGIJOS</text:span><text:span text:style-name="T371"><text:s/></text:span><text:span text:style-name="T372">chirurgijos STACIONARINIŲ asmens sveikatos priežiūros paslaugų teikimo<text:s/></text:span><text:span text:style-name="T373">SPECIALIEJI<text:s/></text:span><text:span text:style-name="T374">reikalavimAI</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Eil. Nr.</text:p>
          </table:table-cell>
          <table:table-cell table:style-name="TableCell385">
            <text:p text:style-name="P386"><text:span text:style-name="T387">TLK-10-AM kodas</text:span><text:span text:style-name="T388">*</text:span></text:p>
          </table:table-cell>
          <table:table-cell table:style-name="TableCell389">
            <text:p text:style-name="P390">Ligos ar sveikatos sutrikimo pavadinimas</text:p>
          </table:table-cell>
          <table:table-cell table:style-name="TableCell391">
            <text:p text:style-name="P392">Kita ligą ar sveikatos sutrikimą apibūdinanti informacija</text:p>
          </table:table-cell>
          <table:table-cell table:style-name="TableCell393">
            <text:p text:style-name="P394">Ligų ar sveikatos sutrikimų gydymas</text:p>
          </table:table-cell>
        </table:table-row>
        <table:table-row table:style-name="TableRow395">
          <table:table-cell table:style-name="TableCell396" table:number-rows-spanned="4">
            <text:p text:style-name="P397">1.</text:p>
          </table:table-cell>
          <table:table-cell table:style-name="TableCell398">
            <text:p text:style-name="P399">C09</text:p>
          </table:table-cell>
          <table:table-cell table:style-name="TableCell400">
            <text:p text:style-name="Normal"><text:span text:style-name="T401">Migdolo piktybinis navikas</text:span></text:p>
          </table:table-cell>
          <table:table-cell table:style-name="TableCell402" table:number-rows-spanned="4">
            <text:p text:style-name="P403">Kai reikalingas operacinis gydymas ir atliekama mikrochirurginė ar endoskopinė operacija</text:p>
          </table:table-cell>
          <table:table-cell table:style-name="TableCell404" table:number-rows-spanned="4">
            <text:p text:style-name="P405">Mikrochirurginė ar endoskopinė operacija: aspiracinė biopsija, biopsija, naviko pašalinimas (rizikingos ir pavojingos operacijos dėl apimties ir komplikacijų).</text:p>
            <text:p text:style-name="P406">Teikiant asmens sveikatos priežiūros paslaugas vadovaujamasi 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 (toliau – Įsakymas Nr. V-156)</text:p>
          </table:table-cell>
        </table:table-row>
        <table:table-row table:style-name="TableRow407">
          <table:covered-table-cell>
            <text:p text:style-name="P408"/>
          </table:covered-table-cell>
          <table:table-cell table:style-name="TableCell409">
            <text:p text:style-name="P410">C10</text:p>
          </table:table-cell>
          <table:table-cell table:style-name="TableCell411">
            <text:p text:style-name="P412">Burnaryklės piktybinis navikas</text:p>
          </table:table-cell>
          <table:covered-table-cell>
            <text:p text:style-name="P413"/>
          </table:covered-table-cell>
          <table:covered-table-cell>
            <text:p text:style-name="P414"/>
          </table:covered-table-cell>
        </table:table-row>
        <table:table-row table:style-name="TableRow415">
          <table:covered-table-cell>
            <text:p text:style-name="P416"/>
          </table:covered-table-cell>
          <table:table-cell table:style-name="TableCell417">
            <text:p text:style-name="P418">C11</text:p>
          </table:table-cell>
          <table:table-cell table:style-name="TableCell419">
            <text:p text:style-name="P420">Nosiaryklės piktybinis navikas</text:p>
          </table:table-cell>
          <table:covered-table-cell>
            <text:p text:style-name="P421"/>
          </table:covered-table-cell>
          <table:covered-table-cell>
            <text:p text:style-name="P422"/>
          </table:covered-table-cell>
        </table:table-row>
        <table:table-row table:style-name="TableRow423">
          <table:covered-table-cell>
            <text:p text:style-name="P424"/>
          </table:covered-table-cell>
          <table:table-cell table:style-name="TableCell425">
            <text:p text:style-name="P426">C13</text:p>
          </table:table-cell>
          <table:table-cell table:style-name="TableCell427">
            <text:p text:style-name="P428">Gerklaryklės piktybinis navikas</text:p>
          </table:table-cell>
          <table:covered-table-cell>
            <text:p text:style-name="P429"/>
          </table:covered-table-cell>
          <table:covered-table-cell>
            <text:p text:style-name="P430"/>
          </table:covered-table-cell>
        </table:table-row>
        <table:table-row table:style-name="TableRow431">
          <table:table-cell table:style-name="TableCell432">
            <text:p text:style-name="P433">2.</text:p>
          </table:table-cell>
          <table:table-cell table:style-name="TableCell434">
            <text:p text:style-name="P435">C30.0</text:p>
          </table:table-cell>
          <table:table-cell table:style-name="TableCell436">
            <text:p text:style-name="P437">Nosies ertmės piktybinis navikas</text:p>
          </table:table-cell>
          <table:table-cell table:style-name="TableCell438">
            <text:p text:style-name="P439">Kai reikalingas operacinis gydymas ir atliekama mikrochirurginė ar endoskopinė operacija</text:p>
          </table:table-cell>
          <table:table-cell table:style-name="TableCell440">
            <text:p text:style-name="P441">Mikrochirurginė ar endoskopinė operacija: tumoro biopsija, tumoro pašalinimas; funkcinė endoskopinė sinusų operacija (rizikingos ir pavojingos operacijos dėl apimties ir komplikacijų).</text:p>
            <text:p text:style-name="P442">Teikiant asmens sveikatos priežiūros paslaugas vadovaujamasi Įsakymu <text:s text:c="11"/>Nr. V-156</text:p>
          </table:table-cell>
        </table:table-row>
        <table:table-row table:style-name="TableRow443">
          <table:table-cell table:style-name="TableCell444">
            <text:p text:style-name="P445">3.</text:p>
          </table:table-cell>
          <table:table-cell table:style-name="TableCell446">
            <text:p text:style-name="P447">C30.1</text:p>
          </table:table-cell>
          <table:table-cell table:style-name="TableCell448">
            <text:p text:style-name="P449">Vidurinės ausies piktybinis navikas</text:p>
          </table:table-cell>
          <table:table-cell table:style-name="TableCell450">
            <text:p text:style-name="P451">Kai reikalingas audiologinis tyrimas, kompiuterinė tomografija, operacinis gydymas ir atliekama mikrochirurginė operacija</text:p>
          </table:table-cell>
          <table:table-cell table:style-name="TableCell452">
            <text:p text:style-name="P453">Mikrochirurginė operacija: radikali ausies operacija, antrotomija, atikoantromastoidotomija, landos plastika, auglio pašalinimas (retos, rizikingos ir pavojingos operacijos dėl apimties ir komplikacijų).</text:p>
            <text:p text:style-name="P454">Teikiant asmens sveikatos priežiūros paslaugas vadovaujamasi Įsakymu <text:s text:c="12"/>Nr. V-156</text:p>
          </table:table-cell>
        </table:table-row>
        <table:table-row table:style-name="TableRow455">
          <table:table-cell table:style-name="TableCell456">
            <text:p text:style-name="P457">4.</text:p>
          </table:table-cell>
          <table:table-cell table:style-name="TableCell458">
            <text:p text:style-name="P459">C31</text:p>
          </table:table-cell>
          <table:table-cell table:style-name="TableCell460">
            <text:p text:style-name="P461">Prienosinių ančių piktybinis navikas</text:p>
          </table:table-cell>
          <table:table-cell table:style-name="TableCell462">
            <text:p text:style-name="P463">Kai reikalingas operacinis gydymas ir atliekama mikrochirurginė ar endoskopinė operacija</text:p>
          </table:table-cell>
          <table:table-cell table:style-name="TableCell464">
            <text:p text:style-name="P465">Mikrochirurginė ar endoskopinė operacija: tumoro biopsija, tumoro pašalinimas; funkcinė endoskopinė sinusų operacija (rizikingos ir pavojingos operacijos dėl apimties ir komplikacijų).</text:p>
            <text:p text:style-name="P466">Teikiant asmens sveikatos<text:s/><text:soft-page-break/>priežiūros paslaugas vadovaujamasi Įsakymu<text:s/></text:p>
            <text:p text:style-name="P467">Nr. V-156</text:p>
          </table:table-cell>
        </table:table-row>
        <text:soft-page-break/>
        <table:table-row table:style-name="TableRow468">
          <table:table-cell table:style-name="TableCell469">
            <text:p text:style-name="P470">5.</text:p>
          </table:table-cell>
          <table:table-cell table:style-name="TableCell471">
            <text:p text:style-name="P472">C32</text:p>
          </table:table-cell>
          <table:table-cell table:style-name="TableCell473">
            <text:p text:style-name="P474">Gerklų piktybinis navikas</text:p>
          </table:table-cell>
          <table:table-cell table:style-name="TableCell475">
            <text:p text:style-name="P476">Esant gretutinėms ligoms, apsunkinančioms ligos eigą, kai reikalingas operacinis gydymas ir atliekama mikrochirurginė operacija</text:p>
          </table:table-cell>
          <table:table-cell table:style-name="TableCell477">
            <text:p text:style-name="P478">Mikrochirurginė endolaringinė gerklų operacija: tracheotomija; mikrochirurginė gerklų biopsija, biopsija, naviko pašalinimas. Dalinė / visiška laringektomija.</text:p>
            <text:p text:style-name="P479">Teikiant asmens sveikatos priežiūros paslaugas vadovaujamasi Įsakymu<text:s/></text:p>
            <text:p text:style-name="P480">Nr. V-156</text:p>
          </table:table-cell>
        </table:table-row>
        <table:table-row table:style-name="TableRow481">
          <table:table-cell table:style-name="TableCell482">
            <text:p text:style-name="P483">6.</text:p>
          </table:table-cell>
          <table:table-cell table:style-name="TableCell484">
            <text:p text:style-name="P485">D10</text:p>
          </table:table-cell>
          <table:table-cell table:style-name="TableCell486">
            <text:p text:style-name="P487">Burnos ertmės ir ryklės gerybinis navikas</text:p>
          </table:table-cell>
          <table:table-cell table:style-name="TableCell488">
            <text:p text:style-name="P489">Kai reikalingas operacinis gydymas ir atliekama mikrochirurginė ar endoskopinė operacija</text:p>
          </table:table-cell>
          <table:table-cell table:style-name="TableCell490">
            <text:p text:style-name="P491">Mikrochirurginė ar endoskopinė operacija: aspiracinė biopsija, biopsija, naviko pašalinimas (rizikingos ir pavojingos operacijos dėl apimties ir komplikacijų)</text:p>
          </table:table-cell>
        </table:table-row>
        <table:table-row table:style-name="TableRow492">
          <table:table-cell table:style-name="TableCell493">
            <text:p text:style-name="P494">7.</text:p>
          </table:table-cell>
          <table:table-cell table:style-name="TableCell495">
            <text:p text:style-name="P496">D14.0</text:p>
          </table:table-cell>
          <table:table-cell table:style-name="TableCell497">
            <text:p text:style-name="P498">Vidurinės ausies, nosies ertmės ir prienosinių ančių gerybinis navikas</text:p>
          </table:table-cell>
          <table:table-cell table:style-name="TableCell499">
            <text:p text:style-name="P500">Kai reikalingas audiologinis tyrimas, kompiuterinė tomografija, operacinis gydymas ir atliekama mikrochirurginė operacija</text:p>
          </table:table-cell>
          <table:table-cell table:style-name="TableCell501">
            <text:p text:style-name="P502">Mikrochirurginė operacija: radikali ausies operacija, antrotomija, atikoantromastoidotomija, landos plastika, auglio pašalinimas (rizikingos ir pavojingos operacijos dėl apimties ir komplikacijų, retos operacijos)</text:p>
          </table:table-cell>
        </table:table-row>
        <table:table-row table:style-name="TableRow503">
          <table:table-cell table:style-name="TableCell504">
            <text:p text:style-name="P505">8.</text:p>
          </table:table-cell>
          <table:table-cell table:style-name="TableCell506">
            <text:p text:style-name="P507">D14.1</text:p>
          </table:table-cell>
          <table:table-cell table:style-name="TableCell508">
            <text:p text:style-name="P509">Gerklų gerybinis navikas</text:p>
          </table:table-cell>
          <table:table-cell table:style-name="TableCell510">
            <text:p text:style-name="P511">Esant gretutinėms ligoms, apsunkinančioms ligos eigą, kai reikalingas operacinis gydymas ir atliekama mikrochirurginė operacija</text:p>
          </table:table-cell>
          <table:table-cell table:style-name="TableCell512">
            <text:p text:style-name="P513">Mikrochirurginė endolaringinė gerklų operacija: tracheotomija; mikrochirurginė gerklų biopsija, biopsija, naviko pašalinimas. Dalinė / visiška laringektomija</text:p>
          </table:table-cell>
        </table:table-row>
        <table:table-row table:style-name="TableRow514">
          <table:table-cell table:style-name="TableCell515" table:number-rows-spanned="4">
            <text:p text:style-name="P516">9.</text:p>
          </table:table-cell>
          <table:table-cell table:style-name="TableCell517">
            <text:p text:style-name="P518">D16.4</text:p>
          </table:table-cell>
          <table:table-cell table:style-name="TableCell519">
            <text:p text:style-name="P520">Kaukolės ir veido kaulų gerybinis navikas</text:p>
          </table:table-cell>
          <table:table-cell table:style-name="TableCell521" table:number-rows-spanned="4">
            <text:p text:style-name="P522">Kai reikalingas operacinis gydymas ir atliekama mikrochirurginė operacija</text:p>
          </table:table-cell>
          <table:table-cell table:style-name="TableCell523" table:number-rows-spanned="4">
            <text:p text:style-name="P524">Mikrochirurginė operacija: tumoro pašalinimas, išorinės klausomosios landos plastika (retos, rizikingos ir pavojingos operacijos dėl apimties ir komplikacijų)</text:p>
          </table:table-cell>
        </table:table-row>
        <table:table-row table:style-name="TableRow525">
          <table:covered-table-cell>
            <text:p text:style-name="P526"/>
          </table:covered-table-cell>
          <table:table-cell table:style-name="TableCell527">
            <text:p text:style-name="P528">D21.0</text:p>
          </table:table-cell>
          <table:table-cell table:style-name="TableCell529">
            <text:p text:style-name="P530">Galvos, veido ir kaklo jungiamojo ir kitų minkštųjų audinių gerybinis navikas</text:p>
          </table:table-cell>
          <table:covered-table-cell>
            <text:p text:style-name="P531"/>
          </table:covered-table-cell>
          <table:covered-table-cell>
            <text:p text:style-name="P532"/>
          </table:covered-table-cell>
        </table:table-row>
        <table:table-row table:style-name="TableRow533">
          <table:covered-table-cell>
            <text:p text:style-name="P534"/>
          </table:covered-table-cell>
          <table:table-cell table:style-name="TableCell535">
            <text:p text:style-name="P536">D22.2</text:p>
          </table:table-cell>
          <table:table-cell table:style-name="TableCell537">
            <text:p text:style-name="P538">Ausies ir išorinės ausies landos melanocitinis apgamas</text:p>
          </table:table-cell>
          <table:covered-table-cell>
            <text:p text:style-name="P539"/>
          </table:covered-table-cell>
          <table:covered-table-cell>
            <text:p text:style-name="P540"/>
          </table:covered-table-cell>
        </table:table-row>
        <table:table-row table:style-name="TableRow541">
          <table:covered-table-cell>
            <text:p text:style-name="P542"/>
          </table:covered-table-cell>
          <table:table-cell table:style-name="TableCell543">
            <text:p text:style-name="P544">D22.3</text:p>
          </table:table-cell>
          <table:table-cell table:style-name="TableCell545">
            <text:p text:style-name="P546">Kitų ir nepatikslintų veido dalių melanocitinis apgamas</text:p>
          </table:table-cell>
          <table:covered-table-cell>
            <text:p text:style-name="P547"/>
          </table:covered-table-cell>
          <table:covered-table-cell>
            <text:p text:style-name="P548"/>
          </table:covered-table-cell>
        </table:table-row>
        <table:table-row table:style-name="TableRow549">
          <table:table-cell table:style-name="TableCell550">
            <text:p text:style-name="P551">10.</text:p>
          </table:table-cell>
          <table:table-cell table:style-name="TableCell552">
            <text:p text:style-name="P553">D33.3</text:p>
          </table:table-cell>
          <table:table-cell table:style-name="TableCell554">
            <text:p text:style-name="P555">Galvinių nervų gerybinis navikas</text:p>
          </table:table-cell>
          <table:table-cell table:style-name="TableCell556">
            <text:p text:style-name="P557">Kai reikalinga audiometrija su maskuote, viršribinė audiometrija, kalbinė audiometrija, impedansometrija, otoakustinių emisijų tyrimas, kompiuterinė tomografija, klausos sukeltųjų smegenų kamieno potencialų tyrimas, operacinis gydymas ir atliekama mikrochirurginė operacija</text:p>
          </table:table-cell>
          <table:table-cell table:style-name="TableCell558">
            <text:p text:style-name="P559">Mikrochirurginė operacija: neurinomos ekstirpacija (retos, rizikingos ir pavojingos operacijos dėl komplikacijų ir apimties)</text:p>
          </table:table-cell>
        </table:table-row>
        <table:table-row table:style-name="TableRow560">
          <table:table-cell table:style-name="TableCell561">
            <text:p text:style-name="P562">11.</text:p>
          </table:table-cell>
          <table:table-cell table:style-name="TableCell563">
            <text:p text:style-name="P564">D48.5</text:p>
          </table:table-cell>
          <table:table-cell table:style-name="TableCell565">
            <text:p text:style-name="P566">Odos neaiškios ar nežinomos eigos navikas</text:p>
          </table:table-cell>
          <table:table-cell table:style-name="TableCell567">
            <text:p text:style-name="P568">Kai reikalingas operacinis gydymas ir atliekama mikrochirurginė operacija</text:p>
          </table:table-cell>
          <table:table-cell table:style-name="TableCell569">
            <text:p text:style-name="P570">Mikrochirurginė operacija: rinoplastika, hipertrofinių audinių pašalinimas, odos transplantacija (retos operacijos)</text:p>
          </table:table-cell>
        </table:table-row>
        <table:table-row table:style-name="TableRow571">
          <table:table-cell table:style-name="TableCell572" table:number-rows-spanned="4">
            <text:p text:style-name="P573">12.</text:p>
          </table:table-cell>
          <table:table-cell table:style-name="TableCell574">
            <text:p text:style-name="P575">G00</text:p>
          </table:table-cell>
          <table:table-cell table:style-name="TableCell576">
            <text:p text:style-name="P577">Bakterinis meningitas, neklasifikuojamas kitur</text:p>
          </table:table-cell>
          <table:table-cell table:style-name="TableCell578" table:number-rows-spanned="4">
            <text:p text:style-name="P579">Kai reikalingas operacinis gydymas ir atliekama mikrochirurginė operacija</text:p>
          </table:table-cell>
          <table:table-cell table:style-name="TableCell580" table:number-rows-spanned="4">
            <text:p text:style-name="P581">Mikrochirurginė operacija:</text:p>
            <text:p text:style-name="P582">antromastoidotomija, tausojanti radikali ausies operacija, veidinio nervo dekompresija (rizikingos ir pavojingos operacijos dėl apimties, abejotina išeitis)</text:p>
          </table:table-cell>
        </table:table-row>
        <table:table-row table:style-name="TableRow583">
          <table:covered-table-cell>
            <text:p text:style-name="P584"/>
          </table:covered-table-cell>
          <table:table-cell table:style-name="TableCell585">
            <text:p text:style-name="P586">G06.0</text:p>
          </table:table-cell>
          <table:table-cell table:style-name="TableCell587">
            <text:p text:style-name="P588">Intrakranijinis abscesas ir granulioma</text:p>
          </table:table-cell>
          <table:covered-table-cell>
            <text:p text:style-name="P589"/>
          </table:covered-table-cell>
          <table:covered-table-cell>
            <text:p text:style-name="P590"/>
          </table:covered-table-cell>
        </table:table-row>
        <table:table-row table:style-name="TableRow591">
          <table:covered-table-cell>
            <text:p text:style-name="P592"/>
          </table:covered-table-cell>
          <table:table-cell table:style-name="TableCell593">
            <text:p text:style-name="P594">G06.2</text:p>
          </table:table-cell>
          <table:table-cell table:style-name="TableCell595">
            <text:p text:style-name="P596">Ekstradurinis ir subdurinis abscesas, nepatikslintas</text:p>
          </table:table-cell>
          <table:covered-table-cell>
            <text:p text:style-name="P597"/>
          </table:covered-table-cell>
          <table:covered-table-cell>
            <text:p text:style-name="P598"/>
          </table:covered-table-cell>
        </table:table-row>
        <table:table-row table:style-name="TableRow599">
          <table:covered-table-cell>
            <text:p text:style-name="P600"/>
          </table:covered-table-cell>
          <table:table-cell table:style-name="TableCell601">
            <text:p text:style-name="P602">G08</text:p>
          </table:table-cell>
          <table:table-cell table:style-name="TableCell603">
            <text:p text:style-name="P604">Intrakranijinis bei intraspinalinis flebitas ir tromboflebitas</text:p>
          </table:table-cell>
          <table:covered-table-cell>
            <text:p text:style-name="P605"/>
          </table:covered-table-cell>
          <table:covered-table-cell>
            <text:p text:style-name="P606"/>
          </table:covered-table-cell>
        </table:table-row>
        <table:table-row table:style-name="TableRow607">
          <table:table-cell table:style-name="TableCell608">
            <text:p text:style-name="P609">13.</text:p>
          </table:table-cell>
          <table:table-cell table:style-name="TableCell610">
            <text:p text:style-name="P611">G47.3</text:p>
          </table:table-cell>
          <table:table-cell table:style-name="TableCell612">
            <text:p text:style-name="Normal"><text:span text:style-name="T613">Miego apnėja</text:span></text:p>
          </table:table-cell>
          <table:table-cell table:style-name="TableCell614">
            <text:p text:style-name="P615"/>
          </table:table-cell>
          <table:table-cell table:style-name="TableCell616">
            <text:p text:style-name="P617">Uvulopalatoplastika ir kitos korekcinės operacijos</text:p>
          </table:table-cell>
        </table:table-row>
        <table:table-row table:style-name="TableRow618">
          <table:table-cell table:style-name="TableCell619">
            <text:p text:style-name="P620">14.</text:p>
          </table:table-cell>
          <table:table-cell table:style-name="TableCell621">
            <text:p text:style-name="P622">G51</text:p>
          </table:table-cell>
          <table:table-cell table:style-name="TableCell623">
            <text:p text:style-name="P624">Veidinio nervo sutrikimai</text:p>
          </table:table-cell>
          <table:table-cell table:style-name="TableCell625">
            <text:p text:style-name="P626">Kai reikalingas operacinis gydymas ir atliekama mikrochirurginė operacija</text:p>
          </table:table-cell>
          <table:table-cell table:style-name="TableCell627">
            <text:p text:style-name="P628">Mikrochirurginė operacija:</text:p>
            <text:p text:style-name="P629">antromastoidotomija, tausojanti radikali ausies operacija, veidinio nervo dekompresija (rizikingos ir pavojingos operacijos dėl apimties, abejotina išeitis)</text:p>
          </table:table-cell>
        </table:table-row>
        <table:table-row table:style-name="TableRow630">
          <table:table-cell table:style-name="TableCell631">
            <text:p text:style-name="P632">15.</text:p>
          </table:table-cell>
          <table:table-cell table:style-name="TableCell633">
            <text:p text:style-name="P634">H60.2</text:p>
          </table:table-cell>
          <table:table-cell table:style-name="TableCell635">
            <text:p text:style-name="P636">Piktybinis išorinis otitas</text:p>
          </table:table-cell>
          <table:table-cell table:style-name="TableCell637">
            <text:p text:style-name="P638">Jei yra gretutinės ligos: diabetas, hipertonija; gresiančios komplikacijos: absceso susiformavimas speninės ataugos srityje, kaukolės bazėje, mastoidito išsivystymas, kai reikalingas operacinis gydymas ir kai atliekama mikrochirurginė operacija</text:p>
          </table:table-cell>
          <table:table-cell table:style-name="TableCell639">
            <text:p text:style-name="P640">Mikrochirurginė operacija: sekvestrų šalinimas, pūlinio atvėrimas ir drenavimas, antromastoidotomija, landos odos plastika (retos, rizikingos ir pavojingos operacijos dėl apimties ir komplikacijų)</text:p>
          </table:table-cell>
        </table:table-row>
        <table:table-row table:style-name="TableRow641">
          <table:table-cell table:style-name="TableCell642">
            <text:p text:style-name="P643">16.</text:p>
          </table:table-cell>
          <table:table-cell table:style-name="TableCell644">
            <text:p text:style-name="P645">H60.4</text:p>
          </table:table-cell>
          <table:table-cell table:style-name="TableCell646">
            <text:p text:style-name="P647">Išorinės ausies cholesteatoma</text:p>
          </table:table-cell>
          <table:table-cell table:style-name="TableCell648">
            <text:p text:style-name="P649">Kai gresia komplikacijos, gydymas nesėkmingas, kai reikalingas operacinis gydymas ir atliekama mikrochirurginė operacija</text:p>
          </table:table-cell>
          <table:table-cell table:style-name="TableCell650">
            <text:p text:style-name="P651">Mikrochirurginė operacija: cholesteatomos pašalinimas, cistos pašalinimas, fistulės ekstirpacija, išorinės klausomosios landos plastika (retos, rizikingos ir pavojingos operacijos dėl apimties ir komplikacijų)</text:p>
          </table:table-cell>
        </table:table-row>
        <table:table-row table:style-name="TableRow652">
          <table:table-cell table:style-name="TableCell653">
            <text:p text:style-name="P654">17.</text:p>
          </table:table-cell>
          <table:table-cell table:style-name="TableCell655">
            <text:p text:style-name="P656">H61.0</text:p>
          </table:table-cell>
          <table:table-cell table:style-name="TableCell657">
            <text:p text:style-name="P658">Išorinės ausies perichondritas</text:p>
          </table:table-cell>
          <table:table-cell table:style-name="TableCell659">
            <text:p text:style-name="P660">Kai gresia ausies kaušelio deformacija, išorinės klausomosios landos atrezija, klausos sutrikimas; jei yra gretutinės ligos (diabetas, hipertonija, kardiovaskulinės ligos), kai reikalingas operacinis gydymas</text:p>
          </table:table-cell>
          <table:table-cell table:style-name="TableCell661">
            <text:p text:style-name="Normal"><text:span text:style-name="T662">Operacijos: incizija, sekvestrų šalinimas, drenavimas</text:span></text:p>
          </table:table-cell>
        </table:table-row>
        <table:table-row table:style-name="TableRow663">
          <table:table-cell table:style-name="TableCell664">
            <text:p text:style-name="P665">18.</text:p>
          </table:table-cell>
          <table:table-cell table:style-name="TableCell666">
            <text:p text:style-name="P667">H61.3</text:p>
          </table:table-cell>
          <table:table-cell table:style-name="TableCell668">
            <text:p text:style-name="P669">Įgyta išorinės klausomosios landos stenozė</text:p>
          </table:table-cell>
          <table:table-cell table:style-name="TableCell670">
            <text:p text:style-name="P671">Kai reikalingas operacinis gydymas ir atliekama mikrochirurginė operacija</text:p>
          </table:table-cell>
          <table:table-cell table:style-name="TableCell672">
            <text:p text:style-name="P673">Mikrochirurginė operacija: randų šalinimas, landos plastika, naujos landos formavimas, odos lopo persodinimas (retos, rizikingos ir pavojingos operacijos dėl apimties)</text:p>
          </table:table-cell>
        </table:table-row>
        <table:table-row table:style-name="TableRow674">
          <table:table-cell table:style-name="TableCell675">
            <text:p text:style-name="P676">19.</text:p>
          </table:table-cell>
          <table:table-cell table:style-name="TableCell677">
            <text:p text:style-name="P678">H61.8</text:p>
          </table:table-cell>
          <table:table-cell table:style-name="TableCell679">
            <text:p text:style-name="P680">Kiti patikslinti išorinės ausies pažeidimai</text:p>
          </table:table-cell>
          <table:table-cell table:style-name="TableCell681">
            <text:p text:style-name="P682">Kai reikalingas operacinis gydymas ir atliekama mikrochirurginė operacija</text:p>
          </table:table-cell>
          <table:table-cell table:style-name="TableCell683">
            <text:p text:style-name="P684">Mikrochirurginė operacija: egzostozės pašalinimas, išorinės klausomosios landos plastika (retos, rizikingos ir pavojingos operacijos dėl apimties)</text:p>
          </table:table-cell>
        </table:table-row>
        <table:table-row table:style-name="TableRow685">
          <table:table-cell table:style-name="TableCell686">
            <text:p text:style-name="P687">20.</text:p>
          </table:table-cell>
          <table:table-cell table:style-name="TableCell688">
            <text:p text:style-name="Normal"><text:span text:style-name="T689">H66.1</text:span></text:p>
          </table:table-cell>
          <table:table-cell table:style-name="TableCell690">
            <text:p text:style-name="Normal"><text:span text:style-name="T691">Lėtinis pūlingas tubotimpaninis vidurinis otitas</text:span></text:p>
          </table:table-cell>
          <table:table-cell table:style-name="TableCell692">
            <text:p text:style-name="P693">Kai reikalingas operacinis gydymas ir atliekama mikrochirurginė operacija</text:p>
          </table:table-cell>
          <table:table-cell table:style-name="TableCell694">
            <text:p text:style-name="P695">Mikrochirurginė operacija: timpanoplastika, myringoplastika, antrotomija su timpanoplastika</text:p>
          </table:table-cell>
        </table:table-row>
        <table:table-row table:style-name="TableRow696">
          <table:table-cell table:style-name="TableCell697">
            <text:p text:style-name="P698">21.</text:p>
          </table:table-cell>
          <table:table-cell table:style-name="TableCell699">
            <text:p text:style-name="Normal"><text:span text:style-name="T700">H66.2</text:span></text:p>
          </table:table-cell>
          <table:table-cell table:style-name="TableCell701">
            <text:p text:style-name="Normal"><text:span text:style-name="T702">Lėtinis pūlingas atikoantralinis vidurinis otitas</text:span></text:p>
          </table:table-cell>
          <table:table-cell table:style-name="TableCell703">
            <text:p text:style-name="P704">Kai gresia komplikacijos, reikalinga kompiuterinė tomografija, endoskopiniai tyrimai, operacinis gydymas ir atliekama mikrochirurginė operacija</text:p>
          </table:table-cell>
          <table:table-cell table:style-name="TableCell705">
            <text:p text:style-name="P706">Mikrochirurginė operacija: atikotomija, antromastoidotomija, tausojanti radikali ausies operacija, antromastoidotomija su timpanoplastika (rizikingos ir pavojingos operacijos dėl apimties ir komplikacijų)</text:p>
          </table:table-cell>
        </table:table-row>
        <table:table-row table:style-name="TableRow707">
          <table:table-cell table:style-name="TableCell708">
            <text:p text:style-name="P709">22.</text:p>
          </table:table-cell>
          <table:table-cell table:style-name="TableCell710">
            <text:p text:style-name="P711">H66.9</text:p>
          </table:table-cell>
          <table:table-cell table:style-name="TableCell712">
            <text:p text:style-name="P713">Vidurinis otitas, nepatikslintas</text:p>
          </table:table-cell>
          <table:table-cell table:style-name="TableCell714">
            <text:p text:style-name="P715">Kai gresia komplikacijos, reikalinga kompiuterinė tomografija, endoskopiniai tyrimai, operacinis gydymas ir atliekama mikrochirurginė operacija</text:p>
          </table:table-cell>
          <table:table-cell table:style-name="TableCell716">
            <text:p text:style-name="P717">Mikrochirurginė operacija: atikotomija, antromastoidotomija, tausojanti radikali ausies operacija, antromastoidotomija su timpanoplastika (rizikingos ir pavojingos operacijos dėl apimties ir komplikacijų)</text:p>
          </table:table-cell>
        </table:table-row>
        <text:soft-page-break/>
        <table:table-row table:style-name="TableRow718">
          <table:table-cell table:style-name="TableCell719" table:number-rows-spanned="2">
            <text:p text:style-name="P720">23.</text:p>
          </table:table-cell>
          <table:table-cell table:style-name="TableCell721">
            <text:p text:style-name="P722">H68</text:p>
          </table:table-cell>
          <table:table-cell table:style-name="TableCell723">
            <text:p text:style-name="P724">Ausies trimito (Eustachijaus vamzdžio) uždegimas (salpingitas) ir užakimas</text:p>
          </table:table-cell>
          <table:table-cell table:style-name="TableCell725" table:number-rows-spanned="2">
            <text:p text:style-name="P726"/>
          </table:table-cell>
          <table:table-cell table:style-name="TableCell727" table:number-rows-spanned="2">
            <text:p text:style-name="P728">Klausomojo vamzdžio lazerinė tuboplastika, klausomojo vamzdžio balioninė tuboplastika, atviro ausies trimito tuboplastika</text:p>
          </table:table-cell>
        </table:table-row>
        <table:table-row table:style-name="TableRow729">
          <table:covered-table-cell>
            <text:p text:style-name="P730"/>
          </table:covered-table-cell>
          <table:table-cell table:style-name="TableCell731">
            <text:p text:style-name="P732">H69</text:p>
          </table:table-cell>
          <table:table-cell table:style-name="TableCell733">
            <text:p text:style-name="Normal"><text:span text:style-name="T734">Kitos ausies trimito (Eustachijaus vamzdžio) ligos</text:span></text:p>
          </table:table-cell>
          <table:covered-table-cell>
            <text:p text:style-name="P735"/>
          </table:covered-table-cell>
          <table:covered-table-cell>
            <text:p text:style-name="P736"/>
          </table:covered-table-cell>
        </table:table-row>
        <table:table-row table:style-name="TableRow737">
          <table:table-cell table:style-name="TableCell738">
            <text:p text:style-name="P739">24.</text:p>
          </table:table-cell>
          <table:table-cell table:style-name="TableCell740">
            <text:p text:style-name="P741">H70</text:p>
          </table:table-cell>
          <table:table-cell table:style-name="TableCell742">
            <text:p text:style-name="P743">Mastoiditas ir su juo susijusios būklės</text:p>
          </table:table-cell>
          <table:table-cell table:style-name="TableCell744">
            <text:p text:style-name="P745">Gresiančios intrakranijinės komplikacijos, reikalingas operacinis gydymas ir atliekama mikrochirurginė operacija</text:p>
          </table:table-cell>
          <table:table-cell table:style-name="TableCell746">
            <text:p text:style-name="P747">Mikrochirurginė operacija: mastoidotomija, antromastoidotomija (rizikingos ir pavojingos operacijos dėl apimties ir komplikacijų)</text:p>
          </table:table-cell>
        </table:table-row>
        <table:table-row table:style-name="TableRow748">
          <table:table-cell table:style-name="TableCell749">
            <text:p text:style-name="P750">25.</text:p>
          </table:table-cell>
          <table:table-cell table:style-name="TableCell751">
            <text:p text:style-name="P752">H71</text:p>
          </table:table-cell>
          <table:table-cell table:style-name="TableCell753">
            <text:p text:style-name="P754">Vidurinės ausies cholesteatoma</text:p>
          </table:table-cell>
          <table:table-cell table:style-name="TableCell755">
            <text:p text:style-name="P756">Kai gresia komplikacijos, reikalinga kompiuterinė tomografija, endoskopiniai tyrimai, operacinis gydymas ir atliekama mikrochirurginė operacija</text:p>
          </table:table-cell>
          <table:table-cell table:style-name="TableCell757">
            <text:p text:style-name="P758">Mikrochirurginės operacijos: atikotomija, antromastoidotomija, tausojanti radikali ausies operacija, antromastoidotomija su timpanoplastika (rizikingos ir pavojingos operacijos dėl apimties ir komplikacijų)</text:p>
          </table:table-cell>
        </table:table-row>
        <table:table-row table:style-name="TableRow759">
          <table:table-cell table:style-name="TableCell760">
            <text:p text:style-name="P761">26.</text:p>
          </table:table-cell>
          <table:table-cell table:style-name="TableCell762">
            <text:p text:style-name="Normal"><text:span text:style-name="T763">H72</text:span></text:p>
          </table:table-cell>
          <table:table-cell table:style-name="TableCell764">
            <text:p text:style-name="Normal"><text:span text:style-name="T765">Ausies būgnelio perforacija</text:span></text:p>
          </table:table-cell>
          <table:table-cell table:style-name="TableCell766">
            <text:p text:style-name="P767">Kai reikalingas operacinis gydymas ir atliekama mikrochirurginė operacija</text:p>
          </table:table-cell>
          <table:table-cell table:style-name="TableCell768">
            <text:p text:style-name="P769">Mikrochirurginė operacija: timpanoplastika, myringoplastika, antrotomija su timpanoplastika</text:p>
          </table:table-cell>
        </table:table-row>
        <table:table-row table:style-name="TableRow770">
          <table:table-cell table:style-name="TableCell771" table:number-rows-spanned="3">
            <text:p text:style-name="P772">27.</text:p>
          </table:table-cell>
          <table:table-cell table:style-name="TableCell773">
            <text:p text:style-name="P774">H74.0</text:p>
          </table:table-cell>
          <table:table-cell table:style-name="TableCell775">
            <text:p text:style-name="P776">Timpanosklerozė</text:p>
          </table:table-cell>
          <table:table-cell table:style-name="TableCell777" table:number-rows-spanned="3">
            <text:p text:style-name="P778">Kai sudėtinga diagnostika, reikalingi audiologiniai tyrimai, kompiuterinė tomografija, operacinis gydymas ir atliekama mikrochirurginė klausą gerinanti operacija</text:p>
          </table:table-cell>
          <table:table-cell table:style-name="TableCell779" table:number-rows-spanned="3">
            <text:p text:style-name="P780">Mikrochirurginė operacija: timpanoplastika, osikuloplastika (rizikingos ir pavojingos operacijos, reikalingi klausos kauliukų protezai)</text:p>
          </table:table-cell>
        </table:table-row>
        <table:table-row table:style-name="TableRow781">
          <table:covered-table-cell>
            <text:p text:style-name="P782"/>
          </table:covered-table-cell>
          <table:table-cell table:style-name="TableCell783">
            <text:p text:style-name="P784">H74.1</text:p>
          </table:table-cell>
          <table:table-cell table:style-name="TableCell785">
            <text:p text:style-name="P786">Sąauginė vidurinės ausies liga</text:p>
          </table:table-cell>
          <table:covered-table-cell>
            <text:p text:style-name="P787"/>
          </table:covered-table-cell>
          <table:covered-table-cell>
            <text:p text:style-name="P788"/>
          </table:covered-table-cell>
        </table:table-row>
        <table:table-row table:style-name="TableRow789">
          <table:covered-table-cell>
            <text:p text:style-name="P790"/>
          </table:covered-table-cell>
          <table:table-cell table:style-name="TableCell791">
            <text:p text:style-name="P792">H74.2</text:p>
          </table:table-cell>
          <table:table-cell table:style-name="TableCell793">
            <text:p text:style-name="P794">Klausos kaulelių grandinės nutrūkimas ir dislokacija</text:p>
          </table:table-cell>
          <table:covered-table-cell>
            <text:p text:style-name="P795"/>
          </table:covered-table-cell>
          <table:covered-table-cell>
            <text:p text:style-name="P796"/>
          </table:covered-table-cell>
        </table:table-row>
        <table:table-row table:style-name="TableRow797">
          <table:table-cell table:style-name="TableCell798">
            <text:p text:style-name="P799">28.</text:p>
          </table:table-cell>
          <table:table-cell table:style-name="TableCell800">
            <text:p text:style-name="P801">H80</text:p>
          </table:table-cell>
          <table:table-cell table:style-name="TableCell802">
            <text:p text:style-name="P803">Otosklerozė<text:s/></text:p>
          </table:table-cell>
          <table:table-cell table:style-name="TableCell804">
            <text:p text:style-name="P805">Kai sudėtinga diagnostika, reikalingi audiologiniai tyrimai, kompiuterinė tomografija, operacinis gydymas ir atliekama mikrochirurginė klausą gerinanti operacija</text:p>
          </table:table-cell>
          <table:table-cell table:style-name="TableCell806">
            <text:p text:style-name="P807">Mikrochirurginė operacija: stapedoplastika, stapedektomija, klausos kaulelių grandinės išjudinimas (rizikingos ir pavojingos operacijos, reikalingi klausos kauliukų protezai)</text:p>
          </table:table-cell>
        </table:table-row>
        <table:table-row table:style-name="TableRow808">
          <table:table-cell table:style-name="TableCell809">
            <text:p text:style-name="P810">29.</text:p>
          </table:table-cell>
          <table:table-cell table:style-name="TableCell811">
            <text:p text:style-name="P812">H81.0</text:p>
          </table:table-cell>
          <table:table-cell table:style-name="TableCell813">
            <text:p text:style-name="P814">Menjero (Meniere) liga</text:p>
          </table:table-cell>
          <table:table-cell table:style-name="TableCell815">
            <text:p text:style-name="P816">Kai reikalinga audiometrija su maskuote, viršribinė audiometrija, kalbinė audiometrija, impedansometrija, otoakustinių emisijų tyrimas, kompiuterinė tomografija, angiologinis tyrimas, operacinis gydymas ir atliekama mikrochirurginė operacija</text:p>
          </table:table-cell>
          <table:table-cell table:style-name="TableCell817">
            <text:p text:style-name="P818">Mikrochirurginė operacija: intratimpaninės gentamicino injekcijos, endolimfinio maišelio dekompresija (retos, rizikingos ir pavojingos operacijos, reikalingi endolimfinio maišelio drenai)</text:p>
          </table:table-cell>
        </table:table-row>
        <table:table-row table:style-name="TableRow819">
          <table:table-cell table:style-name="TableCell820">
            <text:p text:style-name="P821">30.</text:p>
          </table:table-cell>
          <table:table-cell table:style-name="TableCell822">
            <text:p text:style-name="P823">H83.0</text:p>
          </table:table-cell>
          <table:table-cell table:style-name="TableCell824">
            <text:p text:style-name="P825">Labirintitas</text:p>
          </table:table-cell>
          <table:table-cell table:style-name="TableCell826">
            <text:p text:style-name="P827">Kai reikalinga audiometrija su maskuote, viršribinė audiometrija, kalbinė audiometrija, kompiuterinė tomografija, elektronistagmometrija, vaizdo nistagmometrija, kakliniai vestibuliniai sukeltieji miogeniniai patencialai (cVEMP), akių judinamųjų raumenų vestibuliniai sukeltieji miogeniniai potencialai (oVEMO), gresia kurtumas</text:p>
          </table:table-cell>
          <table:table-cell table:style-name="TableCell828">
            <text:p text:style-name="P829">Mikrochirurginė operacija: atikoantromastoidotomija, labirinto fistulės plastika, labirinto revizija (retos, rizikingos ir pavojingos operacijos dėl komplikacijų ir apimties)</text:p>
          </table:table-cell>
        </table:table-row>
        <table:table-row table:style-name="TableRow830">
          <table:table-cell table:style-name="TableCell831">
            <text:p text:style-name="P832">31.</text:p>
          </table:table-cell>
          <table:table-cell table:style-name="TableCell833">
            <text:p text:style-name="P834">H83.1</text:p>
          </table:table-cell>
          <table:table-cell table:style-name="TableCell835">
            <text:p text:style-name="P836">Labirinto fistulė</text:p>
          </table:table-cell>
          <table:table-cell table:style-name="TableCell837">
            <text:p text:style-name="P838">Kai reikalinga audiometrija su maskuote, viršribinė audiometrija, kalbinė audiometrija, kompiuterinė tomografija, elektronistagmometrija, operacinis gydymas ir atliekama mikrochirurginė operacija</text:p>
          </table:table-cell>
          <table:table-cell table:style-name="TableCell839">
            <text:p text:style-name="P840">Mikrochirurginė operacija: atikoantromastoidotomija, labirinto fistulės plastika (retos, rizikingos ir pavojingos operacijos dėl komplikacijų ir apimties)</text:p>
          </table:table-cell>
        </table:table-row>
        <table:table-row table:style-name="TableRow841">
          <table:table-cell table:style-name="TableCell842" table:number-rows-spanned="8">
            <text:p text:style-name="P843">32.</text:p>
          </table:table-cell>
          <table:table-cell table:style-name="TableCell844">
            <text:p text:style-name="P845">H83.3</text:p>
          </table:table-cell>
          <table:table-cell table:style-name="TableCell846">
            <text:p text:style-name="P847">Vidinės ausies pažeidimas veikiant triukšmui</text:p>
          </table:table-cell>
          <table:table-cell table:style-name="TableCell848" table:number-rows-spanned="8">
            <text:p text:style-name="P849">Kai reikalinga otomikroskopija, otoendoskopija, timpanometrija naudojant išplėstinį dažnių diapazoną, toninė-ribinė<text:s/><text:soft-page-break/>audiometrija, kalbinė audiometrija, rega sustiprinta audiometrija, elgesiu grįsta audiometrija, žaislinė audiometrija, audiometrija laisvame lauke, otoakustinių emisijų (toliau – OAE) tyrimas – spontaninė OAE, iškraipymo dažnio OAE, impulso sukelta OAE, smegenų kamieno klausos sukeltųjų potencialų tyrimas, stabilios būsenos klausos sukeltųjų potencialų tyrimas, operacinis gydymas ir atliekama mikrochirurginė operacija</text:p>
          </table:table-cell>
          <table:table-cell table:style-name="TableCell850" table:number-rows-spanned="8">
            <text:p text:style-name="P851">Mikrochirurginė operacija: kochlearinė implantacija (retos, rizikingos ir pavojingos operacijos dėl komplikacijų ir apimties,<text:s/><text:soft-page-break/>reikalingos papildomos medžiagos)</text:p>
          </table:table-cell>
        </table:table-row>
        <table:table-row table:style-name="TableRow852">
          <table:covered-table-cell>
            <text:p text:style-name="P853"/>
          </table:covered-table-cell>
          <table:table-cell table:style-name="TableCell854">
            <text:p text:style-name="P855">H90.3</text:p>
          </table:table-cell>
          <table:table-cell table:style-name="TableCell856">
            <text:p text:style-name="P857">Neurosensorinis<text:s/><text:soft-page-break/>prikurtimas, abipusis</text:p>
          </table:table-cell>
          <table:covered-table-cell>
            <text:p text:style-name="P858"/>
          </table:covered-table-cell>
          <table:covered-table-cell>
            <text:p text:style-name="P859"/>
          </table:covered-table-cell>
        </table:table-row>
        <table:table-row table:style-name="TableRow860">
          <table:covered-table-cell>
            <text:p text:style-name="P861"/>
          </table:covered-table-cell>
          <table:table-cell table:style-name="TableCell862">
            <text:p text:style-name="P863">H90.4</text:p>
          </table:table-cell>
          <table:table-cell table:style-name="TableCell864">
            <text:p text:style-name="P865">Neurosensorinis prikurtimas, vienpusis, kai nepablogėjusi klausa kita ausimi</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table-cell table:style-name="TableCell870">
            <text:p text:style-name="P871">H90.5</text:p>
          </table:table-cell>
          <table:table-cell table:style-name="TableCell872">
            <text:p text:style-name="P873">Neurosensorinis prikurtimas, nepatikslintas</text:p>
          </table:table-cell>
          <table:covered-table-cell>
            <text:p text:style-name="P874"/>
          </table:covered-table-cell>
          <table:covered-table-cell>
            <text:p text:style-name="P875"/>
          </table:covered-table-cell>
        </table:table-row>
        <table:table-row table:style-name="TableRow876">
          <table:covered-table-cell>
            <text:p text:style-name="P877"/>
          </table:covered-table-cell>
          <table:table-cell table:style-name="TableCell878">
            <text:p text:style-name="P879">H90.6</text:p>
          </table:table-cell>
          <table:table-cell table:style-name="TableCell880">
            <text:p text:style-name="P881">Mišrus kondukcinis ir neurosensorinis prikurtimas, abipusis</text:p>
          </table:table-cell>
          <table:covered-table-cell>
            <text:p text:style-name="P882"/>
          </table:covered-table-cell>
          <table:covered-table-cell>
            <text:p text:style-name="P883"/>
          </table:covered-table-cell>
        </table:table-row>
        <table:table-row table:style-name="TableRow884">
          <table:covered-table-cell>
            <text:p text:style-name="P885"/>
          </table:covered-table-cell>
          <table:table-cell table:style-name="TableCell886">
            <text:p text:style-name="P887">H90.7</text:p>
          </table:table-cell>
          <table:table-cell table:style-name="TableCell888">
            <text:p text:style-name="P889">Mišrus kondukcinis ir neurosensorinis prikurtimas, vienpusis, kai nepablogėjusi klausa kita ausimi</text:p>
          </table:table-cell>
          <table:covered-table-cell>
            <text:p text:style-name="P890"/>
          </table:covered-table-cell>
          <table:covered-table-cell>
            <text:p text:style-name="P891"/>
          </table:covered-table-cell>
        </table:table-row>
        <table:table-row table:style-name="TableRow892">
          <table:covered-table-cell>
            <text:p text:style-name="P893"/>
          </table:covered-table-cell>
          <table:table-cell table:style-name="TableCell894">
            <text:p text:style-name="P895">H90.8</text:p>
          </table:table-cell>
          <table:table-cell table:style-name="TableCell896">
            <text:p text:style-name="P897">Mišrus kondukcinis ir neurosensorinis prikurtimas, nepatikslintas</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table-cell table:style-name="TableCell902">
            <text:p text:style-name="P903">H91</text:p>
          </table:table-cell>
          <table:table-cell table:style-name="TableCell904">
            <text:p text:style-name="P905">Kitos kilmės prikurtimas</text:p>
          </table:table-cell>
          <table:covered-table-cell>
            <text:p text:style-name="P906"/>
          </table:covered-table-cell>
          <table:covered-table-cell>
            <text:p text:style-name="P907"/>
          </table:covered-table-cell>
        </table:table-row>
        <table:table-row table:style-name="TableRow908">
          <table:table-cell table:style-name="TableCell909">
            <text:p text:style-name="P910">33.</text:p>
          </table:table-cell>
          <table:table-cell table:style-name="TableCell911">
            <text:p text:style-name="P912">H91.2</text:p>
          </table:table-cell>
          <table:table-cell table:style-name="TableCell913">
            <text:p text:style-name="P914">Staigus idiopatinis prikurtimas</text:p>
          </table:table-cell>
          <table:table-cell table:style-name="TableCell915">
            <text:p text:style-name="P916">Kai reikalinga audiometrija su maskuote, viršribinė audiometrija, kalbinė audiometrija, impedansometrija, otoakustinių emisijų tyrimas, kompiuterinė tomografija, angiologinis tyrimas; prikurtimas sunkaus laipsnio arba abipusis, gresia kurtumas</text:p>
          </table:table-cell>
          <table:table-cell table:style-name="TableCell917">
            <text:p text:style-name="P918">Mikrochirurginė operacija: intratimpaninės deksametazono injekcijos, vidurinės ausies revizija (rizikingos ir pavojingos operacijos dėl apimties ir lokalizacijos, reikalingos papildomos medžiagos)</text:p>
          </table:table-cell>
        </table:table-row>
        <table:table-row table:style-name="TableRow919">
          <table:table-cell table:style-name="TableCell920" table:number-rows-spanned="4">
            <text:p text:style-name="P921">34.</text:p>
          </table:table-cell>
          <table:table-cell table:style-name="TableCell922">
            <text:p text:style-name="Normal"><text:span text:style-name="T923">H93.0</text:span></text:p>
          </table:table-cell>
          <table:table-cell table:style-name="TableCell924">
            <text:p text:style-name="P925">Degeneraciniai ir kraujagysliniai ausies sutrikimai</text:p>
          </table:table-cell>
          <table:table-cell table:style-name="TableCell926" table:number-rows-spanned="4">
            <text:p text:style-name="P927">Kai reikalinga otomikroskopija, otoendoskopija, timpanometrija naudojant išplėstinį dažnių diapazoną, toninė-ribinė audiometrija, kalbinė audiometrija, rega sustiprinta audiometrija, elgesiu grįsta audiometrija, žaislinė audiometrija, audiometrija laisvame lauke, OAE tyrimas – spontaninė OAE, iškraipymo dažnio OAE, impulso sukelta OAE, smegenų kamieno klausos sukeltųjų potencialų tyrimas, stabilios būsenos klausos sukeltųjų potencialų tyrimas, operacinis gydymas ir atliekama mikrochirurginė operacija</text:p>
          </table:table-cell>
          <table:table-cell table:style-name="TableCell928" table:number-rows-spanned="4">
            <text:p text:style-name="P929">Mikrochirurginė operacija: kochlearinė implantacija (retos, rizikingos ir pavojingos operacijos dėl komplikacijų ir apimties, reikalingos papildomos medžiagos)</text:p>
          </table:table-cell>
        </table:table-row>
        <table:table-row table:style-name="TableRow930">
          <table:covered-table-cell>
            <text:p text:style-name="P931"/>
          </table:covered-table-cell>
          <table:table-cell table:style-name="TableCell932">
            <text:p text:style-name="Normal"><text:span text:style-name="T933">H93.1</text:span></text:p>
          </table:table-cell>
          <table:table-cell table:style-name="TableCell934">
            <text:p text:style-name="P935">Ūžesys</text:p>
          </table:table-cell>
          <table:covered-table-cell>
            <text:p text:style-name="P936"/>
          </table:covered-table-cell>
          <table:covered-table-cell>
            <text:p text:style-name="P937"/>
          </table:covered-table-cell>
        </table:table-row>
        <table:table-row table:style-name="TableRow938">
          <table:covered-table-cell>
            <text:p text:style-name="P939"/>
          </table:covered-table-cell>
          <table:table-cell table:style-name="TableCell940">
            <text:p text:style-name="Normal"><text:span text:style-name="T941">H93.2</text:span></text:p>
          </table:table-cell>
          <table:table-cell table:style-name="TableCell942">
            <text:p text:style-name="P943">Kiti anomalūs (neįprasti) klausos pojūčiai</text:p>
          </table:table-cell>
          <table:covered-table-cell>
            <text:p text:style-name="P944"/>
          </table:covered-table-cell>
          <table:covered-table-cell>
            <text:p text:style-name="P945"/>
          </table:covered-table-cell>
        </table:table-row>
        <table:table-row table:style-name="TableRow946">
          <table:covered-table-cell>
            <text:p text:style-name="P947"/>
          </table:covered-table-cell>
          <table:table-cell table:style-name="TableCell948">
            <text:p text:style-name="P949">H93.3</text:p>
          </table:table-cell>
          <table:table-cell table:style-name="TableCell950">
            <text:p text:style-name="P951">Klausos nervo pažeidimai</text:p>
          </table:table-cell>
          <table:covered-table-cell>
            <text:p text:style-name="P952"/>
          </table:covered-table-cell>
          <table:covered-table-cell>
            <text:p text:style-name="P953"/>
          </table:covered-table-cell>
        </table:table-row>
        <table:table-row table:style-name="TableRow954">
          <table:table-cell table:style-name="TableCell955">
            <text:p text:style-name="P956">35.</text:p>
          </table:table-cell>
          <table:table-cell table:style-name="TableCell957">
            <text:p text:style-name="P958">H95</text:p>
          </table:table-cell>
          <table:table-cell table:style-name="TableCell959">
            <text:p text:style-name="P960">Ausies ir speninės ataugos pažeidimai po procedūrų, neklasifikuojami kitur</text:p>
          </table:table-cell>
          <table:table-cell table:style-name="TableCell961">
            <text:p text:style-name="P962">Kai formuojasi cholesteatoma, granuliacijos ir reikalingas operacinis gydymas, klausą gerinanti mikrochirurginė operacija</text:p>
          </table:table-cell>
          <table:table-cell table:style-name="TableCell963">
            <text:p text:style-name="P964">Mikrochirurginė operacija: ausies reoperacija, timpanoplastika, osikuloplastika (rizikingos ir pavojingos operacijos dėl apimties, reikalingi klausos kauliukų protezai)</text:p>
          </table:table-cell>
        </table:table-row>
        <table:table-row table:style-name="TableRow965">
          <table:table-cell table:style-name="TableCell966">
            <text:p text:style-name="P967">36.</text:p>
          </table:table-cell>
          <table:table-cell table:style-name="TableCell968">
            <text:p text:style-name="P969">J01</text:p>
          </table:table-cell>
          <table:table-cell table:style-name="TableCell970">
            <text:p text:style-name="P971">Ūminis sinusitas</text:p>
          </table:table-cell>
          <table:table-cell table:style-name="TableCell972">
            <text:p text:style-name="P973">Recidyvuojantis užsitęsęs, neefektyvus konservatyvus gydymas, gresiančios intraorbitinės ir intrakranijinės komplikacijos, gretutinės ligos, kurios turi įtakos sinusito eigai ar gydymui ar pats sinusitas sunkina gretutinę ligą, pulmonologinė, kardiologinė, endokrinologinė patologija; reikalingas operacinis gydymas ir atliekama mikrochirurginė ar endoskopinė operacija</text:p>
          </table:table-cell>
          <table:table-cell table:style-name="TableCell974">
            <text:p text:style-name="P975">Mikrochirurginė ar endoskopinė operacija: priekinė ir užpakalinė etmoidotomija, infundibuliotomija; funkcinė endoskopinė sinusų operacija; nosies kaktos kanalo zondavimas ir diliatacija; sfenoidotomija, funkcinė endoskopinė sinusų chirurgija (rizikingos ir pavojingos operacijos dėl apimties ir komplikacijų)</text:p>
          </table:table-cell>
        </table:table-row>
        <table:table-row table:style-name="TableRow976">
          <table:table-cell table:style-name="TableCell977" table:number-rows-spanned="2">
            <text:p text:style-name="P978">37.</text:p>
          </table:table-cell>
          <table:table-cell table:style-name="TableCell979">
            <text:p text:style-name="P980">J04.0</text:p>
          </table:table-cell>
          <table:table-cell table:style-name="TableCell981">
            <text:p text:style-name="P982">Ūminis laringitas</text:p>
          </table:table-cell>
          <table:table-cell table:style-name="TableCell983" table:number-rows-spanned="2">
            <text:p text:style-name="P984">Kai liga komplikuojasi, vystosi<text:s/><text:soft-page-break/>gerklų stenozė – yra gretutinės ligos, apsunkinančios ligos eigą</text:p>
          </table:table-cell>
          <table:table-cell table:style-name="TableCell985" table:number-rows-spanned="2">
            <text:p text:style-name="P986">Operacija: <text:s/>tracheotomija; absceso<text:s/><text:soft-page-break/>atvėrimas (rizikingos ir pavojingos operacijos dėl komplikacijų)</text:p>
          </table:table-cell>
        </table:table-row>
        <table:table-row table:style-name="TableRow987">
          <table:covered-table-cell>
            <text:p text:style-name="P988"/>
          </table:covered-table-cell>
          <table:table-cell table:style-name="TableCell989">
            <text:p text:style-name="P990">J05.1</text:p>
          </table:table-cell>
          <table:table-cell table:style-name="TableCell991">
            <text:p text:style-name="P992">Ūminis epiglotitas</text:p>
          </table:table-cell>
          <table:covered-table-cell>
            <text:p text:style-name="P993"/>
          </table:covered-table-cell>
          <table:covered-table-cell>
            <text:p text:style-name="P994"/>
          </table:covered-table-cell>
        </table:table-row>
        <text:soft-page-break/>
        <table:table-row table:style-name="TableRow995">
          <table:table-cell table:style-name="TableCell996">
            <text:p text:style-name="P997">38.</text:p>
          </table:table-cell>
          <table:table-cell table:style-name="TableCell998">
            <text:p text:style-name="P999">J32</text:p>
          </table:table-cell>
          <table:table-cell table:style-name="TableCell1000">
            <text:p text:style-name="P1001">Lėtinis sinusitas</text:p>
          </table:table-cell>
          <table:table-cell table:style-name="TableCell1002">
            <text:p text:style-name="P1003">Recidyvuojantis užsitęsęs, kai neefektyvus konservatyvus gydymas, gresiančios intraorbitinės ir intrakranijinės komplikacijos, yra gretutinių ligų, kurios turi įtakos sinusito eigai ar gydymui ar pats sinusitas sunkina gretutinę ligą, reikalingi tyrimai, operacinis gydymas ir atliekama mikrochirurginė ar endoskopinė operacija</text:p>
          </table:table-cell>
          <table:table-cell table:style-name="TableCell1004">
            <text:p text:style-name="P1005">Mikrochirurginė ar endoskopinė operacija: priekinė ir užpakalinė etmoidotomija, infundibuliotomija; funkcinė endoskopinė sinusų operacija; nosies kaktos kanalo zondavimas ir diliatacija; sfenoidotomija; radikalios žandinio ir kaktinio sinuso operacijos (rizikingos ir pavojingos operacijos dėl apimties ir komplikacijų)</text:p>
          </table:table-cell>
        </table:table-row>
        <table:table-row table:style-name="TableRow1006">
          <table:table-cell table:style-name="TableCell1007">
            <text:p text:style-name="P1008">39.</text:p>
          </table:table-cell>
          <table:table-cell table:style-name="TableCell1009">
            <text:p text:style-name="P1010">J34.0</text:p>
          </table:table-cell>
          <table:table-cell table:style-name="TableCell1011">
            <text:p text:style-name="P1012">Nosies abscesas, furunkulas ir karbunkulas</text:p>
          </table:table-cell>
          <table:table-cell table:style-name="TableCell1013">
            <text:p text:style-name="P1014">Kai gresia intrakranijinės komplikacijos</text:p>
          </table:table-cell>
          <table:table-cell table:style-name="TableCell1015">
            <text:p text:style-name="P1016">Furunkulo incizija ir drenavimas</text:p>
          </table:table-cell>
        </table:table-row>
        <table:table-row table:style-name="TableRow1017">
          <table:table-cell table:style-name="TableCell1018">
            <text:p text:style-name="P1019">40.</text:p>
          </table:table-cell>
          <table:table-cell table:style-name="TableCell1020">
            <text:p text:style-name="P1021">J34.2</text:p>
          </table:table-cell>
          <table:table-cell table:style-name="TableCell1022">
            <text:p text:style-name="P1023">Iškrypusi nosies pertvara</text:p>
          </table:table-cell>
          <table:table-cell table:style-name="TableCell1024">
            <text:p text:style-name="P1025">Komplikuotos (nosies ir sinusų ligomis) gretutinės ligos, sunkinančios operaciją, ar operacija, sunkinanti gretutines ligas; sudėtingas iškrypimas, apimantis kremzlinę ir kaulinę dalis, sudėtinga anatominė struktūra</text:p>
          </table:table-cell>
          <table:table-cell table:style-name="TableCell1026">
            <text:p text:style-name="P1027">Operacija: septoplastika, pogleivinė nosies pertvaros rezekcija, kristotomija</text:p>
          </table:table-cell>
        </table:table-row>
        <table:table-row table:style-name="TableRow1028">
          <table:table-cell table:style-name="TableCell1029">
            <text:p text:style-name="P1030">41.</text:p>
          </table:table-cell>
          <table:table-cell table:style-name="TableCell1031">
            <text:p text:style-name="P1032">J35.0</text:p>
          </table:table-cell>
          <table:table-cell table:style-name="TableCell1033">
            <text:p text:style-name="P1034">Lėtinis tonzilitas</text:p>
          </table:table-cell>
          <table:table-cell table:style-name="TableCell1035">
            <text:p text:style-name="P1036">Gretutinės ligos, kurios apsunkina tonzilektomiją arba atvirkščiai, kelia pavojų dėl galimų komplikacijų, sergant gretutinėmis ligomis (endokrininės ligos: cukrinis diabetas, tireotoksikozė; kardiovaskulinės ligos: hipertoninė liga, išeminė širdies liga, širdies ydos; nefrologinės ligos: lėtinis glomerulonefritas, nefrozė; bronchinė astma, lėtinis bronchitas, lėtinė pneumonija; hematologinės ligos: kraujo krešėjimo sutrikimai)</text:p>
          </table:table-cell>
          <table:table-cell table:style-name="TableCell1037">
            <text:p text:style-name="P1038">Operacija: tonzilektomija (rizikingos ir pavojingos operacijos dėl komplikacijų)</text:p>
          </table:table-cell>
        </table:table-row>
        <table:table-row table:style-name="TableRow1039">
          <table:table-cell table:style-name="TableCell1040">
            <text:p text:style-name="P1041">42.</text:p>
          </table:table-cell>
          <table:table-cell table:style-name="TableCell1042">
            <text:p text:style-name="P1043">J35.2</text:p>
          </table:table-cell>
          <table:table-cell table:style-name="TableCell1044">
            <text:p text:style-name="P1045">Adenoidų hipertrofija</text:p>
          </table:table-cell>
          <table:table-cell table:style-name="TableCell1046">
            <text:p text:style-name="P1047">Kai reikalinga endotrachėjinė narkozė, yra gretutinių ligų</text:p>
          </table:table-cell>
          <table:table-cell table:style-name="TableCell1048">
            <text:p text:style-name="P1049">Operacija: adenoidektomija</text:p>
          </table:table-cell>
        </table:table-row>
        <table:table-row table:style-name="TableRow1050">
          <table:table-cell table:style-name="TableCell1051">
            <text:p text:style-name="P1052">43.</text:p>
          </table:table-cell>
          <table:table-cell table:style-name="TableCell1053">
            <text:p text:style-name="P1054">J37.0</text:p>
          </table:table-cell>
          <table:table-cell table:style-name="TableCell1055">
            <text:p text:style-name="P1056">Lėtinis laringitas</text:p>
          </table:table-cell>
          <table:table-cell table:style-name="TableCell1057">
            <text:p text:style-name="P1058">Esant gretutinėms ligoms, apsunkinančioms ligos eigą, reikalingas operacinis gydymas ir atliekama mikrochirurginė operacija</text:p>
          </table:table-cell>
          <table:table-cell table:style-name="TableCell1059">
            <text:p text:style-name="P1060">Mikrochirurginė endolaringinė gerklų operacija</text:p>
          </table:table-cell>
        </table:table-row>
        <table:table-row table:style-name="TableRow1061">
          <table:table-cell table:style-name="TableCell1062">
            <text:p text:style-name="P1063">44.</text:p>
          </table:table-cell>
          <table:table-cell table:style-name="TableCell1064">
            <text:p text:style-name="P1065">J38.0</text:p>
          </table:table-cell>
          <table:table-cell table:style-name="TableCell1066">
            <text:p text:style-name="P1067">Balso klosčių ir gerklų paralyžius</text:p>
          </table:table-cell>
          <table:table-cell table:style-name="TableCell1068">
            <text:p text:style-name="P1069">Kai reikalingas operacinis gydymas ir atliekama mikrochirurginė operacija</text:p>
          </table:table-cell>
          <table:table-cell table:style-name="TableCell1070">
            <text:p text:style-name="P1071">Mikrochirurginė endolaringinė gerklų operacija</text:p>
          </table:table-cell>
        </table:table-row>
        <table:table-row table:style-name="TableRow1072">
          <table:table-cell table:style-name="TableCell1073">
            <text:p text:style-name="P1074">45.</text:p>
          </table:table-cell>
          <table:table-cell table:style-name="TableCell1075">
            <text:p text:style-name="P1076">J38.1</text:p>
          </table:table-cell>
          <table:table-cell table:style-name="TableCell1077">
            <text:p text:style-name="P1078">Balso klosčių ir gerklų polipas</text:p>
          </table:table-cell>
          <table:table-cell table:style-name="TableCell1079">
            <text:p text:style-name="P1080">Esant gretutinėms ligoms, apsunkinančioms ligos eigą, reikalingas operacinis gydymas ir atliekama mikrochirurginė operacija</text:p>
          </table:table-cell>
          <table:table-cell table:style-name="TableCell1081">
            <text:p text:style-name="P1082">Mikrochirurginė endolaringinė gerklų operacija</text:p>
          </table:table-cell>
        </table:table-row>
        <table:table-row table:style-name="TableRow1083">
          <table:table-cell table:style-name="TableCell1084">
            <text:p text:style-name="P1085">46.</text:p>
          </table:table-cell>
          <table:table-cell table:style-name="TableCell1086">
            <text:p text:style-name="P1087">J38.3</text:p>
          </table:table-cell>
          <table:table-cell table:style-name="TableCell1088">
            <text:p text:style-name="P1089">Kitos balso klosčių ligos</text:p>
          </table:table-cell>
          <table:table-cell table:style-name="TableCell1090">
            <text:p text:style-name="P1091">Kai reikalingas operacinis gydymas ir atliekama mikrochirurginė ar endoskopinė operacija</text:p>
          </table:table-cell>
          <table:table-cell table:style-name="TableCell1092">
            <text:p text:style-name="P1093">Mikrochirurginė ar endoskopinė endolaringinė gerklų operacija</text:p>
          </table:table-cell>
        </table:table-row>
        <table:table-row table:style-name="TableRow1094">
          <table:table-cell table:style-name="TableCell1095">
            <text:p text:style-name="P1096">47.</text:p>
          </table:table-cell>
          <table:table-cell table:style-name="TableCell1097">
            <text:p text:style-name="P1098">J38.4</text:p>
          </table:table-cell>
          <table:table-cell table:style-name="TableCell1099">
            <text:p text:style-name="P1100">Gerklų edema</text:p>
          </table:table-cell>
          <table:table-cell table:style-name="TableCell1101">
            <text:p text:style-name="P1102">Kai vystosi stenozė – yra gretutinių ligų, apsunkinančių ligos eigą</text:p>
          </table:table-cell>
          <table:table-cell table:style-name="TableCell1103">
            <text:p text:style-name="P1104">Operacija: tracheotomija</text:p>
          </table:table-cell>
        </table:table-row>
        <text:soft-page-break/>
        <table:table-row table:style-name="TableRow1105">
          <table:table-cell table:style-name="TableCell1106">
            <text:p text:style-name="P1107">48.</text:p>
          </table:table-cell>
          <table:table-cell table:style-name="TableCell1108">
            <text:p text:style-name="P1109">J38.6</text:p>
          </table:table-cell>
          <table:table-cell table:style-name="TableCell1110">
            <text:p text:style-name="P1111">Gerklų stenozė</text:p>
          </table:table-cell>
          <table:table-cell table:style-name="TableCell1112">
            <text:p text:style-name="P1113">Ūmios ir lėtinės stenozės su progresuojančiu kvėpavimo nepakankamumu; esant gretutinėms ligoms, apsunkinančioms ligos eigą, kai reikalingas operacinis gydymas ir atliekama mikrochirurginė operacija</text:p>
          </table:table-cell>
          <table:table-cell table:style-name="TableCell1114">
            <text:p text:style-name="P1115">Mikrochirurginė endolaringinė gerklų operacija: laringofisūra, chordopeksija, chordektomija, laterofiksacija, plastinės gerklų operacijos, tracheotomija (retos, rizikingos ir pavojingos operacijos dėl apimties ir komplikacijų)</text:p>
          </table:table-cell>
        </table:table-row>
        <table:table-row table:style-name="TableRow1116">
          <table:table-cell table:style-name="TableCell1117">
            <text:p text:style-name="P1118">49.</text:p>
          </table:table-cell>
          <table:table-cell table:style-name="TableCell1119">
            <text:p text:style-name="P1120">J38.7</text:p>
          </table:table-cell>
          <table:table-cell table:style-name="TableCell1121">
            <text:p text:style-name="P1122">Kitos gerklų ligos</text:p>
          </table:table-cell>
          <table:table-cell table:style-name="TableCell1123">
            <text:p text:style-name="P1124">Kai vystosi gerklų stenozė – yra gretutinių ligų, apsunkinančių ligos eigą</text:p>
          </table:table-cell>
          <table:table-cell table:style-name="TableCell1125">
            <text:p text:style-name="P1126">Operacija: tracheotomija</text:p>
          </table:table-cell>
        </table:table-row>
        <table:table-row table:style-name="TableRow1127">
          <table:table-cell table:style-name="TableCell1128">
            <text:p text:style-name="P1129">50.</text:p>
          </table:table-cell>
          <table:table-cell table:style-name="TableCell1130">
            <text:p text:style-name="P1131">J39.0</text:p>
          </table:table-cell>
          <table:table-cell table:style-name="TableCell1132">
            <text:p text:style-name="P1133">Retrofaringinis ir parafaringinis abscesas</text:p>
          </table:table-cell>
          <table:table-cell table:style-name="TableCell1134">
            <text:p text:style-name="P1135"/>
          </table:table-cell>
          <table:table-cell table:style-name="TableCell1136">
            <text:p text:style-name="P1137">Absceso punkcija ir incizija (rizikingos ir pavojingos operacijos dėl apimties ir komplikacijų)</text:p>
          </table:table-cell>
        </table:table-row>
        <table:table-row table:style-name="TableRow1138">
          <table:table-cell table:style-name="TableCell1139">
            <text:p text:style-name="P1140">51.</text:p>
          </table:table-cell>
          <table:table-cell table:style-name="TableCell1141">
            <text:p text:style-name="Normal"><text:span text:style-name="T1142">L71.1</text:span></text:p>
          </table:table-cell>
          <table:table-cell table:style-name="TableCell1143">
            <text:p text:style-name="Normal"><text:span text:style-name="T1144">Rinofima (Rhinophima)</text:span></text:p>
          </table:table-cell>
          <table:table-cell table:style-name="TableCell1145">
            <text:p text:style-name="P1146">Kai reikalingas operacinis gydymas ir atliekama mikrochirurginė operacija</text:p>
          </table:table-cell>
          <table:table-cell table:style-name="TableCell1147">
            <text:p text:style-name="P1148">Mikrochirurginė operacija: rinoplastika, hipertrofinių audinių pašalinimas, odos transplantacija (retos operacijos)</text:p>
          </table:table-cell>
        </table:table-row>
        <table:table-row table:style-name="TableRow1149">
          <table:table-cell table:style-name="TableCell1150">
            <text:p text:style-name="P1151">52.</text:p>
          </table:table-cell>
          <table:table-cell table:style-name="TableCell1152">
            <text:p text:style-name="Normal"><text:span text:style-name="T1153">M95.1</text:span></text:p>
          </table:table-cell>
          <table:table-cell table:style-name="TableCell1154">
            <text:p text:style-name="Normal"><text:span text:style-name="T1155">Žiedinio kopūsto ausis</text:span></text:p>
          </table:table-cell>
          <table:table-cell table:style-name="TableCell1156">
            <text:p text:style-name="P1157">Kai neefektyvus gydymas, gresia komplikacijos</text:p>
          </table:table-cell>
          <table:table-cell table:style-name="TableCell1158">
            <text:p text:style-name="P1159">Operacija: incizija, kremzlės nekrozuotų sekvestrų šalinimas, drenažas</text:p>
          </table:table-cell>
        </table:table-row>
        <table:table-row table:style-name="TableRow1160">
          <table:table-cell table:style-name="TableCell1161">
            <text:p text:style-name="P1162">53.</text:p>
          </table:table-cell>
          <table:table-cell table:style-name="TableCell1163">
            <text:p text:style-name="P1164">Q16</text:p>
          </table:table-cell>
          <table:table-cell table:style-name="TableCell1165">
            <text:p text:style-name="P1166">Įgimtos ausies formavimosi ydos, sutrikdančios klausą</text:p>
          </table:table-cell>
          <table:table-cell table:style-name="TableCell1167">
            <text:p text:style-name="P1168">Kai reikalingas operacinis gydymas ir atliekama mikrochirurginė operacija</text:p>
          </table:table-cell>
          <table:table-cell table:style-name="TableCell1169">
            <text:p text:style-name="P1170">Mikrochirurginė operacija: antromastoidotomija, timpanoplastika, osikuloplastika, cistos ar sinuso pašalinimas, landos odos plastika, aurikuloplastika (retos operacijos)</text:p>
          </table:table-cell>
        </table:table-row>
        <table:table-row table:style-name="TableRow1171">
          <table:table-cell table:style-name="TableCell1172">
            <text:p text:style-name="P1173">54.</text:p>
          </table:table-cell>
          <table:table-cell table:style-name="TableCell1174">
            <text:p text:style-name="P1175">Q16.1</text:p>
          </table:table-cell>
          <table:table-cell table:style-name="TableCell1176">
            <text:p text:style-name="P1177">Įgimtas išorinės klausomosios landos nebuvimas, atrezija arba striktūra (susiaurėjimas)</text:p>
          </table:table-cell>
          <table:table-cell table:style-name="TableCell1178">
            <text:p text:style-name="P1179">Kai reikalingas operacinis gydymas ir atliekama mikrochirurginė operacija</text:p>
          </table:table-cell>
          <table:table-cell table:style-name="TableCell1180">
            <text:p text:style-name="P1181">Mikrochirurginė operacija: randų šalinimas, landos plastika naujos landos formavimas, odos lopo persodinimas (retos, rizikingos ir pavojingos operacijos dėl apimties)</text:p>
          </table:table-cell>
        </table:table-row>
        <table:table-row table:style-name="TableRow1182">
          <table:table-cell table:style-name="TableCell1183" table:number-rows-spanned="2">
            <text:p text:style-name="P1184">55.</text:p>
          </table:table-cell>
          <table:table-cell table:style-name="TableCell1185">
            <text:p text:style-name="P1186">Q17</text:p>
          </table:table-cell>
          <table:table-cell table:style-name="TableCell1187">
            <text:p text:style-name="P1188">Kitos įgimtos ausies formavimosi ydos</text:p>
          </table:table-cell>
          <table:table-cell table:style-name="TableCell1189" table:number-rows-spanned="2">
            <text:p text:style-name="P1190">Kai reikalingas operacinis gydymas ir atliekama mikrochirurginė operacija</text:p>
          </table:table-cell>
          <table:table-cell table:style-name="TableCell1191" table:number-rows-spanned="2">
            <text:p text:style-name="P1192">Mikrochirurginė operacija: antromastoidotomija, timpanoplastika, osikuloplastika, cistos ar sinuso pašalinimas, landos odos plastika, aurikuloplastika (retos operacijos)</text:p>
          </table:table-cell>
        </table:table-row>
        <table:table-row table:style-name="TableRow1193">
          <table:covered-table-cell>
            <text:p text:style-name="P1194"/>
          </table:covered-table-cell>
          <table:table-cell table:style-name="TableCell1195">
            <text:p text:style-name="P1196">Q18.1</text:p>
          </table:table-cell>
          <table:table-cell table:style-name="TableCell1197">
            <text:p text:style-name="P1198">Preaurikulinis (prieausinis) sinusas ir cista</text:p>
          </table:table-cell>
          <table:covered-table-cell>
            <text:p text:style-name="P1199"/>
          </table:covered-table-cell>
          <table:covered-table-cell>
            <text:p text:style-name="P1200"/>
          </table:covered-table-cell>
        </table:table-row>
        <table:table-row table:style-name="TableRow1201">
          <table:table-cell table:style-name="TableCell1202">
            <text:p text:style-name="P1203">56.</text:p>
          </table:table-cell>
          <table:table-cell table:style-name="TableCell1204">
            <text:p text:style-name="Normal"><text:span text:style-name="T1205">Q18.8</text:span></text:p>
          </table:table-cell>
          <table:table-cell table:style-name="TableCell1206">
            <text:p text:style-name="Normal"><text:span text:style-name="T1207">Kitos įgimtos patikslintos veido ir kaklo formavimosi ydos</text:span></text:p>
          </table:table-cell>
          <table:table-cell table:style-name="TableCell1208">
            <text:p text:style-name="P1209">Kai gresia komplikacijos, gydymas nesėkmingas, kai reikalingas operacinis gydymas ir atliekama mikrochirurginė operacija</text:p>
          </table:table-cell>
          <table:table-cell table:style-name="TableCell1210">
            <text:p text:style-name="P1211">Mikrochirurginė operacija: cholesteatomos pašalinimas, cistos pašalinimas, fistulės ekstirpacija, išorinės klausomosios landos plastika (retos, rizikingos ir pavojingos operacijos dėl apimties ir komplikacijų)</text:p>
          </table:table-cell>
        </table:table-row>
        <table:table-row table:style-name="TableRow1212">
          <table:table-cell table:style-name="TableCell1213">
            <text:p text:style-name="P1214">57.</text:p>
          </table:table-cell>
          <table:table-cell table:style-name="TableCell1215">
            <text:p text:style-name="P1216">Q30.0</text:p>
          </table:table-cell>
          <table:table-cell table:style-name="TableCell1217">
            <text:p text:style-name="P1218">Choanų atrezija ir stenozė</text:p>
          </table:table-cell>
          <table:table-cell table:style-name="TableCell1219">
            <text:p text:style-name="P1220">Kai reikalingas ištyrimas, operacinis gydymas ir atliekama mikrochirurginė ar endoskopinė operacija</text:p>
          </table:table-cell>
          <table:table-cell table:style-name="TableCell1221">
            <text:p text:style-name="P1222">Mikrochirurginė ar endoskopinė operacija: nosies landų plastika (rizikingos ir pavojingos operacijos dėl apimties ir komplikacijų, retos operacijos)</text:p>
          </table:table-cell>
        </table:table-row>
        <table:table-row table:style-name="TableRow1223">
          <table:table-cell table:style-name="TableCell1224">
            <text:p text:style-name="P1225">58.</text:p>
          </table:table-cell>
          <table:table-cell table:style-name="TableCell1226">
            <text:p text:style-name="P1227">S02.1</text:p>
          </table:table-cell>
          <table:table-cell table:style-name="TableCell1228">
            <text:p text:style-name="P1229">Kaukolės pamato lūžis</text:p>
          </table:table-cell>
          <table:table-cell table:style-name="TableCell1230">
            <text:p text:style-name="P1231">Kai trauma kombinuota, gresia komplikacijos, reikalinga kompiuterinė tomografija, operacinis gydymas ir atliekama mikrochirurginė operacija</text:p>
          </table:table-cell>
          <table:table-cell table:style-name="TableCell1232">
            <text:p text:style-name="P1233">Mikrochirurginė operacija: žaizdos revizija, būgninės ertmės revizija, timpanoplastika (rizikingos ir pavojingos operacijos dėl apimties ir komplikacijų)</text:p>
          </table:table-cell>
        </table:table-row>
        <text:soft-page-break/>
        <table:table-row table:style-name="TableRow1234">
          <table:table-cell table:style-name="TableCell1235">
            <text:p text:style-name="P1236">59.</text:p>
          </table:table-cell>
          <table:table-cell table:style-name="TableCell1237">
            <text:p text:style-name="P1238">S02.2</text:p>
          </table:table-cell>
          <table:table-cell table:style-name="TableCell1239">
            <text:p text:style-name="P1240">Nosies kaulų lūžis</text:p>
          </table:table-cell>
          <table:table-cell table:style-name="TableCell1241">
            <text:p text:style-name="Normal"><text:span text:style-name="T1242">Kai yra sunkus kvėpavimo per nosį sutrikimas, sinusitų ir rinitų paūmėjimai, trauma kombinuota ar gresia komplikacijos ir reikalingas operacinis gydymas, kai operuojama dėl ligos recidyvų ar komplikacijų<text:s/></text:span></text:p>
          </table:table-cell>
          <table:table-cell table:style-name="TableCell1243">
            <text:p text:style-name="Normal"><text:span text:style-name="T1244">Operacija: rinoseptoplastika, nosies reponacija ir repozicija (rizikingos ir pavojingos operacijos dėl apimties ir komplikacijų)</text:span></text:p>
          </table:table-cell>
        </table:table-row>
        <table:table-row table:style-name="TableRow1245">
          <table:table-cell table:style-name="TableCell1246" table:number-rows-spanned="3">
            <text:p text:style-name="P1247">60.</text:p>
          </table:table-cell>
          <table:table-cell table:style-name="TableCell1248">
            <text:p text:style-name="P1249">S04.6</text:p>
          </table:table-cell>
          <table:table-cell table:style-name="TableCell1250">
            <text:p text:style-name="P1251">Prieangio ir sraigės nervo sužalojimas</text:p>
          </table:table-cell>
          <table:table-cell table:style-name="TableCell1252" table:number-rows-spanned="3">
            <text:p text:style-name="P1253">Kai trauma kombinuota, gresia komplikacijos, reikalinga kompiuterinė tomografija, operacinis gydymas ir atliekama mikrochirurginė operacija</text:p>
          </table:table-cell>
          <table:table-cell table:style-name="TableCell1254" table:number-rows-spanned="3">
            <text:p text:style-name="P1255">Mikrochirurginė operacija: žaizdos revizija, būgninės ertmės revizija, timpanoplastika (rizikingos ir pavojingos operacijos dėl apimties ir komplikacijų)</text:p>
          </table:table-cell>
        </table:table-row>
        <table:table-row table:style-name="TableRow1256">
          <table:covered-table-cell>
            <text:p text:style-name="P1257"/>
          </table:covered-table-cell>
          <table:table-cell table:style-name="TableCell1258">
            <text:p text:style-name="P1259">S08.1</text:p>
          </table:table-cell>
          <table:table-cell table:style-name="TableCell1260">
            <text:p text:style-name="P1261">Ausies trauminė amputacija</text:p>
          </table:table-cell>
          <table:covered-table-cell>
            <text:p text:style-name="P1262"/>
          </table:covered-table-cell>
          <table:covered-table-cell>
            <text:p text:style-name="P1263"/>
          </table:covered-table-cell>
        </table:table-row>
        <table:table-row table:style-name="TableRow1264">
          <table:covered-table-cell>
            <text:p text:style-name="P1265"/>
          </table:covered-table-cell>
          <table:table-cell table:style-name="TableCell1266">
            <text:p text:style-name="P1267">S09.2</text:p>
          </table:table-cell>
          <table:table-cell table:style-name="TableCell1268">
            <text:p text:style-name="P1269">Trauminis ausies būgnelio plyšimas</text:p>
          </table:table-cell>
          <table:covered-table-cell>
            <text:p text:style-name="P1270"/>
          </table:covered-table-cell>
          <table:covered-table-cell>
            <text:p text:style-name="P1271"/>
          </table:covered-table-cell>
        </table:table-row>
        <table:table-row table:style-name="TableRow1272">
          <table:table-cell table:style-name="TableCell1273" table:number-rows-spanned="4">
            <text:p text:style-name="P1274">61.</text:p>
          </table:table-cell>
          <table:table-cell table:style-name="TableCell1275">
            <text:p text:style-name="P1276">S10.0</text:p>
          </table:table-cell>
          <table:table-cell table:style-name="TableCell1277">
            <text:p text:style-name="P1278">Gerklės (kaklo priekinės dalies) sumušimas</text:p>
          </table:table-cell>
          <table:table-cell table:style-name="TableCell1279" table:number-rows-spanned="4">
            <text:p text:style-name="P1280">Vystantis stenozei; esant gretutinėms ligoms, apsunkinančioms ligos eigą, kai yra kraujavimo iš stambių kaklo kraujagyslių pavojus, reikalingas operacinis gydymas ir atliekama mikrochirurginė ar endoskopinė operacija</text:p>
          </table:table-cell>
          <table:table-cell table:style-name="TableCell1281" table:number-rows-spanned="4">
            <text:p text:style-name="P1282">Mikrochirurginė ar endoskopinė operacija: žaizdos revizija, pirminis chirurginis žaizdos sutvarkymas, tracheotomija, mikrochirurginė endolaringinė gerklų operacija (rizikingos ir pavojingos operacijos dėl apimties ir komplikacijų)</text:p>
          </table:table-cell>
        </table:table-row>
        <table:table-row table:style-name="TableRow1283">
          <table:covered-table-cell>
            <text:p text:style-name="P1284"/>
          </table:covered-table-cell>
          <table:table-cell table:style-name="TableCell1285">
            <text:p text:style-name="P1286">S11.0</text:p>
          </table:table-cell>
          <table:table-cell table:style-name="TableCell1287">
            <text:p text:style-name="P1288">Žaizda, pažeidžianti gerklas ir trachėją</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table-cell table:style-name="TableCell1293">
            <text:p text:style-name="P1294">S11.2</text:p>
          </table:table-cell>
          <table:table-cell table:style-name="TableCell1295">
            <text:p text:style-name="P1296">Žaizda, pažeidžianti ryklę ir kaklinę stemplės dalį</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table-cell table:style-name="TableCell1301">
            <text:p text:style-name="P1302">S12.8</text:p>
          </table:table-cell>
          <table:table-cell table:style-name="TableCell1303">
            <text:p text:style-name="P1304">Kitų kaklo sričių lūžis</text:p>
          </table:table-cell>
          <table:covered-table-cell>
            <text:p text:style-name="P1305"/>
          </table:covered-table-cell>
          <table:covered-table-cell>
            <text:p text:style-name="P1306"/>
          </table:covered-table-cell>
        </table:table-row>
      </table:table>
      <text:p text:style-name="P1307"/>
      <text:p text:style-name="P1308"><text:span text:style-name="T1309">*<text:s/></text:span><text:span text:style-name="T1310">–</text:span><text:span text:style-name="T1311"><text:s/>pagal Tarptautinės statistinės ligų ir sveikatos sutrikimų klasifikacijos dešimtąjį pataisytą ir papildytą leidimą „Sisteminis ligų sąrašas“<text:s/></text:span><text:span text:style-name="T1312">(Australijos modifikacija, TLK-10-AM)</text:span><text:span text:style-name="T1313">, patvirtintą<text:s/></text:span><text:span text:style-name="T1314">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1315"><text:span text:style-name="T1316">__________________</text:span></text:p>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7875in" fo:margin-bottom="0.4083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3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0.7875in" fo:margin-bottom="0.3944in" fo:margin-right="0.589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909in" fo:margin-left="0.7875in" fo:margin-bottom="0.3944in" fo:margin-right="0.5895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style:font-size-complex="12p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55"><draw:frame draw:style-name="F356" text:anchor-type="paragraph" svg:y="0.0006in" draw:z-index="0"><draw:text-box fo:min-height="0in" fo:min-width="0in"><text:p text:style-name="P354"><text:span text:style-name="T357"><text:page-number text:fixed="false">8</text:page-number></text:span></text:p></draw:text-box></draw:frame></text:p>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___</meta:initial-creator>
    <dc:creator>adlibuser</dc:creator>
    <meta:creation-date>2021-01-15T11:22:00Z</meta:creation-date>
    <dc:date>2021-01-15T11:22:00Z</dc:date>
    <meta:print-date>2020-06-03T09:38:00Z</meta:print-date>
    <meta:template xlink:href="Normal.dotm" xlink:type="simple"/>
    <meta:editing-cycles>2</meta:editing-cycles>
    <meta:editing-duration>PT0S</meta:editing-duration>
    <meta:document-statistic meta:page-count="12" meta:paragraph-count="534" meta:word-count="4687" meta:character-count="34198" meta:row-count="1201" meta:non-whitespace-character-count="30045"/>
  </office:meta>
</office:document-meta>
</file>