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color="#000000"/>
    </style:style>
    <style:style style:name="T24" style:parent-style-name="DefaultParagraphFont" style:family="text">
      <style:text-properties style:font-name-asian="Calibri"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 fo:text-indent="1.0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text:s/></text:p>
      <text:p text:style-name="P11"/>
      <text:p text:style-name="P12">ĮSAKYMAS</text:p>
      <text:p text:style-name="P13"><text:span text:style-name="T14">DĖL LIETUVOS RESPUBLIKOS VIDAUS REIKALŲ MINISTRo 2015 M. SAUSIO 15 d. įsakymo nr. 1v-20 „Dėl<text:s/></text:span><text:span text:style-name="T15">SKIRIAMŲ MAISTO PRODUKTŲ VIDUTINIŲ PAROS KIEKIŲ IR PAROS MAITINIMO IŠLAIDŲ NORMŲ ASMENIMS, APGYVENDINTIEMS VALSTYBĖS SIENOS APSAUGOS TARNYBOS PRIE VIDAUS REIKALŲ MINISTERIJOS UŽSIENIEČIŲ REGISTRACIJOS CENTRE, PATVIRTINIMO</text:span><text:span text:style-name="T16">“ pripažinimo netekusiu galios</text:span></text:p>
      <text:p text:style-name="P17"/>
      <text:p text:style-name="P18">2020 m. liepos 13 d. Nr. 1V-675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 L</text:span><text:span text:style-name="T25">ietuvos Respublikos vidaus reikalų ministr</text:span><text:span text:style-name="T26">o 2015 m. sausio 15 d. įsakymą Nr. 1V-20 „Dėl</text:span><text:span text:style-name="T27"><text:s/></text:span><text:span text:style-name="T28">Skiriamų maisto produktų vidutinių paros kiekių ir paros maitinimo išlaidų normų asmenims, apgyvendintiems Valstybės sienos apsaugos tarnybos prie Vidaus reikalų ministerijos Užsieniečių registracijos centre, patvirtinimo</text:span><text:span text:style-name="T29">“.</text:span></text:p>
      <text:p text:style-name="P30"><text:span text:style-name="T31">2</text:span><text:span text:style-name="T32">. Šis įsakymas įsigalioja 2020 m. rugsėjo 1 d.<text:s/></text:span></text:p>
      <text:p text:style-name="P33"/>
      <text:p text:style-name="P34"/>
      <text:p text:style-name="P35">Vidaus reikalų ministrė <text:s text:c="88"/>Rita Tamašunienė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20-07-14T04:26:00Z</meta:creation-date>
    <dc:date>2020-07-14T04:26:00Z</dc:date>
    <meta:print-date>2020-03-25T06:2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10" meta:character-count="966" meta:row-count="40" meta:non-whitespace-character-count="887"/>
  </office:meta>
</office:document-meta>
</file>