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6.768in"/>
    </style:style>
    <style:style style:name="Table42" style:family="table">
      <style:table-properties style:width="6.768in" fo:margin-left="0.075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text-properties style:font-size-complex="12pt" style:language-asian="lt" style:country-asian="LT"/>
    </style:style>
    <style:style style:name="TableRow47" style:family="table-row">
      <style:table-row-properties/>
    </style:style>
    <style:style style:name="TableCell48" style:family="table-cell">
      <style:table-cell-properties fo:border-top="none"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ableRow56" style:family="table-row">
      <style:table-row-properties/>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text-properties style:font-size-complex="12pt"/>
    </style:style>
    <style:style style:name="P59" style:parent-style-name="Normal" style:family="paragraph">
      <style:paragraph-properties fo:text-align="justify" fo:margin-left="0.0236in" fo:text-indent="0.3159in">
        <style:tab-stops>
          <style:tab-stop style:type="left" style:position="-0.0236in"/>
          <style:tab-stop style:type="left" style:position="0.7097in"/>
        </style:tab-stops>
      </style:paragraph-properties>
      <style:text-properties style:font-size-complex="12pt"/>
    </style:style>
    <style:style style:name="P60" style:parent-style-name="Normal" style:family="paragraph">
      <style:paragraph-properties fo:text-align="justify" fo:margin-left="0.0236in" fo:text-indent="0.3159in">
        <style:tab-stops>
          <style:tab-stop style:type="left" style:position="-0.0236in"/>
          <style:tab-stop style:type="left" style:position="0.5131in"/>
          <style:tab-stop style:type="left" style:position="0.7097in"/>
        </style:tab-stops>
      </style:paragraph-properties>
      <style:text-properties style:font-size-complex="12pt"/>
    </style:style>
    <style:style style:name="TableRow61" style:family="table-row">
      <style:table-row-properties/>
    </style:style>
    <style:style style:name="TableCell62" style:family="table-cell">
      <style:table-cell-properties fo:border-top="none"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P64"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TableRow65" style:family="table-row">
      <style:table-row-properties/>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paragraph-properties fo:margin-left="0.0236in" fo:text-indent="0.3159in">
        <style:tab-stops>
          <style:tab-stop style:type="left" style:position="-0.0236in"/>
          <style:tab-stop style:type="left" style:position="0.6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2" style:parent-style-name="Normal" style:family="paragraph">
      <style:paragraph-properties fo:text-align="justify" fo:margin-lef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768in"/>
    </style:style>
    <style:style style:name="Table75" style:family="table">
      <style:table-properties style:width="6.768in" fo:margin-left="0.075in" table:align="left"/>
    </style:style>
    <style:style style:name="TableRow77" style:family="table-row">
      <style:table-row-properties style:min-row-height="0.0791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768in"/>
    </style:style>
    <style:style style:name="Table96" style:family="table">
      <style:table-properties style:width="6.76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ableColumn106" style:family="table-column">
      <style:table-column-properties style:column-width="6.768in"/>
    </style:style>
    <style:style style:name="Table105" style:family="table">
      <style:table-properties style:width="6.768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olumn120" style:family="table-column">
      <style:table-column-properties style:column-width="0.9812in" style:use-optimal-column-width="false"/>
    </style:style>
    <style:style style:name="TableColumn121" style:family="table-column">
      <style:table-column-properties style:column-width="1.9652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384in" style:use-optimal-column-width="false"/>
    </style:style>
    <style:style style:name="Table119" style:family="table">
      <style:table-properties style:width="6.5951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304" style:parent-style-name="Normal" style:family="paragraph">
      <style:paragraph-properties fo:break-before="page" fo:line-height="107%"/>
      <style:text-properties style:font-weight-complex="bold"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8861in" style:use-optimal-column-width="false"/>
    </style:style>
    <style:style style:name="TableColumn315" style:family="table-column">
      <style:table-column-properties style:column-width="1.0041in" style:use-optimal-column-width="false"/>
    </style:style>
    <style:style style:name="TableColumn316" style:family="table-column">
      <style:table-column-properties style:column-width="0.8652in" style:use-optimal-column-width="false"/>
    </style:style>
    <style:style style:name="TableColumn317" style:family="table-column">
      <style:table-column-properties style:column-width="1.1034in" style:use-optimal-column-width="false"/>
    </style:style>
    <style:style style:name="TableColumn318" style:family="table-column">
      <style:table-column-properties style:column-width="1.0597in" style:use-optimal-column-width="false"/>
    </style:style>
    <style:style style:name="TableColumn319" style:family="table-column">
      <style:table-column-properties style:column-width="0.7909in" style:use-optimal-column-width="false"/>
    </style:style>
    <style:style style:name="TableColumn320" style:family="table-column">
      <style:table-column-properties style:column-width="0.984in" style:use-optimal-column-width="false"/>
    </style:style>
    <style:style style:name="Table313" style:family="table">
      <style:table-properties style:width="6.6937in" fo:margin-left="0in" table:align="left"/>
    </style:style>
    <style:style style:name="TableRow321" style:family="table-row">
      <style:table-row-properties style:min-row-height="0.3152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 style:family="table-row">
      <style:table-row-properties style:min-row-height="0.3152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weight-complex="bold" style:font-size-complex="12pt" style:language-asian="lt" style:country-asian="LT"/>
    </style:style>
    <style:style style:name="P3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2" style:family="table-row">
      <style:table-row-properties style:min-row-height="1.0131in" style:use-optimal-row-height="false"/>
    </style:style>
    <style:style style:name="P333" style:parent-style-name="Normal" style:family="paragraph">
      <style:paragraph-properties fo:text-align="center"/>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 style:family="table-row">
      <style:table-row-properties style:min-row-height="0.7083in" style:use-optimal-row-height="false"/>
    </style:style>
    <style:style style:name="P339" style:parent-style-name="Normal" style:family="paragraph">
      <style:paragraph-properties fo:text-align="center"/>
      <style:text-properties style:font-weight-complex="bold" style:font-size-complex="12pt" style:language-asian="lt" style:country-asian="LT"/>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1" style:family="table-row">
      <style:table-row-properties style:min-row-height="0.1729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P4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410"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411"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412"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41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9"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2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421" style:parent-style-name="Normal" style:master-page-name="MP1" style:family="paragraph">
      <style:paragraph-properties fo:break-before="page" fo:margin-left="6.6937in" style:page-number="1">
        <style:tab-stops>
          <style:tab-stop style:type="left" style:position="-2.3625in"/>
        </style:tab-stops>
      </style:paragraph-properties>
      <style:text-properties style:font-size-complex="12pt" style:language-asian="lt" style:country-asian="LT"/>
    </style:style>
    <style:style style:name="P426" style:parent-style-name="Normal" style:family="paragraph">
      <style:paragraph-properties fo:text-align="justify" fo:margin-left="6.6937in">
        <style:tab-stops>
          <style:tab-stop style:type="left" style:position="-2.3625in"/>
        </style:tab-stops>
      </style:paragraph-properties>
      <style:text-properties style:font-size-complex="12pt" style:language-asian="lt" style:country-asian="LT"/>
    </style:style>
    <style:style style:name="P427"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428" style:parent-style-name="Normal" style:family="paragraph">
      <style:paragraph-properties fo:margin-left="6.6937in" fo:margin-right="0.077in">
        <style:tab-stops>
          <style:tab-stop style:type="left" style:position="-2.3625in"/>
        </style:tab-stops>
      </style:paragraph-properties>
      <style:text-properties style:font-size-complex="12pt" style:language-asian="lt" style:country-asian="LT"/>
    </style:style>
    <style:style style:name="P429" style:parent-style-name="Normal" style:family="paragraph">
      <style:paragraph-properties fo:margin-left="6.6937in" fo:margin-right="0.077in">
        <style:tab-stops>
          <style:tab-stop style:type="left" style:position="-2.3625in"/>
        </style:tab-stops>
      </style:paragraph-properties>
      <style:text-properties style:font-size-complex="12pt" style:language-asian="lt" style:country-asian="LT"/>
    </style:style>
    <style:style style:name="P430" style:parent-style-name="Normal" style:family="paragraph">
      <style:paragraph-properties fo:margin-left="6.6937in" fo:margin-right="0.077in">
        <style:tab-stops>
          <style:tab-stop style:type="left" style:position="-2.3625in"/>
        </style:tab-stops>
      </style:paragraph-properties>
      <style:text-properties style:font-size-complex="12pt" style:language-asian="lt" style:country-asian="LT"/>
    </style:style>
    <style:style style:name="P431" style:parent-style-name="Normal" style:family="paragraph">
      <style:paragraph-properties fo:margin-left="3.8395in" fo:text-indent="-0.2215in">
        <style:tab-stops>
          <style:tab-stop style:type="left" style:position="0.4916in"/>
        </style:tab-stops>
      </style:paragraph-properties>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text-properties fo:font-weight="bold" style:font-weight-asian="bold" style:font-size-complex="12pt" style:language-asian="lt" style:country-asian="LT"/>
    </style:style>
    <style:style style:name="TableColumn436" style:family="table-column">
      <style:table-column-properties style:column-width="0.7in" style:use-optimal-column-width="false"/>
    </style:style>
    <style:style style:name="TableColumn437" style:family="table-column">
      <style:table-column-properties style:column-width="1.2791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2.0673in" style:use-optimal-column-width="false"/>
    </style:style>
    <style:style style:name="TableColumn440" style:family="table-column">
      <style:table-column-properties style:column-width="1.0826in" style:use-optimal-column-width="false"/>
    </style:style>
    <style:style style:name="TableColumn441" style:family="table-column">
      <style:table-column-properties style:column-width="1.3784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0.8861in" style:use-optimal-column-width="false"/>
    </style:style>
    <style:style style:name="Table435" style:family="table">
      <style:table-properties style:width="10.4451in" fo:margin-left="0.0645in" table:align="left"/>
    </style:style>
    <style:style style:name="TableRow445" style:family="table-row">
      <style:table-row-properties style:min-row-height="0.6131in"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64" style:family="table-row">
      <style:table-row-properties style:min-row-height="0.1548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min-row-height="0.1861in" style:use-optimal-row-height="false"/>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weight-complex="bold" fo:font-size="10pt" style:font-size-asian="10pt"/>
    </style:style>
    <style:style style:name="P498" style:parent-style-name="Normal" style:family="paragraph">
      <style:paragraph-properties fo:text-align="justify"/>
      <style:text-properties style:font-weight-complex="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style-complex="italic" fo:font-size="10pt" style:font-size-asian="10pt" style:language-asian="lt" style:country-asian="LT"/>
    </style:style>
    <style:style style:name="P502" style:parent-style-name="Normal" style:family="paragraph">
      <style:paragraph-properties fo:text-align="justify"/>
      <style:text-properties style:font-style-complex="italic" fo:font-size="10pt" style:font-size-asian="10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weight-complex="bold"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color="#000000" fo:font-size="10pt" style:font-size-asian="10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style-complex="italic" fo:color="#000000"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min-row-height="0.0486in" style:use-optimal-row-height="false"/>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fo:font-size="10pt" style:font-size-asian="10pt"/>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Row574" style:family="table-row">
      <style:table-row-properties style:min-row-height="0.2187in" style:use-optimal-row-height="false"/>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min-row-height="0.2187in"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style:font-style-complex="italic" fo:font-size="10pt" style:font-size-asian="10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tyle-complex="italic" fo:font-size="10pt" style:font-size-asian="10pt" style:language-asian="lt" style:country-asian="L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color="#000000" fo:font-size="10pt" style:font-size-asian="10pt"/>
    </style:style>
    <style:style style:name="P629" style:parent-style-name="Normal" style:family="paragraph">
      <style:paragraph-properties fo:text-align="justify"/>
      <style:text-properties fo:color="#000000"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weight-complex="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weight-complex="bold"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justify"/>
      <style:text-properties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style-complex="italic" fo:color="#000000"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min-row-height="0.2187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style:text-properties fo:color="#000000" fo:font-size="10pt" style:font-size-asian="10pt"/>
    </style:style>
    <style:style style:name="P686" style:parent-style-name="Normal" style:family="paragraph">
      <style:paragraph-properties fo:text-align="justify"/>
      <style:text-properties fo:color="#000000" fo:font-size="10pt" style:font-size-asian="10pt"/>
    </style:style>
    <style:style style:name="P687" style:parent-style-name="Normal" style:family="paragraph">
      <style:paragraph-properties fo:text-align="justify"/>
      <style:text-properties fo:color="#000000" fo:font-size="10pt" style:font-size-asian="10pt"/>
    </style:style>
    <style:style style:name="P688" style:parent-style-name="Normal" style:family="paragraph">
      <style:paragraph-properties fo:text-align="justify"/>
      <style:text-properties fo:color="#000000" fo:font-size="10pt" style:font-size-asian="10pt"/>
    </style:style>
    <style:style style:name="P689" style:parent-style-name="Normal" style:family="paragraph">
      <style:paragraph-properties fo:text-align="justify"/>
      <style:text-properties fo:color="#000000" fo:font-size="10pt" style:font-size-asian="10pt"/>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Row712" style:family="table-row">
      <style:table-row-properties style:min-row-height="0.2187in"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justify"/>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justify"/>
      <style:text-properties fo:color="#000000" fo:font-size="10pt" style:font-size-asian="10pt"/>
    </style:style>
    <style:style style:name="P725" style:parent-style-name="Normal" style:family="paragraph">
      <style:paragraph-properties fo:text-align="justify"/>
      <style:text-properties fo:color="#000000" fo:font-size="10pt" style:font-size-asian="10pt"/>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P737" style:parent-style-name="Normal" style:family="paragraph">
      <style:paragraph-properties fo:text-align="justify"/>
      <style:text-properties fo:color="#000000"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Row749" style:family="table-row">
      <style:table-row-properties style:min-row-height="0.2187in"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T753" style:parent-style-name="DefaultParagraphFont" style:family="text">
      <style:text-properties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weight-complex="bold" fo:font-size="10pt" style:font-size-asian="10pt"/>
    </style:style>
    <style:style style:name="P765" style:parent-style-name="Normal" style:family="paragraph">
      <style:paragraph-properties fo:text-align="justify"/>
      <style:text-properties style:font-weight-complex="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0pt" style:font-size-asian="10pt"/>
    </style:style>
    <style:style style:name="T768" style:parent-style-name="DefaultParagraphFont" style:family="text">
      <style:text-properties style:font-style-complex="italic" fo:font-size="10pt" style:font-size-asian="10pt" style:language-asian="lt" style:country-asian="LT"/>
    </style:style>
    <style:style style:name="P769" style:parent-style-name="Normal" style:family="paragraph">
      <style:paragraph-properties fo:text-align="justify"/>
      <style:text-properties style:font-style-complex="italic" fo:font-size="10pt" style:font-size-asian="10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0.0069in solid #000000" fo:background-color="#FFFFFF"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069in solid #000000" fo:background-color="#FFFFFF" fo:padding-top="0in" fo:padding-left="0.075in" fo:padding-bottom="0in" fo:padding-right="0.075in"/>
    </style:style>
    <style:style style:name="T800" style:parent-style-name="DefaultParagraphFont" style:family="text">
      <style:text-properties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fo:background-color="#FFFFFF" fo:padding-top="0in" fo:padding-left="0.075in" fo:padding-bottom="0in" fo:padding-right="0.075in"/>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font-style-complex="italic" fo:color="#000000"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ableRow807" style:family="table-row">
      <style:table-row-properties style:min-row-height="0.2187in"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P818" style:parent-style-name="Normal" style:family="paragraph">
      <style:paragraph-properties fo:text-align="justify"/>
      <style:text-properties fo:color="#000000" fo:font-size="10pt" style:font-size-asian="10pt"/>
    </style:style>
    <style:style style:name="P819" style:parent-style-name="Normal" style:family="paragraph">
      <style:paragraph-properties fo:text-align="justify"/>
      <style:text-properties fo:color="#000000" fo:font-size="10pt" style:font-size-asian="10pt"/>
    </style:style>
    <style:style style:name="P820" style:parent-style-name="Normal" style:family="paragraph">
      <style:paragraph-properties fo:text-align="justify"/>
      <style:text-properties fo:color="#000000" fo:font-size="10pt" style:font-size-asian="10pt"/>
    </style:style>
    <style:style style:name="P821" style:parent-style-name="Normal" style:family="paragraph">
      <style:paragraph-properties fo:text-align="justify"/>
      <style:text-properties fo:color="#000000" fo:font-size="10pt" style:font-size-asian="10pt"/>
    </style:style>
    <style:style style:name="P822" style:parent-style-name="Normal" style:family="paragraph">
      <style:paragraph-properties fo:text-align="justify"/>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min-row-height="0.2187in"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justify"/>
      <style:text-properties fo:color="#000000" fo:font-size="10pt" style:font-size-asian="10pt"/>
    </style:style>
    <style:style style:name="P851" style:parent-style-name="Normal" style:family="paragraph">
      <style:paragraph-properties fo:text-align="justify"/>
      <style:text-properties fo:color="#000000" fo:font-size="10pt" style:font-size-asian="10pt"/>
    </style:style>
    <style:style style:name="P852" style:parent-style-name="Normal" style:family="paragraph">
      <style:paragraph-properties fo:text-align="justify"/>
      <style:text-properties fo:color="#000000" fo:font-size="10pt" style:font-size-asian="10pt"/>
    </style:style>
    <style:style style:name="P853" style:parent-style-name="Normal" style:family="paragraph">
      <style:paragraph-properties fo:text-align="justify"/>
      <style:text-properties fo:color="#000000" fo:font-size="10pt" style:font-size-asian="10pt"/>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P866" style:parent-style-name="Normal" style:family="paragraph">
      <style:paragraph-properties fo:text-align="justify"/>
      <style:text-properties fo:color="#000000"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min-row-height="0.2187in"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background-color="#FFFFFF"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weight-complex="bold" fo:font-size="10pt" style:font-size-asian="10pt"/>
    </style:style>
    <style:style style:name="P895" style:parent-style-name="Normal" style:family="paragraph">
      <style:paragraph-properties fo:text-align="justify"/>
      <style:text-properties style:font-weight-complex="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weight-complex="bold" fo:font-size="10pt" style:font-size-asian="10pt"/>
    </style:style>
    <style:style style:name="T898" style:parent-style-name="DefaultParagraphFont" style:family="text">
      <style:text-properties style:font-style-complex="italic" fo:font-size="10pt" style:font-size-asian="10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0.0069in solid #000000" fo:background-color="#FFFFFF"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fo:background-color="#FFFFFF" fo:padding-top="0in" fo:padding-left="0.075in" fo:padding-bottom="0in" fo:padding-right="0.075in"/>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background-color="#FFFFFF" fo:padding-top="0in" fo:padding-left="0.075in" fo:padding-bottom="0in" fo:padding-right="0.075in"/>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style:font-style-complex="italic" fo:color="#000000"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ableRow927" style:family="table-row">
      <style:table-row-properties style:min-row-height="0.2187in" style:use-optimal-row-height="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P938" style:parent-style-name="Normal" style:family="paragraph">
      <style:paragraph-properties fo:text-align="justify"/>
      <style:text-properties fo:color="#000000" fo:font-size="10pt" style:font-size-asian="10pt"/>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min-row-height="0.2187in" style:use-optimal-row-height="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align="justify"/>
      <style:text-properties fo:color="#000000" fo:font-size="10pt" style:font-size-asian="10pt"/>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P982" style:parent-style-name="Normal" style:family="paragraph">
      <style:paragraph-properties fo:text-align="justify"/>
      <style:text-properties fo:color="#000000" fo:font-size="10pt" style:font-size-asian="10pt"/>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min-row-height="0.2187in" style:use-optimal-row-height="false"/>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00" fo:font-size="10pt" style:font-size-asian="10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weight-complex="bold" fo:font-size="10pt" style:font-size-asian="10pt"/>
    </style:style>
    <style:style style:name="P1008" style:parent-style-name="Normal" style:family="paragraph">
      <style:paragraph-properties fo:text-align="justify"/>
      <style:text-properties style:font-weight-complex="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style:font-style-complex="italic" fo:font-size="10pt" style:font-size-asian="10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style:font-style-complex="italic" fo:color="#000000"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Row1044" style:family="table-row">
      <style:table-row-properties style:min-row-height="0.2187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align="justify"/>
      <style:text-properties fo:color="#000000" fo:font-size="10pt" style:font-size-asian="10pt"/>
    </style:style>
    <style:style style:name="P1055" style:parent-style-name="Normal" style:family="paragraph">
      <style:paragraph-properties fo:text-align="justify"/>
      <style:text-properties fo:color="#000000" fo:font-size="10pt" style:font-size-asian="10pt"/>
    </style:style>
    <style:style style:name="P1056" style:parent-style-name="Normal" style:family="paragraph">
      <style:paragraph-properties fo:text-align="justify"/>
      <style:text-properties fo:color="#000000" fo:font-size="10pt" style:font-size-asian="10pt"/>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Row1073" style:family="table-row">
      <style:table-row-properties style:min-row-height="0.2187in"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color="#000000" fo:font-size="10pt" style:font-size-asian="10pt"/>
    </style:style>
    <style:style style:name="P1083" style:parent-style-name="Normal" style:family="paragraph">
      <style:paragraph-properties fo:text-align="justify"/>
      <style:text-properties fo:color="#000000" fo:font-size="10pt" style:font-size-asian="10pt"/>
    </style:style>
    <style:style style:name="P1084" style:parent-style-name="Normal" style:family="paragraph">
      <style:paragraph-properties fo:text-align="justify"/>
      <style:text-properties fo:color="#000000" fo:font-size="10pt" style:font-size-asian="10pt"/>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Row1103" style:family="table-row">
      <style:table-row-properties style:min-row-height="0.2187in"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language-asian="lt" style:country-asian="LT"/>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justify"/>
      <style:text-properties style:font-style-complex="italic" fo:color="#000000" fo:font-size="10pt" style:font-size-asian="10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ext-properties style:font-style-complex="italic" fo:color="#000000" fo:font-size="10pt" style:font-size-asian="10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weight-complex="bold" fo:font-size="10pt" style:font-size-asian="10pt"/>
    </style:style>
    <style:style style:name="P1116" style:parent-style-name="Normal" style:family="paragraph">
      <style:paragraph-properties fo:text-align="justify"/>
      <style:text-properties style:font-weight-complex="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style:font-name-asian="Calibri" fo:font-size="10pt" style:font-size-asian="10pt"/>
    </style:style>
    <style:style style:name="P1119" style:parent-style-name="Normal" style:family="paragraph">
      <style:paragraph-properties fo:text-align="justify"/>
      <style:text-properties style:font-name-asian="Calibri"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tyle-complex="italic" fo:color="#000000" fo:font-size="10pt" style:font-size-asian="10pt" style:language-asian="lt" style:country-asian="L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style-complex="italic" fo:color="#000000" fo:font-size="10pt" style:font-size-asian="10pt" style:language-asian="lt" style:country-asian="L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align="justify"/>
      <style:text-properties fo:color="#000000" fo:font-size="10pt" style:font-size-asian="10pt"/>
    </style:style>
    <style:style style:name="P1145" style:parent-style-name="Normal" style:family="paragraph">
      <style:paragraph-properties fo:text-align="justify"/>
      <style:text-properties fo:color="#000000"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font-style-complex="italic" fo:color="#000000"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Row1160" style:family="table-row">
      <style:table-row-properties style:min-row-height="0.2187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color="#000000" fo:font-size="10pt" style:font-size-asian="10pt" style:language-asian="lt" style:country-asian="LT"/>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align="justify"/>
      <style:text-properties fo:color="#000000"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style-complex="italic" fo:color="#000000" fo:font-size="10pt" style:font-size-asian="10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justify"/>
      <style:text-properties style:font-style-complex="italic" fo:color="#000000" fo:font-size="10pt" style:font-size-asian="10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style-complex="italic" fo:color="#000000" fo:font-size="10pt" style:font-size-asian="10pt" style:language-asian="lt" style:country-asian="LT"/>
    </style:style>
    <style:style style:name="T1180" style:parent-style-name="DefaultParagraphFont" style:family="text">
      <style:text-properties fo:font-size="10pt" style:font-size-asian="10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tyle-complex="italic" fo:color="#000000" fo:font-size="10pt" style:font-size-asian="10pt" style:language-asian="lt" style:country-asian="LT"/>
    </style:style>
    <style:style style:name="T1186" style:parent-style-name="DefaultParagraphFont" style:family="text">
      <style:text-properties fo:font-size="10pt" style:font-size-asian="10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justify"/>
      <style:text-properties fo:font-size="10pt" style:font-size-asian="10pt" style:language-asian="lt" style:country-asian="LT"/>
    </style:style>
    <style:style style:name="TableRow1193" style:family="table-row">
      <style:table-row-properties style:min-row-height="0.2187in"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fo:font-size="10pt" style:font-size-asian="10pt" style:language-asian="lt" style:country-asian="LT"/>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color="#000000" fo:font-size="10pt" style:font-size-asian="10pt"/>
    </style:style>
    <style:style style:name="P1203" style:parent-style-name="Normal" style:family="paragraph">
      <style:paragraph-properties fo:text-align="justify"/>
      <style:text-properties fo:color="#000000"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style-complex="italic" fo:color="#000000" fo:font-size="10pt" style:font-size-asian="10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justify"/>
      <style:text-properties style:font-style-complex="italic" fo:color="#000000" fo:font-size="10pt" style:font-size-asian="10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style-complex="italic" fo:color="#000000" fo:font-size="10pt" style:font-size-asian="10pt" style:language-asian="lt" style:country-asian="LT"/>
    </style:style>
    <style:style style:name="T1213" style:parent-style-name="DefaultParagraphFont" style:family="text">
      <style:text-properties fo:font-size="10pt" style:font-size-asian="10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style-complex="italic" fo:color="#000000" fo:font-size="10pt" style:font-size-asian="10pt" style:language-asian="lt" style:country-asian="LT"/>
    </style:style>
    <style:style style:name="T1220" style:parent-style-name="DefaultParagraphFont" style:family="text">
      <style:text-properties fo:font-size="10pt" style:font-size-asian="10pt"/>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text-properties fo:font-size="10pt" style:font-size-asian="10pt" style:language-asian="lt" style:country-asian="LT"/>
    </style:style>
    <style:style style:name="TableRow1228" style:family="table-row">
      <style:table-row-properties style:min-row-height="0.2187in" style:use-optimal-row-height="false"/>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style:font-style-complex="italic" fo:color="#000000" fo:font-size="10pt" style:font-size-asian="10pt" style:language-asian="lt" style:country-asian="LT"/>
    </style:style>
    <style:style style:name="T1262" style:parent-style-name="DefaultParagraphFont" style:family="text">
      <style:text-properties style:font-style-complex="italic" fo:color="#000000"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color="#000000" fo:font-size="10pt" style:font-size-asian="10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font-style-complex="italic" fo:color="#000000"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ableRow1299" style:family="table-row">
      <style:table-row-properties style:min-row-height="0.2187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style:font-style-complex="italic" fo:font-size="10pt" style:font-size-asian="10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tyle-complex="italic"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language-asian="lt" style:country-asian="LT"/>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language-asian="lt" style:country-asian="LT"/>
    </style:style>
    <style:style style:name="P1328" style:parent-style-name="Normal" style:family="paragraph">
      <style:paragraph-properties fo:text-align="justify"/>
      <style:text-properties fo:font-size="10pt" style:font-size-asian="10pt" style:language-asian="lt" style:country-asian="LT"/>
    </style:style>
    <style:style style:name="P1329" style:parent-style-name="Normal" style:family="paragraph">
      <style:paragraph-properties fo:text-align="justify"/>
      <style:text-properties fo:font-size="10pt" style:font-size-asian="10pt" style:language-asian="lt" style:country-asian="LT"/>
    </style:style>
    <style:style style:name="P1330" style:parent-style-name="Normal" style:family="paragraph">
      <style:paragraph-properties fo:text-align="justify"/>
      <style:text-properties fo:font-size="10pt" style:font-size-asian="10pt" style:language-asian="lt" style:country-asian="LT"/>
    </style:style>
    <style:style style:name="P1331" style:parent-style-name="Normal" style:family="paragraph">
      <style:paragraph-properties fo:line-height="115%"/>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language-asian="lt" style:country-asian="L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style-complex="italic" fo:font-size="10pt" style:font-size-asian="10pt"/>
    </style:style>
    <style:style style:name="T1342" style:parent-style-name="DefaultParagraphFont" style:family="text">
      <style:text-properties fo:font-size="10pt" style:font-size-asian="10pt"/>
    </style:style>
    <style:style style:name="TableRow1343" style:family="table-row">
      <style:table-row-properties style:min-row-height="0.2187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style:font-weight-complex="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text-align="justify"/>
      <style:text-properties fo:font-size="10pt" style:font-size-asian="10pt" style:language-asian="lt" style:country-asian="L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fo:color="#000000" fo:font-size="10pt" style:font-size-asian="10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line-height="115%"/>
      <style:text-properties fo:color="#000000" fo:font-size="10pt" style:font-size-asian="10pt"/>
    </style:style>
    <style:style style:name="P1401" style:parent-style-name="Normal" style:family="paragraph">
      <style:text-properties fo:font-size="9pt" style:font-size-asian="9pt" style:font-size-complex="9pt"/>
    </style:style>
    <style:style style:name="P1402" style:parent-style-name="Normal" style:family="paragraph">
      <style:paragraph-properties fo:text-align="justify"/>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style:font-style-complex="italic"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218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language-asian="lt" style:country-asian="LT"/>
    </style:style>
    <style:style style:name="TableRow1436" style:family="table-row">
      <style:table-row-properties style:min-row-height="0.2187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color="#000000" fo:font-size="10pt" style:font-size-asian="10pt"/>
    </style:style>
    <style:style style:name="P1444" style:parent-style-name="Normal" style:family="paragraph">
      <style:paragraph-properties fo:text-align="justify"/>
      <style:text-properties fo:color="#000000" fo:font-size="10pt" style:font-size-asian="10pt"/>
    </style:style>
    <style:style style:name="P1445" style:parent-style-name="Normal" style:family="paragraph">
      <style:paragraph-properties fo:text-align="justify"/>
      <style:text-properties fo:color="#000000"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language-asian="lt" style:country-asian="LT"/>
    </style:style>
    <style:style style:name="TableRow1470" style:family="table-row">
      <style:table-row-properties style:min-row-height="0.218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font-style-complex="italic"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ableRow1522" style:family="table-row">
      <style:table-row-properties style:min-row-height="0.218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tyle-complex="italic" fo:color="#000000" fo:font-size="10pt" style:font-size-asian="10pt" style:language-asian="lt" style:country-asian="LT"/>
    </style:style>
    <style:style style:name="P1533" style:parent-style-name="Normal" style:family="paragraph">
      <style:paragraph-properties fo:text-align="justify"/>
      <style:text-properties style:font-style-complex="italic" fo:color="#000000" fo:font-size="10pt" style:font-size-asian="10pt" style:language-asian="lt" style:country-asian="LT"/>
    </style:style>
    <style:style style:name="P1534" style:parent-style-name="Normal" style:family="paragraph">
      <style:paragraph-properties fo:text-align="justify"/>
      <style:text-properties style:font-style-complex="italic" fo:color="#000000" fo:font-size="10pt" style:font-size-asian="10pt" style:language-asian="lt" style:country-asian="LT"/>
    </style:style>
    <style:style style:name="P1535" style:parent-style-name="Normal" style:family="paragraph">
      <style:paragraph-properties fo:text-align="justify"/>
      <style:text-properties style:font-style-complex="italic" fo:color="#000000" fo:font-size="10pt" style:font-size-asian="10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style-complex="italic" fo:font-size="10pt" style:font-size-asian="10pt" style:language-asian="lt" style:country-asian="LT"/>
    </style:style>
    <style:style style:name="T1538" style:parent-style-name="DefaultParagraphFont" style:family="text">
      <style:text-properties style:font-style-complex="italic" fo:font-size="10pt" style:font-size-asian="10pt" style:language-asian="lt" style:country-asian="L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style:font-weight-complex="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weight-complex="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style:font-style-complex="italic" fo:color="#000000" fo:font-size="10pt" style:font-size-asian="10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style-complex="italic" fo:color="#000000" fo:font-size="10pt" style:font-size-asian="10pt" style:language-asian="lt" style:country-asian="LT"/>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style:font-style-complex="italic"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Row1569" style:family="table-row">
      <style:table-row-properties style:min-row-height="0.2187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weight="bold" style:font-weight-asian="bold" fo:color="#000000" fo:font-size="10pt" style:font-size-asian="10pt"/>
    </style:style>
    <style:style style:name="T1583" style:parent-style-name="DefaultParagraphFont" style:family="text">
      <style:text-properties style:font-style-complex="italic" fo:font-size="10pt" style:font-size-asian="10pt" style:language-asian="lt" style:country-asian="L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weight="bold" style:font-weight-asian="bold"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style:font-style-complex="italic" fo:color="#000000"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ableRow1618" style:family="table-row">
      <style:table-row-properties style:min-row-height="0.2187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AngsanaUPC" style:font-weight-complex="bold"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AngsanaUPC" style:font-weight-complex="bold"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AngsanaUPC" style:font-weight-complex="bold"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language-asian="ar" style:country-asian="SA"/>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00" fo:font-size="10pt" style:font-size-asian="10pt"/>
    </style:style>
    <style:style style:name="P1661" style:parent-style-name="Normal" style:family="paragraph">
      <style:paragraph-properties fo:text-align="justify"/>
      <style:text-properties fo:color="#000000" fo:font-size="10pt" style:font-size-asian="10pt"/>
    </style:style>
    <style:style style:name="P1662" style:parent-style-name="Normal" style:family="paragraph">
      <style:paragraph-properties fo:text-align="justify"/>
      <style:text-properties fo:color="#000000" fo:font-size="10pt" style:font-size-asian="10pt"/>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style:font-style-complex="italic"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ableRow1676" style:family="table-row">
      <style:table-row-properties style:min-row-height="0.218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fo:font-size="10pt" style:font-size-asian="10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weight-complex="bold" fo:font-size="10pt" style:font-size-asian="10pt" style:language-asian="lt" style:country-asian="L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style:font-style-complex="italic" fo:color="#000000"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ableRow1713" style:family="table-row">
      <style:table-row-properties style:min-row-height="0.218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style:font-style-complex="italic"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Row1761" style:family="table-row">
      <style:table-row-properties style:min-row-height="0.2187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font-weight-complex="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FF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style:font-style-complex="italic"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ableRow1809" style:family="table-row">
      <style:table-row-properties style:min-row-height="0.2187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weight-complex="bold" fo:font-size="10pt" style:font-size-asian="10pt"/>
    </style:style>
    <style:style style:name="P1824" style:parent-style-name="Normal" style:family="paragraph">
      <style:paragraph-properties fo:text-align="justify"/>
      <style:text-properties style:font-weight-complex="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weight-complex="bold" fo:font-size="10pt" style:font-size-asian="10pt"/>
    </style:style>
    <style:style style:name="T1827" style:parent-style-name="DefaultParagraphFont" style:family="text">
      <style:text-properties style:font-style-complex="italic" fo:font-size="10pt" style:font-size-asian="10pt" style:language-asian="lt" style:country-asian="LT"/>
    </style:style>
    <style:style style:name="P1828" style:parent-style-name="Normal" style:family="paragraph">
      <style:paragraph-properties fo:text-align="justify"/>
      <style:text-properties fo:color="#000000"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fo:background-color="#FFFF00"/>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style:font-style-complex="italic" fo:color="#000000"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ableRow1866" style:family="table-row">
      <style:table-row-properties style:min-row-height="0.2187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language-asian="lt" style:country-asian="LT"/>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style:font-style-complex="italic" fo:font-size="10pt" style:font-size-asian="10pt" style:language-asian="lt" style:country-asian="L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style:font-style-complex="italic" fo:color="#000000"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2187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weight-complex="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font-weight-complex="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FF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style:font-style-complex="italic"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Row1980" style:family="table-row">
      <style:table-row-properties style:min-row-height="0.2187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weight-complex="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style:font-style-complex="italic" fo:font-size="10pt" style:font-size-asian="10pt" style:language-asian="lt" style:country-asian="LT"/>
    </style:style>
    <style:style style:name="P1999" style:parent-style-name="Normal" style:family="paragraph">
      <style:paragraph-properties fo:text-align="justify"/>
      <style:text-properties style:font-style-complex="italic" fo:font-size="10pt" style:font-size-asian="10pt" style:language-asian="lt" style:country-asian="LT"/>
    </style:style>
    <style:style style:name="P2000" style:parent-style-name="Normal" style:family="paragraph">
      <style:paragraph-properties fo:text-align="justify"/>
      <style:text-properties style:font-style-complex="italic" fo:font-size="10pt" style:font-size-asian="10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tyle-complex="italic" fo:font-size="10pt" style:font-size-asian="10pt" style:language-asian="lt" style:country-asian="L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style:font-weight-complex="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style:font-style-complex="italic" fo:font-size="10pt" style:font-size-asian="10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language-asian="lt" style:country-asian="L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style:font-weight-complex="bold" fo:font-size="10pt" style:font-size-asian="10pt"/>
    </style:style>
    <style:style style:name="P2018" style:parent-style-name="Normal" style:family="paragraph">
      <style:paragraph-properties fo:text-align="justify"/>
      <style:text-properties style:font-weight-complex="bold" fo:font-size="10pt" style:font-size-asian="10pt"/>
    </style:style>
    <style:style style:name="P2019" style:parent-style-name="Normal" style:family="paragraph">
      <style:paragraph-properties fo:text-align="justify"/>
      <style:text-properties style:font-weight-complex="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color="#FF0000" fo:font-size="10pt" style:font-size-asian="10pt"/>
    </style:style>
    <style:style style:name="T2033" style:parent-style-name="DefaultParagraphFont" style:family="text">
      <style:text-properties fo:color="#FF0000" fo:font-size="10pt" style:font-size-asian="10pt"/>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color="#FF0000" fo:font-size="10pt" style:font-size-asian="10pt"/>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style:font-style-complex="italic"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P2072" style:parent-style-name="Normal" style:family="paragraph">
      <style:paragraph-properties fo:text-align="justify"/>
      <style:text-properties fo:color="#000000" fo:font-size="10pt" style:font-size-asian="10pt"/>
    </style:style>
    <style:style style:name="P2073" style:parent-style-name="Normal" style:family="paragraph">
      <style:paragraph-properties fo:text-align="justify"/>
      <style:text-properties fo:color="#000000" fo:font-size="10pt" style:font-size-asian="10pt"/>
    </style:style>
    <style:style style:name="P2074" style:parent-style-name="Normal" style:family="paragraph">
      <style:paragraph-properties fo:text-align="justify"/>
      <style:text-properties fo:color="#000000" fo:font-size="10pt" style:font-size-asian="10pt"/>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style:font-style-complex="italic" fo:color="#000000"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Row2084" style:family="table-row">
      <style:table-row-properties style:min-row-height="0.2187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tyle-complex="italic" fo:font-size="10pt" style:font-size-asian="10pt" style:language-asian="lt" style:country-asian="LT"/>
    </style:style>
    <style:style style:name="P2096" style:parent-style-name="Normal" style:family="paragraph">
      <style:paragraph-properties fo:text-align="justify"/>
      <style:text-properties style:font-style-complex="italic" fo:font-size="10pt" style:font-size-asian="10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style:font-style-complex="italic" fo:font-size="10pt" style:font-size-asian="10pt" style:language-asian="lt" style:country-asian="L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style:font-weight-complex="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style:font-style-complex="italic" fo:font-size="10pt" style:font-size-asian="10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language-asian="lt" style:country-asian="L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style:font-style-complex="italic" fo:font-size="10pt" style:font-size-asian="10pt" style:language-asian="lt" style:country-asian="L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style:font-style-complex="italic"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ableRow2141" style:family="table-row">
      <style:table-row-properties style:min-row-height="0.2187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weight-complex="bold"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language-asian="lt" style:country-asian="LT"/>
    </style:style>
    <style:style style:name="P2157" style:parent-style-name="Normal" style:family="paragraph">
      <style:paragraph-properties fo:text-align="justify"/>
      <style:text-properties fo:font-size="10pt" style:font-size-asian="10pt" style:language-asian="lt" style:country-asian="L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style:font-style-complex="italic" fo:font-size="10pt" style:font-size-asian="10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fo:font-weight="bold" style:font-weight-asian="bold" fo:color="#000000" fo:font-size="10pt" style:font-size-asian="10pt"/>
    </style:style>
    <style:style style:name="T2163" style:parent-style-name="DefaultParagraphFont" style:family="text">
      <style:text-properties style:font-style-complex="italic" fo:font-size="10pt" style:font-size-asian="10pt" style:language-asian="lt" style:country-asian="L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color="#000000" fo:font-size="10pt" style:font-size-asian="10pt"/>
    </style:style>
    <style:style style:name="P2172" style:parent-style-name="Normal" style:family="paragraph">
      <style:paragraph-properties fo:text-align="justify"/>
      <style:text-properties fo:color="#000000"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style-complex="italic"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P2183" style:parent-style-name="Normal" style:family="paragraph">
      <style:paragraph-properties fo:text-align="justify"/>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font-style-complex="italic" fo:color="#000000"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ableRow2192" style:family="table-row">
      <style:table-row-properties style:min-row-height="0.2187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style:font-name-asian="AngsanaUPC" style:font-weight-complex="bold" fo:font-size="10pt" style:font-size-asian="10pt"/>
    </style:style>
    <style:style style:name="T2205" style:parent-style-name="DefaultParagraphFont" style:family="text">
      <style:text-properties fo:color="#000000" fo:font-size="10pt" style:font-size-asian="10pt"/>
    </style:style>
    <style:style style:name="P2206" style:parent-style-name="Normal" style:family="paragraph">
      <style:paragraph-properties fo:text-align="justify"/>
      <style:text-properties fo:color="#000000" fo:font-size="10pt" style:font-size-asian="10pt"/>
    </style:style>
    <style:style style:name="P2207" style:parent-style-name="Normal" style:family="paragraph">
      <style:paragraph-properties fo:text-align="justify"/>
      <style:text-properties fo:color="#000000" fo:font-size="10pt" style:font-size-asian="10pt"/>
    </style:style>
    <style:style style:name="P2208" style:parent-style-name="Normal" style:family="paragraph">
      <style:paragraph-properties fo:text-align="justify"/>
      <style:text-properties fo:color="#000000" fo:font-size="10pt" style:font-size-asian="10pt"/>
    </style:style>
    <style:style style:name="P2209" style:parent-style-name="Normal" style:family="paragraph">
      <style:paragraph-properties fo:text-align="justify"/>
      <style:text-properties fo:color="#000000" fo:font-size="10pt" style:font-size-asian="10pt"/>
    </style:style>
    <style:style style:name="P2210" style:parent-style-name="Normal" style:family="paragraph">
      <style:paragraph-properties fo:text-align="justify"/>
      <style:text-properties fo:color="#000000"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style:font-style-complex="italic" fo:font-size="10pt" style:font-size-asian="10pt" style:language-asian="lt" style:country-asian="LT"/>
    </style:style>
    <style:style style:name="P2213" style:parent-style-name="Normal" style:family="paragraph">
      <style:paragraph-properties fo:text-align="justify"/>
      <style:text-properties style:font-style-complex="italic" fo:font-size="10pt" style:font-size-asian="10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font-style-complex="italic" fo:font-size="10pt" style:font-size-asian="10pt" style:language-asian="lt" style:country-asian="L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style:font-weight-complex="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language-asian="ar" style:country-asian="SA"/>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fo:font-size="10pt" style:font-size-asian="10pt"/>
    </style:style>
    <style:style style:name="T2239" style:parent-style-name="DefaultParagraphFont" style:family="text">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color="#000000"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style:font-style-complex="italic" fo:color="#000000"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ableRow2263" style:family="table-row">
      <style:table-row-properties style:min-row-height="0.2187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weight-complex="bold" fo:font-size="10pt" style:font-size-asian="10pt"/>
    </style:style>
    <style:style style:name="P2277" style:parent-style-name="Normal" style:family="paragraph">
      <style:paragraph-properties fo:text-align="justify"/>
      <style:text-properties style:font-weight-complex="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weight-complex="bold" fo:font-size="10pt" style:font-size-asian="10pt"/>
    </style:style>
    <style:style style:name="T2280" style:parent-style-name="DefaultParagraphFont" style:family="text">
      <style:text-properties style:font-style-complex="italic" fo:font-size="10pt" style:font-size-asian="10pt" style:language-asian="lt" style:country-asian="LT"/>
    </style:style>
    <style:style style:name="P2281" style:parent-style-name="Normal" style:family="paragraph">
      <style:paragraph-properties fo:text-align="justify"/>
      <style:text-properties style:font-style-complex="italic" fo:font-size="10pt" style:font-size-asian="10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font-style-complex="italic"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P2289" style:parent-style-name="Normal" style:family="paragraph">
      <style:paragraph-properties fo:text-align="justify"/>
      <style:text-properties fo:color="#000000" fo:font-size="10pt" style:font-size-asian="10pt"/>
    </style:style>
    <style:style style:name="P2290" style:parent-style-name="Normal" style:family="paragraph">
      <style:paragraph-properties fo:text-align="justify"/>
      <style:text-properties fo:color="#000000" fo:font-size="10pt" style:font-size-asian="10pt"/>
    </style:style>
    <style:style style:name="P2291" style:parent-style-name="Normal" style:family="paragraph">
      <style:paragraph-properties fo:text-align="justify"/>
      <style:text-properties fo:color="#000000" fo:font-size="10pt" style:font-size-asian="10pt"/>
    </style:style>
    <style:style style:name="P2292" style:parent-style-name="Normal" style:family="paragraph">
      <style:paragraph-properties fo:text-align="justify"/>
      <style:text-properties fo:color="#000000" fo:font-size="10pt" style:font-size-asian="10pt"/>
    </style:style>
    <style:style style:name="P2293" style:parent-style-name="Normal" style:family="paragraph">
      <style:paragraph-properties fo:text-align="justify"/>
      <style:text-properties fo:color="#000000" fo:font-size="10pt" style:font-size-asian="10pt"/>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P2297" style:parent-style-name="Normal" style:family="paragraph">
      <style:paragraph-properties fo:text-align="justify"/>
      <style:text-properties fo:color="#000000" fo:font-size="10pt" style:font-size-asian="10pt"/>
    </style:style>
    <style:style style:name="P2298" style:parent-style-name="Normal" style:family="paragraph">
      <style:paragraph-properties fo:text-align="justify"/>
      <style:text-properties fo:color="#000000" fo:font-size="10pt" style:font-size-asian="10pt"/>
    </style:style>
    <style:style style:name="P2299" style:parent-style-name="Normal" style:family="paragraph">
      <style:paragraph-properties fo:text-align="justify"/>
      <style:text-properties fo:color="#000000" fo:font-size="10pt" style:font-size-asian="10pt"/>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language-asian="lt" style:country-asian="LT"/>
    </style:style>
    <style:style style:name="TableRow2305" style:family="table-row">
      <style:table-row-properties style:min-row-height="0.2187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color="#000000" fo:font-size="10pt" style:font-size-asian="10pt"/>
    </style:style>
    <style:style style:name="P2315" style:parent-style-name="Normal" style:family="paragraph">
      <style:paragraph-properties fo:text-align="justify"/>
      <style:text-properties fo:color="#000000" fo:font-size="10pt" style:font-size-asian="10pt"/>
    </style:style>
    <style:style style:name="P2316" style:parent-style-name="Normal" style:family="paragraph">
      <style:paragraph-properties fo:text-align="justify"/>
      <style:text-properties fo:color="#000000" fo:font-size="10pt" style:font-size-asian="10pt"/>
    </style:style>
    <style:style style:name="P2317" style:parent-style-name="Normal" style:family="paragraph">
      <style:paragraph-properties fo:text-align="justify"/>
      <style:text-properties fo:color="#000000" fo:font-size="10pt" style:font-size-asian="10pt"/>
    </style:style>
    <style:style style:name="P2318" style:parent-style-name="Normal" style:family="paragraph">
      <style:paragraph-properties fo:text-align="justify"/>
      <style:text-properties fo:color="#000000" fo:font-size="10pt" style:font-size-asian="10pt"/>
    </style:style>
    <style:style style:name="P2319" style:parent-style-name="Normal" style:family="paragraph">
      <style:paragraph-properties fo:text-align="justify"/>
      <style:text-properties fo:color="#000000" fo:font-size="10pt" style:font-size-asian="10pt"/>
    </style:style>
    <style:style style:name="P2320" style:parent-style-name="Normal" style:family="paragraph">
      <style:paragraph-properties fo:text-align="justify"/>
      <style:text-properties fo:color="#000000" fo:font-size="10pt" style:font-size-asian="10pt"/>
    </style:style>
    <style:style style:name="P2321" style:parent-style-name="Normal" style:family="paragraph">
      <style:paragraph-properties fo:text-align="justify"/>
      <style:text-properties fo:color="#000000" fo:font-size="10pt" style:font-size-asian="10pt"/>
    </style:style>
    <style:style style:name="P2322" style:parent-style-name="Normal" style:family="paragraph">
      <style:paragraph-properties fo:text-align="justify"/>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color="#000000" fo:font-size="10pt" style:font-size-asian="10pt"/>
    </style:style>
    <style:style style:name="P2352" style:parent-style-name="Normal" style:family="paragraph">
      <style:paragraph-properties fo:text-align="justify"/>
      <style:text-properties fo:color="#000000" fo:font-size="10pt" style:font-size-asian="10pt"/>
    </style:style>
    <style:style style:name="P2353" style:parent-style-name="Normal" style:family="paragraph">
      <style:paragraph-properties fo:text-align="justify"/>
      <style:text-properties fo:color="#000000" fo:font-size="10pt" style:font-size-asian="10pt"/>
    </style:style>
    <style:style style:name="P2354" style:parent-style-name="Normal" style:family="paragraph">
      <style:paragraph-properties fo:text-align="justify"/>
      <style:text-properties fo:color="#000000" fo:font-size="10pt" style:font-size-asian="10pt"/>
    </style:style>
    <style:style style:name="P2355" style:parent-style-name="Normal" style:family="paragraph">
      <style:paragraph-properties fo:text-align="justify"/>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language-asian="lt" style:country-asian="LT"/>
    </style:style>
    <style:style style:name="TableRow2374" style:family="table-row">
      <style:table-row-properties style:min-row-height="0.2187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weight-complex="bold" fo:font-size="10pt" style:font-size-asian="10pt"/>
    </style:style>
    <style:style style:name="P2385" style:parent-style-name="Normal" style:family="paragraph">
      <style:paragraph-properties fo:text-align="justify"/>
      <style:text-properties style:font-weight-complex="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weight-complex="bold" fo:font-size="10pt" style:font-size-asian="10pt"/>
    </style:style>
    <style:style style:name="T2388" style:parent-style-name="DefaultParagraphFont" style:family="text">
      <style:text-properties style:font-style-complex="italic" fo:font-size="10pt" style:font-size-asian="10pt" style:language-asian="lt" style:country-asian="LT"/>
    </style:style>
    <style:style style:name="P2389" style:parent-style-name="Normal" style:family="paragraph">
      <style:paragraph-properties fo:text-align="justify"/>
      <style:text-properties style:font-style-complex="italic" fo:font-size="10pt" style:font-size-asian="10pt"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style:font-style-complex="italic" fo:font-size="10pt" style:font-size-asian="10pt" style:language-asian="lt" style:country-asian="L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style:font-style-complex="italic" fo:font-size="10pt" style:font-size-asian="10pt" style:language-asian="lt" style:country-asian="LT"/>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fo:font-size="10pt" style:font-size-asian="10pt"/>
    </style:style>
    <style:style style:name="P2400" style:parent-style-name="Normal" style:family="paragraph">
      <style:paragraph-properties fo:text-align="justify"/>
      <style:text-properties fo:color="#000000" fo:font-size="10pt" style:font-size-asian="10pt"/>
    </style:style>
    <style:style style:name="P2401" style:parent-style-name="Normal" style:family="paragraph">
      <style:paragraph-properties fo:text-align="justify"/>
      <style:text-properties fo:color="#000000" fo:font-size="10pt" style:font-size-asian="10pt"/>
    </style:style>
    <style:style style:name="P2402" style:parent-style-name="Normal" style:family="paragraph">
      <style:paragraph-properties fo:text-align="justify"/>
      <style:text-properties fo:color="#000000" fo:font-size="10pt" style:font-size-asian="10pt"/>
    </style:style>
    <style:style style:name="P2403" style:parent-style-name="Normal" style:family="paragraph">
      <style:paragraph-properties fo:text-align="justify"/>
      <style:text-properties fo:color="#000000" fo:font-size="10pt" style:font-size-asian="10pt"/>
    </style:style>
    <style:style style:name="P2404" style:parent-style-name="Normal" style:family="paragraph">
      <style:paragraph-properties fo:text-align="justify"/>
      <style:text-properties fo:color="#000000" fo:font-size="10pt" style:font-size-asian="10pt"/>
    </style:style>
    <style:style style:name="P2405" style:parent-style-name="Normal" style:family="paragraph">
      <style:paragraph-properties fo:text-align="justify"/>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fo:font-size="10pt" style:font-size-asian="10pt"/>
    </style:style>
    <style:style style:name="P2408" style:parent-style-name="Normal" style:family="paragraph">
      <style:paragraph-properties fo:text-align="justify"/>
      <style:text-properties fo:color="#000000" fo:font-size="10pt" style:font-size-asian="10pt"/>
    </style:style>
    <style:style style:name="P2409" style:parent-style-name="Normal" style:family="paragraph">
      <style:paragraph-properties fo:text-align="justify"/>
      <style:text-properties fo:color="#000000" fo:font-size="10pt" style:font-size-asian="10pt"/>
    </style:style>
    <style:style style:name="P2410" style:parent-style-name="Normal" style:family="paragraph">
      <style:paragraph-properties fo:text-align="justify"/>
      <style:text-properties fo:color="#000000" fo:font-size="10pt" style:font-size-asian="10pt"/>
    </style:style>
    <style:style style:name="P2411" style:parent-style-name="Normal" style:family="paragraph">
      <style:paragraph-properties fo:text-align="justify"/>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language-asian="lt" style:country-asian="LT"/>
    </style:style>
    <style:style style:name="TableRow2416" style:family="table-row">
      <style:table-row-properties style:min-row-height="0.2187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color="#000000" fo:font-size="10pt" style:font-size-asian="10pt"/>
    </style:style>
    <style:style style:name="P2426" style:parent-style-name="Normal" style:family="paragraph">
      <style:paragraph-properties fo:text-align="justify"/>
      <style:text-properties fo:color="#000000" fo:font-size="10pt" style:font-size-asian="10pt"/>
    </style:style>
    <style:style style:name="P2427" style:parent-style-name="Normal" style:family="paragraph">
      <style:paragraph-properties fo:text-align="justify"/>
      <style:text-properties fo:color="#000000" fo:font-size="10pt" style:font-size-asian="10pt"/>
    </style:style>
    <style:style style:name="P2428" style:parent-style-name="Normal" style:family="paragraph">
      <style:paragraph-properties fo:text-align="justify"/>
      <style:text-properties fo:color="#000000" fo:font-size="10pt" style:font-size-asian="10pt"/>
    </style:style>
    <style:style style:name="P2429" style:parent-style-name="Normal" style:family="paragraph">
      <style:paragraph-properties fo:text-align="justify"/>
      <style:text-properties fo:color="#000000" fo:font-size="10pt" style:font-size-asian="10pt"/>
    </style:style>
    <style:style style:name="P2430" style:parent-style-name="Normal" style:family="paragraph">
      <style:paragraph-properties fo:text-align="justify"/>
      <style:text-properties fo:color="#000000" fo:font-size="10pt" style:font-size-asian="10pt"/>
    </style:style>
    <style:style style:name="P2431" style:parent-style-name="Normal" style:family="paragraph">
      <style:paragraph-properties fo:text-align="justify"/>
      <style:text-properties fo:color="#000000" fo:font-size="10pt" style:font-size-asian="10pt"/>
    </style:style>
    <style:style style:name="P2432" style:parent-style-name="Normal" style:family="paragraph">
      <style:paragraph-properties fo:text-align="justify"/>
      <style:text-properties fo:color="#000000"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color="#000000" fo:font-size="10pt" style:font-size-asian="10pt"/>
    </style:style>
    <style:style style:name="P2465" style:parent-style-name="Normal" style:family="paragraph">
      <style:paragraph-properties fo:text-align="justify"/>
      <style:text-properties fo:color="#000000" fo:font-size="10pt" style:font-size-asian="10pt"/>
    </style:style>
    <style:style style:name="P2466" style:parent-style-name="Normal" style:family="paragraph">
      <style:paragraph-properties fo:text-align="justify"/>
      <style:text-properties fo:color="#000000" fo:font-size="10pt" style:font-size-asian="10pt"/>
    </style:style>
    <style:style style:name="P2467" style:parent-style-name="Normal" style:family="paragraph">
      <style:paragraph-properties fo:text-align="justify"/>
      <style:text-properties fo:color="#000000"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language-asian="lt" style:country-asian="LT"/>
    </style:style>
    <style:style style:name="TableRow2489" style:family="table-row">
      <style:table-row-properties style:min-row-height="0.2187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weight="bold" style:font-weight-asian="bold"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weight-complex="bold" fo:font-size="10pt" style:font-size-asian="10pt"/>
    </style:style>
    <style:style style:name="T2518" style:parent-style-name="DefaultParagraphFont" style:family="text">
      <style:text-properties style:font-style-complex="italic" fo:font-size="10pt" style:font-size-asian="10pt" style:language-asian="lt" style:country-asian="L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weight-complex="bold" fo:font-size="10pt" style:font-size-asian="10pt"/>
    </style:style>
    <style:style style:name="P2528" style:parent-style-name="Normal" style:family="paragraph">
      <style:paragraph-properties fo:text-align="justify"/>
      <style:text-properties style:font-weight-complex="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style:font-weight-complex="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color="#000000"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style:font-style-complex="italic" fo:color="#000000"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color="#000000" fo:font-size="10pt" style:font-size-asian="10pt"/>
    </style:style>
    <style:style style:name="P2574" style:parent-style-name="Normal" style:family="paragraph">
      <style:paragraph-properties fo:text-align="justify"/>
      <style:text-properties fo:color="#000000" fo:font-size="10pt" style:font-size-asian="10pt"/>
    </style:style>
    <style:style style:name="P2575" style:parent-style-name="Normal" style:family="paragraph">
      <style:paragraph-properties fo:text-align="justify"/>
      <style:text-properties fo:color="#000000" fo:font-size="10pt" style:font-size-asian="10pt"/>
    </style:style>
    <style:style style:name="P2576" style:parent-style-name="Normal" style:family="paragraph">
      <style:paragraph-properties fo:text-align="justify"/>
      <style:text-properties fo:color="#000000" fo:font-size="10pt" style:font-size-asian="10pt"/>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language-asian="lt" style:country-asian="LT"/>
    </style:style>
    <style:style style:name="TableRow2593" style:family="table-row">
      <style:table-row-properties style:min-row-height="0.2187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color="#000000" fo:font-size="10pt" style:font-size-asian="10pt"/>
    </style:style>
    <style:style style:name="P2602" style:parent-style-name="Normal" style:family="paragraph">
      <style:paragraph-properties fo:text-align="justify"/>
      <style:text-properties fo:color="#000000" fo:font-size="10pt" style:font-size-asian="10pt"/>
    </style:style>
    <style:style style:name="P2603" style:parent-style-name="Normal" style:family="paragraph">
      <style:paragraph-properties fo:text-align="justify"/>
      <style:text-properties fo:color="#000000"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P2615" style:parent-style-name="Normal" style:family="paragraph">
      <style:paragraph-properties fo:text-align="justify"/>
      <style:text-properties fo:color="#000000" fo:font-size="10pt" style:font-size-asian="10pt"/>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language-asian="lt" style:country-asian="LT"/>
    </style:style>
    <style:style style:name="TableRow2623" style:family="table-row">
      <style:table-row-properties style:min-row-height="0.2187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weight-complex="bold" fo:font-size="10pt" style:font-size-asian="10pt"/>
    </style:style>
    <style:style style:name="P2637" style:parent-style-name="Normal" style:family="paragraph">
      <style:paragraph-properties fo:text-align="justify"/>
      <style:text-properties style:font-weight-complex="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style:font-style-complex="italic" fo:font-size="10pt" style:font-size-asian="10pt" style:language-asian="lt" style:country-asian="L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weight-complex="bold"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fo:margin-left="0.0236in">
        <style:tab-stops>
          <style:tab-stop style:type="left" style:position="0.2847in"/>
        </style:tab-stops>
      </style:paragraph-properties>
    </style:style>
    <style:style style:name="T2652" style:parent-style-name="DefaultParagraphFont" style:family="text">
      <style:text-properties style:font-name="Symbol" fo:font-size="10pt" style:font-size-asian="10pt"/>
    </style:style>
    <style:style style:name="T2653" style:parent-style-name="DefaultParagraphFont" style:family="text">
      <style:text-properties style:font-name="Symbol"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fo:margin-left="0.0236in">
        <style:tab-stops>
          <style:tab-stop style:type="left" style:position="0.2847in"/>
        </style:tab-stops>
      </style:paragraph-properties>
    </style:style>
    <style:style style:name="T2656" style:parent-style-name="DefaultParagraphFont" style:family="text">
      <style:text-properties style:font-name="Symbol" fo:font-size="10pt" style:font-size-asian="10pt"/>
    </style:style>
    <style:style style:name="T2657" style:parent-style-name="DefaultParagraphFont" style:family="text">
      <style:text-properties style:font-name="Symbol"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fo:margin-left="0.0236in">
        <style:tab-stops>
          <style:tab-stop style:type="left" style:position="0.2847in"/>
        </style:tab-stops>
      </style:paragraph-properties>
    </style:style>
    <style:style style:name="T2660" style:parent-style-name="DefaultParagraphFont" style:family="text">
      <style:text-properties style:font-name="Symbol" fo:font-size="10pt" style:font-size-asian="10pt"/>
    </style:style>
    <style:style style:name="T2661" style:parent-style-name="DefaultParagraphFont" style:family="text">
      <style:text-properties style:font-name="Symbol" fo:font-size="10pt" style:font-size-asian="10pt"/>
    </style:style>
    <style:style style:name="T2662" style:parent-style-name="DefaultParagraphFont" style:family="text">
      <style:text-properties style:font-weight-complex="bold" fo:font-size="10pt" style:font-size-asian="10pt"/>
    </style:style>
    <style:style style:name="P2663" style:parent-style-name="Normal" style:family="paragraph">
      <style:paragraph-properties fo:text-align="justify" fo:margin-left="0.0236in">
        <style:tab-stops>
          <style:tab-stop style:type="left" style:position="0.2847in"/>
        </style:tab-stops>
      </style:paragraph-properties>
    </style:style>
    <style:style style:name="T2664" style:parent-style-name="DefaultParagraphFont" style:family="text">
      <style:text-properties style:font-name="Symbol" fo:font-size="10pt" style:font-size-asian="10pt"/>
    </style:style>
    <style:style style:name="T2665" style:parent-style-name="DefaultParagraphFont" style:family="text">
      <style:text-properties style:font-name="Symbol" fo:font-size="10pt" style:font-size-asian="10pt"/>
    </style:style>
    <style:style style:name="T2666" style:parent-style-name="DefaultParagraphFont" style:family="text">
      <style:text-properties style:font-weight-complex="bold" fo:font-size="10pt" style:font-size-asian="10pt"/>
    </style:style>
    <style:style style:name="P2667" style:parent-style-name="Normal" style:family="paragraph">
      <style:paragraph-properties fo:text-align="justify"/>
      <style:text-properties style:font-weight-complex="bold" fo:font-size="10pt" style:font-size-asian="10pt"/>
    </style:style>
    <style:style style:name="P2668" style:parent-style-name="Normal" style:family="paragraph">
      <style:paragraph-properties fo:text-align="justify"/>
      <style:text-properties style:font-weight-complex="bold" fo:font-size="10pt" style:font-size-asian="10pt"/>
    </style:style>
    <style:style style:name="P2669" style:parent-style-name="Normal" style:family="paragraph">
      <style:paragraph-properties fo:text-align="justify"/>
      <style:text-properties style:font-weight-complex="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weight-complex="bold" fo:font-size="10pt" style:font-size-asian="10pt"/>
    </style:style>
    <style:style style:name="T2672" style:parent-style-name="DefaultParagraphFont" style:family="text">
      <style:text-properties style:font-weight-complex="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10pt" style:font-size-asian="10pt"/>
    </style:style>
    <style:style style:name="P2679" style:parent-style-name="Normal" style:family="paragraph">
      <style:paragraph-properties fo:text-align="justify"/>
      <style:text-properties fo:color="#000000"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language-asian="lt" style:country-asian="LT"/>
    </style:style>
    <style:style style:name="TableRow2687" style:family="table-row">
      <style:table-row-properties style:min-row-height="0.2187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weight-complex="bold"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style:font-style-complex="italic" fo:font-size="10pt" style:font-size-asian="10pt" style:language-asian="lt" style:country-asian="LT"/>
    </style:style>
    <style:style style:name="P2703" style:parent-style-name="Normal" style:family="paragraph">
      <style:paragraph-properties fo:text-align="justify"/>
      <style:text-properties style:font-style-complex="italic" fo:font-size="10pt" style:font-size-asian="10pt" style:language-asian="lt" style:country-asian="L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style:font-style-complex="italic" fo:color="#000000" fo:font-size="10pt" style:font-size-asian="10pt" style:language-asian="lt" style:country-asian="LT"/>
    </style:style>
    <style:style style:name="P2706" style:parent-style-name="Normal" style:family="paragraph">
      <style:paragraph-properties fo:text-align="justify"/>
      <style:text-properties style:font-style-complex="italic" fo:font-size="10pt" style:font-size-asian="10pt" style:language-asian="lt" style:country-asian="LT"/>
    </style:style>
    <style:style style:name="P2707" style:parent-style-name="Normal" style:family="paragraph">
      <style:paragraph-properties fo:text-align="justify"/>
      <style:text-properties style:font-style-complex="italic" fo:font-size="10pt" style:font-size-asian="10pt" style:language-asian="lt" style:country-asian="LT"/>
    </style:style>
    <style:style style:name="P2708" style:parent-style-name="Normal" style:family="paragraph">
      <style:paragraph-properties fo:text-align="justify"/>
    </style:style>
    <style:style style:name="T2709" style:parent-style-name="DefaultParagraphFont" style:family="text">
      <style:text-properties style:font-style-complex="italic" fo:font-size="10pt" style:font-size-asian="10pt" style:language-asian="lt" style:country-asian="L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style:font-weight-complex="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weight-complex="bold"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style:font-weight-complex="bold"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style:font-style-complex="italic" fo:font-size="10pt" style:font-size-asian="10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style:font-style-complex="italic"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ableRow2741" style:family="table-row">
      <style:table-row-properties style:min-row-height="0.2187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weight-complex="bold" fo:font-size="10pt" style:font-size-asian="10pt"/>
    </style:style>
    <style:style style:name="P2762" style:parent-style-name="Normal" style:family="paragraph">
      <style:paragraph-properties fo:text-align="justify"/>
      <style:text-properties style:font-weight-complex="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weight-complex="bold" fo:font-size="10pt" style:font-size-asian="10pt"/>
    </style:style>
    <style:style style:name="T2765" style:parent-style-name="DefaultParagraphFont" style:family="text">
      <style:text-properties style:font-style-complex="italic" fo:font-size="10pt" style:font-size-asian="10pt" style:language-asian="lt" style:country-asian="L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weight-complex="bold" fo:color="#000000" fo:font-size="10pt" style:font-size-asian="10pt" style:language-asian="lt" style:country-asian="LT"/>
    </style:style>
    <style:style style:name="T2771" style:parent-style-name="DefaultParagraphFont" style:family="text">
      <style:text-properties fo:color="#000000" fo:font-size="10pt" style:font-size-asian="10pt" style:language-asian="lt" style:country-asian="L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weight-complex="bold" fo:color="#000000" fo:font-size="10pt" style:font-size-asian="10pt" style:language-asian="lt" style:country-asian="LT"/>
    </style:style>
    <style:style style:name="T2775" style:parent-style-name="DefaultParagraphFont" style:family="text">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color="#000000" fo:font-size="10pt" style:font-size-asian="10pt"/>
    </style:style>
    <style:style style:name="P2790" style:parent-style-name="Normal" style:family="paragraph">
      <style:paragraph-properties fo:text-align="justify"/>
      <style:text-properties fo:color="#000000" fo:font-size="10pt" style:font-size-asian="10pt"/>
    </style:style>
    <style:style style:name="P2791" style:parent-style-name="Normal" style:family="paragraph">
      <style:paragraph-properties fo:text-align="justify"/>
      <style:text-properties fo:color="#000000" fo:font-size="10pt" style:font-size-asian="10pt"/>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style:font-style-complex="italic" fo:color="#000000" fo:font-size="10pt" style:font-size-asian="10pt" style:language-asian="lt" style:country-asian="LT"/>
    </style:style>
    <style:style style:name="T2799" style:parent-style-name="DefaultParagraphFont" style:family="text">
      <style:text-properties fo:font-size="10pt" style:font-size-asian="10pt" style:language-asian="lt" style:country-asian="LT"/>
    </style:style>
    <style:style style:name="TableRow2800" style:family="table-row">
      <style:table-row-properties style:min-row-height="0.2187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style-complex="italic" fo:font-size="10pt" style:font-size-asian="10pt" style:language-asian="lt" style:country-asian="L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weight-complex="bold" fo:font-size="10pt" style:font-size-asian="10pt"/>
    </style:style>
    <style:style style:name="P2819" style:parent-style-name="Normal" style:family="paragraph">
      <style:paragraph-properties fo:text-align="justify"/>
      <style:text-properties style:font-weight-complex="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style:font-style-complex="italic" fo:font-size="10pt" style:font-size-asian="10pt" style:language-asian="lt" style:country-asian="L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weight-complex="bold" fo:color="#000000" fo:font-size="10pt" style:font-size-asian="10pt" style:language-asian="lt" style:country-asian="LT"/>
    </style:style>
    <style:style style:name="T2828" style:parent-style-name="DefaultParagraphFont" style:family="text">
      <style:text-properties fo:color="#000000" fo:font-size="10pt" style:font-size-asian="10pt" style:language-asian="lt" style:country-asian="L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weight-complex="bold" fo:color="#000000" fo:font-size="10pt" style:font-size-asian="10pt" style:language-asian="lt" style:country-asian="LT"/>
    </style:style>
    <style:style style:name="T2832" style:parent-style-name="DefaultParagraphFont" style:family="text">
      <style:text-properties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color="#000000"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color="#000000" fo:font-size="10pt" style:font-size-asian="10pt"/>
    </style:style>
    <style:style style:name="P2847" style:parent-style-name="Normal" style:family="paragraph">
      <style:paragraph-properties fo:text-align="justify"/>
      <style:text-properties fo:color="#000000" fo:font-size="10pt" style:font-size-asian="10pt"/>
    </style:style>
    <style:style style:name="P2848" style:parent-style-name="Normal" style:family="paragraph">
      <style:paragraph-properties fo:text-align="justify"/>
      <style:text-properties fo:color="#000000" fo:font-size="10pt" style:font-size-asian="10pt"/>
    </style:style>
    <style:style style:name="P2849" style:parent-style-name="Normal" style:family="paragraph">
      <style:paragraph-properties fo:text-align="justify"/>
      <style:text-properties fo:color="#000000" fo:font-size="10pt" style:font-size-asian="10pt"/>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style:font-style-complex="italic" fo:color="#000000"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ableRow2858" style:family="table-row">
      <style:table-row-properties style:min-row-height="0.2187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weight="bold" style:font-weight-asian="bold"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color="#000000"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weight="bold" style:font-weight-asian="bold"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weight-complex="bold"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style:font-weight-complex="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weight-complex="bold" fo:font-size="10pt" style:font-size-asian="10pt"/>
    </style:style>
    <style:style style:name="T2885" style:parent-style-name="DefaultParagraphFont" style:family="text">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P2896" style:parent-style-name="Normal" style:family="paragraph">
      <style:paragraph-properties fo:text-align="justify"/>
      <style:text-properties fo:color="#000000" fo:font-size="10pt" style:font-size-asian="10pt"/>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style:font-style-complex="italic" fo:color="#000000"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TableRow2905" style:family="table-row">
      <style:table-row-properties style:min-row-height="0.2187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style:font-style-complex="italic"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style-complex="italic" fo:color="#000000" fo:font-size="10pt" style:font-size-asian="10pt" style:language-asian="lt" style:country-asian="LT"/>
    </style:style>
    <style:style style:name="P2916" style:parent-style-name="Normal" style:family="paragraph">
      <style:paragraph-properties fo:text-align="justify"/>
      <style:text-properties style:font-style-complex="italic" fo:color="#000000" fo:font-size="10pt" style:font-size-asian="10pt" fo:background-color="#FFFF00" style:language-asian="lt" style:country-asian="LT"/>
    </style:style>
    <style:style style:name="P2917" style:parent-style-name="Normal" style:family="paragraph">
      <style:paragraph-properties fo:text-align="justify"/>
      <style:text-properties style:font-style-complex="italic" fo:color="#000000" fo:font-size="10pt" style:font-size-asian="10pt" style:language-asian="lt" style:country-asian="LT"/>
    </style:style>
    <style:style style:name="P2918" style:parent-style-name="Normal" style:family="paragraph">
      <style:paragraph-properties fo:text-align="justify"/>
      <style:text-properties style:font-style-complex="italic" fo:color="#000000" fo:font-size="10pt" style:font-size-asian="10pt" style:language-asian="lt" style:country-asian="LT"/>
    </style:style>
    <style:style style:name="P2919" style:parent-style-name="Normal" style:family="paragraph">
      <style:paragraph-properties fo:text-align="justify"/>
      <style:text-properties style:font-weight-complex="bold" style:font-style-complex="italic" fo:font-size="10pt" style:font-size-asian="10pt" style:language-asian="lt" style:country-asian="LT"/>
    </style:style>
    <style:style style:name="P2920" style:parent-style-name="Normal" style:family="paragraph">
      <style:paragraph-properties fo:text-align="justify"/>
      <style:text-properties style:font-style-complex="italic" fo:font-size="10pt" style:font-size-asian="10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weight-complex="bold" fo:font-size="10pt" style:font-size-asian="10pt"/>
    </style:style>
    <style:style style:name="P2924" style:parent-style-name="Normal" style:family="paragraph">
      <style:paragraph-properties fo:text-align="justify"/>
      <style:text-properties style:font-weight-complex="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weight-complex="bold" fo:font-size="10pt" style:font-size-asian="10pt"/>
    </style:style>
    <style:style style:name="T2927" style:parent-style-name="DefaultParagraphFont" style:family="text">
      <style:text-properties style:font-style-complex="italic"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color="#000000" fo:font-size="10pt" style:font-size-asian="10pt"/>
    </style:style>
    <style:style style:name="T2934" style:parent-style-name="DefaultParagraphFont" style:family="text">
      <style:text-properties style:font-style-complex="italic" fo:color="#000000" fo:font-size="10pt" style:font-size-asian="10pt" style:language-asian="lt" style:country-asian="LT"/>
    </style:style>
    <style:style style:name="P2935" style:parent-style-name="Normal" style:family="paragraph">
      <style:paragraph-properties fo:text-align="justify"/>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style-complex="italic" fo:color="#000000" fo:font-size="10pt" style:font-size-asian="10pt" style:language-asian="lt" style:country-asian="LT"/>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style:font-style-complex="italic" fo:color="#000000" fo:font-size="10pt" style:font-size-asian="10pt" style:language-asian="lt" style:country-asian="L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font-style-complex="italic" fo:color="#000000" fo:font-size="10pt" style:font-size-asian="10pt" style:language-asian="lt" style:country-asian="LT"/>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style:font-style-complex="italic" fo:color="#000000"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language-asian="lt" style:country-asian="LT"/>
    </style:style>
    <style:style style:name="T2957" style:parent-style-name="DefaultParagraphFont" style:family="text">
      <style:text-properties style:font-style-complex="italic" fo:color="#000000" fo:font-size="10pt" style:font-size-asian="10pt" style:language-asian="lt" style:country-asian="LT"/>
    </style:style>
    <style:style style:name="T2958" style:parent-style-name="DefaultParagraphFont" style:family="text">
      <style:text-properties fo:font-size="10pt" style:font-size-asian="10pt" style:language-asian="lt" style:country-asian="LT"/>
    </style:style>
    <style:style style:name="TableRow2959" style:family="table-row">
      <style:table-row-properties style:min-row-height="0.2187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color="#000000" fo:font-size="10pt" style:font-size-asian="10pt"/>
    </style:style>
    <style:style style:name="P2985" style:parent-style-name="Normal" style:family="paragraph">
      <style:paragraph-properties fo:text-align="justify"/>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color="#000000" fo:font-size="10pt" style:font-size-asian="10pt"/>
    </style:style>
    <style:style style:name="T2990" style:parent-style-name="DefaultParagraphFont" style:family="text">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style:font-style-complex="italic" fo:color="#000000"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ableRow2996" style:family="table-row">
      <style:table-row-properties style:min-row-height="0.2187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fo:font-size="10pt" style:font-size-asian="10pt"/>
    </style:style>
    <style:style style:name="P3019" style:parent-style-name="Normal" style:family="paragraph">
      <style:paragraph-properties fo:text-align="justify"/>
      <style:text-properties fo:color="#000000"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color="#000000" fo:font-size="10pt" style:font-size-asian="10pt"/>
    </style:style>
    <style:style style:name="T3022" style:parent-style-name="DefaultParagraphFont" style:family="text">
      <style:text-properties style:font-style-complex="italic" fo:font-size="10pt" style:font-size-asian="10pt"/>
    </style:style>
    <style:style style:name="T3023" style:parent-style-name="DefaultParagraphFont" style:family="text">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language-asian="lt" style:country-asian="LT"/>
    </style:style>
    <style:style style:name="TableRow3028" style:family="table-row">
      <style:table-row-properties style:min-row-height="0.2187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color="#000000" fo:font-size="10pt" style:font-size-asian="10pt"/>
    </style:style>
    <style:style style:name="P3043" style:parent-style-name="Normal" style:family="paragraph">
      <style:paragraph-properties fo:text-align="justify"/>
      <style:text-properties fo:color="#000000" fo:font-size="10pt" style:font-size-asian="10pt"/>
    </style:style>
    <style:style style:name="P3044" style:parent-style-name="Normal" style:family="paragraph">
      <style:paragraph-properties fo:text-align="justify"/>
      <style:text-properties fo:color="#000000" fo:font-size="10pt" style:font-size-asian="10pt"/>
    </style:style>
    <style:style style:name="P3045" style:parent-style-name="Normal" style:family="paragraph">
      <style:paragraph-properties fo:text-align="justify"/>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language-asian="lt" style:country-asian="LT"/>
    </style:style>
    <style:style style:name="TableRow3050" style:family="table-row">
      <style:table-row-properties style:min-row-height="0.2187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color="#000000" fo:font-size="10pt" style:font-size-asian="10pt"/>
    </style:style>
    <style:style style:name="P3073" style:parent-style-name="Normal" style:family="paragraph">
      <style:paragraph-properties fo:text-align="justify"/>
      <style:text-properties fo:color="#000000" fo:font-size="10pt" style:font-size-asian="10pt"/>
    </style:style>
    <style:style style:name="P3074" style:parent-style-name="Normal" style:family="paragraph">
      <style:paragraph-properties fo:text-align="justify"/>
      <style:text-properties fo:color="#000000" fo:font-size="10pt" style:font-size-asian="10pt"/>
    </style:style>
    <style:style style:name="P3075" style:parent-style-name="Normal" style:family="paragraph">
      <style:paragraph-properties fo:text-align="justify"/>
      <style:text-properties fo:color="#000000" fo:font-size="10pt" style:font-size-asian="10pt"/>
    </style:style>
    <style:style style:name="P3076" style:parent-style-name="Normal" style:family="paragraph">
      <style:paragraph-properties fo:text-align="justify"/>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language-asian="lt" style:country-asian="LT"/>
    </style:style>
    <style:style style:name="TableRow3081" style:family="table-row">
      <style:table-row-properties style:min-row-height="0.2187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style:text-properties fo:color="#000000" fo:font-size="10pt" style:font-size-asian="10pt"/>
    </style:style>
    <style:style style:name="P3098" style:parent-style-name="Normal" style:family="paragraph">
      <style:paragraph-properties fo:text-align="justify"/>
      <style:text-properties fo:color="#000000" fo:font-size="10pt" style:font-size-asian="10pt"/>
    </style:style>
    <style:style style:name="P3099" style:parent-style-name="Normal" style:family="paragraph">
      <style:paragraph-properties fo:text-align="justify"/>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language-asian="lt" style:country-asian="LT"/>
    </style:style>
    <style:style style:name="TableRow3104" style:family="table-row">
      <style:table-row-properties style:min-row-height="0.2187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P3119" style:parent-style-name="Normal" style:family="paragraph">
      <style:paragraph-properties fo:text-align="justify"/>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P3122" style:parent-style-name="Normal" style:family="paragraph">
      <style:paragraph-properties fo:text-align="justify"/>
      <style:text-properties fo:color="#000000" fo:font-size="10pt" style:font-size-asian="10pt"/>
    </style:style>
    <style:style style:name="P3123" style:parent-style-name="Normal" style:family="paragraph">
      <style:paragraph-properties fo:text-align="justify"/>
      <style:text-properties fo:color="#000000" fo:font-size="10pt" style:font-size-asian="10pt"/>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language-asian="lt" style:country-asian="LT"/>
    </style:style>
    <style:style style:name="TableRow3129" style:family="table-row">
      <style:table-row-properties style:min-row-height="0.2187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AngsanaUPC" style:font-weight-complex="bold"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color="#000000"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color="#000000"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language-asian="ar" style:country-asian="SA"/>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color="#000000"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color="#000000"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color="#000000" fo:font-size="10pt" style:font-size-asian="10pt"/>
    </style:style>
    <style:style style:name="P3162" style:parent-style-name="Normal" style:family="paragraph">
      <style:paragraph-properties fo:text-align="justify"/>
      <style:text-properties fo:color="#000000" fo:font-size="10pt" style:font-size-asian="10pt"/>
    </style:style>
    <style:style style:name="P3163" style:parent-style-name="Normal" style:family="paragraph">
      <style:paragraph-properties fo:text-align="justify"/>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color="#000000"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color="#000000"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style:font-style-complex="italic"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ableRow3178" style:family="table-row">
      <style:table-row-properties style:min-row-height="0.2187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color="#000000" fo:font-size="10pt" style:font-size-asian="10pt"/>
    </style:style>
    <style:style style:name="P3195" style:parent-style-name="Normal" style:family="paragraph">
      <style:paragraph-properties fo:text-align="justify"/>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language-asian="lt" style:country-asian="LT"/>
    </style:style>
    <style:style style:name="TableRow3200" style:family="table-row">
      <style:table-row-properties style:min-row-height="0.2187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P3216" style:parent-style-name="Normal" style:family="paragraph">
      <style:paragraph-properties fo:text-align="justify"/>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language-asian="lt" style:country-asian="LT"/>
    </style:style>
    <style:style style:name="TableRow3221" style:family="table-row">
      <style:table-row-properties style:min-row-height="0.2187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language-asian="lt" style:country-asian="L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style:font-style-complex="italic" fo:font-size="10pt" style:font-size-asian="10pt" style:language-asian="lt" style:country-asian="L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style:font-style-complex="italic"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TableRow3262" style:family="table-row">
      <style:table-row-properties style:min-row-height="0.2187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ableCell3271" style:family="table-cell">
      <style:table-cell-properties fo:border="0.0069in solid #000000" fo:background-color="#FFFFFF"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color="#000000" fo:font-size="10pt" style:font-size-asian="10pt"/>
    </style:style>
    <style:style style:name="P3276" style:parent-style-name="Normal" style:family="paragraph">
      <style:paragraph-properties fo:text-align="justify"/>
      <style:text-properties fo:color="#000000"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color="#000000"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weight="bold" style:font-weight-asian="bold"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style:font-weight-complex="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weight-complex="bold"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color="#000000" fo:font-size="10pt" style:font-size-asian="10pt"/>
    </style:style>
    <style:style style:name="P3296" style:parent-style-name="Normal" style:family="paragraph">
      <style:paragraph-properties fo:text-align="justify"/>
      <style:text-properties style:font-style-complex="italic" fo:font-size="10pt" style:font-size-asian="10pt" style:language-asian="lt" style:country-asian="LT"/>
    </style:style>
    <style:style style:name="P3297" style:parent-style-name="Normal" style:family="paragraph">
      <style:paragraph-properties fo:text-align="justify"/>
      <style:text-properties style:font-style-complex="italic" fo:font-size="10pt" style:font-size-asian="10pt" style:language-asian="lt" style:country-asian="LT"/>
    </style:style>
    <style:style style:name="P3298" style:parent-style-name="Normal" style:family="paragraph">
      <style:paragraph-properties fo:text-align="justify"/>
    </style:style>
    <style:style style:name="T3299" style:parent-style-name="DefaultParagraphFont" style:family="text">
      <style:text-properties style:font-style-complex="italic" fo:font-size="10pt" style:font-size-asian="10pt" style:language-asian="lt" style:country-asian="L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style:font-weight-complex="bold"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fo:font-size="10pt" style:font-size-asian="10pt"/>
    </style:style>
    <style:style style:name="P3315" style:parent-style-name="Normal" style:family="paragraph">
      <style:paragraph-properties fo:text-align="justify"/>
      <style:text-properties fo:color="#000000" fo:font-size="10pt" style:font-size-asian="10pt"/>
    </style:style>
    <style:style style:name="P3316" style:parent-style-name="Normal" style:family="paragraph">
      <style:paragraph-properties fo:text-align="justify"/>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style:font-style-complex="italic"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ableRow3324" style:family="table-row">
      <style:table-row-properties style:min-row-height="0.2187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weight="bold" style:font-weight-asian="bold"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style:font-weight-complex="bold"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color="#000000"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style:font-style-complex="italic" fo:font-size="10pt" style:font-size-asian="10pt" style:language-asian="lt" style:country-asian="LT"/>
    </style:style>
    <style:style style:name="P3351" style:parent-style-name="Normal" style:family="paragraph">
      <style:paragraph-properties fo:text-align="justify"/>
      <style:text-properties style:font-style-complex="italic" fo:font-size="10pt" style:font-size-asian="10pt" style:language-asian="lt" style:country-asian="LT"/>
    </style:style>
    <style:style style:name="P3352" style:parent-style-name="Normal" style:family="paragraph">
      <style:paragraph-properties fo:text-align="justify"/>
    </style:style>
    <style:style style:name="T3353" style:parent-style-name="DefaultParagraphFont" style:family="text">
      <style:text-properties style:font-style-complex="italic" fo:font-size="10pt" style:font-size-asian="10pt" style:language-asian="lt" style:country-asian="L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style:font-weight-complex="bold"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weight-complex="bold"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style:font-weight-complex="bold" fo:font-size="10pt" style:font-size-asian="10pt"/>
    </style:style>
    <style:style style:name="T3360" style:parent-style-name="DefaultParagraphFont" style:family="text">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0pt" style:font-size-asian="10pt"/>
    </style:style>
    <style:style style:name="P3369" style:parent-style-name="Normal" style:family="paragraph">
      <style:paragraph-properties fo:text-align="justify"/>
      <style:text-properties fo:color="#000000" fo:font-size="10pt" style:font-size-asian="10pt"/>
    </style:style>
    <style:style style:name="P3370" style:parent-style-name="Normal" style:family="paragraph">
      <style:paragraph-properties fo:text-align="justify"/>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style:font-style-complex="italic"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ableRow3378" style:family="table-row">
      <style:table-row-properties style:min-row-height="0.2187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fo:font-size="10pt" style:font-size-asian="10pt"/>
    </style:style>
    <style:style style:name="P3395" style:parent-style-name="Normal" style:family="paragraph">
      <style:paragraph-properties fo:text-align="justify"/>
      <style:text-properties fo:color="#000000" fo:font-size="10pt" style:font-size-asian="10pt"/>
    </style:style>
    <style:style style:name="P3396" style:parent-style-name="Normal" style:family="paragraph">
      <style:paragraph-properties fo:text-align="justify"/>
      <style:text-properties fo:color="#000000" fo:font-size="10pt" style:font-size-asian="10pt"/>
    </style:style>
    <style:style style:name="P3397" style:parent-style-name="Normal" style:family="paragraph">
      <style:paragraph-properties fo:text-align="justify"/>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style:language-asian="lt" style:country-asian="LT"/>
    </style:style>
    <style:style style:name="TableRow3402" style:family="table-row">
      <style:table-row-properties style:min-row-height="0.2187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color="#000000" fo:font-size="10pt" style:font-size-asian="10p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fo:text-align="justify"/>
      <style:text-properties fo:color="#000000" fo:font-size="10pt" style:font-size-asian="10pt"/>
    </style:style>
    <style:style style:name="P3412" style:parent-style-name="Normal" style:family="paragraph">
      <style:paragraph-properties fo:text-align="justify"/>
      <style:text-properties fo:color="#000000"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language-asian="lt" style:country-asian="LT"/>
    </style:style>
    <style:style style:name="TableRow3433" style:family="table-row">
      <style:table-row-properties style:min-row-height="0.2187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style-complex="italic" fo:font-size="10pt" style:font-size-asian="10pt"/>
    </style:style>
    <style:style style:name="T3441" style:parent-style-name="DefaultParagraphFont" style:family="text">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style:font-style-complex="italic"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color="#000000" fo:font-size="10pt" style:font-size-asian="10pt"/>
    </style:style>
    <style:style style:name="P3461" style:parent-style-name="Normal" style:family="paragraph">
      <style:paragraph-properties fo:text-align="justify"/>
      <style:text-properties fo:color="#000000" fo:font-size="10pt" style:font-size-asian="10pt"/>
    </style:style>
    <style:style style:name="P3462" style:parent-style-name="Normal" style:family="paragraph">
      <style:paragraph-properties fo:text-align="justify"/>
      <style:text-properties fo:color="#000000" fo:font-size="10pt" style:font-size-asian="10pt"/>
    </style:style>
    <style:style style:name="P3463" style:parent-style-name="Normal" style:family="paragraph">
      <style:paragraph-properties fo:text-align="justify"/>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style-complex="italic"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style:font-style-complex="italic"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ableRow3475" style:family="table-row">
      <style:table-row-properties style:min-row-height="0.2187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style>
    <style:style style:name="P3487" style:parent-style-name="Normal" style:family="paragraph">
      <style:paragraph-properties fo:text-align="justify"/>
      <style:text-properties style:font-weight-complex="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weight-complex="bold" fo:font-size="10pt" style:font-size-asian="10pt"/>
    </style:style>
    <style:style style:name="T3490" style:parent-style-name="DefaultParagraphFont" style:family="text">
      <style:text-properties style:font-style-complex="italic" fo:font-size="10pt" style:font-size-asian="10pt" style:language-asian="lt" style:country-asian="L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color="#000000" fo:font-size="10pt" style:font-size-asian="10pt"/>
    </style:style>
    <style:style style:name="T3507" style:parent-style-name="DefaultParagraphFont" style:family="text">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style:font-style-complex="italic"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style:font-style-complex="italic" fo:font-size="10pt" style:font-size-asian="10pt"/>
    </style:style>
    <style:style style:name="T3516" style:parent-style-name="DefaultParagraphFont" style:family="text">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language-asian="lt" style:country-asian="LT"/>
    </style:style>
    <style:style style:name="T3520" style:parent-style-name="DefaultParagraphFont" style:family="text">
      <style:text-properties style:font-style-complex="italic"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ableRow3522" style:family="table-row">
      <style:table-row-properties style:min-row-height="0.2187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weight-complex="bold" fo:font-size="10pt" style:font-size-asian="10pt"/>
    </style:style>
    <style:style style:name="P3534" style:parent-style-name="Normal" style:family="paragraph">
      <style:paragraph-properties fo:text-align="justify"/>
      <style:text-properties style:font-weight-complex="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weight-complex="bold" fo:font-size="10pt" style:font-size-asian="10pt"/>
    </style:style>
    <style:style style:name="T3537" style:parent-style-name="DefaultParagraphFont" style:family="text">
      <style:text-properties style:font-style-complex="italic" fo:font-size="10pt" style:font-size-asian="10pt" style:language-asian="lt" style:country-asian="LT"/>
    </style:style>
    <style:style style:name="P3538" style:parent-style-name="Normal" style:family="paragraph">
      <style:paragraph-properties fo:text-align="justify"/>
      <style:text-properties style:font-style-complex="italic" fo:font-size="10pt" style:font-size-asian="10pt" style:language-asian="lt" style:country-asian="LT"/>
    </style:style>
    <style:style style:name="P3539" style:parent-style-name="Normal" style:family="paragraph">
      <style:paragraph-properties fo:text-align="justify"/>
      <style:text-properties fo:color="#000000"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color="#000000" fo:font-size="10pt" style:font-size-asian="10pt"/>
    </style:style>
    <style:style style:name="P3549" style:parent-style-name="Normal" style:family="paragraph">
      <style:paragraph-properties fo:text-align="justify"/>
      <style:text-properties fo:color="#000000" fo:font-size="10pt" style:font-size-asian="10pt"/>
    </style:style>
    <style:style style:name="P3550" style:parent-style-name="Normal" style:family="paragraph">
      <style:paragraph-properties fo:text-align="justify"/>
      <style:text-properties fo:color="#000000" fo:font-size="10pt" style:font-size-asian="10pt"/>
    </style:style>
    <style:style style:name="P3551" style:parent-style-name="Normal" style:family="paragraph">
      <style:paragraph-properties fo:text-align="justify"/>
      <style:text-properties fo:color="#000000"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style:font-style-complex="italic"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style:font-style-complex="italic"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Row3564" style:family="table-row">
      <style:table-row-properties style:min-row-height="0.2187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weight-complex="bold" fo:font-size="10pt" style:font-size-asian="10pt"/>
    </style:style>
    <style:style style:name="P3576" style:parent-style-name="Normal" style:family="paragraph">
      <style:paragraph-properties fo:text-align="justify"/>
      <style:text-properties style:font-weight-complex="bold"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weight-complex="bold" fo:font-size="10pt" style:font-size-asian="10pt"/>
    </style:style>
    <style:style style:name="T3579" style:parent-style-name="DefaultParagraphFont" style:family="text">
      <style:text-properties style:font-style-complex="italic" fo:font-size="10pt" style:font-size-asian="10pt" style:language-asian="lt" style:country-asian="LT"/>
    </style:style>
    <style:style style:name="P3580" style:parent-style-name="Normal" style:family="paragraph">
      <style:paragraph-properties fo:text-align="justify"/>
      <style:text-properties style:font-style-complex="italic" fo:font-size="10pt" style:font-size-asian="10pt" style:language-asian="lt" style:country-asian="LT"/>
    </style:style>
    <style:style style:name="P3581" style:parent-style-name="Normal" style:family="paragraph">
      <style:paragraph-properties fo:text-align="justify"/>
      <style:text-properties fo:color="#222222" fo:font-size="10pt" style:font-size-asian="10pt"/>
    </style:style>
    <style:style style:name="P3582" style:parent-style-name="Normal" style:family="paragraph">
      <style:paragraph-properties fo:text-align="justify"/>
      <style:text-properties style:font-style-complex="italic" fo:color="#000000" fo:font-size="10pt" style:font-size-asian="10pt" style:language-asian="lt" style:country-asian="L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fo:margin-left="0.0236in">
        <style:tab-stops>
          <style:tab-stop style:type="left" style:position="0.2847in"/>
        </style:tab-stops>
      </style:paragraph-properties>
    </style:style>
    <style:style style:name="T3587" style:parent-style-name="DefaultParagraphFont" style:family="text">
      <style:text-properties style:font-name="Symbol" fo:font-size="10pt" style:font-size-asian="10pt"/>
    </style:style>
    <style:style style:name="T3588" style:parent-style-name="DefaultParagraphFont" style:family="text">
      <style:text-properties style:font-name="Symbol"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fo:margin-left="0.0236in">
        <style:tab-stops>
          <style:tab-stop style:type="left" style:position="0.2847in"/>
        </style:tab-stops>
      </style:paragraph-properties>
    </style:style>
    <style:style style:name="T3591" style:parent-style-name="DefaultParagraphFont" style:family="text">
      <style:text-properties style:font-name="Symbol" fo:font-size="10pt" style:font-size-asian="10pt"/>
    </style:style>
    <style:style style:name="T3592" style:parent-style-name="DefaultParagraphFont" style:family="text">
      <style:text-properties style:font-name="Symbol"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fo:margin-left="0.0236in">
        <style:tab-stops>
          <style:tab-stop style:type="left" style:position="0.2847in"/>
        </style:tab-stops>
      </style:paragraph-properties>
    </style:style>
    <style:style style:name="T3595" style:parent-style-name="DefaultParagraphFont" style:family="text">
      <style:text-properties style:font-name="Symbol" fo:font-size="10pt" style:font-size-asian="10pt"/>
    </style:style>
    <style:style style:name="T3596" style:parent-style-name="DefaultParagraphFont" style:family="text">
      <style:text-properties style:font-name="Symbol" fo:font-size="10pt" style:font-size-asian="10pt"/>
    </style:style>
    <style:style style:name="T3597" style:parent-style-name="DefaultParagraphFont" style:family="text">
      <style:text-properties style:font-weight-complex="bold" fo:font-size="10pt" style:font-size-asian="10pt"/>
    </style:style>
    <style:style style:name="P3598" style:parent-style-name="Normal" style:family="paragraph">
      <style:paragraph-properties fo:text-align="justify" fo:margin-left="0.0236in">
        <style:tab-stops>
          <style:tab-stop style:type="left" style:position="0.2847in"/>
        </style:tab-stops>
      </style:paragraph-properties>
    </style:style>
    <style:style style:name="T3599" style:parent-style-name="DefaultParagraphFont" style:family="text">
      <style:text-properties style:font-name="Symbol" fo:font-size="10pt" style:font-size-asian="10pt"/>
    </style:style>
    <style:style style:name="T3600" style:parent-style-name="DefaultParagraphFont" style:family="text">
      <style:text-properties style:font-name="Symbol" fo:font-size="10pt" style:font-size-asian="10pt"/>
    </style:style>
    <style:style style:name="T3601" style:parent-style-name="DefaultParagraphFont" style:family="text">
      <style:text-properties style:font-weight-complex="bold" fo:font-size="10pt" style:font-size-asian="10pt"/>
    </style:style>
    <style:style style:name="P3602" style:parent-style-name="Normal" style:family="paragraph">
      <style:paragraph-properties fo:text-align="justify"/>
      <style:text-properties style:font-weight-complex="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style-complex="italic" fo:font-size="10pt" style:font-size-asian="10pt"/>
    </style:style>
    <style:style style:name="T3622" style:parent-style-name="DefaultParagraphFont" style:family="text">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style:font-style-complex="italic"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ableRow3628" style:family="table-row">
      <style:table-row-properties style:min-row-height="0.2187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color="#000000" fo:font-size="10pt" style:font-size-asian="10p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P3650" style:parent-style-name="Normal" style:family="paragraph">
      <style:paragraph-properties fo:text-align="justify"/>
      <style:text-properties fo:color="#000000" fo:font-size="10pt" style:font-size-asian="10pt"/>
    </style:style>
    <style:style style:name="P3651" style:parent-style-name="Normal" style:family="paragraph">
      <style:paragraph-properties fo:text-align="justify"/>
      <style:text-properties fo:color="#000000" fo:font-size="10pt" style:font-size-asian="10pt"/>
    </style:style>
    <style:style style:name="P3652" style:parent-style-name="Normal" style:family="paragraph">
      <style:paragraph-properties fo:text-align="justify"/>
      <style:text-properties fo:color="#000000"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language-asian="lt" style:country-asian="LT"/>
    </style:style>
    <style:style style:name="TableRow3660" style:family="table-row">
      <style:table-row-properties style:min-row-height="0.2187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fo:color="#000000" fo:font-size="10pt" style:font-size-asian="10pt"/>
    </style:style>
    <style:style style:name="T3664" style:parent-style-name="DefaultParagraphFont" style:family="text">
      <style:text-properties fo:color="#000000" fo:font-size="10pt" style:font-size-asian="10pt" fo:language="en" fo:country="U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color="#000000" fo:font-size="10pt" style:font-size-asian="10pt"/>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style>
    <style:style style:name="P3671" style:parent-style-name="Normal" style:family="paragraph">
      <style:paragraph-properties fo:text-align="justify"/>
      <style:text-properties fo:color="#000000" fo:font-size="10pt" style:font-size-asian="10pt"/>
    </style:style>
    <style:style style:name="P3672" style:parent-style-name="Normal" style:family="paragraph">
      <style:paragraph-properties fo:text-align="justify"/>
      <style:text-properties fo:color="#000000" fo:font-size="10pt" style:font-size-asian="10pt"/>
    </style:style>
    <style:style style:name="P3673" style:parent-style-name="Normal" style:family="paragraph">
      <style:paragraph-properties fo:text-align="justify"/>
      <style:text-properties fo:color="#000000" fo:font-size="10pt" style:font-size-asian="10pt"/>
    </style:style>
    <style:style style:name="P3674" style:parent-style-name="Normal" style:family="paragraph">
      <style:paragraph-properties fo:text-align="justify"/>
      <style:text-properties fo:color="#000000" fo:font-size="10pt" style:font-size-asian="10pt"/>
    </style:style>
    <style:style style:name="P3675" style:parent-style-name="Normal" style:family="paragraph">
      <style:paragraph-properties fo:text-align="justify"/>
      <style:text-properties fo:color="#000000"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AngsanaUPC" style:font-weight-complex="bold"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color="#000000" fo:font-size="10pt" style:font-size-asian="10pt"/>
    </style:style>
    <style:style style:name="P3681" style:parent-style-name="Normal" style:family="paragraph">
      <style:paragraph-properties fo:text-align="justify"/>
      <style:text-properties style:font-style-complex="italic" fo:font-size="10pt" style:font-size-asian="10pt" style:language-asian="lt" style:country-asian="LT"/>
    </style:style>
    <style:style style:name="P3682" style:parent-style-name="Normal" style:family="paragraph">
      <style:paragraph-properties fo:text-align="justify"/>
      <style:text-properties style:font-style-complex="italic" fo:font-size="10pt" style:font-size-asian="10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style:font-style-complex="italic" fo:font-size="10pt" style:font-size-asian="10pt" style:language-asian="lt" style:country-asian="L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style:font-weight-complex="bold"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weight-complex="bold"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style:font-weight-complex="bold"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color="#000000"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0pt" style:font-size-asian="10pt" style:language-asian="lt" style:country-asian="LT"/>
    </style:style>
    <style:style style:name="TableRow3716" style:family="table-row">
      <style:table-row-properties style:min-row-height="0.2187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color="#000000" fo:font-size="10pt" style:font-size-asian="10p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weight-complex="bold"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language-asian="lt" style:country-asian="LT"/>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style:font-style-complex="italic"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Row3752" style:family="table-row">
      <style:table-row-properties style:min-row-height="0.2187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fo:color="#000000" fo:font-size="10pt" style:font-size-asian="10pt" style:language-asian="lt" style:country-asian="L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style:font-style-complex="italic" fo:font-size="10pt" style:font-size-asian="10pt" style:language-asian="lt" style:country-asian="LT"/>
    </style:style>
    <style:style style:name="P3764" style:parent-style-name="Normal" style:family="paragraph">
      <style:paragraph-properties fo:text-align="justify"/>
      <style:text-properties style:font-style-complex="italic" fo:font-size="10pt" style:font-size-asian="10pt" style:language-asian="lt" style:country-asian="L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language-asian="lt" style:country-asian="L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color="#000000"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style:font-style-complex="italic"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ableRow3791" style:family="table-row">
      <style:table-row-properties style:min-row-height="0.2187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color="#000000" fo:font-size="10pt" style:font-size-asian="10pt" fo:background-color="#FFFFFF"/>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color="#000000" fo:font-size="10pt" style:font-size-asian="10pt"/>
    </style:style>
    <style:style style:name="P3814" style:parent-style-name="Normal" style:family="paragraph">
      <style:paragraph-properties fo:text-align="justify"/>
      <style:text-properties fo:color="#000000"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style:font-style-complex="italic"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TableRow3827" style:family="table-row">
      <style:table-row-properties style:min-row-height="0.2187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ableCell3836" style:family="table-cell">
      <style:table-cell-properties fo:border="0.0069in solid #000000" fo:background-color="#FFFFFF"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color="#000000"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weight-complex="bold" fo:color="#000000" fo:font-size="10pt" style:font-size-asian="10pt"/>
    </style:style>
    <style:style style:name="T3843" style:parent-style-name="DefaultParagraphFont" style:family="text">
      <style:text-properties fo:color="#000000" fo:font-size="10pt" style:font-size-asian="10pt"/>
    </style:style>
    <style:style style:name="P3844" style:parent-style-name="Normal" style:family="paragraph">
      <style:paragraph-properties fo:text-align="justify"/>
      <style:text-properties fo:color="#000000"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color="#000000" fo:font-size="10pt" style:font-size-asian="10pt"/>
    </style:style>
    <style:style style:name="P3859" style:parent-style-name="Normal" style:family="paragraph">
      <style:paragraph-properties fo:text-align="justify"/>
      <style:text-properties fo:color="#000000"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style:font-style-complex="italic"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ableRow3872" style:family="table-row">
      <style:table-row-properties style:min-row-height="0.2187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fo:color="#000000" fo:font-size="10pt" style:font-size-asian="10pt" style:language-asian="lt" style:country-asian="LT"/>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color="#000000" fo:font-size="10pt" style:font-size-asian="10pt" fo:background-color="#FFFFFF"/>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style:font-style-complex="italic" fo:font-size="10pt" style:font-size-asian="10pt" style:language-asian="lt" style:country-asian="LT"/>
    </style:style>
    <style:style style:name="T3910" style:parent-style-name="DefaultParagraphFont" style:family="text">
      <style:text-properties fo:font-size="10pt" style:font-size-asian="10pt" style:language-asian="lt" style:country-asian="LT"/>
    </style:style>
    <style:style style:name="TableRow3911" style:family="table-row">
      <style:table-row-properties style:min-row-height="0.2187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color="#000000" fo:font-size="10pt" style:font-size-asian="10pt" style:language-asian="lt" style:country-asian="L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color="#000000" fo:font-size="10pt" style:font-size-asian="10pt" fo:background-color="#FFFFFF"/>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color="#000000" fo:font-size="10pt" style:font-size-asian="10pt"/>
    </style:style>
    <style:style style:name="P3933" style:parent-style-name="Normal" style:family="paragraph">
      <style:paragraph-properties fo:text-align="justify"/>
      <style:text-properties fo:color="#000000"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style:font-style-complex="italic"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ableRow3946" style:family="table-row">
      <style:table-row-properties style:min-row-height="0.2187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color="#000000" fo:font-size="10pt" style:font-size-asian="10pt" style:language-asian="lt" style:country-asian="L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style:font-style-complex="italic"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ableRow3976" style:family="table-row">
      <style:table-row-properties style:min-row-height="0.2187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fo:color="#000000" fo:font-size="10pt" style:font-size-asian="10pt" style:language-asian="lt" style:country-asian="L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color="#000000" fo:font-size="10pt" style:font-size-asian="10pt" fo:background-color="#FFFFFF"/>
    </style:style>
    <style:style style:name="T3991" style:parent-style-name="DefaultParagraphFont" style:family="text">
      <style:text-properties fo:font-size="10pt" style:font-size-asian="10pt"/>
    </style:style>
    <style:style style:name="T3992" style:parent-style-name="DefaultParagraphFont" style:family="text">
      <style:text-properties style:font-weight-complex="bold" fo:font-size="10pt" style:font-size-asian="10pt"/>
    </style:style>
    <style:style style:name="T3993" style:parent-style-name="DefaultParagraphFont" style:family="text">
      <style:text-properties fo:font-weight="bold" style:font-weight-asian="bold"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color="#000000"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color="#000000" fo:font-size="10pt" style:font-size-asian="10pt"/>
    </style:style>
    <style:style style:name="T4001" style:parent-style-name="DefaultParagraphFont" style:family="text">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00" fo:font-size="10pt" style:font-size-asian="10pt"/>
    </style:style>
    <style:style style:name="P4007" style:parent-style-name="Normal" style:family="paragraph">
      <style:paragraph-properties fo:text-align="justify"/>
      <style:text-properties fo:color="#000000"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color="#000000"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style:font-style-complex="italic"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TableRow4022" style:family="table-row">
      <style:table-row-properties style:min-row-height="0.2187in"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fo:color="#000000"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color="#000000" fo:font-size="10pt" style:font-size-asian="10pt" style:language-asian="lt" style:country-asian="LT"/>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justify"/>
      <style:text-properties fo:color="#000000" fo:font-size="10pt" style:font-size-asian="10pt"/>
    </style:style>
    <style:style style:name="P4033" style:parent-style-name="Normal" style:family="paragraph">
      <style:paragraph-properties fo:text-align="justify"/>
      <style:text-properties fo:color="#000000" fo:font-size="10pt" style:font-size-asian="10pt"/>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fo:color="#000000"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color="#000000" fo:font-size="10pt" style:font-size-asian="10pt"/>
    </style:style>
    <style:style style:name="T4042" style:parent-style-name="DefaultParagraphFont" style:family="text">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color="#000000" fo:font-size="10pt" style:font-size-asian="10pt"/>
    </style:style>
    <style:style style:name="P4050" style:parent-style-name="Normal" style:family="paragraph">
      <style:paragraph-properties fo:text-align="justify"/>
      <style:text-properties fo:color="#000000"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color="#000000"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style:font-style-complex="italic" fo:font-size="10pt" style:font-size-asian="10pt" style:language-asian="lt" style:country-asian="LT"/>
    </style:style>
    <style:style style:name="T4064" style:parent-style-name="DefaultParagraphFont" style:family="text">
      <style:text-properties fo:font-size="10pt" style:font-size-asian="10pt" style:language-asian="lt" style:country-asian="LT"/>
    </style:style>
    <style:style style:name="TableRow4065" style:family="table-row">
      <style:table-row-properties style:min-row-height="0.2187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fo:color="#000000" fo:font-size="10pt" style:font-size-asian="10pt" style:language-asian="lt" style:country-asian="L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justify"/>
      <style:text-properties fo:color="#000000" fo:font-size="10pt" style:font-size-asian="10pt"/>
    </style:style>
    <style:style style:name="P4076" style:parent-style-name="Normal" style:family="paragraph">
      <style:text-properties fo:color="#000000"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color="#000000"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color="#000000" fo:font-size="10pt" style:font-size-asian="10pt"/>
    </style:style>
    <style:style style:name="T4094" style:parent-style-name="DefaultParagraphFont" style:family="text">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style:font-style-complex="italic"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TableRow4100" style:family="table-row">
      <style:table-row-properties style:min-row-height="0.2187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color="#000000" fo:font-size="10pt" style:font-size-asian="10pt" style:language-asian="lt" style:country-asian="LT"/>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color="#000000" fo:font-size="10pt" style:font-size-asian="10pt" fo:background-color="#FFFFFF"/>
    </style:style>
    <style:style style:name="T4113" style:parent-style-name="DefaultParagraphFont" style:family="text">
      <style:text-properties fo:font-size="10pt" style:font-size-asian="10pt" fo:background-color="#FFFF00"/>
    </style:style>
    <style:style style:name="P4114" style:parent-style-name="Normal" style:family="paragraph">
      <style:paragraph-properties fo:text-align="justify"/>
      <style:text-properties fo:font-size="10pt" style:font-size-asian="10pt" fo:background-color="#FFFF00"/>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fo:font-size="10pt" style:font-size-asian="10pt"/>
    </style:style>
    <style:style style:name="P4122" style:parent-style-name="Normal" style:family="paragraph">
      <style:paragraph-properties fo:text-align="justify"/>
      <style:text-properties fo:color="#000000"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style:font-style-complex="italic" fo:font-size="10pt" style:font-size-asian="10pt" style:language-asian="lt" style:country-asian="LT"/>
    </style:style>
    <style:style style:name="T4133" style:parent-style-name="DefaultParagraphFont" style:family="text">
      <style:text-properties fo:font-size="10pt" style:font-size-asian="10pt" style:language-asian="lt" style:country-asian="LT"/>
    </style:style>
    <style:style style:name="TableRow4134" style:family="table-row">
      <style:table-row-properties style:min-row-height="0.2187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ableCell4142" style:family="table-cell">
      <style:table-cell-properties fo:border="0.0069in solid #000000" fo:background-color="#FFFFFF" fo:padding-top="0in" fo:padding-left="0.075in" fo:padding-bottom="0in" fo:padding-right="0.075in"/>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weight-complex="bold"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color="#000000" fo:font-size="10pt" style:font-size-asian="10pt"/>
    </style:style>
    <style:style style:name="P4156" style:parent-style-name="Normal" style:family="paragraph">
      <style:paragraph-properties fo:text-align="justify"/>
      <style:text-properties fo:color="#000000" fo:font-size="10pt" style:font-size-asian="10pt"/>
    </style:style>
    <style:style style:name="P4157" style:parent-style-name="Normal" style:family="paragraph">
      <style:paragraph-properties fo:text-align="justify"/>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font-size="10pt" style:font-size-asian="10pt" style:language-asian="lt" style:country-asian="LT"/>
    </style:style>
    <style:style style:name="P4162" style:parent-style-name="Normal" style:family="paragraph">
      <style:paragraph-properties fo:text-align="center"/>
      <style:text-properties fo:font-size="10pt" style:font-size-asian="10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text:line-break/>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text:line-break/>2017 m. vasario 27 d. Nr. 4-114</text:p>
      <text:p text:style-name="P15">Vilnius</text:p>
      <text:p text:style-name="P16"/>
      <text:p text:style-name="P17"/>
      <text:p text:style-name="P18"><text:span text:style-name="T19">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text:span><text:span text:style-name="T23"><text:tab/>Pakeičiu nurodytuoju įsakymu patvirtinto 2014–2020 m. Europos Sąjungos fondų investicijų veiksmų programos prioriteto įgyvendinimo priemonių įgyvendinimo plano I skyriaus<text:s/></text:span><text:span text:style-name="T24">vienuoliktąjį skirsnį<text:s/></text:span><text:span text:style-name="T25">ir jį išdėstau taip:</text:span></text:p>
      <text:p text:style-name="P26"><text:span text:style-name="T27">„</text:span><text:span text:style-name="T28">VIENUOLIKTASIS</text:span><text:span text:style-name="T29"><text:s/>SKIRSNIS<text:s/></text:span></text:p>
      <text:p text:style-name="P30"><text:span text:style-name="T31">PRIEMONĖ</text:span><text:span text:style-name="T32"><text:s/></text:span><text:span text:style-name="T33">NR.</text:span><text:span text:style-name="T34"><text:s/></text:span><text:span text:style-name="T35">01.2.1-MITA-T-845<text:s/></text:span><text:span text:style-name="T36">„INOPATENTAS</text:span><text:span text:style-name="T37">“</text:span></text:p>
      <text:p text:style-name="P38"/>
      <text:p text:style-name="P39"><text:span text:style-name="T40">1</text:span><text:span text:style-name="T41">. Priemonės aprašymas</text:span></text:p>
      <table:table table:style-name="Table42">
        <table:table-columns>
          <table:table-column table:style-name="TableColumn43"/>
        </table:table-columns>
        <table:table-row table:style-name="TableRow44">
          <table:table-cell table:style-name="TableCell45">
            <text:p text:style-name="P46">1.1.<text:tab/>Priemonės įgyvendinimas finansuojamas Europos regioninės plėtros fondo lėšomis.</text:p>
          </table:table-cell>
        </table:table-row>
        <table:table-row table:style-name="TableRow47">
          <table:table-cell table:style-name="TableCell48">
            <text:p text:style-name="P49"><text:span text:style-name="T50">1.2.</text:span><text:span text:style-name="T51"><text:tab/>Įgyvendinant priemonę, prisidedama prie uždavinio „Padidinti mokslinių tyrimų, eksperimentinės plėtros ir inovacijų veiklų aktyvumą privačiame sektoriuje</text:span><text:span text:style-name="T52">“</text:span><text:span text:style-name="T53"><text:s/></text:span><text:span text:style-name="T54">įgyvendinimo</text:span><text:span text:style-name="T55">.</text:span></text:p>
          </table:table-cell>
        </table:table-row>
        <table:table-row table:style-name="TableRow56">
          <table:table-cell table:style-name="TableCell57">
            <text:p text:style-name="P58">1.3.<text:tab/><text:s/>Remiamos veiklos:</text:p>
            <text:p text:style-name="P59">1.3.1.<text:tab/><text:s/>išradimų patentavimas tarptautiniu mastu;</text:p>
            <text:p text:style-name="P60">1.3.2.<text:tab/><text:s/>dizaino registravimas tarptautiniu mastu.<text:s/></text:p>
          </table:table-cell>
        </table:table-row>
        <table:table-row table:style-name="TableRow61">
          <table:table-cell table:style-name="TableCell62">
            <text:p text:style-name="P63">1.4.<text:tab/>Galimi pareiškėjai – juridiniai asmenys.</text:p>
            <text:p text:style-name="P64">1.5.<text:tab/>Galimi partneriai – privatieji juridiniai asmenys.</text:p>
          </table:table-cell>
        </table:table-row>
        <table:table-row table:style-name="TableRow65">
          <table:table-cell table:style-name="TableCell66">
            <text:p text:style-name="P67"><text:span text:style-name="T68">1.6.</text:span><text:span text:style-name="T69"><text:tab/></text:span><text:span text:style-name="T70">Priemonė įgyvendinama visuotinės dotacijos būdu.<text:s/></text:span></text:p>
          </table:table-cell>
        </table:table-row>
      </table:table>
      <text:p text:style-name="P71"/>
      <text:p text:style-name="P72"><text:span text:style-name="T73">2</text:span><text:span text:style-name="T74">. Priemonės finansavimo forma<text:s/></text:span></text:p>
      <table:table table:style-name="Table75">
        <table:table-columns>
          <table:table-column table:style-name="TableColumn76"/>
        </table:table-columns>
        <table:table-row table:style-name="TableRow77">
          <table:table-cell table:style-name="TableCell78">
            <text:p text:style-name="P79"><text:span text:style-name="T80">N</text:span><text:span text:style-name="T81">egrąžinamoji subsidija</text:span><text:span text:style-name="T82">.</text:span></text:p>
          </table:table-cell>
        </table:table-row>
      </table:table>
      <text:p text:style-name="P83"/>
      <text:p text:style-name="P84"><text:span text:style-name="T85">3</text:span><text:span text:style-name="T86">. Projektų atrankos būdas<text:s/></text:span></text:p>
      <table:table table:style-name="Table87">
        <table:table-columns>
          <table:table-column table:style-name="TableColumn88"/>
        </table:table-columns>
        <table:table-row table:style-name="TableRow89">
          <table:table-cell table:style-name="TableCell90">
            <text:p text:style-name="P91">Tęstinė projektų atranka.</text:p>
          </table:table-cell>
        </table:table-row>
      </table:table>
      <text:p text:style-name="P92"/>
      <text:p text:style-name="P93"><text:span text:style-name="T94">4</text:span><text:span text:style-name="T95">. Atsakinga įgyvendinančioji institucija</text:span></text:p>
      <table:table table:style-name="Table96">
        <table:table-columns>
          <table:table-column table:style-name="TableColumn97"/>
        </table:table-columns>
        <table:table-row table:style-name="TableRow98">
          <table:table-cell table:style-name="TableCell99">
            <text:p text:style-name="P100">Mokslo, inovacijų ir technologijų agentūra.</text:p>
          </table:table-cell>
        </table:table-row>
      </table:table>
      <text:p text:style-name="P101"/>
      <text:p text:style-name="P102"><text:span text:style-name="T103">5</text:span><text:span text:style-name="T104">. Reikalavimai, taikomi priemonei atskirti nuo kitų iš ES bei kitos tarptautinės finansinės paramos finansuojamų programų priemonių</text:span></text:p>
      <table:table table:style-name="Table105">
        <table:table-columns>
          <table:table-column table:style-name="TableColumn106"/>
        </table:table-columns>
        <table:table-row table:style-name="TableRow107">
          <table:table-cell table:style-name="TableCell108">
            <text:p text:style-name="P109">Papildomi reikalavimai netaikomi.</text:p>
          </table:table-cell>
        </table:table-row>
      </table:table>
      <text:p text:style-name="P110"/>
      <text:p text:style-name="P111"/>
      <text:p text:style-name="P112"/>
      <text:p text:style-name="P113"/>
      <text:p text:style-name="P114"/>
      <text:p text:style-name="P115"><text:span text:style-name="T116">6</text:span><text:span text:style-name="T117">. P</text:span><text:span text:style-name="T118">riemonės įgyvendinimo stebėsenos rodikli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tebėsenos rodiklio kodas</text:p>
          </table:table-cell>
          <table:table-cell table:style-name="TableCell128">
            <text:p text:style-name="P129">Stebėsenos rodiklio pavadinimas</text:p>
          </table:table-cell>
          <table:table-cell table:style-name="TableCell130">
            <text:p text:style-name="P131">Matavimo vienetas</text:p>
          </table:table-cell>
          <table:table-cell table:style-name="TableCell132">
            <text:p text:style-name="P133">Tarpinė reikšmė<text:s/></text:p>
            <text:p text:style-name="P134">2018 m. gruodžio 31 d.</text:p>
          </table:table-cell>
          <table:table-cell table:style-name="TableCell135">
            <text:p text:style-name="P136">Galutinė reikšmė 2023 m. gruodžio 31 d.</text:p>
          </table:table-cell>
        </table:table-row>
        <table:table-row table:style-name="TableRow137">
          <table:table-cell table:style-name="TableCell138">
            <text:p text:style-name="P139"><text:span text:style-name="T140">R.S.302</text:span></text:p>
          </table:table-cell>
          <table:table-cell table:style-name="TableCell141">
            <text:p text:style-name="Normal"><text:span text:style-name="T142">„V</text:span><text:span text:style-name="T143">erslo sektoriaus išlaidos MTEP, tenkančios vienam gyventojui“</text:span></text:p>
          </table:table-cell>
          <table:table-cell table:style-name="TableCell144">
            <text:p text:style-name="P145"><text:span text:style-name="T146">Eur</text:span></text:p>
          </table:table-cell>
          <table:table-cell table:style-name="TableCell147">
            <text:p text:style-name="P148">38,74</text:p>
          </table:table-cell>
          <table:table-cell table:style-name="TableCell149">
            <text:p text:style-name="P150">60,70</text:p>
          </table:table-cell>
        </table:table-row>
        <table:table-row table:style-name="TableRow151">
          <table:table-cell table:style-name="TableCell152">
            <text:p text:style-name="P153"><text:span text:style-name="T154">R.N.805</text:span></text:p>
          </table:table-cell>
          <table:table-cell table:style-name="TableCell155">
            <text:p text:style-name="P156">„Investicijas gavusios įmonės pajamų padidėjimas“<text:s/></text:p>
          </table:table-cell>
          <table:table-cell table:style-name="TableCell157">
            <text:p text:style-name="P158">Procentai</text:p>
          </table:table-cell>
          <table:table-cell table:style-name="TableCell159">
            <text:p text:style-name="P160">2,6</text:p>
          </table:table-cell>
          <table:table-cell table:style-name="TableCell161">
            <text:p text:style-name="P162">6,5</text:p>
          </table:table-cell>
        </table:table-row>
        <table:table-row table:style-name="TableRow163">
          <table:table-cell table:style-name="TableCell164">
            <text:p text:style-name="P165"><text:span text:style-name="T166">P.B.202</text:span></text:p>
          </table:table-cell>
          <table:table-cell table:style-name="TableCell167">
            <text:p text:style-name="Normal"><text:span text:style-name="T168">„S</text:span><text:span text:style-name="T169">ubsidijas gaunančių įmonių skaičius“</text:span></text:p>
          </table:table-cell>
          <table:table-cell table:style-name="TableCell170">
            <text:p text:style-name="P171">Įmonės</text:p>
          </table:table-cell>
          <table:table-cell table:style-name="TableCell172">
            <text:p text:style-name="P173">32</text:p>
          </table:table-cell>
          <table:table-cell table:style-name="TableCell174">
            <text:p text:style-name="P175">80</text:p>
          </table:table-cell>
        </table:table-row>
        <table:table-row table:style-name="TableRow176">
          <table:table-cell table:style-name="TableCell177">
            <text:p text:style-name="P178"><text:span text:style-name="T179">P.B.227</text:span></text:p>
          </table:table-cell>
          <table:table-cell table:style-name="TableCell180">
            <text:p text:style-name="Normal"><text:span text:style-name="T181">„P</text:span><text:span text:style-name="T182">rivačios investicijos, atitinkančios viešąją paramą inovacijoms arba MTEP projektams“</text:span></text:p>
          </table:table-cell>
          <table:table-cell table:style-name="TableCell183">
            <text:p text:style-name="P184">Eur</text:p>
          </table:table-cell>
          <table:table-cell table:style-name="TableCell185">
            <text:p text:style-name="P186">304 101</text:p>
          </table:table-cell>
          <table:table-cell table:style-name="TableCell187">
            <text:p text:style-name="P188"><text:span text:style-name="T189">760 253</text:span></text:p>
          </table:table-cell>
        </table:table-row>
        <table:table-row table:style-name="TableRow190">
          <table:table-cell table:style-name="TableCell191">
            <text:p text:style-name="P192">P.N.829</text:p>
          </table:table-cell>
          <table:table-cell table:style-name="TableCell193">
            <text:p text:style-name="Normal"><text:span text:style-name="T194">„Paduotos tarptautinės patento paraiškos“</text:span></text:p>
          </table:table-cell>
          <table:table-cell table:style-name="TableCell195">
            <text:p text:style-name="P196">Skaičius</text:p>
          </table:table-cell>
          <table:table-cell table:style-name="TableCell197">
            <text:p text:style-name="P198">10</text:p>
          </table:table-cell>
          <table:table-cell table:style-name="TableCell199">
            <text:p text:style-name="P200">30</text:p>
          </table:table-cell>
        </table:table-row>
        <table:table-row table:style-name="TableRow201">
          <table:table-cell table:style-name="TableCell202">
            <text:p text:style-name="P203">P.N.830</text:p>
          </table:table-cell>
          <table:table-cell table:style-name="TableCell204">
            <text:p text:style-name="Normal"><text:span text:style-name="T205">„Užsienio valstybėse tiesiogiai paduotos patento paraiškos“</text:span></text:p>
          </table:table-cell>
          <table:table-cell table:style-name="TableCell206">
            <text:p text:style-name="P207">Skaičius</text:p>
          </table:table-cell>
          <table:table-cell table:style-name="TableCell208">
            <text:p text:style-name="P209">10</text:p>
          </table:table-cell>
          <table:table-cell table:style-name="TableCell210">
            <text:p text:style-name="P211">50</text:p>
          </table:table-cell>
        </table:table-row>
        <table:table-row table:style-name="TableRow212">
          <table:table-cell table:style-name="TableCell213">
            <text:p text:style-name="P214">P.N.831</text:p>
          </table:table-cell>
          <table:table-cell table:style-name="TableCell215">
            <text:p text:style-name="Normal"><text:span text:style-name="T216">„Tarptautinių patento paraiškų pagrindu išduoti patentai“</text:span></text:p>
          </table:table-cell>
          <table:table-cell table:style-name="TableCell217">
            <text:p text:style-name="P218">Skaičius</text:p>
          </table:table-cell>
          <table:table-cell table:style-name="TableCell219">
            <text:p text:style-name="P220">10</text:p>
          </table:table-cell>
          <table:table-cell table:style-name="TableCell221">
            <text:p text:style-name="P222">30</text:p>
          </table:table-cell>
        </table:table-row>
        <table:table-row table:style-name="TableRow223">
          <table:table-cell table:style-name="TableCell224">
            <text:p text:style-name="P225"><text:span text:style-name="T226">P.N.832</text:span></text:p>
          </table:table-cell>
          <table:table-cell table:style-name="TableCell227">
            <text:p text:style-name="Normal"><text:span text:style-name="T228">„Paduotos Europos patento paraiškos“</text:span></text:p>
          </table:table-cell>
          <table:table-cell table:style-name="TableCell229">
            <text:p text:style-name="P230">Skaičius</text:p>
          </table:table-cell>
          <table:table-cell table:style-name="TableCell231">
            <text:p text:style-name="P232">20</text:p>
          </table:table-cell>
          <table:table-cell table:style-name="TableCell233">
            <text:p text:style-name="P234">60</text:p>
          </table:table-cell>
        </table:table-row>
        <table:table-row table:style-name="TableRow235">
          <table:table-cell table:style-name="TableCell236">
            <text:p text:style-name="P237">P.N.833</text:p>
          </table:table-cell>
          <table:table-cell table:style-name="TableCell238">
            <text:p text:style-name="P239">„Gauti pranešimai apie ketinimą išduoti Europos patentą“</text:p>
          </table:table-cell>
          <table:table-cell table:style-name="TableCell240">
            <text:p text:style-name="P241">Skaičius</text:p>
          </table:table-cell>
          <table:table-cell table:style-name="TableCell242">
            <text:p text:style-name="P243">6</text:p>
          </table:table-cell>
          <table:table-cell table:style-name="TableCell244">
            <text:p text:style-name="P245">30</text:p>
          </table:table-cell>
        </table:table-row>
        <table:table-row table:style-name="TableRow246">
          <table:table-cell table:style-name="TableCell247">
            <text:p text:style-name="P248">P.N.834</text:p>
          </table:table-cell>
          <table:table-cell table:style-name="TableCell249">
            <text:p text:style-name="P250">„Išduoti ir nurodytose valstybėse galiojantys Europos patentai“</text:p>
          </table:table-cell>
          <table:table-cell table:style-name="TableCell251">
            <text:p text:style-name="P252">Skaičius</text:p>
          </table:table-cell>
          <table:table-cell table:style-name="TableCell253">
            <text:p text:style-name="P254">6</text:p>
          </table:table-cell>
          <table:table-cell table:style-name="TableCell255">
            <text:p text:style-name="P256">30</text:p>
          </table:table-cell>
        </table:table-row>
        <table:table-row table:style-name="TableRow257">
          <table:table-cell table:style-name="TableCell258">
            <text:p text:style-name="P259"><text:span text:style-name="T260">P.N.835</text:span></text:p>
          </table:table-cell>
          <table:table-cell table:style-name="TableCell261">
            <text:p text:style-name="P262">„Gautos paieškos Europos patentų tarnyboje ataskaitos“</text:p>
          </table:table-cell>
          <table:table-cell table:style-name="TableCell263">
            <text:p text:style-name="P264"><text:span text:style-name="T265">Skaičius</text:span></text:p>
          </table:table-cell>
          <table:table-cell table:style-name="TableCell266">
            <text:p text:style-name="P267">4</text:p>
          </table:table-cell>
          <table:table-cell table:style-name="TableCell268">
            <text:p text:style-name="P269">10</text:p>
          </table:table-cell>
        </table:table-row>
        <table:table-row table:style-name="TableRow270">
          <table:table-cell table:style-name="TableCell271">
            <text:p text:style-name="P272">P.N.836</text:p>
          </table:table-cell>
          <table:table-cell table:style-name="TableCell273">
            <text:p text:style-name="Normal"><text:span text:style-name="T274">„Išduoti Bendrijos dizaino registracijos pažymėjimai“</text:span></text:p>
          </table:table-cell>
          <table:table-cell table:style-name="TableCell275">
            <text:p text:style-name="P276">Skaičius</text:p>
          </table:table-cell>
          <table:table-cell table:style-name="TableCell277">
            <text:p text:style-name="P278">20</text:p>
          </table:table-cell>
          <table:table-cell table:style-name="TableCell279">
            <text:p text:style-name="P280">50</text:p>
          </table:table-cell>
        </table:table-row>
        <table:table-row table:style-name="TableRow281">
          <table:table-cell table:style-name="TableCell282">
            <text:p text:style-name="P283">P.N.837</text:p>
          </table:table-cell>
          <table:table-cell table:style-name="TableCell284">
            <text:p text:style-name="P285">„Atliktos tarptautinės dizaino registracijos“</text:p>
          </table:table-cell>
          <table:table-cell table:style-name="TableCell286">
            <text:p text:style-name="P287">Skaičius</text:p>
          </table:table-cell>
          <table:table-cell table:style-name="TableCell288">
            <text:p text:style-name="P289">2</text:p>
          </table:table-cell>
          <table:table-cell table:style-name="TableCell290">
            <text:p text:style-name="P291">5</text:p>
          </table:table-cell>
        </table:table-row>
        <table:table-row table:style-name="TableRow292">
          <table:table-cell table:style-name="TableCell293">
            <text:p text:style-name="P294">P.N.838</text:p>
          </table:table-cell>
          <table:table-cell table:style-name="TableCell295">
            <text:p text:style-name="P296">„Užsienio valstybėse tiesiogiai paduotų patento paraiškų pagrindu išduoti patentai“</text:p>
          </table:table-cell>
          <table:table-cell table:style-name="TableCell297">
            <text:p text:style-name="P298">Skaičius</text:p>
          </table:table-cell>
          <table:table-cell table:style-name="TableCell299">
            <text:p text:style-name="P300">5</text:p>
          </table:table-cell>
          <table:table-cell table:style-name="TableCell301">
            <text:p text:style-name="P302">25</text:p>
          </table:table-cell>
        </table:table-row>
      </table:table>
      <text:p text:style-name="P303"/>
      <text:p text:style-name="P304"/>
      <text:p text:style-name="Normal"/>
      <text:p text:style-name="P305"><text:span text:style-name="T306">7</text:span><text:span text:style-name="T307">. Priemonės finansavimo šaltiniai</text:span><text:span text:style-name="T308"><text:tab/></text:span><text:span text:style-name="T309"><text:tab/></text:span><text:span text:style-name="T310"><text:tab/><text:s text:c="16"/></text:span><text:span text:style-name="T311"><text:s text:c="2"/></text:span><text:span text:style-name="T312">(eurai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columns-spanned="2">
              <text:p text:style-name="P323">Projektams skiriamas finansavimas</text:p>
            </table:table-cell>
            <table:covered-table-cell/>
            <table:table-cell table:style-name="TableCell324" table:number-columns-spanned="5">
              <text:p text:style-name="P325">Kiti projektų finansavimo šaltiniai</text:p>
            </table:table-cell>
            <table:covered-table-cell/>
            <table:covered-table-cell/>
            <table:covered-table-cell/>
            <table:covered-table-cell/>
          </table:table-row>
          <table:table-row table:style-name="TableRow326">
            <table:table-cell table:style-name="TableCell327" table:number-rows-spanned="3">
              <text:p text:style-name="P328">ES struktūrinių fondų</text:p>
              <text:p text:style-name="P329">lėšos – iki</text:p>
            </table:table-cell>
            <table:table-cell table:style-name="TableCell330" table:number-columns-spanned="6">
              <text:p text:style-name="P331">Nacionalinės lėšos</text:p>
            </table: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rows-spanned="2">
              <text:p text:style-name="P335">Lietuvos Respublikos valstybės biudžeto lėšos – iki</text:p>
            </table:table-cell>
            <table:table-cell table:style-name="TableCell336" table:number-columns-spanned="5">
              <text:p text:style-name="P337">Projektų vykdytojų lėšos</text:p>
            </table: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Iš viso – ne mažiau kaip</text:p>
            </table:table-cell>
            <table:table-cell table:style-name="TableCell343">
              <text:p text:style-name="P344">Lietuvos Respublikos valstybės biudžeto lėšos</text:p>
            </table:table-cell>
            <table:table-cell table:style-name="TableCell345">
              <text:p text:style-name="P346">Savivaldybės biudžeto</text:p>
              <text:p text:style-name="P347">lėšos</text:p>
            </table:table-cell>
            <table:table-cell table:style-name="TableCell348">
              <text:p text:style-name="P349">Kitos viešosios lėšos</text:p>
            </table:table-cell>
            <table:table-cell table:style-name="TableCell350">
              <text:p text:style-name="P351">Privačios lėšos</text:p>
            </table:table-cell>
          </table:table-row>
        </table:table-header-rows>
        <table:table-row table:style-name="TableRow352">
          <table:table-cell table:style-name="TableCell353" table:number-columns-spanned="7">
            <text:p text:style-name="P3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5">
          <table:table-cell table:style-name="TableCell356">
            <text:p text:style-name="P357">3 041 010</text:p>
          </table:table-cell>
          <table:table-cell table:style-name="TableCell358">
            <text:p text:style-name="P359">0</text:p>
          </table:table-cell>
          <table:table-cell table:style-name="TableCell360">
            <text:p text:style-name="P361">760 253</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760 253</text:p>
          </table:table-cell>
        </table:table-row>
        <table:table-row table:style-name="TableRow370">
          <table:table-cell table:style-name="TableCell371" table:number-columns-spanned="7">
            <text:p text:style-name="P3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3">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able:number-columns-spanned="7">
            <text:p text:style-name="P390">3.<text:tab/>Iš viso<text:s/></text:p>
          </table:table-cell>
          <table:covered-table-cell/>
          <table:covered-table-cell/>
          <table:covered-table-cell/>
          <table:covered-table-cell/>
          <table:covered-table-cell/>
          <table:covered-table-cell/>
        </table:table-row>
        <table:table-row table:style-name="TableRow391">
          <table:table-cell table:style-name="TableCell392">
            <text:p text:style-name="P393">3 041 010</text:p>
          </table:table-cell>
          <table:table-cell table:style-name="TableCell394">
            <text:p text:style-name="P395">0</text:p>
          </table:table-cell>
          <table:table-cell table:style-name="TableCell396">
            <text:p text:style-name="P397">760 253</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760 253“.</text:p>
          </table:table-cell>
        </table:table-row>
      </table:table>
      <text:p text:style-name="Normal"/>
      <text:p text:style-name="P406"><text:span text:style-name="T407">2</text:span><text:span text:style-name="T408">. Pakeičiu nurodytuoju įsakymu patvirtintą Nacionalinių stebėsenos rodiklių skaičiavimo aprašą ir jį išdėstau nauja redakcija (pridedama).</text:span></text:p>
      <text:p text:style-name="P409"/>
      <text:p text:style-name="P410"/>
      <text:p text:style-name="P411"/>
      <text:p text:style-name="P412">Ūkio ministras <text:s text:c="100"/>Mindaugas Sinkevičius</text:p>
      <text:p text:style-name="P413"/>
      <text:p text:style-name="P414"/>
      <text:p text:style-name="P415"/>
      <text:p text:style-name="P416">SUDERINTA</text:p>
      <text:p text:style-name="P417">Lietuvos Respublikos finansų ministerijos</text:p>
      <text:p text:style-name="P418">2016-11-23 raštu Nr. ((24.39)-5K-1621164; 5K-1622366)-6K-1607995;</text:p>
      <text:p text:style-name="P419">2017-02-03 raštu Nr. ((24.37-02)-5K-1700638)-6K-1701074</text:p>
      <text:p text:style-name="P420"/>
      <text:soft-page-break/>
      <text:p text:style-name="P421">PATVIRTINTA<text:s/></text:p>
      <text:p text:style-name="P426">Lietuvos Respublikos ūkio ministro<text:s/></text:p>
      <text:p text:style-name="P427">2014 m. gruodžio 19 d. įsakymu Nr. 4-933</text:p>
      <text:p text:style-name="P428">(Lietuvos Respublikos ūkio ministro<text:s/></text:p>
      <text:p text:style-name="P429">2017 m. vasario 27 d. įsakymo Nr. 4-114</text:p>
      <text:p text:style-name="P430">redakcija)</text:p>
      <text:p text:style-name="P431"/>
      <text:p text:style-name="P432"/>
      <text:p text:style-name="P433">NACIONALINIŲ STEBĖSENOS RODIKLIŲ SKAIČIAVIMO APRAŠAS<text: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Rodiklio kodas</text:p>
          </table:table-cell>
          <table:table-cell table:style-name="TableCell448">
            <text:p text:style-name="P449">Rodiklio pavadinimas</text:p>
          </table:table-cell>
          <table:table-cell table:style-name="TableCell450">
            <text:p text:style-name="P451">Matavimo vienetai</text:p>
          </table:table-cell>
          <table:table-cell table:style-name="TableCell452">
            <text:p text:style-name="P453">Sąvokų apibrėžtys</text:p>
          </table:table-cell>
          <table:table-cell table:style-name="TableCell454">
            <text:p text:style-name="P455">Apskaičiavimo tipas</text:p>
          </table:table-cell>
          <table:table-cell table:style-name="TableCell456">
            <text:p text:style-name="P457">Skaičiavimo būdas</text:p>
          </table:table-cell>
          <table:table-cell table:style-name="TableCell458">
            <text:p text:style-name="P459">Duomenų šaltinis</text:p>
          </table:table-cell>
          <table:table-cell table:style-name="TableCell460">
            <text:p text:style-name="P461">Pasiekimo momentas<text:s/></text:p>
          </table:table-cell>
          <table:table-cell table:style-name="TableCell462">
            <text:p text:style-name="P463">Institucija</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cell table:style-name="TableCell475">
            <text:p text:style-name="P476">6</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row>
        <table:table-row table:style-name="TableRow483">
          <table:table-cell table:style-name="TableCell484">
            <text:p text:style-name="P485">R.N.801</text:p>
          </table:table-cell>
          <table:table-cell table:style-name="TableCell486">
            <text:p text:style-name="P487">„Investicijas gavusios įmonės lietuviškos kilmės produkcijos eksporto padidėjimas“</text:p>
          </table:table-cell>
          <table:table-cell table:style-name="TableCell488">
            <text:p text:style-name="P489">Procentai</text:p>
          </table:table-cell>
          <table:table-cell table:style-name="TableCell490">
            <text:p text:style-name="P491">Lietuviškos kilmės produkcijos eksportas – tai Lietuvoje pagamintos produkcijos (gaminių ir (ar) paslaugų) eksportas į užsienio šalis dėl veiklų, tiesiogiai susijusių su įgyvendinamu projektu.</text:p>
            <text:p text:style-name="P492"/>
            <text:p text:style-name="P493">Kai produkto gamybos procese dalyvauja daugiau negu viena šalis, kilmės šalis bus pirmoji šalis, kurioje jis buvo pagamintas (tokiai produkcijai gali būti suteiktas atitinkamas oficialus kilmės sertifikatas).</text:p>
            <text:p text:style-name="P494"/>
            <text:p text:style-name="P495"><text:span text:style-name="T496">Įmonė suprantama taip, kaip ji apibrėžta</text:span><text:span text:style-name="T497"><text:s/>Lietuvos Respublikos smulkiojo ir vidutinio verslo plėtros įstatyme.</text:span></text:p>
            <text:p text:style-name="P498"/>
            <text:p text:style-name="P499"><text:span text:style-name="T500">Investicijas gavusi įmonė – įmonė, gavusi<text:s/></text:span><text:span text:style-name="T501">bet kokios formos paramą iš Europos regioninės plėtros fondo.</text:span></text:p>
            <text:p text:style-name="P502"/>
            <text:soft-page-break/>
            <text:p text:style-name="P503"><text:span text:style-name="T504">Produkcija</text:span><text:span text:style-name="T505"><text:s/>–<text:s/></text:span><text:span text:style-name="T50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07"/>
            <text:p text:style-name="P508"><text:span text:style-name="T509">Eksportas<text:s/></text:span><text:span text:style-name="T510">–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11">
            <text:p text:style-name="P512">Automatiškai apskaičiuojamas</text:p>
          </table:table-cell>
          <table:table-cell table:style-name="TableCell513">
            <text:p text:style-name="P514">Investicijas gavusios įmonės lietuviškos kilmės produkcijos eksporto padidėjimas skaičiuojamas pagal formulę:<text:s/></text:p>
            <text:p text:style-name="P515">F=P/B*100 proc., kur:<text:s/></text:p>
            <text:p text:style-name="P516">F – investicijas gavusios įmonės lietuviškos kilmės produkcijos eksporto padidėjimas procentais;</text:p>
            <text:p text:style-name="P517">P – rodiklis R.N.801-2;</text:p>
            <text:p text:style-name="P518">B – rodiklis R.N.801-1.</text:p>
          </table:table-cell>
          <table:table-cell table:style-name="TableCell519">
            <text:p text:style-name="P520">Pirminiai šaltiniai:</text:p>
            <text:p text:style-name="P521">įmonės finansinės atskaitomybės dokumentai, pridėtinės vertės mokesčio (toliau – PVM) deklaracijos ir kiti dokumentai, galintys pagrįsti įmonės lietuviškos kilmės produkcijos eksporto dydį.</text:p>
            <text:p text:style-name="P522"/>
            <text:p text:style-name="P523">Antriniai šaltiniai:</text:p>
            <text:p text:style-name="P524">ataskaita po projekto finansavimo pabaigos.</text:p>
          </table:table-cell>
          <table:table-cell table:style-name="TableCell525">
            <text:p text:style-name="P526"><text:span text:style-name="T527">Stebėsenos rodiklis laikomas pasiektu, kai pateikiami įmonės finansinės atskaitomybės dokumentai, PVM deklaracijos ir kiti dokumentai, patvirtinantys<text:s/></text:span><text:span text:style-name="T528">per 3 metus po projekto veiklų įgyvendinimo pabaigos</text:span><text:span text:style-name="T529"><text:s/></text:span><text:span text:style-name="T530">pasiektą stebėsenos rodiklio reikšmę.</text:span></text:p>
          </table:table-cell>
          <table:table-cell table:style-name="TableCell531">
            <text:p text:style-name="P532"><text:span text:style-name="T533">Už stebėsenos rodiklio pasiekimą ir duomenų<text:s/></text:span><text:span text:style-name="T534">apie pasiektą stebėsenos rodiklio reikšmę<text:s/></text:span><text:span text:style-name="T535">teikimą yra atsakingas projekto vykdytojas.</text:span></text:p>
          </table:table-cell>
        </table:table-row>
        <text:soft-page-break/>
        <table:table-row table:style-name="TableRow536">
          <table:table-cell table:style-name="TableCell537">
            <text:p text:style-name="P538"><text:span text:style-name="T539">R.N.801</text:span><text:span text:style-name="T540">-1</text:span></text:p>
          </table:table-cell>
          <table:table-cell table:style-name="TableCell541">
            <text:p text:style-name="P542"><text:span text:style-name="T543">B<text:s/></text:span><text:span text:style-name="T544">–</text:span><text:span text:style-name="T545"><text:s/>bazinis rezultato<text:s/></text:span></text:p>
            <text:p text:style-name="P546">rodiklis (fiksuotasis):</text:p>
            <text:p text:style-name="P547"/>
            <text:p text:style-name="P548">„Įmonės,</text:p>
            <text:p text:style-name="P549">dalyvausiančios<text:s/></text:p>
            <text:p text:style-name="P550">projekto veiklose, lietuviškos kilmės produkcijos</text:p>
            <text:soft-page-break/>
            <text:p text:style-name="P551">eksportas prieš<text:s/></text:p>
            <text:p text:style-name="P552">dalyvavimą projekto<text:s/></text:p>
            <text:p text:style-name="P553">veiklose“</text:p>
          </table:table-cell>
          <table:table-cell table:style-name="TableCell554">
            <text:p text:style-name="P555">Eurai</text:p>
          </table:table-cell>
          <table:table-cell table:style-name="TableCell556">
            <text:p text:style-name="P557">Šis rodiklis yra pagalbinis, siekiant<text:s/></text:p>
            <text:p text:style-name="P558">atsiskaityti už rezultato rodiklį „Investicijas gavusios įmonės lietuviškos kilmės produkcijos eksporto padidėjimas“.</text:p>
            <text:p text:style-name="P559"/>
            <text:p text:style-name="P560">Įmonės, dalyvausiančios projekto<text:s/></text:p>
            <text:p text:style-name="P561">veiklose, lietuviškos kilmės produkcijos eksportas prieš<text:s/><text:soft-page-break/>dalyvavimą projekto veiklose nurodomas paraiškoje ir perkeliamas į finansavimo ir administravimo sutartį.</text:p>
          </table:table-cell>
          <table:table-cell table:style-name="TableCell562">
            <text:p text:style-name="P563"><text:span text:style-name="T564">Automatiškai apskaičiuojamas</text:span></text:p>
          </table:table-cell>
          <table:table-cell table:style-name="TableCell565">
            <text:p text:style-name="P566">Nurodomas įmonės lietuviškos kilmės produkcijos eksportas<text:s/></text:p>
            <text:p text:style-name="P567">paraiškos pateikimo metais (pagal su paraiška pateiktų paskutinių finansinių metų finansinės atskaitomybės dokumentų<text:s/><text:soft-page-break/>duomenis. Jei įmonė veikia mažiau nei 1 metus, tuomet nurodomas eksportas pagal su paraiška pateiktų tarpinės finansinės atskaitomybės dokumentų duomeni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ext:soft-page-break/>
        <table:table-row table:style-name="TableRow574">
          <table:table-cell table:style-name="TableCell575">
            <text:p text:style-name="P576"><text:span text:style-name="T577">R.N.801</text:span><text:span text:style-name="T578">-2</text:span></text:p>
          </table:table-cell>
          <table:table-cell table:style-name="TableCell579">
            <text:p text:style-name="P580"><text:span text:style-name="T581">P<text:s/></text:span><text:span text:style-name="T582">–</text:span><text:span text:style-name="T583"><text:s/>pokyčio rezultato<text:s/></text:span></text:p>
            <text:p text:style-name="P584">rodiklis (kintamasis):</text:p>
            <text:p text:style-name="P585"/>
            <text:p text:style-name="P586">„Įmonės, dalyvavusios<text:s/></text:p>
            <text:p text:style-name="P587">projekto veiklose, lietuviškos kilmės</text:p>
            <text:p text:style-name="P588">produkcijos eksporto pokytis“</text:p>
          </table:table-cell>
          <table:table-cell table:style-name="TableCell589">
            <text:p text:style-name="P590">Eurai</text:p>
          </table:table-cell>
          <table:table-cell table:style-name="TableCell591">
            <text:p text:style-name="P592">Šis rodiklis yra pagalbinis, siekiant<text:s/></text:p>
            <text:p text:style-name="P593">atsiskaityti už rezultato rodiklį „Investicijas gavusios įmonės lietuviškos kilmės produkcijos eksporto padidėjimas“.</text:p>
          </table:table-cell>
          <table:table-cell table:style-name="TableCell594">
            <text:p text:style-name="P595"><text:span text:style-name="T596">Automatiškai apskaičiuojamas</text:span></text:p>
          </table:table-cell>
          <table:table-cell table:style-name="TableCell597">
            <text:p text:style-name="P598">Nurodomas įmonės,<text:s/></text:p>
            <text:p text:style-name="P599">dalyvavusios projekto<text:s/></text:p>
            <text:p text:style-name="P600"><text:span text:style-name="T601">veiklose,<text:s/></text:span><text:span text:style-name="T602">dėl veiklų, tiesiogiai susijusių su įgyvendinamu projektu,</text:span><text:span text:style-name="T603"><text:s/>lietuviškos kilmės produkcijos eksporto pokytis, kuris apskaičiuojamas kaip skirtumas tarp eksporto per 3 metus po projekto veiklų įgyvendinimo pabaigos ir eksporto paraiškos pateikimo metais.</text:span></text:p>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R.N.802</text:p>
          </table:table-cell>
          <table:table-cell table:style-name="TableCell614">
            <text:p text:style-name="P615"><text:span text:style-name="T616">„Investicijas gavusio</text:span><text:span text:style-name="T617"><text:s/>įmonių klasterio lietuviškos kilmės produkcijos eksporto padidėjimas“<text:s/></text:span></text:p>
          </table:table-cell>
          <table:table-cell table:style-name="TableCell618">
            <text:p text:style-name="P619">Procentai</text:p>
          </table:table-cell>
          <table:table-cell table:style-name="TableCell620">
            <text:p text:style-name="P621">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622"/>
            <text:p text:style-name="P623"><text:span text:style-name="T624">MVĮ suprantamos taip, kaip jos apibrėžtos</text:span><text:span text:style-name="T625"><text:s/>Smulkiojo ir vidutinio verslo plėtros įstatyme.</text:span></text:p>
            <text:p text:style-name="P626"/>
            <text:p text:style-name="P627">Įmonių klasterio lietuviškos<text:s/><text:soft-page-break/>kilmės eksportas – tai įmonių klasterio, Lietuvoje pagamintos produkcijos (gaminių ir (ar) paslaugų) eksportas dėl veiklų, tiesiogiai susijusių su įgyvendinamu projektu.</text:p>
            <text:p text:style-name="P628"/>
            <text:p text:style-name="P629">Kai produkto gamyboje dalyvauja daugiau negu viena šalis, kilmės šalis bus pirmoji šalis, kurioje jis buvo pagamintas (tokiai produkcijai gali būti suteiktas atitinkamas oficialus kilmės sertifikatas.)</text:p>
            <text:p text:style-name="P630"/>
            <text:p text:style-name="P631"><text:span text:style-name="T632">Įmonė suprantama taip, kaip ji apibrėžta</text:span><text:span text:style-name="T633"><text:s/>Smulkiojo ir vidutinio verslo plėtros įstatyme.</text:span></text:p>
            <text:p text:style-name="P634"/>
            <text:p text:style-name="P635"><text:span text:style-name="T636">Produkcija</text:span><text:span text:style-name="T637"><text:s/>–<text:s/></text:span><text:span text:style-name="T63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39"/>
            <text:p text:style-name="P640"><text:span text:style-name="T641">Eksportas<text:s/></text:span><text:span text:style-name="T642">– lietuviškos kilmės produkcijos (gaminių ir (ar) paslaugų, įskaitant atvykstamąjį<text:s/></text:span><text:soft-page-break/><text:span text:style-name="T643">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644">
            <text:p text:style-name="P645"><text:span text:style-name="T646">Automatiškai apskaičiuojamas</text:span></text:p>
          </table:table-cell>
          <table:table-cell table:style-name="TableCell647">
            <text:p text:style-name="P648"><text:span text:style-name="T649">Investicijas gavusio</text:span><text:span text:style-name="T650"><text:s/>įmonių klasterio lietuviškos kilmės produkcijos eksporto padidėjimas skaičiuojamas pagal formulę:<text:s/></text:span></text:p>
            <text:p text:style-name="P651">F=P/B*100 proc., kur:<text:s/></text:p>
            <text:p text:style-name="P652"><text:span text:style-name="T653">F – investicijas gavusio</text:span><text:span text:style-name="T654"><text:s/>įmonių klasterio lietuviškos kilmės produkcijos eksporto padidėjimas<text:s/></text:span><text:span text:style-name="T655">procentais;</text:span></text:p>
            <text:soft-page-break/>
            <text:p text:style-name="P656">P – rodiklis R.N.802-2;</text:p>
            <text:p text:style-name="P657">B – rodiklis R.N.802-1.</text:p>
            <text:p text:style-name="P658"/>
            <text:p text:style-name="P659"/>
          </table:table-cell>
          <table:table-cell table:style-name="TableCell660">
            <text:p text:style-name="P661">Pirminiai šaltiniai:</text:p>
            <text:p text:style-name="P662">klasterio įmonių deklaracijos (kopijos) ar pažymos (kopijos) apie įmonių eksportą.</text:p>
            <text:p text:style-name="P663"/>
            <text:p text:style-name="P664">Antriniai šaltiniai:</text:p>
            <text:p text:style-name="P665"><text:span text:style-name="T666">ataskaita po projekto<text:s/></text:span><text:span text:style-name="T667">finansavimo pabaigos.</text:span></text:p>
          </table:table-cell>
          <table:table-cell table:style-name="TableCell668">
            <text:p text:style-name="P669">Stebėsenos rodiklis laikomas pasiektu, kai pateikiamos klasterio įmonių deklaracijos (kopijos) ar pažymos (kopijos), patvirtinančios per 3 metus po projekto veiklų įgyvendinimo pabaigos<text:s/><text:soft-page-break/>pasiektą stebėsenos rodiklio reikšmę.</text:p>
          </table:table-cell>
          <table:table-cell table:style-name="TableCell670">
            <text:p text:style-name="P671"><text:span text:style-name="T672">Už stebėsenos rodiklio pasiekimą ir duomenų<text:s/></text:span><text:span text:style-name="T673">apie pasiektą stebėsenos rodiklio reikšmę<text:s/></text:span><text:span text:style-name="T674">teikimą yra atsakingas projekto vykdytojas.</text:span></text:p>
          </table:table-cell>
        </table:table-row>
        <text:soft-page-break/>
        <table:table-row table:style-name="TableRow675">
          <table:table-cell table:style-name="TableCell676">
            <text:p text:style-name="P677"><text:span text:style-name="T678">R.N.802</text:span><text:span text:style-name="T679">-1</text:span></text:p>
          </table:table-cell>
          <table:table-cell table:style-name="TableCell680">
            <text:p text:style-name="P681"><text:span text:style-name="T682">B<text:s/></text:span><text:span text:style-name="T683">–<text:s/></text:span><text:span text:style-name="T684">bazinis rezultato<text:s/></text:span></text:p>
            <text:p text:style-name="P685">rodiklis (fiksuotasis):</text:p>
            <text:p text:style-name="P686"/>
            <text:p text:style-name="P687">„Įmonių klasterio,</text:p>
            <text:p text:style-name="P688">dalyvausiančio<text:s/></text:p>
            <text:p text:style-name="P689">projekto veiklose, lietuviškos kilmės produkcijos</text:p>
            <text:p text:style-name="P690">eksportas prieš<text:s/></text:p>
            <text:p text:style-name="P691">dalyvavimą projekto<text:s/></text:p>
            <text:p text:style-name="P692">veiklose“</text:p>
          </table:table-cell>
          <table:table-cell table:style-name="TableCell693">
            <text:p text:style-name="P694">Eurai</text:p>
          </table:table-cell>
          <table:table-cell table:style-name="TableCell695">
            <text:p text:style-name="P696">Šis rodiklis yra pagalbinis, siekiant<text:s/></text:p>
            <text:p text:style-name="P697">atsiskaityti už rezultato rodiklį „Investicijas gavusio įmonių klasterio lietuviškos kilmės produkcijos eksporto padidėjimas“.</text:p>
            <text:p text:style-name="P698"/>
            <text:p text:style-name="P699">Įmonių klasterio, dalyvausiančio projekto veiklose, lietuviškos kilmės produkcijos eksportas prieš dalyvavimą projekto veiklose nurodomas paraiškoje ir perkeltas į finansavimo ir administravimo sutartį.</text:p>
          </table:table-cell>
          <table:table-cell table:style-name="TableCell700">
            <text:p text:style-name="P701"><text:span text:style-name="T702">Automatiškai apskaičiuojamas</text:span></text:p>
          </table:table-cell>
          <table:table-cell table:style-name="TableCell703">
            <text:p text:style-name="P704">Nurodomas įmonių klasterio lietuviškos kilmės produkcijos eksportas<text:s/></text:p>
            <text:p text:style-name="P705">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R.N.802</text:span><text:span text:style-name="T716">-2</text:span></text:p>
          </table:table-cell>
          <table:table-cell table:style-name="TableCell717">
            <text:p text:style-name="P718"><text:span text:style-name="T719">P<text:s/></text:span><text:span text:style-name="T720">– p</text:span><text:span text:style-name="T721">okyčio rezultato<text:s/></text:span></text:p>
            <text:p text:style-name="P722">rodiklis (kintamasis):</text:p>
            <text:p text:style-name="P723"/>
            <text:p text:style-name="P724">„Įmonių klasterio, dalyvavusio<text:s/></text:p>
            <text:p text:style-name="P725">projekto veiklose, lietuviškos kilmės produkcijos</text:p>
            <text:p text:style-name="P726">eksporto pokytis“</text:p>
          </table:table-cell>
          <table:table-cell table:style-name="TableCell727">
            <text:p text:style-name="P728">Eurai</text:p>
          </table:table-cell>
          <table:table-cell table:style-name="TableCell729">
            <text:p text:style-name="P730">Šis rodiklis yra pagalbinis, siekiant<text:s/></text:p>
            <text:p text:style-name="P731">atsiskaityti už rezultato rodiklį „Investicijas gavusio įmonių klasterio lietuviškos kilmės produkcijos eksporto padidėjimas“.</text:p>
          </table:table-cell>
          <table:table-cell table:style-name="TableCell732">
            <text:p text:style-name="P733"><text:span text:style-name="T734">Automatiškai apskaičiuojamas</text:span></text:p>
          </table:table-cell>
          <table:table-cell table:style-name="TableCell735">
            <text:p text:style-name="P736">Nurodomas įmonių klasterio,<text:s/></text:p>
            <text:p text:style-name="P737">dalyvavusio projekto<text:s/></text:p>
            <text:p text:style-name="P738"><text:span text:style-name="T739">veiklose,<text:s/></text:span><text:span text:style-name="T740">dėl veiklų, tiesiogiai susijusių su įgyvendinamu projektu,</text:span><text:span text:style-name="T741"><text:s/>lietuviškos kilmės produkcijos eksporto pokytis, kuris apskaičiuojamas kaip<text:s/></text:span><text:soft-page-break/><text:span text:style-name="T742">skirtumas tarp įmonių eksporto per 3 metus po projekto veiklų įgyvendinimo pabaigos ir įmonių eksporto paraiškos pateikimo metai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P751">R.N.803</text:p>
          </table:table-cell>
          <table:table-cell table:style-name="TableCell752">
            <text:p text:style-name="Normal"><text:span text:style-name="T753">„Investicijas gavusios</text:span><text:span text:style-name="T754"><text:s/>įmonės lietuviškos kilmės sertifikuotos produkcijos eksporto padidėjimas“<text:s/></text:span></text:p>
          </table:table-cell>
          <table:table-cell table:style-name="TableCell755">
            <text:p text:style-name="P756">Procentai</text:p>
          </table:table-cell>
          <table:table-cell table:style-name="TableCell757">
            <text:p text:style-name="P758">Lietuviškos kilmės sertifikuotos produkcijos eksportas – tai Lietuvoje pagamintos ir įgyvendinant projekto veiklas sertifikuotos produkcijos (gaminiai ir (ar) paslaugos) eksportas dėl veiklų, tiesiogiai susijusių su įgyvendinamu projektu.</text:p>
            <text:p text:style-name="P759"/>
            <text:p text:style-name="P760">Kai produkto gamybos procese dalyvauja daugiau negu viena šalis, kilmės šalis bus pirmoji šalis, kurioje jis buvo pagamintas (tokiai produkcijai gali būti suteiktas atitinkamas oficialus kilmės sertifikatas.)</text:p>
            <text:p text:style-name="P761"/>
            <text:p text:style-name="P762"><text:span text:style-name="T763">Įmonė suprantama taip, kaip ji apibrėžta</text:span><text:span text:style-name="T764"><text:s/>Smulkiojo ir vidutinio verslo plėtros įstatyme.</text:span></text:p>
            <text:p text:style-name="P765"/>
            <text:p text:style-name="P766"><text:span text:style-name="T767">Investicijas gavusi įmonė – įmonė, gavusi<text:s/></text:span><text:span text:style-name="T768">bet kokios formos paramą iš Europos regioninės plėtros fondo.</text:span></text:p>
            <text:p text:style-name="P769"/>
            <text:p text:style-name="P770"><text:span text:style-name="T771">Produkcija</text:span><text:span text:style-name="T772"><text:s/>–<text:s/></text:span><text:span text:style-name="T773">įmonės gaminami gaminiai ir (arba) teikiamos paslaugos (neapima ateityje planuojamų gaminti gaminių ir (arba) planuojamų teikti paslaugų, išskyrus atvejus, jei įmonė yra pasiekusi paskutinį pasiruošimo gaminti gaminius ir (arba) teikti paslaugas etapą (parengti<text:s/></text:span><text:soft-page-break/><text:span text:style-name="T774">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75">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776"/>
            <text:p text:style-name="P777"><text:span text:style-name="T778">Eksportas<text:s/></text:span><text:span text:style-name="T779">–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80">
            <text:p text:style-name="Normal"><text:span text:style-name="T781">Automatiškai apskaičiuojamas</text:span></text:p>
          </table:table-cell>
          <table:table-cell table:style-name="TableCell782">
            <text:p text:style-name="P783">Investicijas gavusios įmonės lietuviškos kilmės įgyvendinant projekto veiklas sertifikuotos produkcijos eksporto padidėjimas skaičiuojamas pagal formulę:<text:s/></text:p>
            <text:p text:style-name="P784"><text:span text:style-name="T785">F= P/B*100 proc., kur:<text:s/></text:span><text:span text:style-name="T786"><text:line-break/>F – i</text:span><text:span text:style-name="T787">nvesticijas gavusios</text:span><text:span text:style-name="T788"><text:s/>įmonės lietuviškos kilmės produkcijos, sertifikuotos įgyvendinant projekto veiklas, eksporto padidėjimas</text:span><text:span text:style-name="T789"><text:s/>procentais;</text:span></text:p>
            <text:p text:style-name="P790">P – rodiklis R.N.803-2;</text:p>
            <text:p text:style-name="P791">B – rodiklis R.N.803-1.</text:p>
            <text:p text:style-name="P792"/>
          </table:table-cell>
          <table:table-cell table:style-name="TableCell793">
            <text:p text:style-name="P794">Pirminiai šaltiniai:</text:p>
            <text:p text:style-name="P795">įmonės finansinės atskaitomybės dokumentai, PVM deklaracijos ir kiti dokumentai, galintys pagrįsti įmonės lietuviškos kilmės sertifikuotos produkcijos eksporto dydį.</text:p>
            <text:p text:style-name="P796"/>
            <text:p text:style-name="P797">Antriniai šaltiniai:</text:p>
            <text:p text:style-name="Normal"><text:span text:style-name="T798">ataskaita po projekto finansavimo pabaigos.</text:span></text:p>
          </table:table-cell>
          <table:table-cell table:style-name="TableCell799">
            <text:p text:style-name="Normal"><text:span text:style-name="T800">Stebėsenos rodiklis laikomas pasiektu, kai pateikiami įmonės finansinės atskaitomybės dokumentai, PVM deklaracijos ir kiti dokumentai,<text:s/></text:span><text:span text:style-name="T801">patvirtinantys per 3 metus po projekto veiklų įgyvendinimo pabaigos pasiektą stebėsenos rodiklio reikšmę</text:span><text:span text:style-name="T802">.</text:span></text:p>
          </table:table-cell>
          <table:table-cell table:style-name="TableCell803">
            <text:p text:style-name="Normal"><text:span text:style-name="T804">Už stebėsenos rodiklio pasiekimą ir duomenų<text:s/></text:span><text:span text:style-name="T805">apie pasiektą stebėsenos rodiklio reikšmę<text:s/></text:span><text:span text:style-name="T806">teikimą yra atsakingas projekto vykdytojas.</text:span></text:p>
          </table:table-cell>
        </table:table-row>
        <text:soft-page-break/>
        <table:table-row table:style-name="TableRow807">
          <table:table-cell table:style-name="TableCell808">
            <text:p text:style-name="P809">R.N.803-1</text:p>
          </table:table-cell>
          <table:table-cell table:style-name="TableCell810">
            <text:p text:style-name="P811"><text:span text:style-name="T812">B<text:s/></text:span><text:span text:style-name="T813">–<text:s/></text:span><text:span text:style-name="T814">bazinis rezultato<text:s/></text:span></text:p>
            <text:p text:style-name="P815">rodiklis (fiksuotasis):</text:p>
            <text:p text:style-name="P816"/>
            <text:p text:style-name="P817">„Įmonės,</text:p>
            <text:p text:style-name="P818">dalyvausiančios<text:s/></text:p>
            <text:p text:style-name="P819">projekto veiklose,<text:s/><text:soft-page-break/>lietuviškos kilmės planuojamos sertifikuoti produkcijos</text:p>
            <text:p text:style-name="P820">eksportas prieš<text:s/></text:p>
            <text:p text:style-name="P821">dalyvavimą projekto<text:s/></text:p>
            <text:p text:style-name="P822">veiklose“</text:p>
            <text:p text:style-name="P823"/>
          </table:table-cell>
          <table:table-cell table:style-name="TableCell824">
            <text:p text:style-name="P825">Eurai</text:p>
          </table:table-cell>
          <table:table-cell table:style-name="TableCell826">
            <text:p text:style-name="P827">Šis rodiklis yra pagalbinis, siekiant<text:s/></text:p>
            <text:p text:style-name="P828">atsiskaityti už rezultato rodiklį „Investicijas gavusios įmonės lietuviškos kilmės sertifikuotos produkcijos eksporto padidėjimas“.</text:p>
            <text:p text:style-name="P829"/>
            <text:soft-page-break/>
            <text:p text:style-name="P830">Įmonės, dalyvausiančios projekto<text:s/></text:p>
            <text:p text:style-name="P831"><text:span text:style-name="T832">veiklose, lietuviškos kilmės sertifikuotos produkcijos eksportas prieš dalyvavimą projekto veiklose nurodomas paraiškoje ir perkeliamas į finansavimo ir administravimo sutartį.</text:span></text:p>
          </table:table-cell>
          <table:table-cell table:style-name="TableCell833">
            <text:p text:style-name="P834"><text:span text:style-name="T835">Automatiškai apskaičiuojamas</text:span></text:p>
          </table:table-cell>
          <table:table-cell table:style-name="TableCell836">
            <text:p text:style-name="P837">Nurodomas įmonės lietuviškos kilmės planuojamos sertifikuoti produkcijos eksportas<text:s/></text:p>
            <text:p text:style-name="P838">paraiškos pateikimo metais (pagal su paraiška pateiktų<text:s/><text:soft-page-break/>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ext:p text:style-name="P847">R.N.803-2</text:p>
          </table:table-cell>
          <table:table-cell table:style-name="TableCell848">
            <text:p text:style-name="P849">P – pokyčio rezultato<text:s/></text:p>
            <text:p text:style-name="P850">rodiklis (kintamasis):</text:p>
            <text:p text:style-name="P851"/>
            <text:p text:style-name="P852">„Įmonės, dalyvavusios<text:s/></text:p>
            <text:p text:style-name="P853">projekto veiklose, lietuviškos kilmės</text:p>
            <text:p text:style-name="P854">sertifikuotos produkcijos eksporto pokytis“</text:p>
          </table:table-cell>
          <table:table-cell table:style-name="TableCell855">
            <text:p text:style-name="P856">Eurai</text:p>
          </table:table-cell>
          <table:table-cell table:style-name="TableCell857">
            <text:p text:style-name="P858">Šis rodiklis yra pagalbinis, siekiant<text:s/></text:p>
            <text:p text:style-name="P859"><text:span text:style-name="T860">atsiskaityti už rezultato rodiklį „Investicijas gavusios įmonės lietuviškos kilmės sertifikuotos produkcijos eksporto padidėjimas“.</text:span></text:p>
          </table:table-cell>
          <table:table-cell table:style-name="TableCell861">
            <text:p text:style-name="P862"><text:span text:style-name="T863">Automatiškai apskaičiuojamas</text:span></text:p>
          </table:table-cell>
          <table:table-cell table:style-name="TableCell864">
            <text:p text:style-name="P865">Nurodomas įmonės,<text:s/></text:p>
            <text:p text:style-name="P866">dalyvavusios projekto<text:s/></text:p>
            <text:p text:style-name="P867"><text:span text:style-name="T868">veiklose,<text:s/></text:span><text:span text:style-name="T869">dėl veiklų, tiesiogiai susijusių su įgyvendinamu projektu,</text:span><text:span text:style-name="T870"><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R.N.804</text:p>
          </table:table-cell>
          <table:table-cell table:style-name="TableCell880">
            <text:p text:style-name="Normal"><text:span text:style-name="T881">„Investicijas gavusios</text:span><text:span text:style-name="T882"><text:s/>įmonės darbo našumo padidėjimas“<text:s/></text:span></text:p>
          </table:table-cell>
          <table:table-cell table:style-name="TableCell883">
            <text:p text:style-name="P884">Procentai</text:p>
          </table:table-cell>
          <table:table-cell table:style-name="TableCell885">
            <text:p text:style-name="P886">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887"/>
            <text:soft-page-break/>
            <text:p text:style-name="P888">Pridėtinė vertė turi būti apskaičiuojama įvertinant žemiau pateiktas sąlygas:</text:p>
            <text:p text:style-name="P889">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90">b) nusidėvėjimo išlaidos apima visos įmonės ilgalaikio turto nusidėvėjimą, neišskiriant veiklų, kurioms skirtas projektas.</text:p>
            <text:p text:style-name="P891"/>
            <text:p text:style-name="P892"><text:span text:style-name="T893">Įmonė suprantama taip, kaip ji apibrėžta</text:span><text:span text:style-name="T894"><text:s/>Smulkiojo ir vidutinio verslo plėtros įstatyme.</text:span></text:p>
            <text:p text:style-name="P895"/>
            <text:p text:style-name="P896"><text:span text:style-name="T897">Investicijas gavusi įmonė – įmonė, gavusi<text:s/></text:span><text:span text:style-name="T898">bet kokios formos paramą iš Europos regioninės plėtros fondo.</text:span></text:p>
          </table:table-cell>
          <table:table-cell table:style-name="TableCell899">
            <text:p text:style-name="Normal"><text:span text:style-name="T900">Automatiškai apskaičiuojamas</text:span></text:p>
          </table:table-cell>
          <table:table-cell table:style-name="TableCell901">
            <text:p text:style-name="Normal"><text:span text:style-name="T902">Investicijas gavusios</text:span><text:span text:style-name="T903"><text:s/>įmonės darbo našumo padidėjimas skaičiuojamas pagal formulę:</text:span></text:p>
            <text:p text:style-name="P904">F=P/B*100 proc., kur:<text:s/></text:p>
            <text:p text:style-name="P905"><text:span text:style-name="T906">F – investicijas gavusios</text:span><text:span text:style-name="T907"><text:s/>įmonės darbo našumo<text:s/></text:span><text:soft-page-break/><text:span text:style-name="T908">padidėjimas<text:s/></text:span><text:span text:style-name="T909">procentais;</text:span></text:p>
            <text:p text:style-name="P910">P – rodiklis R.N.804-2;</text:p>
            <text:p text:style-name="P911">B – rodiklis R.N.804-1.</text:p>
            <text:p text:style-name="P912"/>
          </table:table-cell>
          <table:table-cell table:style-name="TableCell913">
            <text:p text:style-name="Normal"><text:span text:style-name="T914">Pirminiai šaltiniai: projekto vykdytojo finansinės atskaitomybės dokumentai, pažymos ar kiti dokumentai, patvirtinantys pasiektą<text:s/></text:span><text:soft-page-break/><text:span text:style-name="T915">stebėsenos rodiklio reikšmę.</text:span><text:span text:style-name="T916"><text:line-break/></text:span><text:span text:style-name="T917"><text:line-break/>Antriniai šaltiniai:<text:s/></text:span><text:span text:style-name="T918"><text:line-break/>ataskaita po projekto<text:s/></text:span><text:span text:style-name="T919">finansavimo pabaigos.</text:span></text:p>
          </table:table-cell>
          <table:table-cell table:style-name="TableCell920">
            <text:p text:style-name="P921">Stebėsenos rodiklis laikomas pasiektu, kai pateikiami finansinės atskaitomybės dokumentai, pažymos ar kiti dokumentai,<text:s/><text:soft-page-break/>patvirtinantys per 3 metus po projekto veiklų įgyvendinimo pabaigos pasiektą stebėsenos rodiklio reikšmę.</text:p>
          </table:table-cell>
          <table:table-cell table:style-name="TableCell922">
            <text:p text:style-name="Normal"><text:span text:style-name="T923">Už stebėsenos rodiklio pasiekimą ir duomenų<text:s/></text:span><text:span text:style-name="T924">apie pasiektą stebėsenos rodiklio reikšmę<text:s/></text:span><text:span text:style-name="T925">teikimą yra<text:s/></text:span><text:soft-page-break/><text:span text:style-name="T926">atsakingas projekto vykdytojas.</text:span></text:p>
          </table:table-cell>
        </table:table-row>
        <text:soft-page-break/>
        <table:table-row table:style-name="TableRow927">
          <table:table-cell table:style-name="TableCell928">
            <text:p text:style-name="P929"><text:span text:style-name="T930">R.N.804</text:span><text:span text:style-name="T931">-1</text:span></text:p>
          </table:table-cell>
          <table:table-cell table:style-name="TableCell932">
            <text:p text:style-name="P933"><text:span text:style-name="T934">B<text:s/></text:span><text:span text:style-name="T935">– b</text:span><text:span text:style-name="T936">azinis rezultato rodiklis (fiksuotasis):</text:span></text:p>
            <text:p text:style-name="P937"/>
            <text:p text:style-name="P938">„Įmonės, dalyvausiančios<text:s/></text:p>
            <text:p text:style-name="P939">projekto veiklose, darbo našumas paraiškos pateikimo metais“</text:p>
            <text:p text:style-name="P940"/>
          </table:table-cell>
          <table:table-cell table:style-name="TableCell941">
            <text:p text:style-name="P942">Eurai</text:p>
          </table:table-cell>
          <table:table-cell table:style-name="TableCell943">
            <text:p text:style-name="P944">Rodiklio reikšmė įtraukiama į projekto finansavimo ir administravimo sutartį. Šis rodiklis yra pagalbinis, siekiant atsiskaityti už rezultato rodiklį „Investicijas gavusios įmonės darbo našumo padidėjimas“.</text:p>
          </table:table-cell>
          <table:table-cell table:style-name="TableCell945">
            <text:p text:style-name="P946"><text:span text:style-name="T947">Automatiškai apskaičiuojamas</text:span></text:p>
          </table:table-cell>
          <table:table-cell table:style-name="TableCell948">
            <text:p text:style-name="P949"><text:span text:style-name="T950">Nurodomas<text:s/></text:span><text:span text:style-name="T951">investicijas gavusios<text:s/></text:span><text:span text:style-name="T952">įmonės darbo našumas paraiškos pateikimo metais (pagal su paraiška pateiktų paskutinių finansinių metų finansinės atskaitomybės dokumentų duomenis. Jei įmonė<text:s/></text:span><text:soft-page-break/><text:span text:style-name="T953">veikia mažiau nei 1 metus, tuomet darbo našumas pagal su paraiška pateiktų tarpinės finansinės atskaitomybės dokumentų duomeni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text:span text:style-name="T963">R.N.804</text:span><text:span text:style-name="T964">-2</text:span></text:p>
          </table:table-cell>
          <table:table-cell table:style-name="TableCell965">
            <text:p text:style-name="P966"><text:span text:style-name="T967">P<text:s/></text:span><text:span text:style-name="T968">– p</text:span><text:span text:style-name="T969">okyčio rezultato rodiklis (kintamasis):</text:span></text:p>
            <text:p text:style-name="P970"/>
            <text:p text:style-name="P971">„Įmonės, dalyvavusios<text:s/></text:p>
            <text:p text:style-name="P972">projekto veiklose, darbo našumo pokytis“</text:p>
          </table:table-cell>
          <table:table-cell table:style-name="TableCell973">
            <text:p text:style-name="P974">Eurai</text:p>
          </table:table-cell>
          <table:table-cell table:style-name="TableCell975">
            <text:p text:style-name="P976">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977">
            <text:p text:style-name="P978"><text:span text:style-name="T979">Automatiškai apskaičiuojamas</text:span></text:p>
          </table:table-cell>
          <table:table-cell table:style-name="TableCell980">
            <text:p text:style-name="P981">Nurodomas įmonės,<text:s/></text:p>
            <text:p text:style-name="P982">dalyvavusios projekto<text:s/></text:p>
            <text:p text:style-name="P983">veiklose, darbo našumo pokytis, kuris apskaičiuojamas kaip skirtumas tarp darbo našumo per 3 metus po projekto veiklų įgyvendinimo pabaigos ir darbo našumo paraiškos pateikimo metai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R.N.805</text:p>
          </table:table-cell>
          <table:table-cell table:style-name="TableCell993">
            <text:p text:style-name="P994"><text:span text:style-name="T995">„Investicijas gavusios</text:span><text:span text:style-name="T996"><text:s/>įmonės pajamų padidėjimas“<text:s/></text:span></text:p>
          </table:table-cell>
          <table:table-cell table:style-name="TableCell997">
            <text:p text:style-name="P998">Procentai</text:p>
          </table:table-cell>
          <table:table-cell table:style-name="TableCell999">
            <text:p text:style-name="P1000"><text:span text:style-name="T1001">Pajamos –</text:span><text:span text:style-name="T1002"><text:s/></text:span><text:span text:style-name="T1003">ekonominės naudos padidėjimas dėl veiklų, tiesiogiai susijusių su įgyvendinamu projektu.<text:s/></text:span></text:p>
            <text:p text:style-name="P1004"/>
            <text:p text:style-name="P1005"><text:span text:style-name="T1006">Įmonė suprantama taip, kaip ji apibrėžta</text:span><text:span text:style-name="T1007"><text:s/>Smulkiojo ir vidutinio verslo plėtros įstatyme.</text:span></text:p>
            <text:p text:style-name="P1008"/>
            <text:p text:style-name="P1009"><text:span text:style-name="T1010">Investicijas gavusi įmonė – įmonė, gavusi<text:s/></text:span><text:span text:style-name="T1011">bet kokios formos paramą iš Europos regioninės plėtros fondo.</text:span></text:p>
          </table:table-cell>
          <table:table-cell table:style-name="TableCell1012">
            <text:p text:style-name="P1013"><text:span text:style-name="T1014">Automatiškai apskaičiuojamas</text:span></text:p>
          </table:table-cell>
          <table:table-cell table:style-name="TableCell1015">
            <text:p text:style-name="P1016"><text:span text:style-name="T1017">Investicijas gavusios</text:span><text:span text:style-name="T1018"><text:s/>įmonės pajamų padidėjimas skaičiuojamas pagal formulę:</text:span></text:p>
            <text:p text:style-name="P1019"><text:span text:style-name="T1020">F=P/B*100 proc.,</text:span><text:span text:style-name="T1021"><text:s/></text:span><text:span text:style-name="T1022">kur:<text:s/></text:span></text:p>
            <text:p text:style-name="P1023"><text:span text:style-name="T1024">F – investicijas gavusios</text:span><text:span text:style-name="T1025"><text:s/>įmonės pajamų padidėjimas<text:s/></text:span><text:span text:style-name="T1026">procentais;</text:span></text:p>
            <text:p text:style-name="P1027">P – rodiklis R.N.805-2;</text:p>
            <text:p text:style-name="P1028">B – rodiklis R.N.805-1.</text:p>
            <text:p text:style-name="P1029"/>
          </table:table-cell>
          <table:table-cell table:style-name="TableCell1030">
            <text:p text:style-name="P1031"><text:span text:style-name="T1032">Pirminiai šaltiniai: projekto vykdytojo finansinės atskaitomybės dokumentai, pajamų pažymos ar kiti pajamų rodiklį fiksuojantys dokumentai.</text:span><text:span text:style-name="T1033"><text:line-break/></text:span><text:span text:style-name="T1034"><text:line-break/>Antriniai šaltiniai:<text:s/></text:span><text:span text:style-name="T1035"><text:line-break/>ataskaita po projekto<text:s/></text:span><text:span text:style-name="T1036">finansavimo pabaigos.</text:span></text:p>
          </table:table-cell>
          <table:table-cell table:style-name="TableCell1037">
            <text:p text:style-name="P1038">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1039">
            <text:p text:style-name="P1040"><text:span text:style-name="T1041">Už stebėsenos rodiklio pasiekimą ir duomenų<text:s/></text:span><text:span text:style-name="T1042">apie pasiektą stebėsenos rodiklio reikšmę<text:s/></text:span><text:span text:style-name="T1043">teikimą yra atsakingas projekto vykdytojas.</text:span></text:p>
          </table:table-cell>
        </table:table-row>
        <table:table-row table:style-name="TableRow1044">
          <table:table-cell table:style-name="TableCell1045">
            <text:p text:style-name="P1046"><text:span text:style-name="T1047">R.N.805</text:span><text:span text:style-name="T1048">-1</text:span></text:p>
          </table:table-cell>
          <table:table-cell table:style-name="TableCell1049">
            <text:p text:style-name="P1050"><text:span text:style-name="T1051">B<text:s/></text:span><text:span text:style-name="T1052">– b</text:span><text:span text:style-name="T1053">azinis rezultato rodiklis (fiksuotasis):</text:span></text:p>
            <text:p text:style-name="P1054"/>
            <text:soft-page-break/>
            <text:p text:style-name="P1055">„Įmonės, dalyvausiančios<text:s/></text:p>
            <text:p text:style-name="P1056">projekto veiklose, pajamos paraiškos pateikimo metais“</text:p>
            <text:p text:style-name="P1057"/>
          </table:table-cell>
          <table:table-cell table:style-name="TableCell1058">
            <text:p text:style-name="P1059">Eurai</text:p>
          </table:table-cell>
          <table:table-cell table:style-name="TableCell1060">
            <text:p text:style-name="P1061">Rodiklio reikšmė įtraukiama į projekto finansavimo ir administravimo sutartį. Šis rodiklis yra pagalbinis, siekiant<text:s/><text:soft-page-break/>atsiskaityti už rezultato rodiklį „Investicijas gavusios įmonės pajamų padidėjimas“.</text:p>
          </table:table-cell>
          <table:table-cell table:style-name="TableCell1062">
            <text:p text:style-name="P1063"><text:span text:style-name="T1064">Automatiškai apskaičiuojamas</text:span></text:p>
          </table:table-cell>
          <table:table-cell table:style-name="TableCell1065">
            <text:p text:style-name="P1066">Nurodomos įmonės pajamos paraiškos pateikimo metais (pagal su paraiška<text:s/><text:soft-page-break/>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text:span text:style-name="T1076">R.N.805</text:span><text:span text:style-name="T1077">-2</text:span></text:p>
          </table:table-cell>
          <table:table-cell table:style-name="TableCell1078">
            <text:p text:style-name="P1079"><text:span text:style-name="T1080">P<text:s/></text:span><text:span text:style-name="T1081">– p</text:span><text:span text:style-name="T1082">okyčio rezultato rodiklis (kintamasis):</text:span></text:p>
            <text:p text:style-name="P1083"/>
            <text:p text:style-name="P1084">„Įmonės, dalyvavusios<text:s/></text:p>
            <text:p text:style-name="P1085">projekto veiklose, pajamų pokytis“</text:p>
          </table:table-cell>
          <table:table-cell table:style-name="TableCell1086">
            <text:p text:style-name="P1087">Eurai</text:p>
          </table:table-cell>
          <table:table-cell table:style-name="TableCell1088">
            <text:p text:style-name="P1089">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1090">
            <text:p text:style-name="P1091"><text:span text:style-name="T1092">Automatiškai apskaičiuojamas</text:span></text:p>
          </table:table-cell>
          <table:table-cell table:style-name="TableCell1093">
            <text:p text:style-name="P1094">Nurodomas įmonės,<text:s/></text:p>
            <text:p text:style-name="P1095">dalyvavusios projekto<text:s/></text:p>
            <text:p text:style-name="P1096">veiklose, pajamų pokytis, kuris apskaičiuojamas kaip skirtumas tarp pajamų per 3 metus po projekto veiklų įgyvendinimo pabaigos ir pajamų paraiškos pateikimo metai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R.N.</text:span><text:span text:style-name="T1107">806</text:span></text:p>
          </table:table-cell>
          <table:table-cell table:style-name="TableCell1108">
            <text:p text:style-name="P1109">„Įdiegtos energijos vartojimo efektyvumo priemonės, rekomenduotos atlikus energetinį auditą“</text:p>
          </table:table-cell>
          <table:table-cell table:style-name="TableCell1110">
            <text:p text:style-name="P1111">Procentai</text:p>
          </table:table-cell>
          <table:table-cell table:style-name="TableCell1112">
            <text:p text:style-name="P1113"><text:span text:style-name="T1114">Energijos vartojimo auditas suprantamas taip, kaip jis apibrėžtas 2012 m. spalio 25 d. Europos Parlamento ir Tarybos direktyvoje 2012/27/ES dėl<text:s/></text:span><text:span text:style-name="T1115">energijos vartojimo efektyvumo, kuria iš dalies keičiamos direktyvos 2009/125/EB ir 2010/30/ES bei kuria panaikinamos direktyvos 2004/8/EB ir 2006/32/EB.</text:span></text:p>
            <text:p text:style-name="P1116"/>
            <text:p text:style-name="P1117">Energijos vartojimo auditas atliekamas vadovaujantis Energijos, energijos išteklių ir vandens vartojimo audito atlikimo<text:s/><text:soft-page-break/>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118"/>
            <text:p text:style-name="P1119">Energijos vartojimo efektyvumo priemonė – priemonė, skirta energijos vartojimui efektyvinti.</text:p>
            <text:p text:style-name="P1120"/>
            <text:p text:style-name="P1121">Energijos vartojimo efektyvumo priemonės atsipirkimo laikas turi būti ne ilgesnis nei 3 metai.</text:p>
          </table:table-cell>
          <table:table-cell table:style-name="TableCell1122">
            <text:p text:style-name="P1123"><text:span text:style-name="T1124">Automatiškai apskaičiuojamas</text:span></text:p>
          </table:table-cell>
          <table:table-cell table:style-name="TableCell1125">
            <text:p text:style-name="P1126"><text:span text:style-name="T1127">Atlikus energetinį auditą, įdiegtų rekomenduotų energijos vartojimo efektyvumo priemonių procentas</text:span><text:span text:style-name="T1128"><text:s/>skaičiuojamas pagal formulę:</text:span><text:span text:style-name="T1129"><text:s/></text:span><text:span text:style-name="T1130"><text:line-break/>F=P/B*100 proc., kur:<text:s/></text:span></text:p>
            <text:p text:style-name="P1131"><text:span text:style-name="T1132">F –<text:s/></text:span><text:span text:style-name="T1133">įdiegtų rekomenduotų energijos vartojimo efektyvumo priemonių</text:span><text:span text:style-name="T1134"><text:s/>procentas;</text:span></text:p>
            <text:p text:style-name="P1135">P – rodiklis R.N.806-<text:soft-page-break/>2;</text:p>
            <text:p text:style-name="P1136">B – rodiklis R.N.806-1.</text:p>
            <text:p text:style-name="P1137"/>
          </table:table-cell>
          <table:table-cell table:style-name="TableCell1138">
            <text:p text:style-name="P1139">Pirminiai šaltiniai:</text:p>
            <text:p text:style-name="P1140"><text:span text:style-name="T1141">projekto vykdytojo energijos vartojimo efektyvumo priemonių įgyvendinimo aktai (kopijos),<text:s/></text:span><text:span text:style-name="T1142">priemonių įgyvendinimo rezultatų patikrinimo protokol</text:span><text:span text:style-name="T1143">ai (kopijos).</text:span></text:p>
            <text:p text:style-name="P1144"/>
            <text:soft-page-break/>
            <text:p text:style-name="P1145">Antriniai šaltiniai:</text:p>
            <text:p text:style-name="P1146"><text:span text:style-name="T1147">ataskaita po projekto<text:s/></text:span><text:span text:style-name="T1148">finansavimo pabaigos.</text:span></text:p>
          </table:table-cell>
          <table:table-cell table:style-name="TableCell1149">
            <text:p text:style-name="P1150"><text:span text:style-name="T1151">Stebėsenos rodiklis laikomas pasiektu, kai pateikiami energijos vartojimo efektyvumo priemonių įgyvendinimo aktai (kopijos),<text:s/></text:span><text:span text:style-name="T1152">priemonės įgyvendinimo rezultatų patikrinimo protokol</text:span><text:span text:style-name="T1153">ai<text:s/></text:span><text:soft-page-break/><text:span text:style-name="T1154">(kopijos), patvirtinantys per 3 metus po projekto veiklų įgyvendinimo pabaigos pasiektą stebėsenos rodiklio reikšmę.</text:span></text:p>
          </table:table-cell>
          <table:table-cell table:style-name="TableCell1155">
            <text:p text:style-name="P1156"><text:span text:style-name="T1157">Už stebėsenos rodiklio pasiekimą ir duomenų<text:s/></text:span><text:span text:style-name="T1158">apie pasiektą stebėsenos rodiklio reikšmę<text:s/></text:span><text:span text:style-name="T1159">teikimą yra atsakingas projekto vykdytojas.</text:span></text:p>
          </table:table-cell>
        </table:table-row>
        <text:soft-page-break/>
        <table:table-row table:style-name="TableRow1160">
          <table:table-cell table:style-name="TableCell1161">
            <text:p text:style-name="P1162"><text:span text:style-name="T1163">R.N.</text:span><text:span text:style-name="T1164">806-1</text:span></text:p>
          </table:table-cell>
          <table:table-cell table:style-name="TableCell1165">
            <text:p text:style-name="P1166"><text:span text:style-name="T1167">B<text:s/></text:span><text:span text:style-name="T1168">– b</text:span><text:span text:style-name="T1169">azinis rezultato rodiklis (fiksuotasis):</text:span></text:p>
            <text:p text:style-name="P1170"/>
            <text:p text:style-name="P1171"><text:span text:style-name="T1172">„E</text:span><text:span text:style-name="T1173">nergijos vartojimo efektyvumo priemonės“</text:span></text:p>
          </table:table-cell>
          <table:table-cell table:style-name="TableCell1174">
            <text:p text:style-name="P1175">Skaičius</text:p>
          </table:table-cell>
          <table:table-cell table:style-name="TableCell1176">
            <text:p text:style-name="P1177"><text:span text:style-name="T1178">Rodiklio reikšmė nustatoma remiantis atliko audito ataskaita. Šis rodiklis yra pagalbinis, siekiant atsiskaityti už rezultato rodiklį „</text:span><text:span text:style-name="T1179">Įdiegtos energijos vartojimo efektyvumo priemonės, rekomenduotos atlikus energetinį auditą</text:span><text:span text:style-name="T1180">“.</text:span></text:p>
          </table:table-cell>
          <table:table-cell table:style-name="TableCell1181">
            <text:p text:style-name="P1182">Automatiškai apskaičiuojamas</text:p>
          </table:table-cell>
          <table:table-cell table:style-name="TableCell1183">
            <text:p text:style-name="P1184"><text:span text:style-name="T1185">Nurodomos rekomenduojamos įdiegti energijos vartojimo efektyvumo priemonės, atlikus energetinį auditą</text:span><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R.N.</text:span><text:span text:style-name="T1197">806-2</text:span></text:p>
          </table:table-cell>
          <table:table-cell table:style-name="TableCell1198">
            <text:p text:style-name="P1199"><text:span text:style-name="T1200">P<text:s/></text:span><text:span text:style-name="T1201">– p</text:span><text:span text:style-name="T1202">okyčio rezultato rodiklis (kintamasis):</text:span></text:p>
            <text:p text:style-name="P1203"/>
            <text:p text:style-name="P1204"><text:span text:style-name="T1205">„Įdiegtos<text:s/></text:span><text:span text:style-name="T1206">energijos vartojimo efektyvumo priemonės“</text:span></text:p>
          </table:table-cell>
          <table:table-cell table:style-name="TableCell1207">
            <text:p text:style-name="P1208">Skaičius</text:p>
          </table:table-cell>
          <table:table-cell table:style-name="TableCell1209">
            <text:p text:style-name="P1210"><text:span text:style-name="T1211">Planuojama (per 3 metus po projekto veiklų įgyvendinimo pabaigos) rodiklio reikšmė nurodoma galutiniame mokėjimo prašyme. Šis rodiklis yra pagalbinis, siekiant atsiskaityti už rezultato rodiklį „</text:span><text:span text:style-name="T1212">Įdiegtos energijos vartojimo efektyvumo priemonės, rekomenduotos atlikus energetinį auditą</text:span><text:span text:style-name="T1213">“.</text:span></text:p>
          </table:table-cell>
          <table:table-cell table:style-name="TableCell1214">
            <text:p text:style-name="P1215">Automatiškai apskaičiuojamas</text:p>
          </table:table-cell>
          <table:table-cell table:style-name="TableCell1216">
            <text:p text:style-name="P1217"><text:span text:style-name="T1218">Nurodomos įdiegtos<text:s/></text:span><text:span text:style-name="T1219">energijos vartojimo efektyvumo priemonės</text:span><text:span text:style-name="T1220"><text:s/></text:span><text:span text:style-name="T1221">per 3 metus po atlikto energetinio audito.</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R.N.807</text:p>
          </table:table-cell>
          <table:table-cell table:style-name="TableCell1231">
            <text:p text:style-name="P1232">„Investicijas gavusio įmonių klasterio nauji nariai“</text:p>
          </table:table-cell>
          <table:table-cell table:style-name="TableCell1233">
            <text:p text:style-name="P1234"><text:span text:style-name="T1235">Skaičius</text:span></text:p>
          </table:table-cell>
          <table:table-cell table:style-name="TableCell1236">
            <text:p text:style-name="P1237">Įmonių klasteris – tai MVĮ santalka, funkcionuojanti partnerystės principu, kurios nariai, veikdami tarpusavyje susijusiose įvairiose ekonominės veiklos ir iniciatyvų srityse, siekia padidinti ekonominį veiklos<text:s/><text:soft-page-break/>efektyvumą.</text:p>
            <text:p text:style-name="P1238"/>
            <text:p text:style-name="P1239">Investicijas gavęs įmonių klasteris – įmonių klasteris, gavęs bet kokios formos paramą iš Europos regioninės plėtros fondo.</text:p>
            <text:p text:style-name="P1240"/>
            <text:p text:style-name="P1241"><text:span text:style-name="T1242">Naujas įmonių klasterio narys –</text:span><text:span text:style-name="T1243"><text:s/></text:span><text:span text:style-name="T1244">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1245">
            <text:p text:style-name="P1246">Automatiškai apskaičiuojamas</text:p>
          </table:table-cell>
          <table:table-cell table:style-name="TableCell1247">
            <text:p text:style-name="P1248"><text:span text:style-name="T1249">Skaičiuojamas investicijas gavusio įmonių klasterio naujų narių skaičius.</text:span></text:p>
          </table:table-cell>
          <table:table-cell table:style-name="TableCell1250">
            <text:p text:style-name="P1251">Pirminiai šaltiniai:<text:s/><text:line-break/>jungtinės veiklos (partnerystės) sutarties kopija ir (ar) kiti narystę pagrindžiantys dokumentai.<text:line-break/><text:soft-page-break/><text:line-break/>Antriniai šaltiniai:<text:line-break/>mokėjimo prašymai, ataskaita po projekto finansavimo pabaigos.</text:p>
          </table:table-cell>
          <table:table-cell table:style-name="TableCell1252">
            <text:p text:style-name="P1253"><text:span text:style-name="T1254">Stebėsenos rodiklis laikomas pasiektu, kai pateikiami jungtinės veiklos<text:s/></text:span><text:soft-page-break/><text:span text:style-name="T1255">(partnerystės) sutarties kopijos ir (ar) kiti dokumentai, patvirtinantys<text:s/></text:span><text:span text:style-name="T1256">projekto veiklų įgyvendinimo metu</text:span><text:span text:style-name="T1257"><text:s/>arba per 3 metus nuo projekto veiklų įgyvendinimo pabaigos pasiektą stebėsenos rodiklio reikšmę.</text:span></text:p>
          </table:table-cell>
          <table:table-cell table:style-name="TableCell1258">
            <text:p text:style-name="P1259"><text:span text:style-name="T1260">Už stebėsenos rodiklio pasiekimą ir duomenų<text:s/></text:span><text:span text:style-name="T1261">apie pasiektą stebėsenos<text:s/></text:span><text:soft-page-break/><text:span text:style-name="T1262">rodiklio reikšmę<text:s/></text:span><text:span text:style-name="T1263">teikimą antriniuose šaltiniuose yra atsakingas projekto vykdytojas.</text:span></text:p>
          </table:table-cell>
        </table:table-row>
        <text:soft-page-break/>
        <table:table-row table:style-name="TableRow1264">
          <table:table-cell table:style-name="TableCell1265">
            <text:p text:style-name="P1266">R.N.808</text:p>
          </table:table-cell>
          <table:table-cell table:style-name="TableCell1267">
            <text:p text:style-name="P1268">„Investicijas gavusio įmonių klasterio narystės tarptautiniuose tinkluose“</text:p>
          </table:table-cell>
          <table:table-cell table:style-name="TableCell1269">
            <text:p text:style-name="P1270"><text:span text:style-name="T1271">Skaičius</text:span></text:p>
          </table:table-cell>
          <table:table-cell table:style-name="TableCell1272">
            <text:p text:style-name="P1273">Įmonių klasteris – tai MVĮ santalka, funkcionuojanti partnerystės principu, kurios nariai, veikdami tarpusavyje susijusiose įvairiose ekonominės veiklos ir iniciatyvų srityse, siekia padidinti ekonominį veiklos efektyvumą.</text:p>
            <text:p text:style-name="P1274"/>
            <text:p text:style-name="P1275">Investicijas gavęs įmonių klasteris – įmonių klasteris, gavęs bet kokios formos paramą iš Europos regioninės plėtros fondo .</text:p>
            <text:p text:style-name="P1276"/>
            <text:p text:style-name="P1277">Tarptautinis tinklas – geografiniu požiūriu neapribota įmonių klasterių koncentracija.</text:p>
            <text:p text:style-name="P1278"/>
            <text:p text:style-name="P1279">Narystė tarptautiniame tinkle– buvimas tarptautinio įmonių klasterio nariu.<text:s/></text:p>
            <text:p text:style-name="P1280"/>
            <text:p text:style-name="P1281">Nariu patampama sumokėjus narystės mokestį projekto veiklų įgyvendinimo metu arba per 3 metus nuo projekto veiklų įgyvendinimo pabaigos.</text:p>
          </table:table-cell>
          <table:table-cell table:style-name="TableCell1282">
            <text:p text:style-name="P1283">Automatiškai apskaičiuojamas</text:p>
          </table:table-cell>
          <table:table-cell table:style-name="TableCell1284">
            <text:p text:style-name="P1285"><text:span text:style-name="T1286">Skaičiuojamas investicijas gavusio įmonių klasterio narysčių tarptautiniuose tinkluose skaičius.</text:span></text:p>
          </table:table-cell>
          <table:table-cell table:style-name="TableCell1287">
            <text:p text:style-name="P1288">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1289">
            <text:p text:style-name="P1290"><text:span text:style-name="T1291">Stebėsenos rodiklis laikomas pasiektu, kai pateikiami narystės mokesčio nuorašai ir (ar) kiti dokumentai, patvirtinantys<text:s/></text:span><text:span text:style-name="T1292">projekto veiklų įgyvendinimo metu arba</text:span><text:span text:style-name="T1293"><text:s/>per 3 metus nuo projekto veiklų įgyvendinimo pabaigos pasiektą stebėsenos rodiklio reikšmę.</text:span></text:p>
          </table:table-cell>
          <table:table-cell table:style-name="TableCell1294">
            <text:p text:style-name="P1295"><text:span text:style-name="T1296">Už stebėsenos rodiklio pasiekimą ir duomenų<text:s/></text:span><text:span text:style-name="T1297">apie pasiektą stebėsenos rodiklio reikšmę<text:s/></text:span><text:span text:style-name="T1298">teikimą antriniuose šaltiniuose yra atsakingas projekto vykdytojas.</text:span></text:p>
          </table:table-cell>
        </table:table-row>
        <text:soft-page-break/>
        <table:table-row table:style-name="TableRow1299">
          <table:table-cell table:style-name="TableCell1300">
            <text:p text:style-name="P1301"><text:span text:style-name="T1302">R.N.809</text:span></text:p>
          </table:table-cell>
          <table:table-cell table:style-name="TableCell1303">
            <text:p text:style-name="P1304">„Aukštojo mokslo ir profesinio mokymo įstaigų absolventų, įsidarbinusių pagal kvalifikaciją, dalis nuo visų absolventų“</text:p>
          </table:table-cell>
          <table:table-cell table:style-name="TableCell1305">
            <text:p text:style-name="P1306"><text:span text:style-name="T1307">Procentai</text:span></text:p>
          </table:table-cell>
          <table:table-cell table:style-name="TableCell1308">
            <text:p text:style-name="P1309">Aukštojo mokslo įstaiga yra aukštoji mokykla ir yra suprantama taip, kaip ji apibrėžta Lietuvos Respublikos aukštojo mokslo įstatyme.</text:p>
            <text:p text:style-name="P1310"/>
            <text:p text:style-name="P1311">Profesinio mokymo įstaiga yra suprantama taip, kaip apibrėžta Lietuvos Respublikos profesinio mokymo įstatyme.</text:p>
            <text:p text:style-name="P1312"/>
            <text:p text:style-name="P1313"><text:span text:style-name="T1314">Absolventas – asmuo,<text:s/></text:span><text:span text:style-name="T1315">aukštojoje mokykloje baigęs studijų programą</text:span><text:span text:style-name="T1316"><text:s/>ar profesinio mokymo įstaigoje baigęs profesinio mokymo programą ir gavęs aukštojo ar profesinio mokslo kvalifikaciją liudijantį diplomą.</text:span></text:p>
            <text:p text:style-name="P1317"/>
            <text:p text:style-name="P1318"><text:span text:style-name="T1319">Kvalifikacija – formalus vertinimo ir pripažinimo proceso rezultatas, kuris pasiekiamas, kai atsakinga institucija nustato, kad asmens mokymosi rezultatai atitinka nustatytus standartus (šaltinis: Europos Komisija, Europos kvalifikacijų sistema:<text:s/></text:span><text:span text:style-name="T1320">http://ec.europa.eu/eqf/terms_en.htm).</text:span></text:p>
          </table:table-cell>
          <table:table-cell table:style-name="TableCell1321">
            <text:p text:style-name="P1322">Įvedamasis</text:p>
          </table:table-cell>
          <table:table-cell table:style-name="TableCell1323">
            <text:p text:style-name="P1324">Aukštojo mokslo ir profesinio mokymo įstaigų absolventų dalis (procentais), kuri įsidarbino pagal kvalifikaciją, nuo visų absolventų skaičiuojama taip:</text:p>
            <text:p text:style-name="P1325">aukštojo mokslo ir profesinio mokymo įstaigų absolventų, įsidarbinusių pagal kvalifikaciją, skaičius dalijamas iš visų absolventų, baigusių tais metais skaičiaus, ir gautas skaičius dauginamas iš 100 proc.</text:p>
          </table:table-cell>
          <table:table-cell table:style-name="TableCell1326">
            <text:p text:style-name="P1327">Pirminiai šaltiniai:</text:p>
            <text:p text:style-name="P1328">tyrimo (apklausos) ataskaita (suvestinė).</text:p>
            <text:p text:style-name="P1329"/>
            <text:p text:style-name="P1330">Antriniai šaltiniai:</text:p>
            <text:p text:style-name="P1331"><text:span text:style-name="T1332">2014–2020 metų Europos Sąjungos struktūrinių fondų posistemis</text:span><text:span text:style-name="T1333"><text:s/>(SFMIS2014)</text:span></text:p>
          </table:table-cell>
          <table:table-cell table:style-name="TableCell1334">
            <text:p text:style-name="P1335">Pasiekta stebėsenos rodiklio reikšmė nustatoma, kai projekto veiklų įgyvendinimo metu pasibaigus ataskaitiniams (kalendoriniams) metams Ūkio ministerija atlieka tyrimą (apklausą), kurio metu nustato</text:p>
            <text:p text:style-name="P1336">aukštojo mokslo ir profesinio mokymo įstaigų absolventų, įsidarbinusių pagal kvalifikaciją, dalį</text:p>
            <text:p text:style-name="P1337"/>
          </table:table-cell>
          <table:table-cell table:style-name="TableCell1338">
            <text:p text:style-name="P1339"><text:span text:style-name="T1340">Už tyrimo (apklausos) atlikimą ir duomenų apie pasiektą stebėsenos rodiklio reikšmę apskaičiavimą ir registravimą<text:s/></text:span><text:span text:style-name="T1341">antriniuose šaltiniuose<text:s/></text:span><text:span text:style-name="T1342">yra atsakinga Ūkio ministerija</text:span></text:p>
          </table:table-cell>
        </table:table-row>
        <table:table-row table:style-name="TableRow1343">
          <table:table-cell table:style-name="TableCell1344">
            <text:p text:style-name="P1345">R.N.810</text:p>
          </table:table-cell>
          <table:table-cell table:style-name="TableCell1346">
            <text:p text:style-name="P1347">„Investicijas gavusios įmonės pajamų, gautų iš sukurtų ir rinkai pateiktų produktų, <text:s/>santykis su skirtomis investicijomis“</text:p>
          </table:table-cell>
          <table:table-cell table:style-name="TableCell1348">
            <text:p text:style-name="P1349">Procentai</text:p>
          </table:table-cell>
          <table:table-cell table:style-name="TableCell1350">
            <text:p text:style-name="P1351">Investicijas gavusi įmonė – įmonė, gavusi bet kokios formos paramą iš Europos regioninės plėtros fondo.</text:p>
            <text:p text:style-name="P1352"/>
            <text:p text:style-name="P1353">Investicijas gavusi įmonė yra tik projekto vykdytojas, tačiau skaičiuojant pajamas įtraukiamos ir projekto partnerio pajamos.</text:p>
            <text:p text:style-name="P1354"/>
            <text:p text:style-name="P1355">Įmonė suprantama taip, kaip ji apibrėžta Smulkiojo ir vidutinio verslo plėtros įstatyme.</text:p>
            <text:p text:style-name="P1356"/>
            <text:soft-page-break/>
            <text:p text:style-name="P1357"><text:span text:style-name="T1358">Pajamos –<text:s/></text:span><text:span text:style-name="T1359">ekonominės naudos padidėjimas<text:s/></text:span><text:span text:style-name="T1360">iš tiesiogiai dėl projekto sukurtų ir rinkai pateiktų produktų.</text:span></text:p>
            <text:p text:style-name="P1361"/>
            <text:p text:style-name="P1362"><text:span text:style-name="T1363">Produktas</text:span><text:span text:style-name="T1364"><text:s/>–<text:s/></text:span><text:span text:style-name="T1365">įmonės sukurtas gaminys, paslauga ar procesas.<text:s/></text:span></text:p>
            <text:p text:style-name="P1366"/>
            <text:p text:style-name="P1367"><text:span text:style-name="T1368">Gaminys</text:span><text:span text:style-name="T1369"><text:s/>– materialus, apčiuopiamas dalykas, tai, kas gauta po gamybos proceso.</text:span></text:p>
            <text:p text:style-name="P1370"/>
            <text:p text:style-name="P1371"><text:span text:style-name="T1372">Paslauga</text:span><text:span text:style-name="T1373"><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1374">.</text:span></text:p>
            <text:p text:style-name="P1375"/>
            <text:p text:style-name="P1376">Procesas – tarpusavyje susijusių, vienas kitą veikiančių veiksmų visuma.</text:p>
            <text:p text:style-name="P1377"/>
            <text:p text:style-name="P1378">Skirta investicija – projekto tinkamoms finansuoti išlaidoms skiriamas finansavimas iš ES struktūrinių fondų, Lietuvos Respublikos valstybės biudžeto ir projekto vykdytojų ir (ar) partnerių lėšų.</text:p>
            <text:p text:style-name="P1379"/>
            <text:p text:style-name="P1380"><text:span text:style-name="T1381">Tinkamos finansuoti išlaidos suprantamos taip, kaip jos yra apibrėžtos Projektų administravimo ir finansavimo taisyklėse, patvirtintose Lietuvos<text:s/></text:span><text:soft-page-break/><text:span text:style-name="T1382">Respublikos finansų ministro 2014 m. spalio 8 d. įsakymu Nr. 1K-316 „Dėl<text:s/></text:span><text:span text:style-name="T1383">Projektų administravimo ir finansavimo taisyklių patvirtinimo</text:span><text:span text:style-name="T1384">“.</text:span></text:p>
          </table:table-cell>
          <table:table-cell table:style-name="TableCell1385">
            <text:p text:style-name="P1386">Automatiškai apskaičiuojamas</text:p>
          </table:table-cell>
          <table:table-cell table:style-name="TableCell1387">
            <text:p text:style-name="P1388">Investicijas gavusios įmonės pajamų, gautų iš sukurtų ir rinkai pateiktų produktų, santykis su skirtomis projektui investicijomis skaičiuojamas <text:s/>pagal formulę:</text:p>
            <text:p text:style-name="P1389">F=P/B*100 proc., kur:<text:s/></text:p>
            <text:p text:style-name="P1390"><text:span text:style-name="T1391">F – investicijas gavusios</text:span><text:span text:style-name="T1392"><text:s/>įmonės<text:s/></text:span><text:span text:style-name="T1393">pajamų santykis su<text:s/></text:span><text:soft-page-break/><text:span text:style-name="T1394">skirtomis investicijomis procentais;</text:span></text:p>
            <text:p text:style-name="P1395">P – rodiklis R.N.810-2;</text:p>
            <text:p text:style-name="P1396">B – rodiklis R.N.810-1.</text:p>
          </table:table-cell>
          <table:table-cell table:style-name="TableCell1397">
            <text:p text:style-name="P1398">Pirminiai šaltiniai: finansavimo skyrimo įsakymai, pažymos apie gautas pajamas, sąskaitos faktūros, projekto vykdytojo ir (ar) partnerio finansinės atskaitomybės dokumentai.</text:p>
            <text:p text:style-name="P1399"/>
            <text:p text:style-name="P1400"/>
            <text:p text:style-name="P1401"/>
            <text:p text:style-name="P1402"><text:span text:style-name="T1403">Antriniai šaltiniai:, ataskaita po projekto finansavimo pabaigos.</text:span></text:p>
          </table:table-cell>
          <table:table-cell table:style-name="TableCell1404">
            <text:p text:style-name="P1405">Stebėsenos rodiklis laikomas pasiektu, kai <text:s/>projekto vykdytojas, remdamasis prie pirminių šaltinių nurodytais dokumentais, apskaičiuoja stebėsenos rodiklio reikšmę,<text:s/><text:soft-page-break/>pasiektą per 3 metus po projekto veiklų įgyvendinimo pabaigos (su teise pratęsti iki 2 metų).</text:p>
          </table:table-cell>
          <table:table-cell table:style-name="TableCell1406">
            <text:p text:style-name="P1407"><text:span text:style-name="T1408">Už stebėsenos rodiklio pasiekimą ir duomenų<text:s/></text:span><text:span text:style-name="T1409">apie pasiektą stebėsenos rodiklio reikšmę<text:s/></text:span><text:span text:style-name="T1410">teikimą antriniuose šaltiniuose yra atsakingas<text:s/></text:span><text:soft-page-break/><text:span text:style-name="T1411">projekto vykdytojas.</text:span></text:p>
          </table:table-cell>
        </table:table-row>
        <text:soft-page-break/>
        <table:table-row table:style-name="TableRow1412">
          <table:table-cell table:style-name="TableCell1413">
            <text:p text:style-name="P1414">R.N.810-1</text:p>
          </table:table-cell>
          <table:table-cell table:style-name="TableCell1415">
            <text:p text:style-name="P1416">B – bazinis rezultato rodiklis (kintamasis):</text:p>
            <text:p text:style-name="P1417"/>
            <text:p text:style-name="P1418">„Skirtos investicijos“</text:p>
          </table:table-cell>
          <table:table-cell table:style-name="TableCell1419">
            <text:p text:style-name="P1420">Eurai</text:p>
          </table:table-cell>
          <table:table-cell table:style-name="TableCell1421">
            <text:p text:style-name="P1422">Šis rodiklis yra pagalbinis, siekiant<text:s/></text:p>
            <text:p text:style-name="P1423">atsiskaityti už rezultato rodiklį „Investicijas gavusios įmonės pajamų, gautų iš sukurtų ir rinkai pateiktų produktų, santykis su skirtomis investicijomis“.</text:p>
          </table:table-cell>
          <table:table-cell table:style-name="TableCell1424">
            <text:p text:style-name="P1425">Automatiškai apskaičiuojamas</text:p>
          </table:table-cell>
          <table:table-cell table:style-name="TableCell1426">
            <text:p text:style-name="P1427"><text:span text:style-name="T1428">Nurodoma projektui skirto finansavimo suma.</text:span><text:span text:style-name="T1429"><text: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R.N.810-2</text:p>
          </table:table-cell>
          <table:table-cell table:style-name="TableCell1439">
            <text:p text:style-name="P1440"><text:span text:style-name="T1441">P<text:s/></text:span><text:span text:style-name="T1442">– p</text:span><text:span text:style-name="T1443">okyčio rezultato<text:s/></text:span></text:p>
            <text:p text:style-name="P1444">rodiklis (kintamasis):</text:p>
            <text:p text:style-name="P1445"/>
            <text:p text:style-name="P1446"><text:span text:style-name="T1447">„Investicijas gavusios įmonės<text:s/></text:span><text:span text:style-name="T1448">pajamų, gautų iš tiesiogiai dėl projekto sukurtų ir rinkai pateiktų produktų,</text:span><text:span text:style-name="T1449"><text:s/>dydis“</text:span></text:p>
          </table:table-cell>
          <table:table-cell table:style-name="TableCell1450">
            <text:p text:style-name="P1451">Eurai</text:p>
          </table:table-cell>
          <table:table-cell table:style-name="TableCell1452">
            <text:p text:style-name="P1453">Šis rodiklis yra pagalbinis, siekiant<text:s/></text:p>
            <text:p text:style-name="P1454">atsiskaityti už rezultato rodiklį „Investicijas gavusios įmonės pajamų, gautų iš sukurtų ir rinkai pateiktų produktų, santykis su skirtomis investicijomis“.</text:p>
          </table:table-cell>
          <table:table-cell table:style-name="TableCell1455">
            <text:p text:style-name="P1456">Automatiškai apskaičiuojamas</text:p>
          </table:table-cell>
          <table:table-cell table:style-name="TableCell1457">
            <text:p text:style-name="P1458">Nurodomas investicijas gavusios įmonės</text:p>
            <text:p text:style-name="P1459"><text:span text:style-name="T1460">pajamų, gautų iš tiesiogiai dėl projekto sukurtų ir rinkai pateiktų produktų,</text:span><text:span text:style-name="T1461"><text:s/>dydis, kuris apskaičiuojamas kaip pajamų, gautų per 3 metus po projekto veiklų įgyvendinimo pabaigos<text:s/></text:span><text:span text:style-name="T1462">(su teise pratęsti iki 2 metų), suma</text:span><text:span text:style-name="T1463">.</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R.N.811</text:p>
          </table:table-cell>
          <table:table-cell table:style-name="TableCell1473">
            <text:p text:style-name="P1474"><text:span text:style-name="T1475">„Investicijas gavusiose įmonėse sukurtos tyrėjų darbo vietos“</text:span></text:p>
          </table:table-cell>
          <table:table-cell table:style-name="TableCell1476">
            <text:p text:style-name="P1477"><text:span text:style-name="T1478">Visos darbo dienos ekvivalentai</text:span></text:p>
          </table:table-cell>
          <table:table-cell table:style-name="TableCell1479">
            <text:p text:style-name="P1480">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1481"/>
            <text:p text:style-name="P1482">Darbo vieta – investicijas gavusios įmonės veiklai vykdyti sukurta darbo vieta.</text:p>
            <text:p text:style-name="P1483"/>
            <text:soft-page-break/>
            <text:p text:style-name="P1484">Neįskaičiuojamos vien tik projekto veikloms vykdyti sukurtos tyrėjų darbo vietos.<text:s/></text:p>
            <text:p text:style-name="P1485"/>
            <text:p text:style-name="P1486">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1487"/>
            <text:p text:style-name="P1488">Visos darbo dienos ekvivalentai – darbo vietos gali būti visos darbo dienos, ne visos darbo dienos arba sezoninės. Sezoninės ir ne viso darbo dienos darbo vietos turi būti konvertuojamos į visos darbo dienos ekvivalentus.</text:p>
            <text:p text:style-name="P1489"/>
            <text:p text:style-name="P1490">Įmonė suprantama taip, kaip ji apibrėžta Smulkiojo ir vidutinio verslo plėtros įstatyme.</text:p>
            <text:p text:style-name="P1491"/>
            <text:p text:style-name="P1492">Investicijas gavusi įmonė – įmonė, gavusi bet kokios formos paramą iš Europos regioninės plėtros fondo.</text:p>
          </table:table-cell>
          <table:table-cell table:style-name="TableCell1493">
            <text:p text:style-name="P1494">Automatiškai apskaičiuojamas</text:p>
          </table:table-cell>
          <table:table-cell table:style-name="TableCell1495">
            <text:p text:style-name="P1496">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text:s/><text:soft-page-break/>metus po projekto veiklų įgyvendinimo pabaigos, MVĮ atveju – 3 m.</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able:table-cell>
          <table:table-cell table:style-name="TableCell1509">
            <text:p text:style-name="P1510">Pirminiai šaltiniai:, įmonės etatų sąrašai, darbo sutarčių pažymos, įsakymai dėl darbuotojų priskyrimo ir kiti dokumentai, patvirtinantys investicijas gavusiose įmonėse dirbančių tyrėjų skaičių (visos darbo dienos<text:s/><text:soft-page-break/>ekvivalentais).</text:p>
            <text:p text:style-name="P1511"/>
            <text:p text:style-name="P1512"><text:span text:style-name="T1513">Antriniai šaltiniai: ataskaita po projekto finansavimo pabaigos.</text:span></text:p>
          </table:table-cell>
          <table:table-cell table:style-name="TableCell1514">
            <text:p text:style-name="P1515">Stebėsenos rodiklis laikomas pasiektu, kai per 5 metus po projekto veiklų įgyvendinimo pabaigos, MVĮ atveju – 3 m., projekto vykdytojas patvirtina prie pirminių šaltinių nurodytus dokumentus, kurie patvirtina<text:s/><text:soft-page-break/>pasiektą stebėsenos rodiklio reikšmę.</text:p>
            <text:p text:style-name="P1516"/>
          </table:table-cell>
          <table:table-cell table:style-name="TableCell1517">
            <text:p text:style-name="P1518"><text:span text:style-name="T1519">Už stebėsenos rodiklio pasiekimą ir duomenų<text:s/></text:span><text:span text:style-name="T1520">apie pasiektą stebėsenos rodiklio reikšmę<text:s/></text:span><text:span text:style-name="T1521">teikimą antriniuose šaltiniuose yra atsakingas projekto vykdytojas.</text:span></text:p>
          </table:table-cell>
        </table:table-row>
        <text:soft-page-break/>
        <table:table-row table:style-name="TableRow1522">
          <table:table-cell table:style-name="TableCell1523">
            <text:p text:style-name="P1524">R.N.812</text:p>
          </table:table-cell>
          <table:table-cell table:style-name="TableCell1525">
            <text:p text:style-name="P1526"><text:span text:style-name="T1527">„Įmonių MTEP projektai, atlikti bendradarbiaujant su mokslo ir studijų institucijomis“</text:span></text:p>
          </table:table-cell>
          <table:table-cell table:style-name="TableCell1528">
            <text:p text:style-name="P1529"><text:span text:style-name="T1530">Skaičius</text:span></text:p>
          </table:table-cell>
          <table:table-cell table:style-name="TableCell1531">
            <text:p text:style-name="P1532">Projektas – ekonomiškai nedalomų ir tikslią funkciją atliekančių veiklos rūšių visuma, turinti apibrėžtą biudžetą, įgyvendinimo laikotarpį ir aiškiai numatytus tikslus.</text:p>
            <text:p text:style-name="P1533"/>
            <text:p text:style-name="P1534">MTEP – moksliniai tyrimai, ir eksperimentinė plėtra.</text:p>
            <text:p text:style-name="P1535"/>
            <text:p text:style-name="P1536"><text:span text:style-name="T1537">Moksliniai tyrimai suprantami<text:s/></text:span><text:soft-page-break/><text:span text:style-name="T1538">kaip pramoniniai tyrimai, kurie apibrėžti<text:s/></text:span><text:span text:style-name="T1539">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1540"/>
            <text:p text:style-name="P1541"><text:span text:style-name="T1542">Eksperimentinė<text:s/></text:span><text:span text:style-name="T1543">plėtra suprantama kaip bandomoji taikomoji veikla, kuri apibrėžta</text:span><text:span text:style-name="T1544"><text:s/></text:span><text:span text:style-name="T1545">Bendrojo bendrosios išimties reglamento 2 straipsnio 86 punkte.</text:span></text:p>
            <text:p text:style-name="P1546"/>
            <text:p text:style-name="P1547"><text:span text:style-name="T1548">Mokslo ir studijų institucijos suprantamos taip, kaip apibrėžtos<text:s/></text:span><text:span text:style-name="T1549">Lietuvos Respublikos mokslo ir studijų įstatyme.</text:span></text:p>
          </table:table-cell>
          <table:table-cell table:style-name="TableCell1550">
            <text:p text:style-name="P1551">Automatiškai apskaičiuojamas</text:p>
          </table:table-cell>
          <table:table-cell table:style-name="TableCell1552">
            <text:p text:style-name="P1553"><text:span text:style-name="T1554">Sumuojami įmonių MTEP projektai, atlikti bendradarbiaujant su mokslo ir studijų institucijomis per 3 metus po projekto veiklų įgyvendinimo pabaigos</text:span></text:p>
          </table:table-cell>
          <table:table-cell table:style-name="TableCell1555">
            <text:p text:style-name="P1556">Pirminiai šaltiniai: ataskaitos po projekto finansavimo pabaigos</text:p>
            <text:p text:style-name="P1557"/>
            <text:p text:style-name="P1558"/>
          </table:table-cell>
          <table:table-cell table:style-name="TableCell1559">
            <text:p text:style-name="P1560"><text:span text:style-name="T1561">Stebėsenos rodiklis laikomas pasiektu, kai pateikiamos ataskaitos po projekto finansavimo pabaigos, patvirtinančios per 3 metus po<text:s/></text:span><text:soft-page-break/><text:span text:style-name="T1562">projekto veiklų įgyvendinimo pabaigos pasiektą stebėsenos rodiklio reikšmę</text:span></text:p>
          </table:table-cell>
          <table:table-cell table:style-name="TableCell1563">
            <text:p text:style-name="P1564"><text:span text:style-name="T1565">Už stebėsenos rodiklio pasiekimą ir duomenų<text:s/></text:span><text:span text:style-name="T1566">apie pasiektą stebėsenos rodiklio reikšmę<text:s/></text:span><text:span text:style-name="T1567">teikimą yra atsakingas<text:s/></text:span><text:soft-page-break/><text:span text:style-name="T1568">projekto vykdytojas</text:span></text:p>
          </table:table-cell>
        </table:table-row>
        <text:soft-page-break/>
        <table:table-row table:style-name="TableRow1569">
          <table:table-cell table:style-name="TableCell1570">
            <text:p text:style-name="P1571"><text:span text:style-name="T1572">R.N.813</text:span></text:p>
          </table:table-cell>
          <table:table-cell table:style-name="TableCell1573">
            <text:p text:style-name="P1574"><text:span text:style-name="T1575">„Investicijas gavusio klasterio nauji nariai“</text:span></text:p>
          </table:table-cell>
          <table:table-cell table:style-name="TableCell1576">
            <text:p text:style-name="P1577"><text:span text:style-name="T1578">Skaičius</text:span></text:p>
          </table:table-cell>
          <table:table-cell table:style-name="TableCell1579">
            <text:p text:style-name="P1580"><text:span text:style-name="T1581">Klasteris</text:span><text:span text:style-name="T1582"><text:s/></text:span><text:span text:style-name="T1583">suprantamas kaip inovacijų grupė, apibrėžta<text:s/></text:span><text:span text:style-name="T1584">Bendrojo bendrosios išimties reglamento 2 straipsnio 92 punkte.</text:span></text:p>
            <text:p text:style-name="P1585"/>
            <text:p text:style-name="P1586"><text:span text:style-name="T1587">Naujas klasterio narys –<text:s/></text:span><text:span text:style-name="T1588">projekto veiklų įgyvendinimo metu arba per 3 metus nuo projekto veiklų įgyvendinimo pabaigos prie įmonių klasterio prisijungęs privatus juridinis asmuo,<text:s/></text:span><text:span text:style-name="T1589">mokslinių tyrimų įstaiga, aukštoji mokykla, profesinio lavinimo mokykla, asociacija, kitas viešas juridinis asmuo, įforminęs savo dalyvavimą jungtinės veiklos (partnerystės) sutartimi.</text:span><text:span text:style-name="T1590"><text:s/></text:span></text:p>
            <text:p text:style-name="P1591"/>
            <text:p text:style-name="P1592"><text:span text:style-name="T1593">Investicijas gavęs klasteris – klasteris, gavęs bet kokios formos<text:s/></text:span><text:soft-page-break/><text:span text:style-name="T1594">paramą iš Europos regioninės plėtros fondo.</text:span></text:p>
          </table:table-cell>
          <table:table-cell table:style-name="TableCell1595">
            <text:p text:style-name="P1596">Automatiškai apskaičiuojamas</text:p>
          </table:table-cell>
          <table:table-cell table:style-name="TableCell1597">
            <text:p text:style-name="P1598"><text:span text:style-name="T1599">Skaičiuojamas investicijas gavusio klasterio naujų narių skaičius.</text:span></text:p>
          </table:table-cell>
          <table:table-cell table:style-name="TableCell1600">
            <text:p text:style-name="P1601"><text:span text:style-name="T1602">Pirminiai šaltiniai:<text:s/></text:span><text:span text:style-name="T1603"><text:line-break/>jungtinės veiklos (partnerystės) sutarties kopija ir (ar) kiti narystę pagrindžiantys dokumentai.</text:span><text:span text:style-name="T1604"><text:line-break/></text:span><text:span text:style-name="T1605"><text:line-break/>Antriniai šaltiniai:</text:span><text:span text:style-name="T1606"><text:line-break/>mokėjimo prašymai, ataskaita po projekto finansavimo pabaigos.</text:span></text:p>
          </table:table-cell>
          <table:table-cell table:style-name="TableCell1607">
            <text:p text:style-name="P1608"><text:span text:style-name="T1609">Stebėsenos rodiklis laikomas pasiektu, kai pateikiami jungtinės veiklos (partnerystės) sutarties kopijos ir (ar) kiti dokumentai, patvirtinantys<text:s/></text:span><text:span text:style-name="T1610">projekto veiklų įgyvendinimo metu</text:span><text:span text:style-name="T1611"><text:s/>arba per 3 metus nuo projekto veiklų įgyvendinimo pabaigos pasiektą stebėsenos<text:s/></text:span><text:soft-page-break/><text:span text:style-name="T1612">rodiklio reikšmę.</text:span></text:p>
          </table:table-cell>
          <table:table-cell table:style-name="TableCell1613">
            <text:p text:style-name="P1614"><text:span text:style-name="T1615">Už stebėsenos rodiklio pasiekimą ir duomenų<text:s/></text:span><text:span text:style-name="T1616">apie pasiektą stebėsenos rodiklio reikšmę<text:s/></text:span><text:span text:style-name="T1617">teikimą antriniuose šaltiniuose yra atsakingas projekto vykdytojas.</text:span></text:p>
          </table:table-cell>
        </table:table-row>
        <text:soft-page-break/>
        <table:table-row table:style-name="TableRow1618">
          <table:table-cell table:style-name="TableCell1619">
            <text:p text:style-name="P1620">R.N.814</text:p>
          </table:table-cell>
          <table:table-cell table:style-name="TableCell1621">
            <text:p text:style-name="P1622">„Pritraukta užsienio įmonių į MTEPI sritį pagal sumanios specializacijos kryptis“</text:p>
          </table:table-cell>
          <table:table-cell table:style-name="TableCell1623">
            <text:p text:style-name="P1624">Skaičius</text:p>
          </table:table-cell>
          <table:table-cell table:style-name="TableCell1625">
            <text:p text:style-name="P1626"><text:span text:style-name="T1627">Pritraukta užsienio įmonė –<text:s/></text:span><text:span text:style-name="T1628">užsienio investuotojo (įmonės) Lietuvos Respublikoje įsteigtas privatus juridinis asmuo, kuriam užsienio investuotojas daro lemiamą įtaką, arba užsienio investuotojas (įmonė)</text:span><text:span text:style-name="T1629">, su projekto vykdytoju pasirašęs bendradarbiavimo sutartis, jungtinės veiklos sutartis ir (ar) kitus dokumentus, įrodančius ketinimą bendradarbiauti ir pradėjęs investuoti į MTEPI sritį pagal sumanios specializacijos kryptis.<text:s/></text:span></text:p>
            <text:p text:style-name="P1630"/>
            <text:p text:style-name="P1631"><text:span text:style-name="T1632">Užsienio investuotojo (įmonės) Lietuvos Respublikoje įsteigtas privatus juridinis asmuo, kuriam užsienio investuotojas daro lemiamą įtaką, arba užsienio investuotojas (įmonė)</text:span><text:span text:style-name="T1633"><text:s/>pradėjo investuoti į MTEPI sritį pagal sumanios specializacijos kryptis, jei jis yra pasirašęs projekto finansavimo ir administravimo sutartį pagal priemonę „SmartInvest LT+“ ir deklaravęs išlaidas. Jei jis<text:s/></text:span><text:span text:style-name="T1634">nėra pasirašęs projekto finansavimo ir administravimo sutarties pagal priemonę „SmartInvest LT+“,<text:s/></text:span><text:span text:style-name="T1635">pateikia raštą, kuriame nurodoma, kada ir kiek buvo investuota ir pagrindžiama, kad investicijos pradėtos vykdyti MTEPI srityje pagal sumanios specializacijos kryptis.</text:span></text:p>
            <text:p text:style-name="P1636"/>
            <text:p text:style-name="P1637"><text:span text:style-name="T1638">Sumanios specializacijos kryptis yra suprantama kaip viena iš<text:s/></text:span><text:soft-page-break/><text:span text:style-name="T1639">p</text:span><text:span text:style-name="T1640">rioritetinių mokslinių tyrimų ir eksperimentinės (socialinės, kultūrinės) plėtros ir inovacijų raidos (sumanios specializacijos) krypčių, patvirtintų Lietuvos Respublikos Vyriausybės 2013 m. spalio 14 d.</text:span><text:span text:style-name="T1641"><text:s/>nutarimu Nr.<text:s/></text:span><text:span text:style-name="T1642">951 „Dėl Prioritetinių mokslinių tyrimų ir eksperimentinės (socialinės, kultūrinės) plėtros ir inovacijų raidos (sumanios specializacijos) krypčių patvirtinimo“.</text:span></text:p>
            <text:p text:style-name="P1643"/>
            <text:p text:style-name="P1644">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1645">
            <text:p text:style-name="P1646">Automatiškai apskaičiuojamas</text:p>
          </table:table-cell>
          <table:table-cell table:style-name="TableCell1647">
            <text:p text:style-name="P1648"><text:span text:style-name="T1649">Sumuojamos pritrauktos užsienio įmonės į MTEPI sritį pagal sumanios specializacijos kryptis<text:s/></text:span><text:span text:style-name="T1650">projekto veiklų įgyvendinimo metu ir</text:span><text:span text:style-name="T1651"><text:s/></text:span><text:span text:style-name="T1652">per 5 m. po projekto veiklų įgyvendinimo pabaigos.</text:span></text:p>
            <text:p text:style-name="P1653"/>
          </table:table-cell>
          <table:table-cell table:style-name="TableCell1654">
            <text:p text:style-name="P1655"><text:span text:style-name="T1656">Pirminiai šaltiniai:<text:s/></text:span><text:span text:style-name="T1657">su projekto vykdytoju pasirašytų bendradarbiavimo sutarčių, jungtinės veiklos sutarčių ir (ar) kitų dokumentų, įrodančių ketinimą bendradarbiauti ir investuoti į MTEPI sritį pagal sumanios specializacijos kryptis,<text:s/></text:span><text:span text:style-name="T1658">nuorašai, sąskaitos faktūros ir (ar) kiti dokumentai (</text:span><text:span text:style-name="T1659">pvz.: projekto vykdytojo ataskaita, pagrindžianti užsienio įmonės pritraukimą ir investicijas MTEPI srityje pagal sumanios specializacijos kryptis</text:span><text:span text:style-name="T1660">).</text:span></text:p>
            <text:p text:style-name="P1661"/>
            <text:p text:style-name="P1662">Antriniai šaltiniai:</text:p>
            <text:p text:style-name="P1663">mokėjimo prašymai, ataskaita po projekto finansavimo pabaigos</text:p>
          </table:table-cell>
          <table:table-cell table:style-name="TableCell1664">
            <text:p text:style-name="P1665"><text:span text:style-name="T1666">Rodiklis laikomas pasiektu, kai pateikiami<text:s/></text:span><text:span text:style-name="T1667">su projekto vykdytoju pasirašytų bendradarbiavimo sutarčių, jungtinės veiklos sutarčių ir (ar) kitų dokumentų, įrodančių ketinimą bendradarbiauti ir investuoti į MTEPI sritį pagal sumanios specializacijos kryptis,</text:span><text:span text:style-name="T1668"><text:s/>nuorašai, sąskaitos faktūros</text:span></text:p>
            <text:p text:style-name="P1669"><text:span text:style-name="T1670">ir (ar) kiti dokumentai, patvirtinantys projekto veiklų įgyvendinimo metu ir per 5 metus po projekto veiklų įgyvendinimo pabaigos pasiektą stebėsenos rodiklio reikšmę.</text:span></text:p>
          </table:table-cell>
          <table:table-cell table:style-name="TableCell1671">
            <text:p text:style-name="P1672"><text:span text:style-name="T1673">Už stebėsenos rodiklio pasiekimą ir duomenų<text:s/></text:span><text:span text:style-name="T1674">apie pasiektą stebėsenos rodiklio reikšmę<text:s/></text:span><text:span text:style-name="T1675">teikimą yra atsakingas projekto vykdytojas.</text:span></text:p>
          </table:table-cell>
        </table:table-row>
        <text:soft-page-break/>
        <table:table-row table:style-name="TableRow1676">
          <table:table-cell table:style-name="TableCell1677">
            <text:p text:style-name="P1678">R.N.815</text:p>
          </table:table-cell>
          <table:table-cell table:style-name="TableCell1679">
            <text:p text:style-name="P1680"><text:span text:style-name="T1681">„Įkurtų klasterių skaičius“</text:span></text:p>
          </table:table-cell>
          <table:table-cell table:style-name="TableCell1682">
            <text:p text:style-name="P1683"><text:span text:style-name="T1684">Vienetai</text:span></text:p>
          </table:table-cell>
          <table:table-cell table:style-name="TableCell1685">
            <text:p text:style-name="P1686"><text:span text:style-name="T1687">Klasteris – tai ne mažiau kaip 5 savarankiškų MVĮ, kurių pačių pagaminta lietuviškos kilmės produkcija turi būti integruota į gaminių/paslaugų pridėtinės vertės kūrimo grandines, santalka, egzistuojanti partnerystės principu.</text:span><text:span text:style-name="T1688"><text:s/></text:span></text:p>
            <text:p text:style-name="P1689"><text:span text:style-name="T1690">Klasteris yra laikomas įkurtu, kai yra pasirašoma<text:s/></text:span><text:span text:style-name="T1691">jungtinė veiklos sutartis arba įsteigiama asocijuota struktūra, atstovaujanti klasterio narių interesams (klasterio koordinatorius).</text:span></text:p>
            <text:p text:style-name="P1692"/>
          </table:table-cell>
          <table:table-cell table:style-name="TableCell1693">
            <text:p text:style-name="P1694">Automatiškai apskaičiuojamas</text:p>
          </table:table-cell>
          <table:table-cell table:style-name="TableCell1695">
            <text:p text:style-name="P1696">Sumuojamas įkurtų <text:s/>klasterių skaičius per 1 metus po projekto veiklų įgyvendinimo pabaigos.</text:p>
          </table:table-cell>
          <table:table-cell table:style-name="TableCell1697">
            <text:p text:style-name="P1698">Pirminiai šaltiniai:<text:line-break/>jungtinės veiklos dėl klasterio kūrimo sutartis arba įsteigtos asocijuotos struktūros įsteigimą įrodantys dokumentai.<text:line-break/></text:p>
            <text:p text:style-name="P1699">Antriniai šaltiniai:</text:p>
            <text:p text:style-name="P1700"><text:span text:style-name="T1701">ataskaita po projekto finansavimo pabaigos.</text:span></text:p>
          </table:table-cell>
          <table:table-cell table:style-name="TableCell1702">
            <text:p text:style-name="P1703"><text:span text:style-name="T1704">Stebėsenos rodiklis laikomas pasiektu, kai pateikiama ataskaita po projekto finansavimo pabaigos su<text:s/></text:span><text:span text:style-name="T1705">per 1 metus po projekto veiklų įgyvendinimo pabaigos</text:span><text:span text:style-name="T1706"><text:s/></text:span><text:span text:style-name="T1707">pasiekta stebėsenos rodiklio reikšme.</text:span></text:p>
          </table:table-cell>
          <table:table-cell table:style-name="TableCell1708">
            <text:p text:style-name="P1709"><text:span text:style-name="T1710">Už stebėsenos rodiklio pasiekimą ir duomenų<text:s/></text:span><text:span text:style-name="T1711">apie pasiektą stebėsenos rodiklio reikšmę<text:s/></text:span><text:span text:style-name="T1712">teikimą antriniuose šaltiniuose yra atsakingas projekto vykdytojas.</text:span></text:p>
          </table:table-cell>
        </table:table-row>
        <table:table-row table:style-name="TableRow1713">
          <table:table-cell table:style-name="TableCell1714">
            <text:p text:style-name="P1715"><text:span text:style-name="T1716">R.N.816</text:span></text:p>
          </table:table-cell>
          <table:table-cell table:style-name="TableCell1717">
            <text:p text:style-name="P1718"><text:span text:style-name="T1719">„Inovacijų paramos paslaugas gavusios ir (ar) konsultuotos<text:s/></text:span><text:soft-page-break/><text:span text:style-name="T1720">įmonės, įsidiegusios ir (ar) sukūrusios inovacijas“</text:span></text:p>
          </table:table-cell>
          <table:table-cell table:style-name="TableCell1721">
            <text:p text:style-name="P1722"><text:span text:style-name="T1723">Skaičius</text:span></text:p>
          </table:table-cell>
          <table:table-cell table:style-name="TableCell1724">
            <text:p text:style-name="P1725">Inovacijų paramos paslauga suprantama taip, kai ji apibrėžta Bendrojo bendrosios išimties<text:s/><text:soft-page-break/>reglamento 2 straipsnio 95 punkte.</text:p>
            <text:p text:style-name="P1726"/>
            <text:p text:style-name="P1727">Konsultuota įmonė suprantama kaip įmonė, gavusi konsultaciją.</text:p>
            <text:p text:style-name="P1728"/>
            <text:p text:style-name="P1729">Konsultacija – individualus ir (ar) grupinis žinovo ar specialisto patarimas, pagalba tam tikru klausimu.</text:p>
            <text:p text:style-name="P1730"/>
            <text:p text:style-name="P1731"><text:span text:style-name="T1732">Įmonė suprantama taip, kaip ji apibrėžta</text:span><text:span text:style-name="T1733"><text:s/>Smulkiojo ir vidutinio verslo plėtros įstatyme.</text:span></text:p>
            <text:p text:style-name="P1734"/>
            <text:p text:style-name="P1735"><text:span text:style-name="T1736">Inovacija – produkto inovacijos kūrimas, organizacinių ir procesų inovacijų diegimas,</text:span><text:span text:style-name="T1737"><text:s/>kuris apibrėžtas Bendrojo bendrosios išimties reglamento 2 straipsnio 96 ir 97 punktuose.</text:span></text:p>
            <text:p text:style-name="P1738"/>
            <text:p text:style-name="P1739">Produkto inovacija – prekės ir paslaugos, kurios tam tikromis savybėmis ar ketinimu jas naudoti gerokai skiriasi nuo anksčiau rinkoje (ar konkrečioje įmonėje) gamintų prekių ar teiktų paslaugų.<text:s/></text:p>
          </table:table-cell>
          <table:table-cell table:style-name="TableCell1740">
            <text:p text:style-name="P1741"><text:span text:style-name="T1742">Automatiškai apskaičiuojamas</text:span></text:p>
          </table:table-cell>
          <table:table-cell table:style-name="TableCell1743">
            <text:p text:style-name="P1744"><text:span text:style-name="T1745">Skaičiuojamas inovacijų paramos paslaugas gavusių ir<text:s/></text:span><text:soft-page-break/><text:span text:style-name="T1746">(ar) konsultuotų įmonių, įsidiegusių ir (ar) sukūrusių inovacijas, skaičius per projekto veiklų įgyvendinimo laikotarpį ir (arba) per 3 metus po projekto veiklų įgyvendinimo pabaigos.</text:span></text:p>
          </table:table-cell>
          <table:table-cell table:style-name="TableCell1747">
            <text:p text:style-name="P1748">Pirminiai šaltiniai: sąskaitos faktūros, produktų<text:s/><text:soft-page-break/>sertifikatai ir (ar) kiti dokumentai, įrodantys, inovacijų įdiegimą ir ar (sukūrimą).</text:p>
            <text:p text:style-name="P1749"/>
            <text:p text:style-name="P1750">Antriniai šaltiniai:, mokėjimo prašymai, ataskaita po projekto finansavimo pabaigos.</text:p>
          </table:table-cell>
          <table:table-cell table:style-name="TableCell1751">
            <text:p text:style-name="P1752"><text:span text:style-name="T1753">Stebėsenos rodiklis laikomas<text:s/></text:span><text:soft-page-break/><text:span text:style-name="T1754">pasiektu, kai <text:s/>projekto vykdytojas, remdamasis prie pirminių šaltinių nurodytais dokumentais, apskaičiuoja stebėsenos rodiklio reikšmę, pasiektą per projekto veiklų įgyvendinimo laikotarpį ir (arba) per 3 metus po projekto veiklų įgyvendinimo pabaigos.</text:span></text:p>
          </table:table-cell>
          <table:table-cell table:style-name="TableCell1755">
            <text:p text:style-name="P1756"><text:span text:style-name="T1757">Už stebėsenos rodiklio<text:s/></text:span><text:soft-page-break/><text:span text:style-name="T1758">pasiekimą ir duomenų<text:s/></text:span><text:span text:style-name="T1759">apie pasiektą stebėsenos rodiklio reikšmę<text:s/></text:span><text:span text:style-name="T1760">teikimą antriniuose šaltiniuose yra atsakingas projekto vykdytojas.</text:span></text:p>
          </table:table-cell>
        </table:table-row>
        <text:soft-page-break/>
        <table:table-row table:style-name="TableRow1761">
          <table:table-cell table:style-name="TableCell1762">
            <text:p text:style-name="P1763"><text:span text:style-name="T1764">R.N.817</text:span></text:p>
          </table:table-cell>
          <table:table-cell table:style-name="TableCell1765">
            <text:p text:style-name="P1766"><text:span text:style-name="T1767">„Inovacijų paramos paslaugas gavusių ir (ar) konsultuotų įmonių sudarytos <text:s/>technologijų perdavimo sutartys“</text:span></text:p>
          </table:table-cell>
          <table:table-cell table:style-name="TableCell1768">
            <text:p text:style-name="P1769"><text:span text:style-name="T1770">Skaičius</text:span></text:p>
          </table:table-cell>
          <table:table-cell table:style-name="TableCell1771">
            <text:p text:style-name="P1772">Inovacijų paramos paslauga suprantama taip, kai ji apibrėžta Bendrojo bendrosios išimties reglamento 2 straipsnio 95 punkte.</text:p>
            <text:p text:style-name="P1773"/>
            <text:p text:style-name="P1774">Konsultuota įmonė suprantama kaip įmonė, gavusi konsultaciją.</text:p>
            <text:p text:style-name="P1775"/>
            <text:p text:style-name="P1776">Konsultacija – individualus ir (ar) grupinis žinovo ar specialisto patarimas, pagalba tam tikru klausimu.</text:p>
            <text:p text:style-name="P1777"/>
            <text:p text:style-name="P1778"><text:span text:style-name="T1779">Įmonė suprantama taip, kaip ji<text:s/></text:span><text:soft-page-break/><text:span text:style-name="T1780">apibrėžta</text:span><text:span text:style-name="T1781"><text:s/>Smulkiojo ir vidutinio verslo plėtros įstatyme.</text:span></text:p>
            <text:p text:style-name="P1782"/>
            <text:p text:style-name="P1783"><text:span text:style-name="T1784">Technologijų perdavimo sutartis –<text:s/></text:span><text:span text:style-name="T1785"><text:s/>tai rašytinis susitarimas tarp suinteresuotų subjektų (įmonių, mokslo ir studijų institucijų), leidžiantis naudoti sukurtą technologiją.</text:span></text:p>
          </table:table-cell>
          <table:table-cell table:style-name="TableCell1786">
            <text:p text:style-name="P1787"><text:span text:style-name="T1788">Automatiškai apskaičiuojamas</text:span></text:p>
          </table:table-cell>
          <table:table-cell table:style-name="TableCell1789">
            <text:p text:style-name="P1790"><text:span text:style-name="T1791">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1792">
            <text:p text:style-name="P1793">Pirminiai šaltiniai:<text:line-break/>technologijų perdavimo sutartys (kopijos) ir <text:s/>(ar) <text:s/>kiti technologijų perdavimo sutarčių <text:s/>sudarymą pagrindžiantys dokumentai.<text:line-break/></text:p>
            <text:p text:style-name="P1794"><text:span text:style-name="T1795">Antriniai šaltiniai:</text:span><text:span text:style-name="T1796"><text:line-break/>mokėjimo prašymai,<text:s/></text:span><text:soft-page-break/><text:span text:style-name="T1797">ataskaita po projekto finansavimo pabaigos.</text:span></text:p>
          </table:table-cell>
          <table:table-cell table:style-name="TableCell1798">
            <text:p text:style-name="P1799"><text:span text:style-name="T1800">Stebėsenos rodiklis laikomas pasiektu, kai pasirašomos technologijų perdavimo sutartys ir (ar) kiti dokumentai, patvirtinantys per projekto veiklų įgyvendinimo laikotarpį ir (arba) per 3<text:s/></text:span><text:soft-page-break/><text:span text:style-name="T1801">metus po projekto veiklų įgyvendinimo pabaigos pasiektą stebėsenos rodiklio reikšmę</text:span><text:span text:style-name="T1802">.</text:span></text:p>
          </table:table-cell>
          <table:table-cell table:style-name="TableCell1803">
            <text:p text:style-name="P1804"><text:span text:style-name="T1805">Už stebėsenos rodiklio pasiekimą ir duomenų<text:s/></text:span><text:span text:style-name="T1806">apie pasiektą stebėsenos rodiklio reikšmę<text:s/></text:span><text:span text:style-name="T1807">teikimą antriniuose šaltiniuose yra atsakingas projekto<text:s/></text:span><text:soft-page-break/><text:span text:style-name="T1808">vykdytojas.</text:span></text:p>
          </table:table-cell>
        </table:table-row>
        <text:soft-page-break/>
        <table:table-row table:style-name="TableRow1809">
          <table:table-cell table:style-name="TableCell1810">
            <text:p text:style-name="P1811"><text:span text:style-name="T1812">R.N.818</text:span></text:p>
          </table:table-cell>
          <table:table-cell table:style-name="TableCell1813">
            <text:p text:style-name="Normal"><text:span text:style-name="T1814">„Investicijas gavusioje įmonėje įdiegti gaminių ir (ar) paslaugų dizainai“</text:span><text:span text:style-name="T1815"><text:s/></text:span></text:p>
            <text:p text:style-name="P1816"/>
          </table:table-cell>
          <table:table-cell table:style-name="TableCell1817">
            <text:p text:style-name="P1818"><text:span text:style-name="T1819">Skaičius</text:span></text:p>
          </table:table-cell>
          <table:table-cell table:style-name="TableCell1820">
            <text:p text:style-name="P1821"><text:span text:style-name="T1822">Įmonė suprantama taip, kaip ji apibrėžta</text:span><text:span text:style-name="T1823"><text:s/>Smulkiojo ir vidutinio verslo plėtros įstatyme.</text:span></text:p>
            <text:p text:style-name="P1824"/>
            <text:p text:style-name="P1825"><text:span text:style-name="T1826">Investicijas gavusi įmonė – įmonė, gavusi<text:s/></text:span><text:span text:style-name="T1827">bet kokios formos paramą iš Europos regioninės plėtros fondo.</text:span></text:p>
            <text:p text:style-name="P1828"/>
            <text:p text:style-name="P1829">Dizainas – viso gaminio ar jo dalies vaizdas, sudarytas iš gaminio ir (arba) jo ornamentikos specifinių savybių – linijų, kontūrų, spalvų, formos, tekstūros ir (arba) medžiagos.</text:p>
            <text:p text:style-name="P1830"/>
            <text:p text:style-name="P1831"><text:span text:style-name="T1832">Gaminys suprantamas kaip pramoniniu būdu arba rankomis pagamintas daiktas, įskaitant sudėtiniam gaminiui sukonstruoti skirtas sudedamąsias dalis, pakuotę, apipavidalinimą, grafinius simbolius ir spaustuvės šriftus, išskyrus kompiuterių programas.</text:span></text:p>
            <text:p text:style-name="P1833"/>
            <text:p text:style-name="P1834"><text:span text:style-name="T1835">Sudėtinis gaminys</text:span><text:span text:style-name="T1836"><text:s/>–<text:s/></text:span><text:span text:style-name="T1837">gaminys, susidedantis iš sudedamųjų dalių, kurias galima pakeisti tą gaminį išardant ir vėl jį surenkant (daiktų rinkiniai, kompozicijos).</text:span></text:p>
            <text:p text:style-name="P1838"/>
            <text:p text:style-name="P1839"><text:span text:style-name="T1840">Paslauga</text:span><text:span text:style-name="T1841"><text:s/>– veikla, patenkanti į paslaugų veiklos rūšis pagal<text:s/></text:span><text:soft-page-break/><text:span text:style-name="T1842">Ekonominės veiklos rūšių klasifikatorių.</text:span></text:p>
          </table:table-cell>
          <table:table-cell table:style-name="TableCell1843">
            <text:p text:style-name="P1844">Automatiškai apskaičiuojamas</text:p>
          </table:table-cell>
          <table:table-cell table:style-name="TableCell1845">
            <text:p text:style-name="P1846"><text:span text:style-name="T1847">Skaičiuojamas investicijas gavusioje įmonėje įdiegtų gaminių ir (ar) paslaugų dizainų skaičius</text:span><text:span text:style-name="T1848"><text:s/>per projekto veiklų įgyvendinimo laikotarpį ir (ar) per 3 metus po projekto veiklų įgyvendinimo pabaigos</text:span></text:p>
          </table:table-cell>
          <table:table-cell table:style-name="TableCell1849">
            <text:p text:style-name="P1850"><text:span text:style-name="T1851">Pirminiai šaltiniai:<text:s/></text:span><text:span text:style-name="T1852"><text:line-break/>gaminių ir (ar) paslaugų dizainų įdiegimą įmonėje įrodantys dokumentai (pvz. sąskaitos faktūros, perdavimo-priėmimo aktai, sertifikatai ir pan.).</text:span><text:span text:style-name="T1853"><text:line-break/></text:span><text:span text:style-name="T1854"><text:line-break/>Antriniai šaltiniai:</text:span><text:span text:style-name="T1855"><text:line-break/>mokėjimo prašymai, ataskaita po projekto finansavimo pabaigos.</text:span></text:p>
          </table:table-cell>
          <table:table-cell table:style-name="TableCell1856">
            <text:p text:style-name="P1857"><text:span text:style-name="T1858">Stebėsenos rodiklis laikomas pasiektu, kai pateikiami dokumentai (pvz. sąskaitos faktūros, perdavimo-priėmimo aktai, sertifikatai ir pan.), patvirtinantys<text:s/></text:span><text:span text:style-name="T1859">projekto veiklų įgyvendinimo metu</text:span><text:span text:style-name="T1860"><text:s/>arba per 3 metus nuo projekto veiklų įgyvendinimo pabaigos pasiektą stebėsenos rodiklio reikšmę.</text:span></text:p>
          </table:table-cell>
          <table:table-cell table:style-name="TableCell1861">
            <text:p text:style-name="P1862"><text:span text:style-name="T1863">Už stebėsenos rodiklio pasiekimą ir duomenų<text:s/></text:span><text:span text:style-name="T1864">apie pasiektą stebėsenos rodiklio reikšmę<text:s/></text:span><text:span text:style-name="T1865">teikimą antriniuose šaltiniuose yra atsakingas projekto vykdytojas.</text:span></text:p>
          </table:table-cell>
        </table:table-row>
        <text:soft-page-break/>
        <table:table-row table:style-name="TableRow1866">
          <table:table-cell table:style-name="TableCell1867">
            <text:p text:style-name="P1868"><text:span text:style-name="T1869">R.N.819</text:span></text:p>
          </table:table-cell>
          <table:table-cell table:style-name="TableCell1870">
            <text:p text:style-name="Normal"><text:span text:style-name="T1871">„Investicijas gavusiame inkubatoriuje įsikūrę SVV subjektai “</text:span><text:span text:style-name="T1872"><text:s/></text:span></text:p>
            <text:p text:style-name="P1873"/>
          </table:table-cell>
          <table:table-cell table:style-name="TableCell1874">
            <text:p text:style-name="P1875"><text:span text:style-name="T1876">Skaičius</text:span></text:p>
          </table:table-cell>
          <table:table-cell table:style-name="TableCell1877">
            <text:p text:style-name="P1878">Inkubatorius – suprantamas kaip menų, verslo inkubatorius ar kūrybinė rezidencija.</text:p>
            <text:p text:style-name="P1879"/>
            <text:p text:style-name="P1880"><text:span text:style-name="T1881">Menų inkubatorius</text:span><text:span text:style-name="T1882"><text:s/>–</text:span><text:span text:style-name="T1883"><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1884"/>
            <text:p text:style-name="P1885"><text:span text:style-name="T1886">Verslo inkubatorius</text:span><text:span text:style-name="T1887"><text:s/>–<text:s/></text:span><text:span text:style-name="T1888">juridinis asmuo, kuris inkubuojamiems smulkiojo ir vidutinio verslo (toliau – SVV) subjektams teikia paslaugų komplektą (pavyzdžiui, verslo informacijos, konsultacijų, mokymo paslaugas) ir lengvatinėmis sąlygomis nuomoja patalpas, techninę ir biuro įrangą.</text:span></text:p>
            <text:p text:style-name="P1889"/>
            <text:p text:style-name="P1890"><text:span text:style-name="T1891">Kūrybinė rezidencija</text:span><text:span text:style-name="T1892"><text:s/>–<text:s/></text:span><text:span text:style-name="T1893">gyvenamasis ir kūrybinis plotas, kuriame kultūros ir meno kūrėjai, toli nuo savo įprastinės aplinkos ir įsipareigojimų, vykdydami verslo įmonių užsakymus (kūrybines užduotis) per tam tikrą laiką užsiima kūryba, susipažįsta su<text:s/></text:span><text:soft-page-break/><text:span text:style-name="T1894">vietos aplinka, bendradarbiauja su kitais kūrėjais bei vietos bendruomene.</text:span></text:p>
            <text:p text:style-name="P1895"/>
            <text:p text:style-name="P1896"><text:span text:style-name="T1897">Investicijas gavęs inkubatorius – inkubatorius, gavęs<text:s/></text:span><text:span text:style-name="T1898">bet kokios formos finansavimą iš Europos regioninės plėtros fondo.</text:span></text:p>
            <text:p text:style-name="P1899"/>
            <text:p text:style-name="P1900"><text:span text:style-name="T1901">SVV subjektas suprantamas taip, kaip jis apibrėžtas</text:span><text:span text:style-name="T1902"><text:s/>Smulkiojo ir vidutinio verslo plėtros įstatyme.</text:span><text:span text:style-name="T1903"><text:s/></text:span></text:p>
            <text:p text:style-name="P1904"/>
            <text:p text:style-name="P1905">SVV subjektas turi būti veikiantis ne ilgiau kaip trejus metus nuo registravimo dienos ir gaunantis inkubavimo paslaugas ne ilgiau kaip penkerius metus.</text:p>
          </table:table-cell>
          <table:table-cell table:style-name="TableCell1906">
            <text:p text:style-name="P1907">Automatiškai apskaičiuojamas</text:p>
          </table:table-cell>
          <table:table-cell table:style-name="TableCell1908">
            <text:p text:style-name="P1909"><text:span text:style-name="T1910">Skaičiuojamas investicijas gavusiame inkubatoriuje įsikūrusių SVV subjektų skaičius</text:span><text:span text:style-name="T1911"><text:s/>per projekto veiklų įgyvendinimo laikotarpį ir per 3 metus po projekto veiklų įgyvendinimo pabaigos.</text:span></text:p>
          </table:table-cell>
          <table:table-cell table:style-name="TableCell1912">
            <text:p text:style-name="P1913"><text:span text:style-name="T1914">Pirminiai šaltiniai:<text:s/></text:span><text:span text:style-name="T1915"><text:line-break/>projekto vykdytojo sudaromi įsikūrusių SVV subjektų sąrašai, paslaugų teikimo, patalpų nuomos sutartys.</text:span><text:span text:style-name="T1916"><text:line-break/></text:span><text:span text:style-name="T1917"><text:line-break/>Antriniai šaltiniai:</text:span><text:span text:style-name="T1918"><text:line-break/>mokėjimo prašymai, ataskaita po projekto finansavimo pabaigos.</text:span></text:p>
          </table:table-cell>
          <table:table-cell table:style-name="TableCell1919">
            <text:p text:style-name="P1920"><text:span text:style-name="T1921">Stebėsenos rodiklis laikomas pasiektu, kai pateikiami įsikūrusių SVV subjektų sąrašai, paslaugų teikimo, patalpų nuomos sutartys, patvirtinančios<text:s/></text:span><text:span text:style-name="T1922">projekto veiklų įgyvendinimo metu</text:span><text:span text:style-name="T1923"><text:s/>ir per 3 metus nuo projekto veiklų įgyvendinimo pabaigos pasiektą stebėsenos rodiklio reikšmę.</text:span></text:p>
          </table:table-cell>
          <table:table-cell table:style-name="TableCell1924">
            <text:p text:style-name="P1925"><text:span text:style-name="T1926">Už stebėsenos rodiklio pasiekimą ir duomenų<text:s/></text:span><text:span text:style-name="T1927">apie pasiektą stebėsenos rodiklio reikšmę<text:s/></text:span><text:span text:style-name="T1928">teikimą antriniuose šaltiniuose yra atsakingas projekto vykdytojas.</text:span></text:p>
          </table:table-cell>
        </table:table-row>
        <text:soft-page-break/>
        <table:table-row table:style-name="TableRow1929">
          <table:table-cell table:style-name="TableCell1930">
            <text:p text:style-name="P1931"><text:span text:style-name="T1932">R.N.820</text:span></text:p>
          </table:table-cell>
          <table:table-cell table:style-name="TableCell1933">
            <text:p text:style-name="P1934"><text:span text:style-name="T1935">„Inovacijų paramos paslaugas gavusių ir (ar) konsultuotų įmonių sukurti gaminių, paslaugų ar procesų prototipai (koncepcijos)“</text:span></text:p>
          </table:table-cell>
          <table:table-cell table:style-name="TableCell1936">
            <text:p text:style-name="P1937"><text:span text:style-name="T1938">Skaičius</text:span></text:p>
          </table:table-cell>
          <table:table-cell table:style-name="TableCell1939">
            <text:p text:style-name="P1940">Inovacijų paramos paslauga suprantama taip, kai ji apibrėžta <text:s/>Bendrojo bendrosios išimties reglamento 2 straipsnio 95 punkte.</text:p>
            <text:p text:style-name="P1941"/>
            <text:p text:style-name="P1942">Konsultuota įmonė suprantama kaip įmonė, gavusi konsultaciją.</text:p>
            <text:p text:style-name="P1943"/>
            <text:p text:style-name="P1944">Konsultacija – individualus ir (ar) grupinis žinovo ar specialisto patarimas, pagalba tam tikru klausimu.</text:p>
            <text:p text:style-name="P1945"/>
            <text:p text:style-name="P1946"><text:span text:style-name="T1947">Įmonė suprantama taip, kaip ji apibrėžta</text:span><text:span text:style-name="T1948"><text:s/>Smulkiojo ir vidutinio verslo plėtros įstatyme.</text:span></text:p>
            <text:p text:style-name="P1949"/>
            <text:p text:style-name="P1950">Prototipas – tai originalus modelis, sukonstruotas taip, kad jame būtų visos naujo produkto techninės charakteristikos ir eksploatacinės savybės (Mokslinės ir technologinės veiklos matavimas, standartinė<text:s/><text:soft-page-break/>praktika, siūloma mokslinių tyrimų ir eksperimentinės plėtros statistiniams tyrimams, Frascati vadovas, Ekonominio bendradarbiavimo ir plėtros organizacija, 2002 (toliau – Frascati, OECD, 2002).</text:p>
            <text:p text:style-name="P1951"/>
            <text:p text:style-name="P1952">Gaminys – materialus, apčiuopiamas dalykas, tai, kas gauta po gamybos proceso.</text:p>
            <text:p text:style-name="P1953"/>
            <text:p text:style-name="P1954"><text:span text:style-name="T1955">Paslauga</text:span><text:span text:style-name="T1956"><text:s/>– veikla, patenkanti į paslaugų veiklos rūšis pagal Ekonominės veiklos rūšių klasifikatorių.</text:span><text:span text:style-name="T1957"><text:s/></text:span></text:p>
            <text:p text:style-name="P1958"/>
            <text:p text:style-name="P1959">Procesas – tai tarpusavyje susijusių, vienas kitą veikiančių veiksmų visuma.</text:p>
          </table:table-cell>
          <table:table-cell table:style-name="TableCell1960">
            <text:p text:style-name="P1961"><text:span text:style-name="T1962">Automatiškai apskaičiuojamas</text:span></text:p>
          </table:table-cell>
          <table:table-cell table:style-name="TableCell1963">
            <text:p text:style-name="P1964"><text:span text:style-name="T1965">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1966">
            <text:p text:style-name="P1967">Pirminiai šaltiniai:<text:line-break/>prototipo brėžiniai, aprašymai arba bandymų protokolai ir (ar) kiti gaminių, paslaugų ar procesų prototipų (koncepcijų) <text:s/>sukūrimą pagrindžiantys dokumentai.<text:line-break/></text:p>
            <text:p text:style-name="P1968"><text:span text:style-name="T1969">Antriniai šaltiniai:</text:span><text:span text:style-name="T1970"><text:line-break/>mokėjimo prašymai, ataskaita po projekto finansavimo pabaigos.</text:span></text:p>
          </table:table-cell>
          <table:table-cell table:style-name="TableCell1971">
            <text:p text:style-name="P1972"><text:span text:style-name="T1973">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1974">.</text:span></text:p>
          </table:table-cell>
          <table:table-cell table:style-name="TableCell1975">
            <text:p text:style-name="P1976"><text:span text:style-name="T1977">Už stebėsenos rodiklio pasiekimą ir duomenų<text:s/></text:span><text:span text:style-name="T1978">apie pasiektą stebėsenos rodiklio reikšmę<text:s/></text:span><text:span text:style-name="T1979">teikimą antriniuose šaltiniuose yra atsakingas projekto vykdytojas.</text:span></text:p>
          </table:table-cell>
        </table:table-row>
        <text:soft-page-break/>
        <table:table-row table:style-name="TableRow1980">
          <table:table-cell table:style-name="TableCell1981">
            <text:p text:style-name="P1982"><text:span text:style-name="T1983">R.N.821</text:span></text:p>
          </table:table-cell>
          <table:table-cell table:style-name="TableCell1984">
            <text:p text:style-name="P1985"><text:span text:style-name="T1986">„Konsultuotų įmonių, dalyvaujančių tarptautinėse MTEPI iniciatyvose, finansuotos paraiškos“</text:span></text:p>
          </table:table-cell>
          <table:table-cell table:style-name="TableCell1987">
            <text:p text:style-name="P1988"><text:span text:style-name="T1989">Skaičius</text:span></text:p>
          </table:table-cell>
          <table:table-cell table:style-name="TableCell1990">
            <text:p text:style-name="P1991"><text:span text:style-name="T1992">Įmonė suprantama taip, kaip ji apibrėžta</text:span><text:span text:style-name="T1993"><text:s/>Smulkiojo ir vidutinio verslo plėtros įstatyme.</text:span></text:p>
            <text:p text:style-name="P1994"/>
            <text:p text:style-name="P1995">Konsultuota įmonė suprantama kaip įmonė, gavusi konsultaciją.</text:p>
            <text:p text:style-name="P1996"/>
            <text:p text:style-name="P1997">Konsultacija – individualus ir (ar) grupinis žinovo ar specialisto patarimas, pagalba tam tikru tam klausimu.</text:p>
            <text:p text:style-name="P1998"/>
            <text:p text:style-name="P1999">MTEPI – moksliniai tyrimai, eksperimentinė plėtra ir inovacijos.</text:p>
            <text:p text:style-name="P2000"/>
            <text:p text:style-name="P2001"><text:span text:style-name="T2002">Moksliniai tyrimai suprantami kaip pramoniniai tyrimai, kurie apibrėžti<text:s/></text:span><text:span text:style-name="T2003">Bendrajame bendrosios išimties reglamento 2 straipsnio 85 punkte.</text:span></text:p>
            <text:p text:style-name="P2004"/>
            <text:p text:style-name="P2005"><text:span text:style-name="T2006">Eksperimentinė<text:s/></text:span><text:span text:style-name="T2007">plėtra suprantama<text:s/></text:span><text:soft-page-break/><text:span text:style-name="T2008">kaip bandomoji taikomoji veikla, kuri apibrėžta</text:span><text:span text:style-name="T2009"><text:s/></text:span><text:span text:style-name="T2010">Bendrojo bendrosios išimties reglamento 2 straipsnio 86 punkte.</text:span></text:p>
            <text:p text:style-name="P2011"/>
            <text:p text:style-name="P2012"><text:span text:style-name="T2013">Inovacija – produkto inovacijos kūrimas, organizacinių ir procesų inovacijų diegimas</text:span><text:span text:style-name="T2014"><text:s/>kuris apibrėžtas Bendrojo bendrosios išimties reglamento 2 straipsnio 96 ir 97 punktuose.</text:span></text:p>
            <text:p text:style-name="P2015"/>
            <text:p text:style-name="P2016">Produkto inovacija – prekės ir paslaugos, kurios tam tikromis savybėmis ar ketinimu jas naudoti gerokai skiriasi nuo anksčiau rinkoje (ar konkrečioje įmonėje) gamintų prekių ar teiktų paslaugų.<text:s/></text:p>
            <text:p text:style-name="P2017"/>
            <text:p text:style-name="P2018">Tarptautinė MTEPI iniciatyva – tarptautinės mokslinių tyrimų, eksperimentinės plėtros ir inovacijų programos, projektai ir panašios priemonės/veiklos, skirtos <text:s/>bendradarbiavimui MTEPI srityje ar MTEPI projektų finansavimui gauti.</text:p>
            <text:p text:style-name="P2019"/>
            <text:p text:style-name="P2020"><text:span text:style-name="T2021">Finansuota paraiška – <text:s/>įmonės<text:s/></text:span><text:span text:style-name="T2022">paraiška, dėl kurios veiklų įgyvendinimo yra sudaryta finansavimo sutartis.<text:s/></text:span></text:p>
          </table:table-cell>
          <table:table-cell table:style-name="TableCell2023">
            <text:p text:style-name="P2024"><text:span text:style-name="T2025">Automatiškai apskaičiuojamas</text:span></text:p>
          </table:table-cell>
          <table:table-cell table:style-name="TableCell2026">
            <text:p text:style-name="P2027"><text:span text:style-name="T2028">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2029">
            <text:p text:style-name="P2030">Pirminiai šaltiniai:<text:s/><text:line-break/>finansuotos paraiškos (kopijos) ir (ar) kiti paraiškos finansavimą pagrindžiantys dokumentai.<text:s/></text:p>
            <text:p text:style-name="P2031"><text:span text:style-name="T2032"><text:line-break/></text:span><text:span text:style-name="T2033"><text:line-break/></text:span><text:span text:style-name="T2034">Antriniai šaltiniai:, mokėjimo prašymai, ataskaita po projekto finansavimo pabaigos.</text:span></text:p>
          </table:table-cell>
          <table:table-cell table:style-name="TableCell2035">
            <text:p text:style-name="P2036"><text:span text:style-name="T2037">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text:s/></text:span><text:soft-page-break/><text:span text:style-name="T2038">pabaigos pasiektą stebėsenos rodiklio reikšmę</text:span><text:span text:style-name="T2039">.</text:span></text:p>
            <text:p text:style-name="P2040"/>
          </table:table-cell>
          <table:table-cell table:style-name="TableCell2041">
            <text:p text:style-name="P2042"><text:span text:style-name="T2043">Už stebėsenos rodiklio pasiekimą ir duomenų<text:s/></text:span><text:span text:style-name="T2044">apie pasiektą stebėsenos rodiklio reikšmę<text:s/></text:span><text:span text:style-name="T2045">teikimą antriniuose šaltiniuose yra atsakingas projekto vykdytojas.</text:span></text:p>
          </table:table-cell>
        </table:table-row>
        <text:soft-page-break/>
        <table:table-row table:style-name="TableRow2046">
          <table:table-cell table:style-name="TableCell2047">
            <text:p text:style-name="P2048">R.N.822</text:p>
          </table:table-cell>
          <table:table-cell table:style-name="TableCell2049">
            <text:p text:style-name="P2050"><text:span text:style-name="T2051">„</text:span><text:span text:style-name="T2052">Tikslinių grupių SVV subjektai, kurie veikia rinkoje ne mažiau kaip 3 metus po konsultacinių paslaugų gavimo</text:span><text:span text:style-name="T2053">“</text:span></text:p>
          </table:table-cell>
          <table:table-cell table:style-name="TableCell2054">
            <text:p text:style-name="P2055">Skaičius</text:p>
          </table:table-cell>
          <table:table-cell table:style-name="TableCell2056">
            <text:p text:style-name="P2057">SVV subjektai suprantami taip, kaip jie apibrėžti Smulkiojo ir vidutinio verslo plėtros įstatyme.</text:p>
            <text:p text:style-name="P2058"/>
            <text:p text:style-name="P2059"><text:span text:style-name="T2060">Tikslinių grupių SVV subjektai suprantami kaip jaunimas, moterys, neįgalieji, vyresnio amžiaus asmenys, emigrantai, šeimos verslų atstovai ir pan.</text:span></text:p>
            <text:p text:style-name="P2061"/>
            <text:p text:style-name="P2062">Konsultuoti SVV subjektai –<text:s/><text:soft-page-break/>SVV subjektai, kuriems buvo suteiktos individualios ir (ar) grupinės konsultacinės paslaugos.</text:p>
            <text:p text:style-name="P2063"/>
            <text:p text:style-name="P2064">Rinkoje veikiantys – vykdantys ūkinę komercinę veiklą.</text:p>
          </table:table-cell>
          <table:table-cell table:style-name="TableCell2065">
            <text:p text:style-name="P2066"><text:span text:style-name="T2067">Automatiškai apskaičiuojamas</text:span></text:p>
          </table:table-cell>
          <table:table-cell table:style-name="TableCell2068">
            <text:p text:style-name="P2069">Sumuojamas tikslinių grupių SVV subjektų, veikiančių rinkoje ne mažiau <text:s/>kaip 3 metus po konsultacinių paslaugų gavimo, skaičius.</text:p>
          </table:table-cell>
          <table:table-cell table:style-name="TableCell2070">
            <text:p text:style-name="P2071">Priminiai šaltiniai:<text:s/></text:p>
            <text:p text:style-name="P2072">projekto vykdytojo parengta ataskaita, sąrašai, pateikiantys tikslinių grupių SVV subjektus, veikiančius rinkoje ne mažiau kaip 3 metus po<text:s/><text:soft-page-break/>konsultacinių paslaugų gavimo.</text:p>
            <text:p text:style-name="P2073"/>
            <text:p text:style-name="P2074">Antriniai šaltiniai:</text:p>
            <text:p text:style-name="P2075">ataskaita po projekto finansavimo pabaigos.</text:p>
          </table:table-cell>
          <table:table-cell table:style-name="TableCell2076">
            <text:p text:style-name="P2077">Stebėsenos rodiklis laikomas pasiektu, kai pateikiamos projekto vykdytojo ataskaitos, sąrašai, įrodantys, kad konsultuoti<text:s/><text:soft-page-break/>tikslinių grupių SVV subjektai veikia rinkoje ne mažiau kaip 3 metus po konsultacinių paslaugų gavimo.</text:p>
          </table:table-cell>
          <table:table-cell table:style-name="TableCell2078">
            <text:p text:style-name="P2079"><text:span text:style-name="T2080">Už stebėsenos rodiklio pasiekimą ir duomenų<text:s/></text:span><text:span text:style-name="T2081">apie pasiektą stebėsenos rodiklio reikšmę<text:s/></text:span><text:span text:style-name="T2082">teikimą yra atsakingas<text:s/></text:span><text:soft-page-break/><text:span text:style-name="T2083">projekto vykdytojas.</text:span></text:p>
          </table:table-cell>
        </table:table-row>
        <text:soft-page-break/>
        <table:table-row table:style-name="TableRow2084">
          <table:table-cell table:style-name="TableCell2085">
            <text:p text:style-name="P2086"><text:span text:style-name="T2087">R.N.823</text:span></text:p>
          </table:table-cell>
          <table:table-cell table:style-name="TableCell2088">
            <text:p text:style-name="P2089"><text:span text:style-name="T2090">„Pritraukti nauji nariai į Lietuvoje įsikūrusius MTEPI klasterius“</text:span></text:p>
          </table:table-cell>
          <table:table-cell table:style-name="TableCell2091">
            <text:p text:style-name="P2092"><text:span text:style-name="T2093">Skaičius</text:span></text:p>
          </table:table-cell>
          <table:table-cell table:style-name="TableCell2094">
            <text:p text:style-name="P2095">MTEPI – moksliniai tyrimai, eksperimentinė plėtra ir inovacijos.</text:p>
            <text:p text:style-name="P2096"/>
            <text:p text:style-name="P2097"><text:span text:style-name="T2098">Moksliniai tyrimai suprantami kaip pramoniniai tyrimai, kurie apibrėžti<text:s/></text:span><text:span text:style-name="T2099">Bendrojo bendrosios išimties reglamento 2 straipsnio 85 punkte.</text:span></text:p>
            <text:p text:style-name="P2100"/>
            <text:p text:style-name="P2101"><text:span text:style-name="T2102">Eksperimentinė<text:s/></text:span><text:span text:style-name="T2103"><text:s/>plėtra suprantama kaip bandomoji taikomoji veikla, kuri apibrėžta</text:span><text:span text:style-name="T2104"><text:s/></text:span><text:span text:style-name="T2105">Bendrojo bendrosios išimties reglamento 2 straipsnio 86 punkte.</text:span></text:p>
            <text:p text:style-name="P2106"/>
            <text:p text:style-name="P2107"><text:span text:style-name="T2108">Inovacija – produkto inovacijos kūrimas, organizacinių ir procesų inovacijų diegimas</text:span><text:span text:style-name="T2109"><text:s/>kuris apibrėžtas Bendrojo bendrosios išimties reglamento 2 straipsnio 96 ir 97 punktuose.</text:span></text:p>
            <text:p text:style-name="P2110"/>
            <text:p text:style-name="P2111">Produkto inovacija – prekės ir paslaugos, kurios tam tikromis savybėmis ar ketinimu jas naudoti gerokai skiriasi nuo anksčiau rinkoje (ar konkrečioje įmonėje) gamintų prekių ar teiktų paslaugų.<text:s/></text:p>
            <text:p text:style-name="P2112"/>
            <text:p text:style-name="P2113"><text:span text:style-name="T2114">Klasteris</text:span><text:span text:style-name="T2115"><text:s/></text:span><text:span text:style-name="T2116">suprantamas kaip inovacijų grupė, apibrėžta</text:span><text:span text:style-name="T2117"><text:s/>Bendrojo bendrosios išimties reglamento 2 straipsnio 92<text:s/></text:span><text:soft-page-break/><text:span text:style-name="T2118">punkte.</text:span></text:p>
            <text:p text:style-name="P2119"/>
            <text:p text:style-name="P2120">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2121">
            <text:p text:style-name="P2122">Automatiškai apskaičiuojamas</text:p>
          </table:table-cell>
          <table:table-cell table:style-name="TableCell2123">
            <text:p text:style-name="P2124"><text:span text:style-name="T2125">Skaičiuojamas pritrauktų naujų narių į Lietuvoje įsikūrusius MTEPI klasterius skaičius projekto veiklų įgyvendinimo metu ir (arba) per 3 metus po projekto veiklų įgyvendinimo pabaigos.</text:span></text:p>
          </table:table-cell>
          <table:table-cell table:style-name="TableCell2126">
            <text:p text:style-name="P2127"><text:span text:style-name="T2128">Pirminiai šaltiniai:<text:s/></text:span><text:span text:style-name="T2129"><text:line-break/>jungtinės veiklos (partnerystės) sutarčių kopijos ir (ar) kiti narystę pagrindžiantys dokumentai.</text:span><text:span text:style-name="T2130"><text:line-break/></text:span><text:span text:style-name="T2131"><text:line-break/>Antriniai šaltiniai:</text:span><text:span text:style-name="T2132"><text:line-break/>mokėjimo prašymai, ataskaita po projekto finansavimo pabaigos.</text:span></text:p>
          </table:table-cell>
          <table:table-cell table:style-name="TableCell2133">
            <text:p text:style-name="P2134"><text:span text:style-name="T2135">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2136">
            <text:p text:style-name="P2137"><text:span text:style-name="T2138">Už stebėsenos rodiklio pasiekimą ir duomenų<text:s/></text:span><text:span text:style-name="T2139">apie pasiektą stebėsenos rodiklio reikšmę<text:s/></text:span><text:span text:style-name="T2140">teikimą antriniuose šaltiniuose yra atsakingas projekto vykdytojas.</text:span></text:p>
          </table:table-cell>
        </table:table-row>
        <text:soft-page-break/>
        <table:table-row table:style-name="TableRow2141">
          <table:table-cell table:style-name="TableCell2142">
            <text:p text:style-name="P2143">R.N.824</text:p>
          </table:table-cell>
          <table:table-cell table:style-name="TableCell2144">
            <text:p text:style-name="P2145">„Investicijas gavusio klasterio sukurti gaminių, paslaugų ar procesų prototipai (koncepcijos)“</text:p>
          </table:table-cell>
          <table:table-cell table:style-name="TableCell2146">
            <text:p text:style-name="P2147">Skaičius</text:p>
          </table:table-cell>
          <table:table-cell table:style-name="TableCell2148">
            <text:p text:style-name="P2149">Prototipas – tai originalus modelis, sukonstruotas taip, kad jame būtų visos naujo produkto techninės charakteristikos ir eksploatacinės savybės (Frascati, OECD, 2002).</text:p>
            <text:p text:style-name="P2150"/>
            <text:p text:style-name="P2151">Gaminys – materialus, apčiuopiamas dalykas, tai, kas gauta po gamybos proceso.</text:p>
            <text:p text:style-name="P2152"/>
            <text:p text:style-name="P2153"><text:span text:style-name="T2154">Paslauga</text:span><text:span text:style-name="T2155"><text:s/>– veikla, patenkanti į paslaugų veiklos rūšis pagal Ekonominės veiklos rūšių klasifikatorių</text:span><text:span text:style-name="T2156">.</text:span></text:p>
            <text:p text:style-name="P2157"/>
            <text:p text:style-name="P2158">Procesas – tai tarpusavyje susijusių, vienas kitą veikiančių veiksmų visuma.</text:p>
            <text:p text:style-name="P2159"/>
            <text:p text:style-name="P2160"><text:span text:style-name="T2161">Klasteris</text:span><text:span text:style-name="T2162"><text:s/></text:span><text:span text:style-name="T2163">suprantamas kaip inovacijų grupė, apibrėžta<text:s/></text:span><text:span text:style-name="T2164">Bendrojo bendrosios išimties reglamento 2 straipsnio 92 punkte.</text:span></text:p>
            <text:p text:style-name="P2165"/>
            <text:p text:style-name="P2166"><text:span text:style-name="T2167">Investicijas gavęs klasteris – klasteris, gavęs bet kokios formos paramą iš Europos regioninės plėtros fondo.</text:span></text:p>
            <text:p text:style-name="P2168"/>
            <text:p text:style-name="P2169"><text:span text:style-name="T2170">Gaminio</text:span><text:span text:style-name="T2171">, paslaugos ar proceso prototipai (koncepcijos) turi būti sukurti bendradarbiaujant klasterio nariams ir naudojant projekto metu sukurtą klasterio MTEPI infrastruktūrą.</text:span></text:p>
            <text:p text:style-name="P2172"/>
            <text:p text:style-name="P2173"><text:span text:style-name="T2174">MTEPI – moksliniai tyrimai, eksperimentinė (socialinė, kultūrinė) plėtra ir inovacijos.</text:span></text:p>
          </table:table-cell>
          <table:table-cell table:style-name="TableCell2175">
            <text:p text:style-name="P2176">Automatiškai apskaičiuojamas</text:p>
          </table:table-cell>
          <table:table-cell table:style-name="TableCell2177">
            <text:p text:style-name="P2178"><text:span text:style-name="T2179">Skaičiuojamas investicijas gavusio klasterio<text:s/></text:span><text:span text:style-name="T2180">sukurtų gaminių, paslaugų ar procesų prototipų (koncepcijų) skaičius.</text:span></text:p>
          </table:table-cell>
          <table:table-cell table:style-name="TableCell2181">
            <text:p text:style-name="P2182">Pirminiai šaltiniai:<text:line-break/>prototipo brėžiniai, aprašymai arba bandymų protokolai.<text:line-break/></text:p>
            <text:p text:style-name="P2183">Antriniai šaltiniai:<text:line-break/>ataskaita po projekto finansavimo pabaigos.</text:p>
          </table:table-cell>
          <table:table-cell table:style-name="TableCell2184">
            <text:p text:style-name="P2185">Stebėsenos rodiklis laikomas pasiektu, kai parengiami prototipo brėžiniai, aprašymai arba bandymų protokolai ar kiti dokumentai, patvirtinantys per 3 metus po projekto veiklų įgyvendinimo pabaigos pasiektą stebėsenos rodiklio reikšmę.</text:p>
            <text:p text:style-name="P2186"/>
          </table:table-cell>
          <table:table-cell table:style-name="TableCell2187">
            <text:p text:style-name="P2188"><text:span text:style-name="T2189">Už stebėsenos rodiklio pasiekimą ir duomenų<text:s/></text:span><text:span text:style-name="T2190">apie pasiektą stebėsenos rodiklio reikšmę<text:s/></text:span><text:span text:style-name="T2191">teikimą antriniuose šaltiniuose yra atsakingas projekto vykdytojas.</text:span></text:p>
          </table:table-cell>
        </table:table-row>
        <table:table-row table:style-name="TableRow2192">
          <table:table-cell table:style-name="TableCell2193">
            <text:p text:style-name="P2194"><text:span text:style-name="T2195">R.N.825</text:span></text:p>
          </table:table-cell>
          <table:table-cell table:style-name="TableCell2196">
            <text:p text:style-name="P2197">„Pritrauktos investicijos į MTEPI sritį pagal sumanios specializacijos kryptis“</text:p>
          </table:table-cell>
          <table:table-cell table:style-name="TableCell2198">
            <text:p text:style-name="P2199"><text:span text:style-name="T2200">Eurai</text:span></text:p>
          </table:table-cell>
          <table:table-cell table:style-name="TableCell2201">
            <text:p text:style-name="P2202"><text:span text:style-name="T2203">Pritrauktos investicijos suprantamos kaip<text:s/></text:span><text:span text:style-name="T2204">užsienio investuotojo (įmonės) Lietuvos Respublikoje įsteigto privataus juridinio asmens, kuriam užsienio investuotojas daro lemiamą įtaką, arba užsienio investuotojo (įmonės)</text:span><text:span text:style-name="T2205">, kuri yra įsikūrusi pramonės parke ir (ar) laisvojoje ekonominėje zonoje, privačios investicijos.<text:s/></text:span></text:p>
            <text:p text:style-name="P2206">Privačios investicijos turi būti iš nuosavų išteklių arba iš išorės gautų lėšų, teikiamų be jokios viešosios paramos.<text:s/></text:p>
            <text:p text:style-name="P2207"/>
            <text:p text:style-name="P2208">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2209"/>
            <text:p text:style-name="P2210">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2211"/>
            <text:p text:style-name="P2212">MTEPI – moksliniai tyrimai, eksperimentinė plėtra ir inovacijos.</text:p>
            <text:p text:style-name="P2213"/>
            <text:p text:style-name="P2214"><text:span text:style-name="T2215">Moksliniai tyrimai suprantami kaip pramoniniai tyrimai, kurie apibrėžti<text:s/></text:span><text:span text:style-name="T2216">2014 m. birželio 7 d. Komisijos reglamento (ES) Nr. 651/2014, (Bendrasis bendrosios išimties reglamentas) 2 straipsnio 85 punkte.</text:span></text:p>
            <text:p text:style-name="P2217"/>
            <text:p text:style-name="P2218"><text:span text:style-name="T2219">Eksperimentinė<text:s/></text:span><text:span text:style-name="T2220">plėtra suprantama kaip bandomoji taikomoji veikla, kuri apibrėžta</text:span><text:span text:style-name="T2221"><text:s/></text:span><text:span text:style-name="T2222">2014 m. birželio 7 d. Komisijos reglamento (ES) Nr. 651/2014, (Bendrasis bendrosios išimties reglamentas) 2 straipsnio 86 punkte.</text:span></text:p>
            <text:p text:style-name="P2223"/>
            <text:p text:style-name="P2224"><text:span text:style-name="T2225">Inovacija – produkto inovacijos kūrimas, organizacinių ir procesų inovacijų diegimas,</text:span><text:span text:style-name="T2226"><text:s/>kuris apibrėžtas Bendrojo bendrosios išimties reglamento 2 straipsnio 96 ir 97 punktuose.</text:span></text:p>
            <text:p text:style-name="P2227"/>
            <text:p text:style-name="P2228">Produkto inovacija – prekės ir paslaugos, kurios tam tikromis savybėmis ar ketinimu jas naudoti gerokai skiriasi nuo anksčiau rinkoje (ar konkrečioje įmonėje) gamintų prekių ar teiktų paslaugų.</text:p>
            <text:p text:style-name="P2229"/>
            <text:p text:style-name="P2230"><text:span text:style-name="T2231">Sumanios specializacijos kryptis – p</text:span><text:span text:style-name="T2232">rioritetinė sumanios specializacijos mokslinių tyrimų ir eksperimentinės (socialinės, kultūrinės) plėtros ir inovacijų raidos kryptis (Prioritetinės mokslinių tyrimų ir eksperimentinės (socialinės, kultūrinės) plėtros ir inovacijų raidos (sumanios specializacijos) kryptys, patvirtintos Lietuvos Respublikos Vyriausybės 2013 m. spalio 14 d.</text:span><text:span text:style-name="T2233"><text:s/>nutarimu Nr.<text:s/></text:span><text:span text:style-name="T2234">951).</text:span></text:p>
            <text:p text:style-name="P2235"/>
            <text:p text:style-name="P2236"><text:span text:style-name="T2237">Sumani specializacija</text:span><text:span text:style-name="T2238"><text:s/></text:span><text:span text:style-name="T2239">–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2240">
            <text:p text:style-name="P2241">Automatiškai apskaičiuojamas</text:p>
          </table:table-cell>
          <table:table-cell table:style-name="TableCell2242">
            <text:p text:style-name="P2243"><text:span text:style-name="T2244">Skaičiuojamas pritrauktų investicijų į MTEPI sritį pagal sumanios specializacijos kryptis kiekis projekto veiklų įgyvendinimo metu ir (ar) per 5 metus po projekto veiklų įgyvendinimo pabaigos.</text:span></text:p>
          </table:table-cell>
          <table:table-cell table:style-name="TableCell2245">
            <text:p text:style-name="P2246">Pirminiai šaltiniai:</text:p>
            <text:p text:style-name="P2247">teikiamos sąskaitos faktūros, apmokėjimą pagrindžiantys dokumentai, deklaracijos dėl privačių investicijų, nuomos ir (ar) kitos sutartys ir (ar) kiti dokumentai.</text:p>
            <text:p text:style-name="P2248"/>
            <text:p text:style-name="P2249">Antriniai šaltiniai:</text:p>
            <text:p text:style-name="P2250"><text:span text:style-name="T2251">mokėjimo prašymai, ataskaita po projekto finansavimo pabaigos.</text:span></text:p>
          </table:table-cell>
          <table:table-cell table:style-name="TableCell2252">
            <text:p text:style-name="P2253"><text:span text:style-name="T2254">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2255">per 5 metus po projekto veiklų įgyvendinimo pabaigos</text:span><text:span text:style-name="T2256"><text:s/></text:span><text:span text:style-name="T2257">pasiektą stebėsenos rodiklio reikšmę.</text:span></text:p>
          </table:table-cell>
          <table:table-cell table:style-name="TableCell2258">
            <text:p text:style-name="P2259"><text:span text:style-name="T2260">Už stebėsenos rodiklio pasiekimą ir duomenų<text:s/></text:span><text:span text:style-name="T2261">apie pasiektą stebėsenos rodiklio reikšmę<text:s/></text:span><text:span text:style-name="T2262">teikimą antriniuose šaltiniuose yra atsakingas projekto vykdytojas.</text:span></text:p>
          </table:table-cell>
        </table:table-row>
        <table:table-row table:style-name="TableRow2263">
          <table:table-cell table:style-name="TableCell2264">
            <text:p text:style-name="P2265"><text:span text:style-name="T2266">R.N.826</text:span></text:p>
          </table:table-cell>
          <table:table-cell table:style-name="TableCell2267">
            <text:p text:style-name="P2268"><text:span text:style-name="T2269">„Investicijas gavusių įmonių investicijų į netechnologines ekoinovacijas padidėjimas“</text:span></text:p>
          </table:table-cell>
          <table:table-cell table:style-name="TableCell2270">
            <text:p text:style-name="P2271"><text:span text:style-name="T2272">Procentai</text:span></text:p>
          </table:table-cell>
          <table:table-cell table:style-name="TableCell2273">
            <text:p text:style-name="P2274"><text:span text:style-name="T2275">Įmonė suprantama taip, kaip ji apibrėžta</text:span><text:span text:style-name="T2276"><text:s/>Smulkiojo ir vidutinio verslo plėtros įstatyme.</text:span></text:p>
            <text:p text:style-name="P2277"/>
            <text:p text:style-name="P2278"><text:span text:style-name="T2279">Investicijas gavusi įmonė – įmonė, gavusi<text:s/></text:span><text:span text:style-name="T2280">bet kokios formos paramą iš Europos regioninės plėtros fondo.</text:span></text:p>
            <text:p text:style-name="P2281"/>
            <text:p text:style-name="P2282"><text:span text:style-name="T2283">Netechnologinės ekoinovacijos –inovatyvūs sprendimai, susiję su aplinkosaugos vadybos/valdymo sistemų diegimu, gamybos technologijų ir (ar) <text:s/>aplinkosaugos auditų atlikimu bei ekologinio projektavimo veiklomis, siekiant padėti įmonėms spręsti su aplinkosauga susijusias problemas.<text:s/></text:span></text:p>
          </table:table-cell>
          <table:table-cell table:style-name="TableCell2284">
            <text:p text:style-name="P2285"><text:span text:style-name="T2286">Automatiškai apskaičiuojamas</text:span></text:p>
          </table:table-cell>
          <table:table-cell table:style-name="TableCell2287">
            <text:p text:style-name="P2288">Investicijas gavusių įmonių investicijų į</text:p>
            <text:p text:style-name="P2289">netechnologines ekoinovacijas padidėjimas skaičiuojamas pagal formulę:<text:s/></text:p>
            <text:p text:style-name="P2290">F=P/B*100 proc., kur:<text:s/></text:p>
            <text:p text:style-name="P2291">F – investicijas gavusios įmonės investicijų į</text:p>
            <text:p text:style-name="P2292">netechnologines ekoinovacijas padidėjimas procentais;</text:p>
            <text:p text:style-name="P2293">P – pokyčio stebėsenos rodiklis R.N.826-2;</text:p>
            <text:p text:style-name="P2294">B – bazinis stebėsenos rodiklis R.N.826-1.</text:p>
          </table:table-cell>
          <table:table-cell table:style-name="TableCell2295">
            <text:p text:style-name="P2296">Pirminiai šaltiniai:</text:p>
            <text:p text:style-name="P2297">įmonės finansinės atskaitomybės dokumentai, pridėtinės vertės mokesčio (toliau – PVM) deklaracijos ir kiti dokumentai, galintys pagrįsti įmonės investicijų į ekoinovacijas dydį.</text:p>
            <text:p text:style-name="P2298"/>
            <text:p text:style-name="P2299">Antriniai šaltiniai:</text:p>
            <text:p text:style-name="P2300">ataskaita po projekto finansavimo pabaigos.</text:p>
          </table:table-cell>
          <table:table-cell table:style-name="TableCell2301">
            <text:p text:style-name="P2302">Stebėsenos rodiklis laikomas pasiektu, kai pateikiami įmonės finansinės atskaitomybės dokumentai, PVM deklaracijos ir kiti dokumentai, patvirtinantys per 3 metus po projekto veiklų įgyvendinimo pabaigos pasiektą stebėsenos rodiklio reikšmę.</text:p>
          </table:table-cell>
          <table:table-cell table:style-name="TableCell2303">
            <text:p text:style-name="P2304">Už stebėsenos rodiklio pasiekimą ir duomenų apie pasiektą stebėsenos rodiklio reikšmę teikimą antriniuose šaltiniuose yra atsakingas projekto vykdytojas.</text:p>
          </table:table-cell>
        </table:table-row>
        <table:table-row table:style-name="TableRow2305">
          <table:table-cell table:style-name="TableCell2306">
            <text:p text:style-name="P2307"><text:span text:style-name="T2308">R.N.826</text:span><text:span text:style-name="T2309">-1</text:span></text:p>
          </table:table-cell>
          <table:table-cell table:style-name="TableCell2310">
            <text:p text:style-name="P2311"><text:span text:style-name="T2312">B<text:s/></text:span><text:span text:style-name="T2313">–</text:span><text:span text:style-name="T2314"><text:s/>bazinis stebėsenos</text:span></text:p>
            <text:p text:style-name="P2315">rodiklis (fiksuotasis):</text:p>
            <text:p text:style-name="P2316"/>
            <text:p text:style-name="P2317">„Įmonės,</text:p>
            <text:p text:style-name="P2318">dalyvausiančios<text:s/></text:p>
            <text:p text:style-name="P2319">projekto veiklose, investicijos į netechnologines ekoinovacijas<text:s/></text:p>
            <text:p text:style-name="P2320">prieš<text:s/></text:p>
            <text:p text:style-name="P2321">dalyvavimą projekto<text:s/></text:p>
            <text:p text:style-name="P2322">veiklose“</text:p>
          </table:table-cell>
          <table:table-cell table:style-name="TableCell2323">
            <text:p text:style-name="P2324">Eurai</text:p>
          </table:table-cell>
          <table:table-cell table:style-name="TableCell2325">
            <text:p text:style-name="P2326">Šis rodiklis yra pagalbinis, siekiant<text:s/></text:p>
            <text:p text:style-name="P2327">atsiskaityti už rezultato rodiklį „Investicijas gavusių įmonių investicijų į netechnologines ekoinovacijas padidėjimas“.<text:s/></text:p>
            <text:p text:style-name="P2328"/>
          </table:table-cell>
          <table:table-cell table:style-name="TableCell2329">
            <text:p text:style-name="P2330">Automatiškai apskaičiuojamas</text:p>
          </table:table-cell>
          <table:table-cell table:style-name="TableCell2331">
            <text:p text:style-name="P2332">Nurodomos įmonės investicijos <text:s/>į netechnologines ekoinovacijas<text:s/></text:p>
            <text:p text:style-name="P2333"><text:span text:style-name="T2334">paraiškos pateikimo metu (pagal su paraiška pateiktų paskutinių finansinių metų finansinės atskaitomybės dokumentų duomenis). Reikšmė<text:s/></text:span><text:span text:style-name="T2335">nurodoma paraiškoje ir automatiškai perkeliama į projekto sutartį, mokėjimo prašymus ir ataskaitas po projekto finansavimo pabaigos.<text:s/></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R.N.826</text:span><text:span text:style-name="T2346">-2</text:span></text:p>
          </table:table-cell>
          <table:table-cell table:style-name="TableCell2347">
            <text:p text:style-name="P2348"><text:span text:style-name="T2349">P<text:s/></text:span><text:span text:style-name="T2350">–</text:span><text:span text:style-name="T2351"><text:s/>pokyčio stebėsenos</text:span></text:p>
            <text:p text:style-name="P2352">rodiklis (kintamasis):</text:p>
            <text:p text:style-name="P2353"/>
            <text:p text:style-name="P2354">„Įmonės, dalyvavusios<text:s/></text:p>
            <text:p text:style-name="P2355">projekto veiklose, investicijos į netechnologines ekoinovacijas“</text:p>
          </table:table-cell>
          <table:table-cell table:style-name="TableCell2356">
            <text:p text:style-name="P2357">Eurai</text:p>
          </table:table-cell>
          <table:table-cell table:style-name="TableCell2358">
            <text:p text:style-name="P2359">Šis rodiklis yra pagalbinis, siekiant<text:s/></text:p>
            <text:p text:style-name="P2360">atsiskaityti už rezultato rodiklį „Investicijas gavusių įmonių investicijų į netechnologines ekoinovacijas padidėjimas“.</text:p>
          </table:table-cell>
          <table:table-cell table:style-name="TableCell2361">
            <text:p text:style-name="P2362">Automatiškai apskaičiuojamas</text:p>
          </table:table-cell>
          <table:table-cell table:style-name="TableCell2363">
            <text:p text:style-name="P2364"><text:span text:style-name="T2365">Nurodomas įmonės, dalyvavusios projekto veiklose,<text:s/></text:span><text:span text:style-name="T2366">investicijų į netechnologines ekoinovacijas</text:span><text:span text:style-name="T2367"><text:s/>pokytis, kuris apskaičiuojamas kaip skirtumas tarp investicijų per 3 metus po projekto veiklų įgyvendinimo pabaigos ir investicijų paraiškos pateikimo metai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R.N.829</text:p>
          </table:table-cell>
          <table:table-cell table:style-name="TableCell2377">
            <text:p text:style-name="P2378">„Investicijas gavusių įmonių investicijų į technologines ekoinovacijas padidėjimas“</text:p>
          </table:table-cell>
          <table:table-cell table:style-name="TableCell2379">
            <text:p text:style-name="P2380">Procentai</text:p>
          </table:table-cell>
          <table:table-cell table:style-name="TableCell2381">
            <text:p text:style-name="P2382"><text:span text:style-name="T2383">Įmonė suprantama taip, kaip ji apibrėžta</text:span><text:span text:style-name="T2384"><text:s/>Smulkiojo ir vidutinio verslo plėtros įstatyme.</text:span></text:p>
            <text:p text:style-name="P2385"/>
            <text:p text:style-name="P2386"><text:span text:style-name="T2387">Investicijas gavusi įmonė – įmonė, gavusi<text:s/></text:span><text:span text:style-name="T2388">bet kokios formos paramą iš Europos regioninės plėtros fondo.</text:span></text:p>
            <text:p text:style-name="P2389"/>
            <text:p text:style-name="P2390"><text:span text:style-name="T2391">Investicijos suprantamos taip, kaip jos yra apibrėžtos<text:s/></text:span><text:span text:style-name="T2392">Lietuvos Respublikos investicijų įstatyme.</text:span></text:p>
            <text:p text:style-name="P2393"/>
            <text:p text:style-name="P2394">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2395">
            <text:p text:style-name="P2396"><text:span text:style-name="T2397">Automatiškai apskaičiuojamas</text:span></text:p>
          </table:table-cell>
          <table:table-cell table:style-name="TableCell2398">
            <text:p text:style-name="P2399">Investicijas gavusios įmonės investicijų į</text:p>
            <text:p text:style-name="P2400">technologines ekoinovacijas padidėjimas skaičiuojamas pagal formulę:<text:s/></text:p>
            <text:p text:style-name="P2401">F=P/B*100 proc., kur:<text:s/></text:p>
            <text:p text:style-name="P2402">F – investicijas gavusios įmonės investicijų į</text:p>
            <text:p text:style-name="P2403">technologines ekoinovacijas <text:s/>padidėjimas procentais;</text:p>
            <text:p text:style-name="P2404">P – pokyčio stebėsenos rodiklis R.N.829-2;</text:p>
            <text:p text:style-name="P2405">B – bazinis stebėsenos rodiklis R.N.829-1.</text:p>
          </table:table-cell>
          <table:table-cell table:style-name="TableCell2406">
            <text:p text:style-name="P2407">Pirminiai šaltiniai:</text:p>
            <text:p text:style-name="P2408">įmonės finansinės atskaitomybės dokumentai, pridėtinės vertės mokesčio (toliau – PVM) deklaracijos, sąskaitos faktūros ir kiti dokumentai, galintys pagrįsti įmonės investicijų į ekoinovacijas dydį.</text:p>
            <text:p text:style-name="P2409"/>
            <text:p text:style-name="P2410">Antriniai šaltiniai:</text:p>
            <text:p text:style-name="P2411">ataskaita po projekto finansavimo pabaigos.</text:p>
          </table:table-cell>
          <table:table-cell table:style-name="TableCell2412">
            <text:p text:style-name="P2413">Stebėsenos rodiklis laikomas pasiektu, kai pateikiami įmonės finansinės atskaitomybės dokumentai, PVM deklaracijos, sąskaitos faktūros ir kiti dokumentai, patvirtinantys per 3 metus po projekto veiklų įgyvendinimo pabaigos pasiektą stebėsenos rodiklio reikšmę.</text:p>
          </table:table-cell>
          <table:table-cell table:style-name="TableCell2414">
            <text:p text:style-name="P2415">Už stebėsenos rodiklio pasiekimą ir duomenų apie pasiektą stebėsenos rodiklio reikšmę teikimą antriniuose šaltiniuose yra atsakingas projekto vykdytojas.</text:p>
          </table:table-cell>
        </table:table-row>
        <table:table-row table:style-name="TableRow2416">
          <table:table-cell table:style-name="TableCell2417">
            <text:p text:style-name="P2418"><text:span text:style-name="T2419">R.N.829</text:span><text:span text:style-name="T2420">-1</text:span></text:p>
          </table:table-cell>
          <table:table-cell table:style-name="TableCell2421">
            <text:p text:style-name="P2422"><text:span text:style-name="T2423">B<text:s/></text:span><text:span text:style-name="T2424">–</text:span><text:span text:style-name="T2425"><text:s/>bazinis stebėsenos</text:span></text:p>
            <text:p text:style-name="P2426">rodiklis (fiksuotasis):</text:p>
            <text:p text:style-name="P2427"/>
            <text:p text:style-name="P2428">„Įmonės,</text:p>
            <text:p text:style-name="P2429">dalyvausiančios<text:s/></text:p>
            <text:p text:style-name="P2430">projekto veiklose, investicijos į technologines ekoinovacijas<text:s/></text:p>
            <text:p text:style-name="P2431">prieš<text:s/></text:p>
            <text:p text:style-name="P2432">dalyvavimą projekto<text:s/></text:p>
            <text:p text:style-name="P2433"><text:span text:style-name="T2434">veiklose“</text:span></text:p>
          </table:table-cell>
          <table:table-cell table:style-name="TableCell2435">
            <text:p text:style-name="P2436"><text:span text:style-name="T2437">Eurai</text:span></text:p>
          </table:table-cell>
          <table:table-cell table:style-name="TableCell2438">
            <text:p text:style-name="P2439">Šis rodiklis yra pagalbinis, siekiant<text:s/></text:p>
            <text:p text:style-name="P2440">atsiskaityti už rezultato rodiklį „Investicijas gavusių įmonių investicijų į technologines ekoinovacijas padidėjimas“.<text:s/></text:p>
            <text:p text:style-name="P2441"/>
          </table:table-cell>
          <table:table-cell table:style-name="TableCell2442">
            <text:p text:style-name="P2443">Automatiškai apskaičiuojamas</text:p>
          </table:table-cell>
          <table:table-cell table:style-name="TableCell2444">
            <text:p text:style-name="P2445">Nurodomos įmonės investicijos <text:s/>į technologines ekoinovacijas<text:s/></text:p>
            <text:p text:style-name="P2446"><text:span text:style-name="T2447">paraiškos pateikimo metu (pagal su paraiška pateiktų paskutinių finansinių metų finansinės atskaitomybės dokumentų duomenis). Reikšmė<text:s/></text:span><text:span text:style-name="T2448">nurodoma paraiškoje ir automatiškai perkeliama į projekto sutartį, mokėjimo prašymus ir ataskaitas po projekto finansavimo pabaigos.<text:s/></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R.N.829</text:span><text:span text:style-name="T2459">-2</text:span></text:p>
          </table:table-cell>
          <table:table-cell table:style-name="TableCell2460">
            <text:p text:style-name="P2461"><text:span text:style-name="T2462">P<text:s/></text:span><text:span text:style-name="T2463">–</text:span><text:span text:style-name="T2464"><text:s/>pokyčio stebėsenos</text:span></text:p>
            <text:p text:style-name="P2465">rodiklis (kintamasis):</text:p>
            <text:p text:style-name="P2466"/>
            <text:p text:style-name="P2467">„Įmonės, dalyvavusios<text:s/></text:p>
            <text:p text:style-name="P2468"><text:span text:style-name="T2469">projekto veiklose, investicijos į technologines ekoinovacijas“</text:span></text:p>
          </table:table-cell>
          <table:table-cell table:style-name="TableCell2470">
            <text:p text:style-name="P2471"><text:span text:style-name="T2472">Eurai</text:span></text:p>
          </table:table-cell>
          <table:table-cell table:style-name="TableCell2473">
            <text:p text:style-name="P2474">Šis rodiklis yra pagalbinis, siekiant<text:s/></text:p>
            <text:p text:style-name="P2475">atsiskaityti už rezultato rodiklį „Investicijas gavusių įmonių investicijų į technologines ekoinovacijas padidėjimas“.</text:p>
          </table:table-cell>
          <table:table-cell table:style-name="TableCell2476">
            <text:p text:style-name="P2477">Automatiškai apskaičiuojamas</text:p>
          </table:table-cell>
          <table:table-cell table:style-name="TableCell2478">
            <text:p text:style-name="P2479"><text:span text:style-name="T2480">Nurodomas įmonės, dalyvavusios projekto veiklose,<text:s/></text:span><text:span text:style-name="T2481">investicijų į technologines ekoinovacijas</text:span><text:span text:style-name="T2482"><text:s/>pokytis, kuris apskaičiuojamas kaip skirtumas tarp investicijų per 3 metus po projekto veiklų įgyvendinimo pabaigos ir investicijų paraiškos pateikimo metai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R.N.830</text:span></text:p>
          </table:table-cell>
          <table:table-cell table:style-name="TableCell2493">
            <text:p text:style-name="P2494">„Investicijas gavusio inkubatoriaus pajamų padidėjimas iš SVV subjektams suteiktų inkubavimo paslaugų“</text:p>
          </table:table-cell>
          <table:table-cell table:style-name="TableCell2495">
            <text:p text:style-name="P2496"><text:span text:style-name="T2497">Procentai</text:span></text:p>
          </table:table-cell>
          <table:table-cell table:style-name="TableCell2498">
            <text:p text:style-name="P2499">Inkubatorius – suprantamas kaip menų, verslo inkubatorius ar kūrybinė rezidencija.</text:p>
            <text:p text:style-name="P2500"/>
            <text:p text:style-name="P2501"><text:span text:style-name="T2502">Menų inkubatorius</text:span><text:span text:style-name="T2503"><text:s/>–</text:span><text:span text:style-name="T2504"><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2505"/>
            <text:p text:style-name="P2506"><text:span text:style-name="T2507">Verslo inkubatorius</text:span><text:span text:style-name="T2508"><text:s/>–<text:s/></text:span><text:span text:style-name="T2509">juridinis asmuo, kuris inkubuojamiems SVV subjektams teikia paslaugų komplektą (pavyzdžiui, verslo informacijos, konsultacijų, mokymo paslaugas) ir lengvatinėmis sąlygomis nuomoja patalpas, techninę ir biuro įrangą.</text:span></text:p>
            <text:p text:style-name="P2510"/>
            <text:p text:style-name="P2511"><text:span text:style-name="T2512">Kūrybinė rezidencija</text:span><text:span text:style-name="T2513"><text:s/>–<text:s/></text:span><text:span text:style-name="T2514">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2515"/>
            <text:p text:style-name="P2516"><text:span text:style-name="T2517">Investicijas gavęs inkubatorius – inkubatorius, gavęs<text:s/></text:span><text:span text:style-name="T2518">bet kokios formos finansavimą iš Europos regioninės plėtros fondo.</text:span></text:p>
            <text:p text:style-name="P2519"/>
            <text:p text:style-name="P2520"><text:span text:style-name="T2521">Pajamos<text:s/></text:span><text:span text:style-name="T2522">–</text:span><text:span text:style-name="T2523"><text:s/>ekonominės naudos padidėjimas dėl veiklų, tiesiogiai susijusių su įgyvendinamu projektu.</text:span></text:p>
            <text:p text:style-name="P2524"/>
            <text:p text:style-name="P2525"><text:span text:style-name="T2526">SVV subjektas suprantamas taip, kaip jis apibrėžtas</text:span><text:span text:style-name="T2527"><text:s/>Smulkiojo ir vidutinio verslo plėtros įstatyme.</text:span></text:p>
            <text:p text:style-name="P2528"/>
            <text:p text:style-name="P2529">SVV subjektas turi būti veikiantis ne ilgiau kaip trejus metus nuo registravimo dienos ir gaunantis inkubavimo paslaugas ne ilgiau kaip penkerius metus.</text:p>
            <text:p text:style-name="P2530"/>
            <text:p text:style-name="P2531"><text:span text:style-name="T2532">Inkubavimo paslaugos suprantamos kaip<text:s/></text:span><text:span text:style-name="T2533">kompleksinė patalpų ir įrangos nuomos bei bazinių informacinių, techninių, konsultacinių paslaugų teikimas rezidentams lengvatinėmis sąlygomis, mažesne negu rinkos kaina. Bazinių inkubavimo paslaugų kainos įskaičiuotos į vieną inkubatoriaus paslaugų teikimo įkainį.<text:s/></text:span></text:p>
          </table:table-cell>
          <table:table-cell table:style-name="TableCell2534">
            <text:p text:style-name="P2535">Automatiškai apskaičiuojamas</text:p>
          </table:table-cell>
          <table:table-cell table:style-name="TableCell2536">
            <text:p text:style-name="P2537"><text:span text:style-name="T2538">Investicijas gavusio</text:span><text:span text:style-name="T2539"><text:s/>inkubatoriaus <text:s/>pajamų padidėjimas iš SVV subjektams suteiktų inkubavimo paslaugų skaičiuojamas pagal formulę:</text:span></text:p>
            <text:p text:style-name="P2540"><text:span text:style-name="T2541">F=P/B*100 proc.,</text:span><text:span text:style-name="T2542"><text:s/></text:span><text:span text:style-name="T2543">kur:<text:s/></text:span></text:p>
            <text:p text:style-name="P2544"><text:span text:style-name="T2545">F – investicijas gavusio inkubatoriaus</text:span><text:span text:style-name="T2546"><text:s/>pajamų padidėjimas<text:s/></text:span><text:span text:style-name="T2547">procentais;</text:span></text:p>
            <text:p text:style-name="P2548">P – rodiklis R.N.830-2;</text:p>
            <text:p text:style-name="P2549">B – rodiklis R.N.830-1.</text:p>
            <text:p text:style-name="P2550"/>
          </table:table-cell>
          <table:table-cell table:style-name="TableCell2551">
            <text:p text:style-name="P2552"><text:span text:style-name="T2553">Pirminiai šaltiniai: projekto vykdytojo finansinės atskaitomybės dokumentai, pajamų pažymos ar kiti pajamų rodiklį fiksuojantys dokumentai.</text:span><text:span text:style-name="T2554"><text:line-break/></text:span><text:span text:style-name="T2555"><text:line-break/>Antriniai šaltiniai:<text:s/></text:span><text:span text:style-name="T2556"><text:line-break/>ataskaita po projekto<text:s/></text:span><text:span text:style-name="T2557">finansavimo pabaigos.</text:span></text:p>
          </table:table-cell>
          <table:table-cell table:style-name="TableCell2558">
            <text:p text:style-name="P2559">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2560">
            <text:p text:style-name="P2561"><text:span text:style-name="T2562">Už stebėsenos rodiklio pasiekimą ir duomenų<text:s/></text:span><text:span text:style-name="T2563">apie pasiektą stebėsenos rodiklio reikšmę<text:s/></text:span><text:span text:style-name="T2564">teikimą yra atsakingas projekto vykdytojas.</text:span></text:p>
          </table:table-cell>
        </table:table-row>
        <table:table-row table:style-name="TableRow2565">
          <table:table-cell table:style-name="TableCell2566">
            <text:p text:style-name="P2567"><text:span text:style-name="T2568">R.N.830-1</text:span></text:p>
          </table:table-cell>
          <table:table-cell table:style-name="TableCell2569">
            <text:p text:style-name="P2570"><text:span text:style-name="T2571">B<text:s/></text:span><text:span text:style-name="T2572">– b</text:span><text:span text:style-name="T2573">azinis rezultato rodiklis (fiksuotasis):</text:span></text:p>
            <text:p text:style-name="P2574"/>
            <text:p text:style-name="P2575">„Inkubatoriaus, dalyvausiančio<text:s/></text:p>
            <text:p text:style-name="P2576">projekto veiklose, pajamos paraiškos pateikimo metais“</text:p>
            <text:p text:style-name="P2577"/>
          </table:table-cell>
          <table:table-cell table:style-name="TableCell2578">
            <text:p text:style-name="P2579"><text:span text:style-name="T2580">Eurai</text:span></text:p>
          </table:table-cell>
          <table:table-cell table:style-name="TableCell2581">
            <text:p text:style-name="P2582">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583">
            <text:p text:style-name="P2584">Automatiškai apskaičiuojamas</text:p>
          </table:table-cell>
          <table:table-cell table:style-name="TableCell2585">
            <text:p text:style-name="P2586">Nurodomos inkubatoriaus pajamos paraiškos pateikimo metais (pagal su paraiška pateiktų paskutinių finansinių metų finansinės atskaitomybės dokumentų duomenis. Jei inkubatorius veikia mažiau nei 1 metus, tuomet nurodomos pajamos pagal su paraiška pateiktų tarpinės finansinės atskaitomybės dokumentų duomeni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R.N.830-2</text:span></text:p>
          </table:table-cell>
          <table:table-cell table:style-name="TableCell2597">
            <text:p text:style-name="P2598"><text:span text:style-name="T2599">P<text:s/></text:span><text:span text:style-name="T2600">– p</text:span><text:span text:style-name="T2601">okyčio rezultato rodiklis (kintamasis):</text:span></text:p>
            <text:p text:style-name="P2602"/>
            <text:p text:style-name="P2603">„Inkubatoriaus, dalyvavusios<text:s/></text:p>
            <text:p text:style-name="P2604"><text:span text:style-name="T2605">projekto veiklose, pajamų pokytis“</text:span></text:p>
          </table:table-cell>
          <table:table-cell table:style-name="TableCell2606">
            <text:p text:style-name="P2607"><text:span text:style-name="T2608">Eurai</text:span></text:p>
          </table:table-cell>
          <table:table-cell table:style-name="TableCell2609">
            <text:p text:style-name="P2610">Planuojama (per 3 metus po projekto veiklų įgyvendinimo pabaigos) 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611">
            <text:p text:style-name="P2612">Automatiškai apskaičiuojamas</text:p>
          </table:table-cell>
          <table:table-cell table:style-name="TableCell2613">
            <text:p text:style-name="P2614">Nurodomas inkubatoriaus,<text:s/></text:p>
            <text:p text:style-name="P2615">dalyvavusio projekto<text:s/></text:p>
            <text:p text:style-name="P2616">veiklose, pajamų pokytis, kuris apskaičiuojamas kaip skirtumas tarp pajamų per 3 metus po projekto veiklų įgyvendinimo pabaigos ir pajamų paraiškos pateikimo metai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R.N.831</text:span></text:p>
          </table:table-cell>
          <table:table-cell table:style-name="TableCell2627">
            <text:p text:style-name="P2628"><text:span text:style-name="T2629">„Investicijas gavusiose įmonėse sukurti ir (ar) atnaujinti gaminiai“</text:span></text:p>
          </table:table-cell>
          <table:table-cell table:style-name="TableCell2630">
            <text:p text:style-name="P2631"><text:span text:style-name="T2632">Skaičius</text:span></text:p>
          </table:table-cell>
          <table:table-cell table:style-name="TableCell2633">
            <text:p text:style-name="P2634"><text:span text:style-name="T2635">Įmonė suprantama taip, kaip ji apibrėžta</text:span><text:span text:style-name="T2636"><text:s/>Smulkiojo ir vidutinio verslo plėtros įstatyme.</text:span></text:p>
            <text:p text:style-name="P2637"/>
            <text:p text:style-name="P2638"><text:span text:style-name="T2639">Investicijas gavusi įmonė – įmonė, gavusi<text:s/></text:span><text:span text:style-name="T2640">bet kokios formos paramą iš Europos regioninės plėtros fondo.</text:span></text:p>
            <text:p text:style-name="P2641"/>
            <text:p text:style-name="P2642"><text:span text:style-name="T2643">Gaminys</text:span><text:span text:style-name="T2644"><text:s/>– materialus, apčiuopiamas dalykas, tai, kas gauta po gamybos proceso iš sukurto gaminio projekto.</text:span></text:p>
            <text:p text:style-name="P2645"/>
            <text:p text:style-name="P2646">Gaminio projektas – eskizas, maketas daikto, kurį ketinama leisti į gamybą.<text:s/></text:p>
            <text:p text:style-name="P2647"/>
            <text:p text:style-name="P2648">Gaminio projektas turi būti sukurtas ir (ar) atnaujintas naudojant ekologinį projektavimą.</text:p>
            <text:p text:style-name="P2649"/>
            <text:p text:style-name="P2650">Ekologinis projektavimas – gaminio savybių pakeitimas, palikus jo įprastines funkcijas, kai yra tenkinama viena iš šių savybių:<text:s/></text:p>
            <text:p text:style-name="P2651"><text:span text:style-name="T2652"></text:span><text:span text:style-name="T2653"><text:tab/></text:span><text:span text:style-name="T2654">gaminiui pagaminti mažėja sunaudojamų žaliavų kiekis;<text:s/></text:span></text:p>
            <text:p text:style-name="P2655"><text:span text:style-name="T2656"></text:span><text:span text:style-name="T2657"><text:tab/></text:span><text:span text:style-name="T2658">gaminys sunaudoja mažiau energijos;</text:span></text:p>
            <text:p text:style-name="P2659"><text:span text:style-name="T2660"></text:span><text:span text:style-name="T2661"><text:tab/></text:span><text:span text:style-name="T2662">gaminiui pagaminti naudojamas mažesnis kenksmingų žaliavų kiekis arba iš viso nenaudojama jokių kenksmingų medžiagų;</text:span></text:p>
            <text:p text:style-name="P2663"><text:span text:style-name="T2664"></text:span><text:span text:style-name="T2665"><text:tab/></text:span><text:span text:style-name="T2666">gaminys yra perdirbamas suėjus jo galiojimo terminui.</text:span></text:p>
            <text:p text:style-name="P2667"/>
            <text:p text:style-name="P2668">Atnaujinamas gaminys, kuris jau yra atnaujintas ir atitinka vieną ar kelias anksčiau minėtas gaminio savybes, jis papildomai turi tenkinti dar bent vieną minėtą savybę.</text:p>
            <text:p text:style-name="P2669"/>
            <text:p text:style-name="P2670"><text:span text:style-name="T2671">Kuriamas naujas gaminys turi būti suprojektuotas iš panaudotų gaminių. Panaudotas gaminys suprantamas taip, kaip apibrėžtas Atliekų tvarkymo taisyklėse, patvirtintose Lietuvos Respublikos aplinkos ministro 1999 m. liepos 14 d. įsakymu<text:s/></text:span><text:span text:style-name="T2672"><text:line-break/>Nr. 217 „Dėl Atliekų tvarkymo taisyklių patvirtinimo“.</text:span></text:p>
          </table:table-cell>
          <table:table-cell table:style-name="TableCell2673">
            <text:p text:style-name="P2674">Automatiškai apskaičiuojamas</text:p>
          </table:table-cell>
          <table:table-cell table:style-name="TableCell2675">
            <text:p text:style-name="P2676">Sumuojamas investicijas gausiose įmonėse sukurtų ir (ar) atnaujintų gaminių skaičius per 3 metus po projekto veiklų įgyvendinimo pabaigos.</text:p>
          </table:table-cell>
          <table:table-cell table:style-name="TableCell2677">
            <text:p text:style-name="P2678">Pirminiai šaltiniai:<text:line-break/>perdavimo-priėmimo aktai ir (ar) kiti dokumentai, patvirtinantys gaminio sukūrimą ir (ar) atnaujinimą.</text:p>
            <text:p text:style-name="P2679"/>
            <text:p text:style-name="P2680">Antriniai šaltiniai:</text:p>
            <text:p text:style-name="P2681"><text:span text:style-name="T2682">ataskaita po projekto finansavimo pabaigos.</text:span></text:p>
          </table:table-cell>
          <table:table-cell table:style-name="TableCell2683">
            <text:p text:style-name="P2684">Stebėsenos rodiklis laikomas pasiektu, kai pateikiami perdavimo-priėmimo aktai ir (ar) kiti dokumentai, patvirtinantys per 3 metus po projekto veiklų įgyvendinimo pabaigos pasiektą stebėsenos rodiklio reikšmę.</text:p>
          </table:table-cell>
          <table:table-cell table:style-name="TableCell2685">
            <text:p text:style-name="P2686">Už stebėsenos rodiklio pasiekimą ir duomenų apie pasiektą stebėsenos rodiklio reikšmę teikimą antriniuose šaltiniuose yra atsakingas projekto vykdytojas.</text:p>
          </table:table-cell>
        </table:table-row>
        <table:table-row table:style-name="TableRow2687">
          <table:table-cell table:style-name="TableCell2688">
            <text:p text:style-name="P2689"><text:span text:style-name="T2690">R.N.834</text:span></text:p>
          </table:table-cell>
          <table:table-cell table:style-name="TableCell2691">
            <text:p text:style-name="P2692"><text:span text:style-name="T2693">„Pateiktos paraiškos konkrečiai MTEPI iniciatyvai“</text:span></text:p>
          </table:table-cell>
          <table:table-cell table:style-name="TableCell2694">
            <text:p text:style-name="P2695"><text:span text:style-name="T2696">Skaičius</text:span></text:p>
          </table:table-cell>
          <table:table-cell table:style-name="TableCell2697">
            <text:p text:style-name="P2698"><text:span text:style-name="T2699">Paraiška konkrečiai MTEPI iniciatyvai – projekto vykdytojo<text:s/></text:span><text:span text:style-name="T2700">tarptautinės MTEPI iniciatyvos (programos) įgyvendinančiajai institucijai</text:span><text:span text:style-name="T2701"><text:s/>teikiama paraiška, skirta vykdyti veiklą (projektą) pagal <text:s/>tarptautines<text:s/></text:span><text:span text:style-name="T2702">MTEPI srities iniciatyvas (programas) .</text:span></text:p>
            <text:p text:style-name="P2703"/>
            <text:p text:style-name="P2704">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2705"/>
            <text:p text:style-name="P2706">MTEPI – moksliniai tyrimai, eksperimentinė plėtra ir inovacijos.</text:p>
            <text:p text:style-name="P2707"/>
            <text:p text:style-name="P2708"><text:span text:style-name="T2709">Moksliniai tyrimai suprantami kaip pramoniniai tyrimai, kurie apibrėžti<text:s/></text:span><text:span text:style-name="T2710">Bendrajame bendrosios išimties reglamento 2 straipsnio 85 punkte.</text:span></text:p>
            <text:p text:style-name="P2711"/>
            <text:p text:style-name="P2712"><text:span text:style-name="T2713">Eksperimentinė<text:s/></text:span><text:span text:style-name="T2714">plėtra suprantama kaip bandomoji taikomoji veikla, kuri apibrėžta</text:span><text:span text:style-name="T2715"><text:s/></text:span><text:span text:style-name="T2716">Bendrojo bendrosios išimties reglamento 2 straipsnio 86 punkte.</text:span></text:p>
            <text:p text:style-name="P2717"/>
            <text:p text:style-name="P2718"><text:span text:style-name="T2719">Inovacija – produkto inovacijos kūrimas, organizacinių ir procesų inovacijų diegimas,</text:span><text:span text:style-name="T2720"><text:s/>kuris apibrėžtas Bendrojo bendrosios išimties reglamento 2 straipsnio 96 ir 97 punktuose.</text:span></text:p>
            <text:p text:style-name="P2721"/>
            <text:p text:style-name="P2722">Produkto inovacija – prekės ir paslaugos, kurios tam tikromis savybėmis ar ketinimu jas naudoti gerokai skiriasi nuo anksčiau rinkoje (ar konkrečioje įmonėje) gamintų prekių ar teiktų paslaugų.</text:p>
          </table:table-cell>
          <table:table-cell table:style-name="TableCell2723">
            <text:p text:style-name="P2724">Automatiškai apskaičiuojamas</text:p>
          </table:table-cell>
          <table:table-cell table:style-name="TableCell2725">
            <text:p text:style-name="P2726"><text:span text:style-name="T2727">Skaičiuojamas pateiktų paraiškų konkrečiai MTEPI iniciatyvai skaičius per projekto veiklų įgyvendinimo laikotarpį ir (ar) per 3 metus po projekto veiklų įgyvendinimo pabaigos.</text:span></text:p>
          </table:table-cell>
          <table:table-cell table:style-name="TableCell2728">
            <text:p text:style-name="P2729">Pirminiai šaltiniai: paraiškos išrašas, deklaracija ir (ar) kiti dokumentai, fiksuojantys pateiktų paraiškų konkrečiai MTEPI iniciatyvai skaičių</text:p>
            <text:p text:style-name="P2730"/>
            <text:p text:style-name="P2731"><text:span text:style-name="T2732">Antriniai šaltiniai: mokėjimo prašymai, ataskaita po projekto finansavimo pabaigos.</text:span></text:p>
          </table:table-cell>
          <table:table-cell table:style-name="TableCell2733">
            <text:p text:style-name="P2734"><text:span text:style-name="T2735">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2736">
            <text:p text:style-name="P2737"><text:span text:style-name="T2738">Už stebėsenos rodiklio pasiekimą ir duomenų<text:s/></text:span><text:span text:style-name="T2739">apie pasiektą stebėsenos rodiklio reikšmę<text:s/></text:span><text:span text:style-name="T2740">teikimą yra atsakingas projekto vykdytojas</text:span></text:p>
          </table:table-cell>
        </table:table-row>
        <table:table-row table:style-name="TableRow2741">
          <table:table-cell table:style-name="TableCell2742">
            <text:p text:style-name="P2743">P.N.801</text:p>
          </table:table-cell>
          <table:table-cell table:style-name="TableCell2744">
            <text:p text:style-name="P2745">„Investicijas gavusios įmonės produkcijos pristatymai tarptautinėse parodose, mugėse ar verslo misijose“</text:p>
          </table:table-cell>
          <table:table-cell table:style-name="TableCell2746">
            <text:p text:style-name="P2747">Skaičius</text:p>
          </table:table-cell>
          <table:table-cell table:style-name="TableCell2748">
            <text:p text:style-name="P2749"><text:span text:style-name="T2750">Pristatymas –</text:span><text:span text:style-name="T2751"><text:s/></text:span><text:span text:style-name="T2752">įmonės gaminamos produkcijos ar teikiamų paslaugų viešas pateikimas.</text:span></text:p>
            <text:p text:style-name="P2753"/>
            <text:p text:style-name="P2754"><text:span text:style-name="T2755">Produkcija –</text:span><text:span text:style-name="T2756"><text:s/></text:span><text:span text:style-name="T275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758"/>
            <text:p text:style-name="P2759"><text:span text:style-name="T2760">Įmonė suprantama taip, kaip ji apibrėžta</text:span><text:span text:style-name="T2761"><text:s/>Smulkiojo ir vidutinio verslo plėtros įstatyme.</text:span></text:p>
            <text:p text:style-name="P2762"/>
            <text:p text:style-name="P2763"><text:span text:style-name="T2764">Investicijas gavusi įmonė – įmonė, gavusi<text:s/></text:span><text:span text:style-name="T2765">bet kokios formos paramą iš Europos regioninės plėtros fondo.<text:s/></text:span></text:p>
            <text:p text:style-name="P2766"/>
            <text:p text:style-name="P2767">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768"/>
            <text:p text:style-name="P2769"><text:span text:style-name="T2770">Mugė<text:s/></text:span><text:span text:style-name="T2771">– renginys, dažniausiai rengiamas per tarptautines parodas, kurio metu pristatomos įmonės ir (ar) jų produkcija, įmonių verslo bendradarbiavimo galimybės ir siekiama užmegzti naujų kontaktų.</text:span></text:p>
            <text:p text:style-name="P2772"/>
            <text:p text:style-name="P2773"><text:span text:style-name="T2774">Verslo misija<text:s/></text:span><text:span text:style-name="T2775">–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776">
            <text:p text:style-name="P2777"><text:span text:style-name="T2778">Automatiškai apskaičiuojamas</text:span></text:p>
          </table:table-cell>
          <table:table-cell table:style-name="TableCell2779">
            <text:p text:style-name="P2780"><text:span text:style-name="T2781">Sumuojami</text:span><text:span text:style-name="T2782"><text:s/>investicijas gavusios</text:span><text:span text:style-name="T2783"><text:s/>įmonės produkcijos pristatymai tarptautinėse parodose, mugėse ar verslo misijose per projekto veiklų įgyvendinimo laikotarpį.</text:span></text:p>
          </table:table-cell>
          <table:table-cell table:style-name="TableCell2784">
            <text:p text:style-name="P2785">Pirminiai šaltiniai:</text:p>
            <text:p text:style-name="P2786"><text:span text:style-name="T2787">įmonių, pristačiusių produkciją tarptautinėse parodose, mugėse ar verslo misijose, <text:s/>sąrašai,<text:s/></text:span><text:span text:style-name="T2788">pristaty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789">.</text:span></text:p>
            <text:p text:style-name="P2790"/>
            <text:p text:style-name="P2791">Antriniai šaltiniai:</text:p>
            <text:p text:style-name="P2792">mokėjimo prašymai.</text:p>
          </table:table-cell>
          <table:table-cell table:style-name="TableCell2793">
            <text:p text:style-name="P2794">Stebėsenos rodiklis laikomas pasiektu, kai projekto veiklų įgyvendinimo pabaigoje pateikiami produkcijos pristatymą pagrindžiantys dokumentai.</text:p>
          </table:table-cell>
          <table:table-cell table:style-name="TableCell2795">
            <text:p text:style-name="P2796"><text:span text:style-name="T2797">Už stebėsenos rodiklio pasiekimą ir duomenų<text:s/></text:span><text:span text:style-name="T2798">apie pasiektą stebėsenos rodiklio reikšmę<text:s/></text:span><text:span text:style-name="T2799">teikimą antriniuose šaltiniuose yra atsakingas projekto vykdytojas.</text:span></text:p>
          </table:table-cell>
        </table:table-row>
        <table:table-row table:style-name="TableRow2800">
          <table:table-cell table:style-name="TableCell2801">
            <text:p text:style-name="P2802">P.N.802</text:p>
          </table:table-cell>
          <table:table-cell table:style-name="TableCell2803">
            <text:p text:style-name="P2804">„Investicijas gavusio įmonių klasterio eksporto iniciatyvos tarptautinėse parodose, mugėse ar verslo misijose“</text:p>
          </table:table-cell>
          <table:table-cell table:style-name="TableCell2805">
            <text:p text:style-name="P2806">Skaičius</text:p>
          </table:table-cell>
          <table:table-cell table:style-name="TableCell2807">
            <text:p text:style-name="P2808">Įmonių klasteris – tai MVĮ santalka, funkcionuojanti partnerystės principu, kurios nariai, veikdami tarpusavyje susijusiose įvairiose ekonominės veiklos ir iniciatyvų srityse, siekia padidinti ekonominį veiklos efektyvumą.</text:p>
            <text:p text:style-name="P2809"/>
            <text:p text:style-name="P2810">Įmonių klasterių eksporto iniciatyva – įmonių grupinis dalyvavimas <text:s/>užsienyje ir (ar) Lietuvoje vykstančiose tarptautinėse parodose, mugėse ir verslo misijose.</text:p>
            <text:p text:style-name="P2811"/>
            <text:p text:style-name="P2812"><text:span text:style-name="T2813">MVĮ suprantamos taip, kaip jos apibrėžtos</text:span><text:span text:style-name="T2814"><text:s/>Smulkiojo ir vidutinio verslo plėtros įstatyme</text:span></text:p>
            <text:p text:style-name="P2815"/>
            <text:p text:style-name="P2816"><text:span text:style-name="T2817">Įmonė suprantama taip, kaip ji apibrėžta</text:span><text:span text:style-name="T2818"><text:s/>Smulkiojo ir vidutinio verslo plėtros įstatyme.</text:span></text:p>
            <text:p text:style-name="P2819"/>
            <text:p text:style-name="P2820"><text:span text:style-name="T2821">Investicijas gavęs klasteris – įmonių grupė, koordinuojama įmonių klasterio koordinatoriaus, gavusi<text:s/></text:span><text:span text:style-name="T2822">bet kokios formos paramą iš Europos regioninės plėtros fondo.</text:span></text:p>
            <text:p text:style-name="P2823"/>
            <text:p text:style-name="P2824">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825"/>
            <text:p text:style-name="P2826"><text:span text:style-name="T2827">Mugė<text:s/></text:span><text:span text:style-name="T2828">– renginys, dažniausiai rengiamas per tarptautines parodas, kurio metu pristatomos įmonės ir (ar) jų produkcija, įmonių verslo bendradarbiavimo galimybės ir siekiama užmegzti naujų kontaktų.</text:span></text:p>
            <text:p text:style-name="P2829"/>
            <text:p text:style-name="P2830"><text:span text:style-name="T2831">Verslo misija<text:s/></text:span><text:span text:style-name="T2832">–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833">
            <text:p text:style-name="P2834"><text:span text:style-name="T2835">Automatiškai apskaičiuojamas</text:span></text:p>
          </table:table-cell>
          <table:table-cell table:style-name="TableCell2836">
            <text:p text:style-name="P2837"><text:span text:style-name="T2838">Sumuojamos</text:span><text:span text:style-name="T2839"><text:s/>investicijas gavusio</text:span><text:span text:style-name="T2840"><text:s/>įmonių klasterio eksporto iniciatyvos tarptautinėse parodose, mugėse ar verslo misijose per projekto veiklų įgyvendinimo laikotarpį.</text:span></text:p>
          </table:table-cell>
          <table:table-cell table:style-name="TableCell2841">
            <text:p text:style-name="P2842">Pirminiai šaltiniai:</text:p>
            <text:p text:style-name="P2843"><text:span text:style-name="T2844">Įmonių klasterių, dalyvavusių parodose, mugėse ar verslo misijose, sąrašai,<text:s/></text:span><text:span text:style-name="T2845">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846">, suteiktų paslaugų<text:s/></text:span></text:p>
            <text:p text:style-name="P2847">perdavimo –priėmimo aktai (kopijos).</text:p>
            <text:p text:style-name="P2848"/>
            <text:p text:style-name="P2849">Antriniai šaltiniai:</text:p>
            <text:p text:style-name="P2850">mokėjimo prašymai.</text:p>
          </table:table-cell>
          <table:table-cell table:style-name="TableCell2851">
            <text:p text:style-name="P2852">Stebėsenos rodiklis laikomas pasiektu, kai projekto veiklų įgyvendinimo pabaigoje pateikiami dalyvavimą pagrindžiantys dokumentai.</text:p>
          </table:table-cell>
          <table:table-cell table:style-name="TableCell2853">
            <text:p text:style-name="P2854"><text:span text:style-name="T2855">Už stebėsenos rodiklio pasiekimą ir duomenų<text:s/></text:span><text:span text:style-name="T2856">apie pasiektą stebėsenos rodiklio reikšmę<text:s/></text:span><text:span text:style-name="T2857">teikimą antriniuose šaltiniuose yra atsakingas projekto vykdytojas.</text:span></text:p>
          </table:table-cell>
        </table:table-row>
        <table:table-row table:style-name="TableRow2858">
          <table:table-cell table:style-name="TableCell2859">
            <text:p text:style-name="P2860">P.N.803</text:p>
          </table:table-cell>
          <table:table-cell table:style-name="TableCell2861">
            <text:p text:style-name="P2862"><text:span text:style-name="T2863">„Investicijas gavusių įmonių<text:s/></text:span><text:span text:style-name="T2864">sertifikuoti produktai“</text:span></text:p>
          </table:table-cell>
          <table:table-cell table:style-name="TableCell2865">
            <text:p text:style-name="P2866">Skaičius</text:p>
          </table:table-cell>
          <table:table-cell table:style-name="TableCell2867">
            <text:p text:style-name="P2868"><text:span text:style-name="T2869">Sertifikuotas produktas</text:span><text:span text:style-name="T2870"><text:s/>–<text:s/></text:span><text:span text:style-name="T2871">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2872"/>
            <text:p text:style-name="P2873"><text:span text:style-name="T2874">Produktas (produkcija)<text:s/></text:span><text:span text:style-name="T2875">–</text:span><text:span text:style-name="T2876"><text:s/></text:span><text:span text:style-name="T287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878"/>
            <text:p text:style-name="P2879"><text:span text:style-name="T2880">Gaminys</text:span><text:span text:style-name="T2881"><text:s/>– materialus, apčiuopiamas dalykas, tai, kas gauta po gamybos proceso.</text:span></text:p>
            <text:p text:style-name="P2882"/>
            <text:p text:style-name="P2883"><text:span text:style-name="T2884">Paslauga</text:span><text:span text:style-name="T2885"><text:s/>– veikla, patenkanti į paslaugų veiklos rūšis pagal Ekonominės veiklos rūšių klasifikatorių.</text:span></text:p>
          </table:table-cell>
          <table:table-cell table:style-name="TableCell2886">
            <text:p text:style-name="P2887"><text:span text:style-name="T2888">Automatiškai apskaičiuojamas</text:span></text:p>
          </table:table-cell>
          <table:table-cell table:style-name="TableCell2889">
            <text:p text:style-name="P2890"><text:span text:style-name="T2891">Sumuojami<text:s/></text:span><text:span text:style-name="T2892">investicijas gavusių įmonių<text:s/></text:span><text:span text:style-name="T2893">sertifikuoti produktai per projekto veiklų įgyvendinimo laikotarpį.</text:span></text:p>
          </table:table-cell>
          <table:table-cell table:style-name="TableCell2894">
            <text:p text:style-name="P2895">Priminiai šaltiniai: sertifikatų nuorašai.</text:p>
            <text:p text:style-name="P2896"/>
            <text:p text:style-name="P2897">Antriniai šaltiniai: mokėjimo prašymai.</text:p>
          </table:table-cell>
          <table:table-cell table:style-name="TableCell2898">
            <text:p text:style-name="P2899">Stebėsenos rodiklis laikomas pasiektu, kai projekto veiklų įgyvendinimo pabaigoje pateikiami sertifikatų nuorašai.</text:p>
          </table:table-cell>
          <table:table-cell table:style-name="TableCell2900">
            <text:p text:style-name="P2901"><text:span text:style-name="T2902">Už stebėsenos rodiklio pasiekimą ir duomenų<text:s/></text:span><text:span text:style-name="T2903">apie pasiektą stebėsenos rodiklio reikšmę<text:s/></text:span><text:span text:style-name="T2904">teikimą antriniuose šaltiniuose yra atsakingas projekto vykdytojas.</text:span></text:p>
          </table:table-cell>
        </table:table-row>
        <table:table-row table:style-name="TableRow2905">
          <table:table-cell table:style-name="TableCell2906">
            <text:p text:style-name="P2907">P.N.804</text:p>
          </table:table-cell>
          <table:table-cell table:style-name="TableCell2908">
            <text:p text:style-name="P2909">„Investicijas gavusiose įmonėse naujai sukurtos ilgalaikės darbo vietos“</text:p>
          </table:table-cell>
          <table:table-cell table:style-name="TableCell2910">
            <text:p text:style-name="P2911"><text:span text:style-name="T2912">Visos darbo dienos ekvivalentai</text:span></text:p>
          </table:table-cell>
          <table:table-cell table:style-name="TableCell2913">
            <text:p text:style-name="P2914"><text:span text:style-name="T2915">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2916"/>
            <text:p text:style-name="P2917">Ilgalaikė darbo vieta – darbo vieta, sukurta neterminuotam laikotarpiui.</text:p>
            <text:p text:style-name="P2918"/>
            <text:p text:style-name="P2919">Visos darbo dienos ekvivalentai – darbo vietos gali būti visos darbo dienos, ne visos darbo dienos arba sezoninės. Sezoninės ir ne visos darbo dienos darbo vietos turi būti konvertuojamos į visos darbo dienos ekvivalentus.<text:s/></text:p>
            <text:p text:style-name="P2920"/>
            <text:p text:style-name="P2921"><text:span text:style-name="T2922">Įmonė suprantama taip, kaip ji apibrėžta</text:span><text:span text:style-name="T2923"><text:s/>Smulkiojo ir vidutinio verslo plėtros įstatyme.</text:span></text:p>
            <text:p text:style-name="P2924"/>
            <text:p text:style-name="P2925"><text:span text:style-name="T2926">Investicijas gavusi įmonė – įmonė, gavusi<text:s/></text:span><text:span text:style-name="T2927">bet kokios formos paramą iš Europos regioninės plėtros fondo.</text:span></text:p>
          </table:table-cell>
          <table:table-cell table:style-name="TableCell2928">
            <text:p text:style-name="P2929"><text:span text:style-name="T2930">Automatiškai apskaičiuojamas</text:span></text:p>
          </table:table-cell>
          <table:table-cell table:style-name="TableCell2931">
            <text:p text:style-name="P2932"><text:span text:style-name="T2933">Sumuojamos investicijas gavusiose įmonėse naujai sukurtos ilgalaikės darbo vietos,</text:span><text:span text:style-name="T2934"><text:s/>naudojant visos darbo dienos ekvivalentus, per 1 metus po projekto veiklų įgyvendinimo pabaigos.</text:span></text:p>
            <text:p text:style-name="P2935"/>
          </table:table-cell>
          <table:table-cell table:style-name="TableCell2936">
            <text:p text:style-name="P2937">Pirminiai šaltiniai:<text:s/></text:p>
            <text:p text:style-name="P2938"><text:span text:style-name="T2939">įmonės etatų sąrašai,</text:span><text:span text:style-name="T2940"><text:s/>darbo sutarčių pažymos, įsakymai dėl darbuotojų priskyrimo ir kiti dokumentai, patvirtinantys<text:s/></text:span><text:span text:style-name="T2941">investicijas gavusiose įmonėse</text:span><text:span text:style-name="T2942"><text:s/>dirbančių darbuotojų skaičių (visos darbo dienos ekvivalentais).</text:span></text:p>
            <text:p text:style-name="P2943"/>
            <text:p text:style-name="P2944"><text:span text:style-name="T2945">Antriniai šaltiniai: ataskaita po projekto<text:s/></text:span><text:span text:style-name="T2946">finansavimo pabaigos.</text:span></text:p>
          </table:table-cell>
          <table:table-cell table:style-name="TableCell2947">
            <text:p text:style-name="P2948"><text:span text:style-name="T2949">Stebėsenos rodiklis laikomas pasiektu, kai pateikiami<text:s/></text:span><text:span text:style-name="T2950">įmonės etatų sąrašai,</text:span><text:span text:style-name="T2951"><text:s/>darbo sutarčių pažymos, įsakymai dėl darbuotojų priskyrimo ir kiti dokumentai, patvirtinantys per 1 metus po projekto veiklų įgyvendinimo pabaigos</text:span><text:span text:style-name="T2952"><text:s/>pasiektą stebėsenos rodiklio reikšmę</text:span><text:span text:style-name="T2953">.</text:span></text:p>
          </table:table-cell>
          <table:table-cell table:style-name="TableCell2954">
            <text:p text:style-name="P2955"><text:span text:style-name="T2956">Už stebėsenos rodiklio pasiekimą ir duomenų<text:s/></text:span><text:span text:style-name="T2957">apie pasiektą stebėsenos rodiklio reikšmę<text:s/></text:span><text:span text:style-name="T2958">teikimą antriniuose šaltiniuose yra atsakingas projekto vykdytojas.</text:span></text:p>
          </table:table-cell>
        </table:table-row>
        <table:table-row table:style-name="TableRow2959">
          <table:table-cell table:style-name="TableCell2960">
            <text:p text:style-name="P2961">P.N.805</text:p>
          </table:table-cell>
          <table:table-cell table:style-name="TableCell2962">
            <text:p text:style-name="P2963">„Įdiegus<text:line-break/>e-verslo sprendimus, optimizuoti verslo procesai“</text:p>
          </table:table-cell>
          <table:table-cell table:style-name="TableCell2964">
            <text:p text:style-name="P2965">Skaičius</text:p>
          </table:table-cell>
          <table:table-cell table:style-name="TableCell2966">
            <text:p text:style-name="P2967"><text:span text:style-name="T2968">Elektroninio verslo sprendimai (toliau – e-verslo sprendimai) – informacinių ir ryšių technologijų bei priemonių kompleksas, įgalinantis optimizuoti su gamybos ir (ar) paslaugų teikimu ir veiklos organizavimu susijusius verslo procesus</text:span><text:span text:style-name="T2969"><text:s/></text:span><text:span text:style-name="T2970">(pvz., klientų aptarnavimo, tiekimo grandinės valdymo, įmonės išteklių valdymo ir pan.), panaudojant informacines ir ryšių technologijas duomenų perdavimo tinklų aplinkoje.</text:span></text:p>
            <text:p text:style-name="P2971"/>
            <text:p text:style-name="P2972">Optimizuoti verslo procesai – susijusių veiksmų seka rezultatui pasiekti pačiu geriausiu būdu.<text:s/></text:p>
          </table:table-cell>
          <table:table-cell table:style-name="TableCell2973">
            <text:p text:style-name="P2974">Automatiškai apskaičiuojamas</text:p>
          </table:table-cell>
          <table:table-cell table:style-name="TableCell2975">
            <text:p text:style-name="P2976">Sumuojami įgyvendinant projekto veiklas, įdiegus<text:s/><text:line-break/>e-verslo sprendimus, optimizuoti verslo procesai.</text:p>
          </table:table-cell>
          <table:table-cell table:style-name="TableCell2977">
            <text:p text:style-name="P2978"><text:span text:style-name="T2979">Pirminiai šaltiniai:<text:s/></text:span><text:span text:style-name="T2980">dokumentai, įrodantys<text:s/></text:span><text:span text:style-name="T2981"><text:line-break/>verslo procesų optimizavimą (pvz.,<text:s/></text:span><text:span text:style-name="T2982">pažymos, aprašymai ir pan.)</text:span><text:span text:style-name="T2983">.<text:s/></text:span></text:p>
            <text:p text:style-name="P2984"/>
            <text:p text:style-name="P2985">Antriniai šaltiniai:<text:s/><text:line-break/>mokėjimo prašymai.</text:p>
          </table:table-cell>
          <table:table-cell table:style-name="TableCell2986">
            <text:p text:style-name="P2987"><text:span text:style-name="T2988">Stebėsenos rodiklis laikomas pasiektu, kai projekto veiklų įgyvendinimo pabaigoje patvirtinami</text:span><text:span text:style-name="T2989"><text:line-break/>verslo procesų optimizavimą įrodantys<text:s/></text:span><text:span text:style-name="T2990">dokumentai.</text:span></text:p>
          </table:table-cell>
          <table:table-cell table:style-name="TableCell2991">
            <text:p text:style-name="P2992"><text:span text:style-name="T2993">Už stebėsenos rodiklio pasiekimą ir duomenų<text:s/></text:span><text:span text:style-name="T2994">apie pasiektą stebėsenos rodiklio reikšmę<text:s/></text:span><text:span text:style-name="T2995">teikimą antriniuose šaltiniuose yra atsakingas projekto vykdytojas.</text:span></text:p>
          </table:table-cell>
        </table:table-row>
        <table:table-row table:style-name="TableRow2996">
          <table:table-cell table:style-name="TableCell2997">
            <text:p text:style-name="P2998">P. N.806</text:p>
          </table:table-cell>
          <table:table-cell table:style-name="TableCell2999">
            <text:p text:style-name="P3000">„Pasirašytos dotacijos sutartys dėl palūkanų kompensavimo“</text:p>
          </table:table-cell>
          <table:table-cell table:style-name="TableCell3001">
            <text:p text:style-name="P3002">Skaičius</text:p>
          </table:table-cell>
          <table:table-cell table:style-name="TableCell3003">
            <text:p text:style-name="P3004">Dotacijos sutartis – <text:s/>įgyvendinančiosios institucijos su atrinktu finansuoti pareiškėju sudaroma sutartis dėl palūkanų kompensavimo.<text:s/></text:p>
            <text:p text:style-name="P3005"/>
            <text:p text:style-name="P3006">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3007"/>
            <text:p text:style-name="P3008">Galimi pareiškėjai – SVV subjektai ir pramonės įmonės.</text:p>
            <text:p text:style-name="P3009"/>
            <text:p text:style-name="P3010">SVV subjektai suprantami taip, kaip jie apibrėžti Smulkiojo ir vidutinio verslo plėtros įstatyme.</text:p>
            <text:p text:style-name="P3011"/>
            <text:p text:style-name="P3012">Pramonės įmonė – juridinis asmuo, kuris vykdo ekonominę veiklą pagal Ekonominės veiklos rūšių klasifikatoriaus B (išskyrus B6, B08.92, B09.1) ir C (išskyrus C19) sekcijas.<text:s/></text:p>
          </table:table-cell>
          <table:table-cell table:style-name="TableCell3013">
            <text:p text:style-name="P3014">Įvedamas</text:p>
          </table:table-cell>
          <table:table-cell table:style-name="TableCell3015">
            <text:p text:style-name="P3016">Sumuojamos pasirašytos dotacijų sutartys.</text:p>
          </table:table-cell>
          <table:table-cell table:style-name="TableCell3017">
            <text:p text:style-name="P3018">Pirminis šaltinis: tarp įgyvendinančios institucijos ir pareiškėjų pasirašytos dotacijos sutartys dėl palūkanų kompensavimo (kopijos).</text:p>
            <text:p text:style-name="P3019"/>
            <text:p text:style-name="P3020"><text:span text:style-name="T3021">Antrinis šaltinis: 2014–2020 metų Europos Sąjungos struktūrinių fondų posistemis</text:span><text:span text:style-name="T3022"><text:s/>(</text:span><text:span text:style-name="T3023">SFMIS2014).</text:span></text:p>
          </table:table-cell>
          <table:table-cell table:style-name="TableCell3024">
            <text:p text:style-name="P3025">Stebėsenos rodiklis laikomas pasiektu, kai su pareiškėju pasirašoma dotacijų sutartis.</text:p>
          </table:table-cell>
          <table:table-cell table:style-name="TableCell3026">
            <text:p text:style-name="P3027">Už stebėsenos rodiklio pasiekimą ir duomenų apie pasiektą stebėsenos rodiklio reikšmę teikimą yra atsakinga įgyvendinančioji institucija.</text:p>
          </table:table-cell>
        </table:table-row>
        <table:table-row table:style-name="TableRow3028">
          <table:table-cell table:style-name="TableCell3029">
            <text:p text:style-name="P3030">P.N.807</text:p>
          </table:table-cell>
          <table:table-cell table:style-name="TableCell3031">
            <text:p text:style-name="P3032">„Įrengti informaciniai kelio ženklai“</text:p>
          </table:table-cell>
          <table:table-cell table:style-name="TableCell3033">
            <text:p text:style-name="P3034">Skaičius</text:p>
          </table:table-cell>
          <table:table-cell table:style-name="TableCell3035">
            <text:p text:style-name="P3036">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3037">
            <text:p text:style-name="P3038">Automatiškai apskaičiuojamas</text:p>
          </table:table-cell>
          <table:table-cell table:style-name="TableCell3039">
            <text:p text:style-name="P3040">Sumuojami įgyvendinant projekto veiklas įrengti informaciniai kelio ženklai.</text:p>
          </table:table-cell>
          <table:table-cell table:style-name="TableCell3041">
            <text:p text:style-name="P3042">Pirminiai šaltiniai:<text:s/></text:p>
            <text:p text:style-name="P3043">darbų perdavimo-priėmimo aktai (kopijos), sąskaitos faktūros.</text:p>
            <text:p text:style-name="P3044"/>
            <text:p text:style-name="P3045">Antriniai šaltiniai: mokėjimo prašymai.</text:p>
          </table:table-cell>
          <table:table-cell table:style-name="TableCell3046">
            <text:p text:style-name="P3047">Stebėsenos rodiklis laikomas pasiektu, kai projekto veiklų įgyvendinimo pabaigoje pasirašomi darbų perdavimo-priėmimo aktai (kopijos), sąskaitos faktūros.</text:p>
          </table:table-cell>
          <table:table-cell table:style-name="TableCell3048">
            <text:p text:style-name="P3049">Už stebėsenos rodiklio pasiekimą ir duomenų apie pasiektą stebėsenos rodiklio reikšmę teikimą antriniuose šaltiniuose yra atsakingas projekto vykdytojas.</text:p>
          </table:table-cell>
        </table:table-row>
        <table:table-row table:style-name="TableRow3050">
          <table:table-cell table:style-name="TableCell3051">
            <text:p text:style-name="P3052">P.N.808</text:p>
          </table:table-cell>
          <table:table-cell table:style-name="TableCell3053">
            <text:p text:style-name="P3054">„Sukurti dokumentų, reglamentuojančių sektoriaus aukšto meistriškumo kvalifikacijas, rinkiniai“</text:p>
          </table:table-cell>
          <table:table-cell table:style-name="TableCell3055">
            <text:p text:style-name="P3056">Skaičius</text:p>
          </table:table-cell>
          <table:table-cell table:style-name="TableCell3057">
            <text:p text:style-name="P3058">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3059"/>
            <text:p text:style-name="P3060">Sektorius suprantamas kaip ekonominės veiklos sektorius pagal Ekonominės veikos rūšių klasifikatorių arba kaip profesijų sektorius pagal Lietuvos profesijų klasifikatorių.</text:p>
            <text:p text:style-name="P3061">Sektoriaus apimtis bus nustatyta darbinėje veikloje įgyjamų aukšto meistriškumo kvalifikacijų posistemės modelio, kurį numatoma rengti pagal priemonę „Žmogiškųjų išteklių stebėsenos, prognozavimo ir plėtros mechanizmai“.</text:p>
            <text:p text:style-name="P3062"/>
            <text:p text:style-name="P3063">Kompetencija suprantama taip, kaip ji apibrėžta Lietuvos Respublikos švietimo įstatyme.</text:p>
            <text:p text:style-name="P3064"/>
            <text:p text:style-name="P3065">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3066">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3067">
            <text:p text:style-name="P3068">Automatiškai apskaičiuojamas</text:p>
          </table:table-cell>
          <table:table-cell table:style-name="TableCell3069">
            <text:p text:style-name="P3070">Skaičiuojamas sumuojant dokumentų, reglamentuojančių sektoriaus aukšto meistriškumo kvalifikacijas, rinkinius, kurie buvo sukurti projekto veiklų įgyvendinimo metu.</text:p>
          </table:table-cell>
          <table:table-cell table:style-name="TableCell3071">
            <text:p text:style-name="P3072">Pirminiai šaltiniai:</text:p>
            <text:p text:style-name="P3073">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3074"/>
            <text:p text:style-name="P3075">Antriniai šaltiniai:</text:p>
            <text:p text:style-name="P3076">mokėjimo prašymai.</text:p>
          </table:table-cell>
          <table:table-cell table:style-name="TableCell3077">
            <text:p text:style-name="P3078">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3079">
            <text:p text:style-name="P3080">Už stebėsenos rodiklio pasiekimą ir duomenų apie pasiektą stebėsenos rodiklio reikšmę teikimą antriniuose šaltiniuose yra atsakingas projekto vykdytojas.</text:p>
          </table:table-cell>
        </table:table-row>
        <table:table-row table:style-name="TableRow3081">
          <table:table-cell table:style-name="TableCell3082">
            <text:p text:style-name="P3083">P.N.809</text:p>
          </table:table-cell>
          <table:table-cell table:style-name="TableCell3084">
            <text:p text:style-name="P3085">„Įdiegti inovatyvūs vadybos metodai“</text:p>
          </table:table-cell>
          <table:table-cell table:style-name="TableCell3086">
            <text:p text:style-name="P3087">Skaičius</text:p>
          </table:table-cell>
          <table:table-cell table:style-name="TableCell3088">
            <text:p text:style-name="P3089">Inovatyvus vadybos metodas – įmonėje sistemingai naudojamas naujas vadybos procesas, kuriuo siekiama pagerinti įmonės veiklą ir kuris yra pripažintas tarptautiniu lygiu.<text:s/></text:p>
            <text:p text:style-name="P3090"/>
            <text:p text:style-name="P3091">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3092">
            <text:p text:style-name="P3093">Automatiškai apskaičiuojamas</text:p>
          </table:table-cell>
          <table:table-cell table:style-name="TableCell3094">
            <text:p text:style-name="P3095">Sumuojami įgyvendinant projekto veiklas įdiegti inovatyvūs vadybos metodai.</text:p>
          </table:table-cell>
          <table:table-cell table:style-name="TableCell3096">
            <text:p text:style-name="P3097">Priminiai šaltiniai: dokumentai, įrodantys, inovatyvių vadybos metodų įdiegimą (pvz., vadybos metodo ir pritaikytos rodiklių sistemos aprašai, ataskaitos, sertifikatai ir pan.).</text:p>
            <text:p text:style-name="P3098"/>
            <text:p text:style-name="P3099">Antriniai šaltiniai: mokėjimo prašymai.</text:p>
          </table:table-cell>
          <table:table-cell table:style-name="TableCell3100">
            <text:p text:style-name="P3101">Stebėsenos rodiklis laikomas pasiektu, kai projekto veiklų įgyvendinimo pabaigoje patvirtinami inovatyvių vadybos metodų įdiegimą įrodantys dokumentai.</text:p>
          </table:table-cell>
          <table:table-cell table:style-name="TableCell3102">
            <text:p text:style-name="P3103">Už stebėsenos rodiklio pasiekimą ir duomenų apie pasiektą stebėsenos rodiklio reikšmę teikimą antriniuose šaltiniuose yra atsakingas projekto vykdytojas.</text:p>
          </table:table-cell>
        </table:table-row>
        <table:table-row table:style-name="TableRow3104">
          <table:table-cell table:style-name="TableCell3105">
            <text:p text:style-name="P3106">P.N.810</text:p>
          </table:table-cell>
          <table:table-cell table:style-name="TableCell3107">
            <text:p text:style-name="P3108">„Įdiegtos inovatyvios valdymo sistemos“</text:p>
          </table:table-cell>
          <table:table-cell table:style-name="TableCell3109">
            <text:p text:style-name="P3110">Skaičius</text:p>
          </table:table-cell>
          <table:table-cell table:style-name="TableCell3111">
            <text:p text:style-name="P3112">Inovatyvi valdymo sistema –tarptautiniu lygiu pripažinta elementų, jų sąveikos ryšių ir praktikoje patikrintų metodų sistema, kuria siekiama užtikrinti sklandų verslo procesų funkcionavimą šiuos procesus standartizuojant.</text:p>
            <text:p text:style-name="P3113"/>
            <text:p text:style-name="P3114">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3115">
            <text:p text:style-name="P3116">Automatiškai apskaičiuojamas</text:p>
          </table:table-cell>
          <table:table-cell table:style-name="TableCell3117">
            <text:p text:style-name="P3118">Sumuojamos įgyvendinant projekto veiklas įdiegtos inovatyvios valdymo sistemos.</text:p>
            <text:p text:style-name="P3119"/>
          </table:table-cell>
          <table:table-cell table:style-name="TableCell3120">
            <text:p text:style-name="P3121">Pirminiai šaltiniai:<text:s/></text:p>
            <text:p text:style-name="P3122">dokumentai, įrodantys inovatyvios valdymo sistemos įdiegimą (pvz., sertifikatai ar sertifikuoti turinčios teisę institucijos patvirtintos ataskaitos ir pan.).<text:s/></text:p>
            <text:p text:style-name="P3123"/>
            <text:p text:style-name="P3124">Antriniai šaltiniai: mokėjimo prašymai.</text:p>
          </table:table-cell>
          <table:table-cell table:style-name="TableCell3125">
            <text:p text:style-name="P3126">Stebėsenos rodiklis laikomas pasiektu, kai projekto veiklų įgyvendinimo pabaigoje patvirtinami inovatyvių valdymo sistemų įdiegimą įrodantys dokumentai.</text:p>
          </table:table-cell>
          <table:table-cell table:style-name="TableCell3127">
            <text:p text:style-name="P3128">Už stebėsenos rodiklio pasiekimą ir duomenų apie pasiektą stebėsenos rodiklio reikšmę teikimą antriniuose šaltiniuose yra atsakingas projekto vykdytojas.</text:p>
          </table:table-cell>
        </table:table-row>
        <table:table-row table:style-name="TableRow3129">
          <table:table-cell table:style-name="TableCell3130">
            <text:p text:style-name="P3131">P.N.811</text:p>
          </table:table-cell>
          <table:table-cell table:style-name="TableCell3132">
            <text:p text:style-name="P3133">„Užmegzti kontaktai MTEPI srityje pagal sumanios specializacijos kryptis“</text:p>
          </table:table-cell>
          <table:table-cell table:style-name="TableCell3134">
            <text:p text:style-name="P3135">Skaičius</text:p>
          </table:table-cell>
          <table:table-cell table:style-name="TableCell3136">
            <text:p text:style-name="P3137"><text:span text:style-name="T3138">Užmegzti kontaktai – projekto vykdytojo su<text:s/></text:span><text:span text:style-name="T3139">užsienio investuotojo (įmonės) Lietuvos Respublikoje įsteigtu privačiu juridiniu asmeniu, kuriam užsienio investuotojas daro lemiamą įtaką, arba užsienio investuotoju (įmone)</text:span><text:span text:style-name="T3140"><text:s/>pasirašytos bendradarbiavimo sutartys, jungtinės veiklos sutartys ir (ar) kiti dokumentai, įrodantys ketinimą bendradarbiauti MTEPI srityje pagal sumanios specializacijos kryptis.</text:span></text:p>
            <text:p text:style-name="P3141"/>
            <text:p text:style-name="P3142"><text:span text:style-name="T3143">Sumanios specializacijos kryptis yra suprantama kaip viena iš p</text:span><text:span text:style-name="T3144">rioritetinių mokslinių tyrimų ir eksperimentinės (socialinės, kultūrinės) plėtros ir inovacijų raidos (sumanios specializacijos) krypčių, patvirtintų Lietuvos Respublikos Vyriausybės 2013 m. spalio 14 d.</text:span><text:span text:style-name="T3145"><text:s/>nutarimu Nr.<text:s/></text:span><text:span text:style-name="T3146">951 „Dėl Prioritetinių mokslinių tyrimų ir eksperimentinės (socialinės, kultūrinės) plėtros ir inovacijų raidos (sumanios specializacijos) krypčių patvirtinimo“.</text:span></text:p>
            <text:p text:style-name="P3147"/>
            <text:p text:style-name="P3148">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3149">
            <text:p text:style-name="P3150">Automatiškai apskaičiuojamas</text:p>
          </table:table-cell>
          <table:table-cell table:style-name="TableCell3151">
            <text:p text:style-name="P3152"><text:span text:style-name="T3153">Sumuojami užmegzti kontaktai MTEPI srityje pagal sumanios specializacijos kryptis per<text:s/></text:span><text:span text:style-name="T3154">projekto veiklų įgyvendinimo laikotarpį.</text:span></text:p>
          </table:table-cell>
          <table:table-cell table:style-name="TableCell3155">
            <text:p text:style-name="P3156"><text:span text:style-name="T3157">Pirminiai šaltiniai:<text:s/></text:span><text:span text:style-name="T3158">su projekto vykdytoju pasirašytų bendradarbiavimo sutarčių, jungtinės veiklos sutarčių, ir (ar) kitų dokumentų, įrodančių ketinimą bendradarbiauti MTEPI srityje pagal sumanios specializacijos kryptis, nuorašai,<text:s/></text:span><text:span text:style-name="T3159">projekto vykdytojo einamųjų darbų ataskaitos ir (ar) kiti dokumentai<text:s/></text:span><text:span text:style-name="T3160">(pvz.: projekto vykdytojo pateikta užmegztų kontaktų ataskaita, kurioje nurodytas įmonės pavadinimas; veiklos sritis; potencialaus projekto aprašymas, įrodantis kad projektas atitinka MTEPI ir sumanią specializaciją)</text:span><text:span text:style-name="T3161">.</text:span></text:p>
            <text:p text:style-name="P3162"/>
            <text:p text:style-name="P3163">Antriniai šaltiniai: mokėjimo prašymai.</text:p>
          </table:table-cell>
          <table:table-cell table:style-name="TableCell3164">
            <text:p text:style-name="P3165"><text:span text:style-name="T3166">Rodiklis laikomas pasiektu, kai pateikiami</text:span><text:span text:style-name="T3167"><text:s/>su projekto vykdytoju</text:span><text:span text:style-name="T3168"><text:s/></text:span><text:span text:style-name="T3169">pasirašytų bendradarbiavimo sutarčių, jungtinės veiklos sutarčių, ir (ar) kitų dokumentų, įrodančių ketinimą bendradarbiauti MTEPI srityje pagal sumanios specializacijos kryptis, nuorašai,</text:span><text:span text:style-name="T3170"><text:s/>projekto vykdytojo einamųjų darbų ataskaitos</text:span></text:p>
            <text:p text:style-name="P3171"><text:span text:style-name="T3172">ir (ar) kiti dokumentai, patvirtinantys projekto veiklų įgyvendinimo metu pasiektą stebėsenos rodiklio reikšmę.</text:span></text:p>
          </table:table-cell>
          <table:table-cell table:style-name="TableCell3173">
            <text:p text:style-name="P3174"><text:span text:style-name="T3175">Už stebėsenos rodiklio pasiekimą ir duomenų<text:s/></text:span><text:span text:style-name="T3176">apie pasiektą stebėsenos rodiklio reikšmę<text:s/></text:span><text:span text:style-name="T3177">teikimą yra atsakingas projekto vykdytojas.</text:span></text:p>
          </table:table-cell>
        </table:table-row>
        <table:table-row table:style-name="TableRow3178">
          <table:table-cell table:style-name="TableCell3179">
            <text:p text:style-name="P3180">P.N.812</text:p>
          </table:table-cell>
          <table:table-cell table:style-name="TableCell3181">
            <text:p text:style-name="P3182">„Suteiktos konsultacijos“</text:p>
          </table:table-cell>
          <table:table-cell table:style-name="TableCell3183">
            <text:p text:style-name="P3184">Valandos</text:p>
          </table:table-cell>
          <table:table-cell table:style-name="TableCell3185">
            <text:p text:style-name="P3186">Konsultacija – individualus ir (ar) grupinis žinovo ar specialisto patarimas, pagalba tam tikru klausimu.</text:p>
            <text:p text:style-name="P3187"/>
            <text:p text:style-name="P3188"/>
          </table:table-cell>
          <table:table-cell table:style-name="TableCell3189">
            <text:p text:style-name="P3190">Automatiškai apskaičiuojamas</text:p>
          </table:table-cell>
          <table:table-cell table:style-name="TableCell3191">
            <text:p text:style-name="P3192">Sumuojamos suteiktų konsultacijų valandos per projekto veiklų įgyvendinimo laikotarpį.</text:p>
          </table:table-cell>
          <table:table-cell table:style-name="TableCell3193">
            <text:p text:style-name="P3194">Pirminiai šaltiniai:<text:line-break/>projekto vykdytojo ataskaitos, suteiktų paslaugų, perdavimo-priėmimo aktai, sąskaitos faktūros ir (ar) kiti dokumentai, įrodantys, kad projekto vykdytojas teikė konsultacijas.<text:line-break/></text:p>
            <text:p text:style-name="P3195">Antriniai šaltiniai:<text:line-break/>mokėjimo prašymai.</text:p>
          </table:table-cell>
          <table:table-cell table:style-name="TableCell3196">
            <text:p text:style-name="P3197">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3198">
            <text:p text:style-name="P3199">Už stebėsenos rodiklio pasiekimą ir duomenų apie pasiektą stebėsenos rodiklio reikšmę teikimą yra atsakingas projekto vykdytojas.</text:p>
          </table:table-cell>
        </table:table-row>
        <table:table-row table:style-name="TableRow3200">
          <table:table-cell table:style-name="TableCell3201">
            <text:p text:style-name="P3202">P.N.813</text:p>
          </table:table-cell>
          <table:table-cell table:style-name="TableCell3203">
            <text:p text:style-name="P3204">„Gautos konsultacijos“</text:p>
          </table:table-cell>
          <table:table-cell table:style-name="TableCell3205">
            <text:p text:style-name="P3206">Valandos</text:p>
          </table:table-cell>
          <table:table-cell table:style-name="TableCell3207">
            <text:p text:style-name="P3208">Konsultacija – individualus ir (ar) grupinis žinovo ar specialisto patarimas, pagalba tam tikru klausimu.</text:p>
            <text:p text:style-name="P3209"/>
          </table:table-cell>
          <table:table-cell table:style-name="TableCell3210">
            <text:p text:style-name="P3211">Automatiškai apskaičiuojamas</text:p>
          </table:table-cell>
          <table:table-cell table:style-name="TableCell3212">
            <text:p text:style-name="P3213">Sumuojamos gautų konsultacijų valandos per projekto veiklų įgyvendinimo laikotarpį.</text:p>
          </table:table-cell>
          <table:table-cell table:style-name="TableCell3214">
            <text:p text:style-name="P3215">Pirminiai šaltiniai:<text:line-break/>konsultacijų sutartys, perdavimo-priėmimo aktai, sąskaitos faktūros ir (ar) kiti dokumentai, įrodantys, kad projekto vykdytojas buvo konsultuotas.<text:line-break/></text:p>
            <text:p text:style-name="P3216">Antriniai šaltiniai:<text:line-break/>mokėjimo prašymai.</text:p>
          </table:table-cell>
          <table:table-cell table:style-name="TableCell3217">
            <text:p text:style-name="P3218">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3219">
            <text:p text:style-name="P3220">Už stebėsenos rodiklio pasiekimą ir duomenų apie pasiektą stebėsenos rodiklio reikšmę teikimą yra atsakingas projekto vykdytojas.</text:p>
          </table:table-cell>
        </table:table-row>
        <table:table-row table:style-name="TableRow3221">
          <table:table-cell table:style-name="TableCell3222">
            <text:p text:style-name="P3223">P.N.814</text:p>
          </table:table-cell>
          <table:table-cell table:style-name="TableCell3224">
            <text:p text:style-name="P3225"><text:span text:style-name="T3226">„Investicijas gavusių įmonių sukurti gaminių, paslaugų ar procesų prototipai (koncepcijos)“</text:span></text:p>
          </table:table-cell>
          <table:table-cell table:style-name="TableCell3227">
            <text:p text:style-name="P3228"><text:span text:style-name="T3229">Skaičius</text:span></text:p>
          </table:table-cell>
          <table:table-cell table:style-name="TableCell3230">
            <text:p text:style-name="P3231">Prototipas – tai originalus modelis, sukonstruotas taip, kad jame būtų visos naujo produkto techninės charakteristikos ir eksploatacinės savybės (Frascati, OECD, 2002).</text:p>
            <text:p text:style-name="P3232"/>
            <text:p text:style-name="P3233">Gaminys – materialus, apčiuopiamas dalykas, tai, kas gauta po gamybos proceso.</text:p>
            <text:p text:style-name="P3234"/>
            <text:p text:style-name="P3235"><text:span text:style-name="T3236">Paslauga</text:span><text:span text:style-name="T3237"><text:s/>– veikla, patenkanti į paslaugų veiklos rūšis pagal Ekonominės veiklos rūšių klasifikatorių.</text:span></text:p>
            <text:p text:style-name="P3238"/>
            <text:p text:style-name="P3239">Procesas – tai tarpusavyje susijusių, vienas kitą veikiančių veiksmų visuma.</text:p>
            <text:p text:style-name="P3240"/>
            <text:p text:style-name="P3241">Įmonė suprantama taip, kaip ji apibrėžta Smulkiojo ir vidutinio verslo plėtros įstatyme.</text:p>
            <text:p text:style-name="P3242"/>
            <text:p text:style-name="P3243">Investicijas gavusi įmonė – įmonė, gavusi bet kokios formos paramą iš Europos regioninės plėtros fondo.</text:p>
          </table:table-cell>
          <table:table-cell table:style-name="TableCell3244">
            <text:p text:style-name="P3245">Automatiškai apskaičiuojamas</text:p>
          </table:table-cell>
          <table:table-cell table:style-name="TableCell3246">
            <text:p text:style-name="P3247"><text:span text:style-name="T3248">Sumuojamas investicijas gavusiose įmonėse sukurtų prototipų (koncepcijų) kiekis per projekto veiklų įgyvendinimo laikotarpį.</text:span></text:p>
          </table:table-cell>
          <table:table-cell table:style-name="TableCell3249">
            <text:p text:style-name="P3250">Pirminiai šaltiniai: prototipo brėžiniai, aprašymai arba bandymų protokolai.</text:p>
            <text:p text:style-name="P3251"/>
            <text:p text:style-name="P3252"><text:span text:style-name="T3253">Antriniai šaltiniai: mokėjimo prašymai.</text:span></text:p>
          </table:table-cell>
          <table:table-cell table:style-name="TableCell3254">
            <text:p text:style-name="P3255"><text:span text:style-name="T3256">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3257">
            <text:p text:style-name="P3258"><text:span text:style-name="T3259">Už stebėsenos rodiklio pasiekimą ir duomenų<text:s/></text:span><text:span text:style-name="T3260">apie pasiektą stebėsenos rodiklio reikšmę<text:s/></text:span><text:span text:style-name="T3261">teikimą antriniuose šaltiniuose yra atsakingas projekto vykdytojas.</text:span></text:p>
          </table:table-cell>
        </table:table-row>
        <table:table-row table:style-name="TableRow3262">
          <table:table-cell table:style-name="TableCell3263">
            <text:p text:style-name="P3264">P.N.815</text:p>
          </table:table-cell>
          <table:table-cell table:style-name="TableCell3265">
            <text:p text:style-name="P3266"><text:span text:style-name="T3267">„Investicijas gavusių įmonių sertifikuoti produktai MTEP srityje“</text:span></text:p>
          </table:table-cell>
          <table:table-cell table:style-name="TableCell3268">
            <text:p text:style-name="P3269"><text:span text:style-name="T3270">Skaičius</text:span></text:p>
          </table:table-cell>
          <table:table-cell table:style-name="TableCell3271">
            <text:p text:style-name="P3272">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3273"/>
            <text:p text:style-name="P3274">Sertifikavimas privalomas ketinant sukurtą ir techniškai parengtą produktą paleisti į rinką.</text:p>
            <text:p text:style-name="P3275"/>
            <text:p text:style-name="P3276">Skaičiuojamas kiekvienas produktas produktų grupėje.</text:p>
            <text:p text:style-name="P3277"/>
            <text:p text:style-name="P3278"><text:span text:style-name="T3279">Produktas (produkcija)<text:s/></text:span><text:span text:style-name="T3280">–</text:span><text:span text:style-name="T3281"><text:s/></text:span><text:span text:style-name="T3282">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283"/>
            <text:p text:style-name="P3284"><text:span text:style-name="T3285">Gaminys</text:span><text:span text:style-name="T3286"><text:s/>– materialus, apčiuopiamas dalykas, tai, kas gauta po gamybos proceso.</text:span></text:p>
            <text:p text:style-name="P3287"/>
            <text:p text:style-name="P3288"><text:span text:style-name="T3289">Paslauga</text:span><text:span text:style-name="T3290"><text:s/>– veikla, patenkanti į paslaugų veiklos rūšis pagal Ekonominės veiklos rūšių klasifikatorių.</text:span></text:p>
            <text:p text:style-name="P3291"/>
            <text:p text:style-name="P3292">Įmonė suprantama taip, kaip ji apibrėžta Smulkiojo ir vidutinio verslo plėtros įstatyme.</text:p>
            <text:p text:style-name="P3293"/>
            <text:p text:style-name="P3294">Investicijas gavusi įmonė – įmonė, gavusi bet kokios formos paramą iš Europos regioninės plėtros fondo.</text:p>
            <text:p text:style-name="P3295"/>
            <text:p text:style-name="P3296">MTEP – moksliniai tyrimai ir eksperimentinė plėtra.</text:p>
            <text:p text:style-name="P3297"/>
            <text:p text:style-name="P3298"><text:span text:style-name="T3299">Moksliniai tyrimai suprantami kaip pramoniniai tyrimai, kurie apibrėžti<text:s/></text:span><text:span text:style-name="T3300">Bendrojo bendrosios išimties reglamento 2 straipsnio 85 punkte.</text:span></text:p>
            <text:p text:style-name="P3301"/>
            <text:p text:style-name="P3302"><text:span text:style-name="T3303">Eksperimentinė<text:s/></text:span><text:span text:style-name="T3304">plėtra suprantama kaip bandomoji taikomoji veikla, kuri apibrėžta</text:span><text:span text:style-name="T3305"><text:s/></text:span><text:span text:style-name="T3306">Bendrojo bendrosios išimties reglamento 2 straipsnio 86 punkte.</text:span></text:p>
          </table:table-cell>
          <table:table-cell table:style-name="TableCell3307">
            <text:p text:style-name="P3308">Automatiškai apskaičiuojamas</text:p>
          </table:table-cell>
          <table:table-cell table:style-name="TableCell3309">
            <text:p text:style-name="P3310"><text:span text:style-name="T3311">Sumuojami investicijas gavusių įmonių sertifikuoti<text:s/></text:span><text:span text:style-name="T3312">produktai MTEP srityje per projekto veiklų įgyvendinimo laikotarpį.</text:span></text:p>
          </table:table-cell>
          <table:table-cell table:style-name="TableCell3313">
            <text:p text:style-name="P3314">Priminiai šaltiniai: sertifikatų nuorašai.</text:p>
            <text:p text:style-name="P3315"/>
            <text:p text:style-name="P3316">Antriniai šaltiniai: mokėjimo prašymai.</text:p>
          </table:table-cell>
          <table:table-cell table:style-name="TableCell3317">
            <text:p text:style-name="P3318">Stebėsenos rodiklis laikomas pasiektu, kai projekto veiklų įgyvendinimo pabaigoje investicijas gavusi įmonė gauna produktų <text:s/>sertifikavimą patvirtinantį dokumentą (sertifikatą).</text:p>
          </table:table-cell>
          <table:table-cell table:style-name="TableCell3319">
            <text:p text:style-name="P3320"><text:span text:style-name="T3321">Už stebėsenos rodiklio pasiekimą ir duomenų<text:s/></text:span><text:span text:style-name="T3322">apie pasiektą stebėsenos rodiklio reikšmę<text:s/></text:span><text:span text:style-name="T3323">teikimą antriniuose šaltiniuose yra atsakingas projekto vykdytojas.</text:span></text:p>
          </table:table-cell>
        </table:table-row>
        <table:table-row table:style-name="TableRow3324">
          <table:table-cell table:style-name="TableCell3325">
            <text:p text:style-name="P3326">P.N.816</text:p>
          </table:table-cell>
          <table:table-cell table:style-name="TableCell3327">
            <text:p text:style-name="P3328"><text:span text:style-name="T3329">„Investicijas gavusių įmonių sertifikuotos technologijos MTEP srityje“</text:span></text:p>
          </table:table-cell>
          <table:table-cell table:style-name="TableCell3330">
            <text:p text:style-name="P3331"><text:span text:style-name="T3332">Skaičius</text:span></text:p>
          </table:table-cell>
          <table:table-cell table:style-name="TableCell3333">
            <text:p text:style-name="P3334">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3335"/>
            <text:p text:style-name="P3336">Sertifikavimas privalomas ketinant sukurtą ir techniškai parengtą technologiją paleisti į rinką.</text:p>
            <text:p text:style-name="P3337"/>
            <text:p text:style-name="P3338"><text:span text:style-name="T3339">Technologija</text:span><text:span text:style-name="T3340"><text:s/></text:span><text:span text:style-name="T3341">suprantama taip, kaip ji apibrėžta Lietuvos inovacijų plėtros<text:s/></text:span><text:span text:style-name="T3342"><text:line-break/>2014–2020 metų programoje, patvirtintoje Lietuvos Respublikos Vyriausybės 2013 m. gruodžio 18 d. nutarimu Nr. 1281 „</text:span><text:span text:style-name="T3343">Dėl Lietuvos inovacijų plėtros 2014–2020 metų programos patvirtinimo</text:span><text:span text:style-name="T3344">“.</text:span></text:p>
            <text:p text:style-name="P3345"/>
            <text:p text:style-name="P3346">Įmonė suprantama taip, kaip ji apibrėžta Smulkiojo ir vidutinio verslo plėtros įstatyme.</text:p>
            <text:p text:style-name="P3347"/>
            <text:p text:style-name="P3348">Investicijas gavusi įmonė – įmonė, gavusi bet kokios formos paramą iš Europos regioninės plėtros fondo.</text:p>
            <text:p text:style-name="P3349"/>
            <text:p text:style-name="P3350">MTEP – moksliniai tyrimai ir eksperimentinė plėtra.</text:p>
            <text:p text:style-name="P3351"/>
            <text:p text:style-name="P3352"><text:span text:style-name="T3353">Moksliniai tyrimai suprantami kaip pramoniniai tyrimai, kurie apibrėžti<text:s/></text:span><text:span text:style-name="T3354">Bendrojo bendrosios išimties reglamento 2 straipsnio 85 punkte.</text:span></text:p>
            <text:p text:style-name="P3355"/>
            <text:p text:style-name="P3356"><text:span text:style-name="T3357">Eksperimentinė<text:s/></text:span><text:span text:style-name="T3358">plėtra suprantama kaip bandomoji taikomoji veikla, kuri apibrėžta</text:span><text:span text:style-name="T3359"><text:s/></text:span><text:span text:style-name="T3360">Bendrojo bendrosios išimties reglamento 2 straipsnio 86 punkte.</text:span></text:p>
          </table:table-cell>
          <table:table-cell table:style-name="TableCell3361">
            <text:p text:style-name="P3362">Automatiškai apskaičiuojamas</text:p>
          </table:table-cell>
          <table:table-cell table:style-name="TableCell3363">
            <text:p text:style-name="P3364"><text:span text:style-name="T3365">Sumuojamos investicijas gavusių įmonių sertifikuotos technologijos MTEP srity</text:span><text:span text:style-name="T3366">je per projekto veiklų įgyvendinimo laikotarpį.</text:span></text:p>
          </table:table-cell>
          <table:table-cell table:style-name="TableCell3367">
            <text:p text:style-name="P3368">Priminiai šaltiniai: sertifikatų nuorašai.</text:p>
            <text:p text:style-name="P3369"/>
            <text:p text:style-name="P3370">Antriniai šaltiniai: mokėjimo prašymai.</text:p>
          </table:table-cell>
          <table:table-cell table:style-name="TableCell3371">
            <text:p text:style-name="P3372">Stebėsenos rodiklis laikomas pasiektu, kai projekto veiklų įgyvendinimo pabaigoje investicijas gavusi įmonė gauna technologijos sertifikavimą patvirtinantį dokumentą (sertifikatą).</text:p>
          </table:table-cell>
          <table:table-cell table:style-name="TableCell3373">
            <text:p text:style-name="P3374"><text:span text:style-name="T3375">Už stebėsenos rodiklio pasiekimą ir duomenų<text:s/></text:span><text:span text:style-name="T3376">apie pasiektą stebėsenos rodiklio reikšmę<text:s/></text:span><text:span text:style-name="T3377">teikimą antriniuose šaltiniuose yra atsakingas projekto vykdytojas.</text:span></text:p>
          </table:table-cell>
        </table:table-row>
        <table:table-row table:style-name="TableRow3378">
          <table:table-cell table:style-name="TableCell3379">
            <text:p text:style-name="P3380">P.N.817</text:p>
          </table:table-cell>
          <table:table-cell table:style-name="TableCell3381">
            <text:p text:style-name="P3382">„Įrengti ženklinimo infrastruktūros objektai“</text:p>
          </table:table-cell>
          <table:table-cell table:style-name="TableCell3383">
            <text:p text:style-name="P3384">Skaičius</text:p>
          </table:table-cell>
          <table:table-cell table:style-name="TableCell3385">
            <text:p text:style-name="P3386">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3387"/>
            <text:p text:style-name="P3388">Lankytinos vietos – objektai ir vietovės, turinčios gamtinę, kultūrinę, pramoginę, estetinę, istorinę ar kitokią vertę, rekomenduojamos aplankyti turistams ir pritaikytos lankymui.</text:p>
          </table:table-cell>
          <table:table-cell table:style-name="TableCell3389">
            <text:p text:style-name="P3390">Automatiškai apskaičiuojamas</text:p>
          </table:table-cell>
          <table:table-cell table:style-name="TableCell3391">
            <text:p text:style-name="P3392">Sumuojami įgyvendinant projekto veiklas įrengti ženklinimo infrastruktūros objektai.<text:s/></text:p>
          </table:table-cell>
          <table:table-cell table:style-name="TableCell3393">
            <text:p text:style-name="P3394">Pirminiai šaltiniai:<text:s/></text:p>
            <text:p text:style-name="P3395">darbų perdavimo-priėmimo aktai (kopijos), sąskaitos faktūros.</text:p>
            <text:p text:style-name="P3396"/>
            <text:p text:style-name="P3397">Antriniai šaltiniai: mokėjimo prašymai.</text:p>
          </table:table-cell>
          <table:table-cell table:style-name="TableCell3398">
            <text:p text:style-name="P3399">Stebėsenos rodiklis laikomas pasiektu, kai projekto veiklų įgyvendinimo pabaigoje pasirašomi darbų perdavimo-priėmimo aktai (kopijos), sąskaitos faktūros</text:p>
          </table:table-cell>
          <table:table-cell table:style-name="TableCell3400">
            <text:p text:style-name="P3401">Už stebėsenos rodiklio pasiekimą ir duomenų apie pasiektą stebėsenos rodiklio reikšmę teikimą antriniuose šaltiniuose yra atsakingas projekto vykdytojas.</text:p>
          </table:table-cell>
        </table:table-row>
        <table:table-row table:style-name="TableRow3402">
          <table:table-cell table:style-name="TableCell3403">
            <text:p text:style-name="P3404">P.N.818</text:p>
          </table:table-cell>
          <table:table-cell table:style-name="TableCell3405">
            <text:p text:style-name="P3406">„Pramonės parkai ir (ar) LEZ, į kurių infrastruktūrą investuota“</text:p>
          </table:table-cell>
          <table:table-cell table:style-name="TableCell3407">
            <text:p text:style-name="P3408"><text:span text:style-name="T3409">Skaičius</text:span></text:p>
          </table:table-cell>
          <table:table-cell table:style-name="TableCell3410">
            <text:p text:style-name="P3411">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412"/>
            <text:p text:style-name="P3413"><text:span text:style-name="T3414">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span></text:p>
          </table:table-cell>
          <table:table-cell table:style-name="TableCell3415">
            <text:p text:style-name="P3416"><text:span text:style-name="T3417">Automatiškai apskaičiuojamas</text:span></text:p>
          </table:table-cell>
          <table:table-cell table:style-name="TableCell3418">
            <text:p text:style-name="P3419"><text:span text:style-name="T3420">Sumuojami pramonės parkai ir (ar) LEZ, į kurių infrastruktūrą investuota.</text:span></text:p>
          </table:table-cell>
          <table:table-cell table:style-name="TableCell3421">
            <text:p text:style-name="P3422">Pirminiai šaltiniai:</text:p>
            <text:p text:style-name="P3423">priėmimo-perdavimo aktai.</text:p>
            <text:p text:style-name="P3424"/>
            <text:p text:style-name="P3425">Antriniai šaltiniai:</text:p>
            <text:p text:style-name="P3426"><text:span text:style-name="T3427">mokėjimo prašymai.</text:span></text:p>
          </table:table-cell>
          <table:table-cell table:style-name="TableCell3428">
            <text:p text:style-name="P3429"><text:span text:style-name="T3430">Stebėsenos rodiklis laikomas pasiektu, kai projekto veiklų įgyvendinimo pabaigoje projekto vykdytojas pateikia ataskaitą, pagrindžiančią pramonės parkų ir (ar) LEZ, į kurių infrastruktūrą investuota, skaičių.</text:span></text:p>
          </table:table-cell>
          <table:table-cell table:style-name="TableCell3431">
            <text:p text:style-name="P3432">Už stebėsenos rodiklio pasiekimą ir duomenų apie pasiektą stebėsenos rodiklio reikšmę teikimą yra atsakingas projekto vykdytojas.</text:p>
          </table:table-cell>
        </table:table-row>
        <table:table-row table:style-name="TableRow3433">
          <table:table-cell table:style-name="TableCell3434">
            <text:p text:style-name="P3435"><text:span text:style-name="T3436">P.N.819</text:span></text:p>
          </table:table-cell>
          <table:table-cell table:style-name="TableCell3437">
            <text:p text:style-name="P3438"><text:span text:style-name="T3439">„Suorganizuoti<text:s/></text:span><text:span text:style-name="T3440">technologijų pažangos ir<text:s/></text:span><text:span text:style-name="T3441">inovacijų populiarinimo renginiai“</text:span></text:p>
          </table:table-cell>
          <table:table-cell table:style-name="TableCell3442">
            <text:p text:style-name="P3443"><text:span text:style-name="T3444">Skaičius</text:span></text:p>
          </table:table-cell>
          <table:table-cell table:style-name="TableCell3445">
            <text:p text:style-name="P3446">Technologijų pažangos ir inovacijų populiarinimo renginys – konferencija, seminaras, verslo misija, forumas, mugė, informacinis ir kitas panašaus pobūdžio renginys MTEPI srityje.</text:p>
            <text:p text:style-name="P3447"/>
            <text:p text:style-name="P3448">Renginyje turi dalyvauti ne mažiau kaip 100 dalyvių.</text:p>
          </table:table-cell>
          <table:table-cell table:style-name="TableCell3449">
            <text:p text:style-name="P3450">Automatiškai apskaičiuojamas</text:p>
          </table:table-cell>
          <table:table-cell table:style-name="TableCell3451">
            <text:p text:style-name="P3452"><text:span text:style-name="T3453">Sumuojami suorganizuoti technologijų pažangos ir inovacijų populiarinimo renginiai per projekto veiklų įgyvendinimo laikotarpį.</text:span></text:p>
          </table:table-cell>
          <table:table-cell table:style-name="TableCell3454">
            <text:p text:style-name="P3455">Pirminiai šaltiniai:</text:p>
            <text:p text:style-name="P3456"><text:span text:style-name="T3457">paslaugų perdavimo-priėmimo aktai (kopijos) ir (ar) kiti dokumentai, kuriais patvirtinama, kad<text:s/></text:span><text:span text:style-name="T3458">technologijų pažangos ir<text:s/></text:span><text:span text:style-name="T3459">inovacijų <text:s/>populiarinimo<text:s/></text:span><text:span text:style-name="T3460">renginys yra suorganizuotas.</text:span></text:p>
            <text:p text:style-name="P3461"/>
            <text:p text:style-name="P3462">Antriniai šaltiniai:</text:p>
            <text:p text:style-name="P3463">mokėjimo pašymai.</text:p>
          </table:table-cell>
          <table:table-cell table:style-name="TableCell3464">
            <text:p text:style-name="P3465"><text:span text:style-name="T3466">Stebėsenos rodiklis laikomas pasiektu, kai projekto veiklų įgyvendinimo pabaigoje pateikiami<text:s/></text:span><text:span text:style-name="T3467">technologijų pažangos ir<text:s/></text:span><text:span text:style-name="T3468">inovacijų <text:s/>populiarinimo renginio suorganizavimą patvirtinantys dokumentai.<text:s/></text:span></text:p>
            <text:p text:style-name="P3469"/>
          </table:table-cell>
          <table:table-cell table:style-name="TableCell3470">
            <text:p text:style-name="P3471"><text:span text:style-name="T3472">Už stebėsenos rodiklio pasiekimą ir duomenų<text:s/></text:span><text:span text:style-name="T3473">apie pasiektą stebėsenos rodiklio reikšmę<text:s/></text:span><text:span text:style-name="T3474">teikimą antriniuose šaltiniuose yra atsakingas projekto vykdytojas.</text:span></text:p>
          </table:table-cell>
        </table:table-row>
        <table:table-row table:style-name="TableRow3475">
          <table:table-cell table:style-name="TableCell3476">
            <text:p text:style-name="P3477">P.N.820</text:p>
          </table:table-cell>
          <table:table-cell table:style-name="TableCell3478">
            <text:p text:style-name="P3479">„Investicijas gavusiose įmonėse įdiegtos  aplinkosaugos vadybos/valdymo sistemos“</text:p>
          </table:table-cell>
          <table:table-cell table:style-name="TableCell3480">
            <text:p text:style-name="P3481"><text:span text:style-name="T3482">Skaičius</text:span></text:p>
          </table:table-cell>
          <table:table-cell table:style-name="TableCell3483">
            <text:p text:style-name="P3484"><text:span text:style-name="T3485">Įmonė suprantama taip, kaip ji apibrėžta</text:span><text:span text:style-name="T3486"><text:s/>Smulkiojo ir vidutinio verslo plėtros įstatyme.</text:span></text:p>
            <text:p text:style-name="P3487"/>
            <text:p text:style-name="P3488"><text:span text:style-name="T3489">Investicijas gavusi įmonė – įmonė, gavusi<text:s/></text:span><text:span text:style-name="T3490">bet kokios formos paramą iš Europos regioninės plėtros fondo.</text:span></text:p>
            <text:p text:style-name="P3491"/>
            <text:p text:style-name="P3492">Aplinkosaugos vadybos/valdymo sistema (toliau – AVS) yra tarptautiniu lygmeniu pripažinta elementų, jų sąveikos ryšių ir praktikoje patikrintų aplinkosaugos metodų sistema, kuria siekiama užtikrinti sklandų įmonės procesų funkcionavimą, šiuos procesus standartizuojant (pvz., ISO 14000, EMAS). Tai padeda įmonėms identifikuoti ir spręsti aplinkosaugos problemas</text:p>
            <text:p text:style-name="P3493"/>
            <text:p text:style-name="P3494">Aplinkosaugos vadybos/valdymo sistema laikoma pripažinta tarptautiniu lygiu, jei yra sertifikuojama arba akredituojama.<text:s/></text:p>
          </table:table-cell>
          <table:table-cell table:style-name="TableCell3495">
            <text:p text:style-name="P3496">Automatiškai apskaičiuojamas</text:p>
          </table:table-cell>
          <table:table-cell table:style-name="TableCell3497">
            <text:p text:style-name="P3498"><text:span text:style-name="T3499">Sumuojamos investicijas gavusiose įmonėse įdiegtos aplinkosaugos vadybos/valdymo sistemos per projekto veiklų įgyvendinimo laikotarpį.</text:span></text:p>
          </table:table-cell>
          <table:table-cell table:style-name="TableCell3500">
            <text:p text:style-name="P3501"><text:span text:style-name="T3502">Pirminiai šaltiniai:<text:s/></text:span><text:span text:style-name="T3503"><text:line-break/>aplinkosaugos vadybos/valdymo sistemos sertifikatai, nepriklausomos trečiosios šalies patvirtinta ataskaita, registracijos dokumentas<text:s/></text:span><text:span text:style-name="T3504">ir (ar) kiti dokumentai, įrodantys aplinkosaugos vadybos/valdymo sistemos įdiegimą.</text:span></text:p>
            <text:p text:style-name="P3505"><text:span text:style-name="T3506"><text:line-break/>Antriniai šaltiniai:<text:s/></text:span><text:span text:style-name="T3507"><text:line-break/>mokėjimo prašymai</text:span></text:p>
          </table:table-cell>
          <table:table-cell table:style-name="TableCell3508">
            <text:p text:style-name="P3509"><text:span text:style-name="T3510">Rodiklis laikomas pasiektu, kai<text:s/></text:span><text:span text:style-name="T3511">projekto veiklų įgyvendinimo pabaigoje<text:s/></text:span><text:span text:style-name="T3512">pateikiami įdiegtos valdymo sistemos sertifikatai, nepriklausomos trečiosios šalies patvirtintos ataskaitos, registracijos dokumentai</text:span><text:span text:style-name="T3513"><text:s/>ir (ar) kiti<text:s/></text:span><text:span text:style-name="T3514">aplinkosaugos vadybos/valdymo sistemos</text:span><text:span text:style-name="T3515"><text:s/>įdiegimą<text:s/></text:span><text:span text:style-name="T3516">įrodantys dokumentai.</text:span></text:p>
          </table:table-cell>
          <table:table-cell table:style-name="TableCell3517">
            <text:p text:style-name="P3518"><text:span text:style-name="T3519">Už stebėsenos rodiklio pasiekimą ir duomenų<text:s/></text:span><text:span text:style-name="T3520">apie pasiektą stebėsenos rodiklio reikšmę<text:s/></text:span><text:span text:style-name="T3521">teikimą antriniuose šaltiniuose yra atsakingas projekto vykdytojas.</text:span></text:p>
          </table:table-cell>
        </table:table-row>
        <table:table-row table:style-name="TableRow3522">
          <table:table-cell table:style-name="TableCell3523">
            <text:p text:style-name="P3524">P.N.821</text:p>
          </table:table-cell>
          <table:table-cell table:style-name="TableCell3525">
            <text:p text:style-name="P3526">„Investicijas gavusiose <text:s/>įmonėse atlikti gamybos technologijų ir (ar) aplinkosaugos auditai“</text:p>
          </table:table-cell>
          <table:table-cell table:style-name="TableCell3527">
            <text:p text:style-name="P3528"><text:span text:style-name="T3529">Skaičius</text:span></text:p>
          </table:table-cell>
          <table:table-cell table:style-name="TableCell3530">
            <text:p text:style-name="P3531"><text:span text:style-name="T3532">Įmonė suprantama taip, kaip ji apibrėžta</text:span><text:span text:style-name="T3533"><text:s/>Smulkiojo ir vidutinio verslo plėtros įstatyme.</text:span></text:p>
            <text:p text:style-name="P3534"/>
            <text:p text:style-name="P3535"><text:span text:style-name="T3536">Investicijas gavusi įmonė – įmonė, gavusi<text:s/></text:span><text:span text:style-name="T3537">bet kokios formos paramą iš Europos regioninės plėtros fondo.<text:s/></text:span></text:p>
            <text:p text:style-name="P3538"/>
            <text:p text:style-name="P3539">Gamybos technologijų auditas – 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text:s/></text:p>
            <text:p text:style-name="P3540"/>
            <text:p text:style-name="P3541">Aplinkos apsaugos auditas – aplinkos apsaugos veiklos, įvykių, sąlygų, vadybos/valdymo sistemų arba informacijos apie šiuos dalykus aprašymas ir įvertinimas, siekiant įsitikinti, kad jie atitinka audito kriterijus, ir šio veiksmo rezultatų pranešimas klientui.</text:p>
          </table:table-cell>
          <table:table-cell table:style-name="TableCell3542">
            <text:p text:style-name="P3543">Automatiškai apskaičiuojamas</text:p>
          </table:table-cell>
          <table:table-cell table:style-name="TableCell3544">
            <text:p text:style-name="P3545"><text:span text:style-name="T3546">Sumuojami investicijas gavusiose įmonėse atlikti gamybos technologijų ir (ar) aplinkosaugos auditai per projekto veiklų įgyvendinimo laikotarpį.</text:span></text:p>
          </table:table-cell>
          <table:table-cell table:style-name="TableCell3547">
            <text:p text:style-name="P3548">Pirminiai šaltiniai:</text:p>
            <text:p text:style-name="P3549">pagal metodiką atlikto gamybos technologijų ir (ar) aplinkosaugos audito ataskaitos.</text:p>
            <text:p text:style-name="P3550"/>
            <text:p text:style-name="P3551">Antriniai šaltiniai:</text:p>
            <text:p text:style-name="P3552"><text:span text:style-name="T3553">mokėjimo prašymai.</text:span></text:p>
          </table:table-cell>
          <table:table-cell table:style-name="TableCell3554">
            <text:p text:style-name="P3555"><text:span text:style-name="T3556">Stebėsenos rodiklis laikomas pasiektu, kai projekto veiklų įgyvendinimo pabaigoje pateikiamos<text:s/></text:span><text:span text:style-name="T3557">atlikto gamybos technologijų ir (ar) aplinkosaugos audito ataskaitos</text:span><text:span text:style-name="T3558">.</text:span></text:p>
          </table:table-cell>
          <table:table-cell table:style-name="TableCell3559">
            <text:p text:style-name="P3560"><text:span text:style-name="T3561">Už stebėsenos rodiklio pasiekimą ir duomenų<text:s/></text:span><text:span text:style-name="T3562">apie pasiektą stebėsenos rodiklio reikšmę<text:s/></text:span><text:span text:style-name="T3563">teikimą antriniuose šaltiniuose yra atsakingas projekto vykdytojas.</text:span></text:p>
          </table:table-cell>
        </table:table-row>
        <table:table-row table:style-name="TableRow3564">
          <table:table-cell table:style-name="TableCell3565">
            <text:p text:style-name="P3566">P.N.822</text:p>
          </table:table-cell>
          <table:table-cell table:style-name="TableCell3567">
            <text:p text:style-name="P3568">„Investicijas gavusiose įmonėse sukurti gaminių projektai naudojant ekologinį projektavimą"</text:p>
          </table:table-cell>
          <table:table-cell table:style-name="TableCell3569">
            <text:p text:style-name="P3570"><text:span text:style-name="T3571">Skaičius</text:span></text:p>
          </table:table-cell>
          <table:table-cell table:style-name="TableCell3572">
            <text:p text:style-name="P3573"><text:span text:style-name="T3574">Įmonė suprantama taip, kaip ji apibrėžta</text:span><text:span text:style-name="T3575"><text:s/>Smulkiojo ir vidutinio verslo plėtros įstatyme.</text:span></text:p>
            <text:p text:style-name="P3576"/>
            <text:p text:style-name="P3577"><text:span text:style-name="T3578">Investicijas gavusi įmonė – įmonė, gavusi<text:s/></text:span><text:span text:style-name="T3579">bet kokios formos paramą iš Europos regioninės plėtros fondo.<text:s/></text:span></text:p>
            <text:p text:style-name="P3580"/>
            <text:p text:style-name="P3581">Gaminio projektas – eskizas, maketas daikto, kurį ketinama leisti į gamybą.<text:s/></text:p>
            <text:p text:style-name="P3582"/>
            <text:p text:style-name="P3583">Gaminio projektas turi būti sukurtas naudojant ekologinį projektavimą.</text:p>
            <text:p text:style-name="P3584"/>
            <text:p text:style-name="P3585">Ekologinis projektavimas – gaminio savybių pakeitimas, palikus jo įprastines funkcijas, kai yra tenkinama viena iš šių savybių:<text:s/></text:p>
            <text:p text:style-name="P3586"><text:span text:style-name="T3587"></text:span><text:span text:style-name="T3588"><text:tab/></text:span><text:span text:style-name="T3589">gaminiui pagaminti mažėja sunaudojamų žaliavų kiekis;<text:s/></text:span></text:p>
            <text:p text:style-name="P3590"><text:span text:style-name="T3591"></text:span><text:span text:style-name="T3592"><text:tab/></text:span><text:span text:style-name="T3593">gaminys sunaudoja mažiau energijos;</text:span></text:p>
            <text:p text:style-name="P3594"><text:span text:style-name="T3595"></text:span><text:span text:style-name="T3596"><text:tab/></text:span><text:span text:style-name="T3597">gaminiui pagaminti naudojamas mažesnis kenksmingų žaliavų kiekis arba iš viso nenaudojama jokių kenksmingų medžiagų;</text:span></text:p>
            <text:p text:style-name="P3598"><text:span text:style-name="T3599"></text:span><text:span text:style-name="T3600"><text:tab/></text:span><text:span text:style-name="T3601">gaminys yra perdirbamas suėjus jo galiojimo terminui.</text:span></text:p>
            <text:p text:style-name="P3602"/>
            <text:p text:style-name="P3603">Atnaujinamas gaminys, kuris jau yra atnaujintas ir atitinka vieną ar kelias anksčiau minėtas gaminio savybes, jis papildomai turi tenkinti dar bent vieną minėtą savybę.</text:p>
            <text:p text:style-name="P3604"/>
            <text:p text:style-name="P3605">Kuriamas naujas gaminys turi būti suprojektuotas iš panaudotų gaminių. Panaudotas gaminys suprantamas taip, kaip apibrėžtas Atliekų tvarkymo taisyklėse, patvirtintose Lietuvos Respublikos aplinkos ministro 1999 m. liepos 14 d. įsakymu Nr. 217 „Dėl Atliekų tvarkymo taisyklių patvirtinimo“.</text:p>
          </table:table-cell>
          <table:table-cell table:style-name="TableCell3606">
            <text:p text:style-name="P3607">Automatiškai apskaičiuojamas</text:p>
          </table:table-cell>
          <table:table-cell table:style-name="TableCell3608">
            <text:p text:style-name="P3609"><text:span text:style-name="T3610">Sumuojami investicijas gavusiose įmonėse sukurti gaminių projektai naudojant ekologinį projektavimą per</text:span><text:span text:style-name="T3611"><text:s/>projekto veiklų įgyvendinimo laikotarpį.</text:span></text:p>
          </table:table-cell>
          <table:table-cell table:style-name="TableCell3612">
            <text:p text:style-name="P3613">Pirminiai šaltiniai:</text:p>
            <text:p text:style-name="P3614">projekto užbaigimo ataskaitos ir (ar) kiti dokumentai, patvirtinantys gaminio projekto sukūrimą naudojant ekologinį projektavimą.</text:p>
            <text:p text:style-name="P3615"/>
            <text:p text:style-name="P3616">Antriniai šaltiniai:</text:p>
            <text:p text:style-name="P3617">mokėjimo prašymai.</text:p>
          </table:table-cell>
          <table:table-cell table:style-name="TableCell3618">
            <text:p text:style-name="P3619"><text:span text:style-name="T3620">Stebėsenos rodiklis laikomas pasiektu, kai projekto veiklų įgyvendinimo pabaigoje pasirašomos projekto užbaigimo ataskaitos ir (ar) pateikiami kiti<text:s/></text:span><text:span text:style-name="T3621">gaminio projekto sukūrimą, naudojant ekologinį projektavimą,<text:s/></text:span><text:span text:style-name="T3622">patvirtinantys dokumentai.<text:s/></text:span></text:p>
          </table:table-cell>
          <table:table-cell table:style-name="TableCell3623">
            <text:p text:style-name="P3624"><text:span text:style-name="T3625">Už stebėsenos rodiklio pasiekimą ir duomenų<text:s/></text:span><text:span text:style-name="T3626">apie pasiektą stebėsenos rodiklio reikšmę<text:s/></text:span><text:span text:style-name="T3627">teikimą antriniuose šaltiniuose yra atsakingas projekto vykdytojas.</text:span></text:p>
          </table:table-cell>
        </table:table-row>
        <table:table-row table:style-name="TableRow3628">
          <table:table-cell table:style-name="TableCell3629">
            <text:p text:style-name="P3630"><text:span text:style-name="T3631">P.N.823</text:span></text:p>
          </table:table-cell>
          <table:table-cell table:style-name="TableCell3632">
            <text:p text:style-name="P3633"><text:span text:style-name="T3634">„Investicijas gavusiose įmonėse įdiegtos technologinės ekoinovacijos“</text:span></text:p>
          </table:table-cell>
          <table:table-cell table:style-name="TableCell3635">
            <text:p text:style-name="P3636">Skaičius</text:p>
          </table:table-cell>
          <table:table-cell table:style-name="TableCell3637">
            <text:p text:style-name="P3638">Įmonė suprantama taip, kaip ji apibrėžta Smulkiojo ir vidutinio verslo plėtros įstatyme.</text:p>
            <text:p text:style-name="P3639"/>
            <text:p text:style-name="P3640">Investicijas gavusi įmonė – įmonė, gavusi bet kokios formos paramą iš Europos regioninės plėtros fondo.</text:p>
            <text:p text:style-name="P3641"/>
            <text:p text:style-name="P3642">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3643">
            <text:p text:style-name="P3644">Automatiškai apskaičiuojamas</text:p>
          </table:table-cell>
          <table:table-cell table:style-name="TableCell3645">
            <text:p text:style-name="P3646"><text:span text:style-name="T3647">Sumuojamos investicijas gavusiose įmonėse įdiegtos technologinės ekoinovacijos per projekto veiklų įgyvendinimo laikotarpį.</text:span></text:p>
          </table:table-cell>
          <table:table-cell table:style-name="TableCell3648">
            <text:p text:style-name="P3649">Pirminiai šaltiniai:</text:p>
            <text:p text:style-name="P3650">sąskaitos faktūros, sertifikatų nuorašai ir (ar) kiti dokumentai, įrodantys technologinių ekoinovacijų įdiegimą.</text:p>
            <text:p text:style-name="P3651"/>
            <text:p text:style-name="P3652">Antriniai šaltiniai:</text:p>
            <text:p text:style-name="P3653"><text:span text:style-name="T3654">mokėjimo prašymai.</text:span></text:p>
          </table:table-cell>
          <table:table-cell table:style-name="TableCell3655">
            <text:p text:style-name="P3656"><text:span text:style-name="T3657">Stebėsenos rodiklis laikomas pasiektu, kai projekto veiklų įgyvendinimo pabaigoje pateikiami sąskaitos faktūros, sertifikatų nuorašai ir (ar) kiti technologinių ekoinovacijų įdiegimą įrodantys dokumentai.</text:span></text:p>
          </table:table-cell>
          <table:table-cell table:style-name="TableCell3658">
            <text:p text:style-name="P3659">Už stebėsenos rodiklio pasiekimą ir duomenų apie pasiektą stebėsenos rodiklio reikšmę teikimą antriniuose šaltiniuose yra atsakingas projekto vykdytojas.</text:p>
          </table:table-cell>
        </table:table-row>
        <table:table-row table:style-name="TableRow3660">
          <table:table-cell table:style-name="TableCell3661">
            <text:p text:style-name="P3662"><text:span text:style-name="T3663">P.N.</text:span><text:span text:style-name="T3664">824</text:span></text:p>
          </table:table-cell>
          <table:table-cell table:style-name="TableCell3665">
            <text:p text:style-name="P3666">„Įgyvendintos pramonės parkų ir (ar) LEZ rinkodaros priemonės, kurios skirtos investuotojams, vykdantiems MTEPI veiklas, pritraukti“</text:p>
          </table:table-cell>
          <table:table-cell table:style-name="TableCell3667">
            <text:p text:style-name="P3668">Skaičius</text:p>
          </table:table-cell>
          <table:table-cell table:style-name="TableCell3669">
            <text:p text:style-name="P3670">Rinkodaros priemonė – iš anksto suplanuota, vykdymo trukme ir vykdymo biudžetu apibrėžta, į pramonės parkų ir (ar) LEZ įvaizdžio formavimą ir gerinimą, informavimą apie pramonės parkų ir (ar) LEZ galimybes ir teikiamas paslaugas nukreipta veikla, vykdoma panaudojant įvairias formas bei būdus, siekiant tenkinti tikslinių vartotojų ar jų grupių reikmes.</text:p>
            <text:p text:style-name="P3671"/>
            <text:p text:style-name="P3672">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673"/>
            <text:p text:style-name="P3674">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3675"/>
            <text:p text:style-name="P3676"><text:span text:style-name="T3677">Investuotojas –<text:s/></text:span><text:span text:style-name="T3678">užsienio investuotojo (įmonės) Lietuvos Respublikoje įsteigtas privatus juridinis asmuo, kuriam užsienio investuotojas daro lemiamą įtaką, arba užsienio investuotojas (įmonė)</text:span><text:span text:style-name="T3679">.</text:span></text:p>
            <text:p text:style-name="P3680"/>
            <text:p text:style-name="P3681">MTEPI – moksliniai tyrimai, eksperimentinė plėtra ir inovacijos.</text:p>
            <text:p text:style-name="P3682"/>
            <text:p text:style-name="P3683"><text:span text:style-name="T3684">Moksliniai tyrimai suprantami kaip pramoniniai tyrimai, kurie apibrėžti<text:s/></text:span><text:span text:style-name="T3685">2014 m. birželio 7 d. Komisijos reglamento (ES) Nr. 651/2014, (Bendrasis bendrosios išimties reglamentas) 2 straipsnio 85 punkte.</text:span></text:p>
            <text:p text:style-name="P3686"/>
            <text:p text:style-name="P3687"><text:span text:style-name="T3688">Eksperimentinė<text:s/></text:span><text:span text:style-name="T3689">plėtra suprantama kaip bandomoji taikomoji veikla, kuri apibrėžta</text:span><text:span text:style-name="T3690"><text:s/></text:span><text:span text:style-name="T3691">2014 m. birželio 7 d. Komisijos reglamento (ES) Nr. 651/2014, (Bendrasis bendrosios išimties reglamentas) 2 straipsnio 86 punkte.</text:span></text:p>
            <text:p text:style-name="P3692"/>
            <text:p text:style-name="P3693"><text:span text:style-name="T3694">Inovacija – produkto inovacijos kūrimas, organizacinių ir procesų inovacijų diegimas,</text:span><text:span text:style-name="T3695"><text:s/>kuris apibrėžtas Bendrojo bendrosios išimties reglamento 2 straipsnio 96 ir 97 punktuose.</text:span></text:p>
            <text:p text:style-name="P3696"/>
            <text:p text:style-name="P3697">Produkto inovacija – prekės ir paslaugos, kurios tam tikromis savybėmis ar ketinimu jas naudoti gerokai skiriasi nuo anksčiau rinkoje (ar konkrečioje įmonėje) gamintų prekių ar teiktų paslaugų.</text:p>
          </table:table-cell>
          <table:table-cell table:style-name="TableCell3698">
            <text:p text:style-name="P3699"><text:span text:style-name="T3700">Automatiškai apskaičiuojamas</text:span></text:p>
          </table:table-cell>
          <table:table-cell table:style-name="TableCell3701">
            <text:p text:style-name="P3702"><text:span text:style-name="T3703">Sumuojamos įgyvendintos pramonės parkų ir (ar) LEZ rinkodaros priemonės, kurios skirtos investuotojams, vykdantiems MTEPI veiklas, pritraukti.</text:span></text:p>
          </table:table-cell>
          <table:table-cell table:style-name="TableCell3704">
            <text:p text:style-name="P3705">Pirminiai šaltiniai:</text:p>
            <text:p text:style-name="P3706">sąskaitos faktūros, apmokėjimą pagrindžiantys dokumentai ir (ar) kiti dokumentai, įrodantys, kad buvo įgyvendintos rinkodaros priemonės.</text:p>
            <text:p text:style-name="P3707"/>
            <text:p text:style-name="P3708"><text:span text:style-name="T3709">Antriniai šaltiniai: mokėjimo prašymai.</text:span></text:p>
          </table:table-cell>
          <table:table-cell table:style-name="TableCell3710">
            <text:p text:style-name="P3711"><text:span text:style-name="T3712">Stebėsenos rodiklis laikomas pasiektu, kai projekto veiklų įgyvendinimo pabaigoje patvirtinamos<text:s/></text:span><text:span text:style-name="T3713">sąskaitos faktūros, apmokėjimą pagrindžiantys dokumentai ir (ar) kiti dokumentai, įrodantys, kad buvo įgyvendintos rinkodaros priemonės.<text:s/></text:span></text:p>
          </table:table-cell>
          <table:table-cell table:style-name="TableCell3714">
            <text:p text:style-name="P3715">Už stebėsenos rodiklio pasiekimą ir duomenų apie pasiektą stebėsenos rodiklio reikšmę teikimą yra atsakingas projekto vykdytojas.</text:p>
          </table:table-cell>
        </table:table-row>
        <table:table-row table:style-name="TableRow3716">
          <table:table-cell table:style-name="TableCell3717">
            <text:p text:style-name="P3718">P.N.825</text:p>
          </table:table-cell>
          <table:table-cell table:style-name="TableCell3719">
            <text:p text:style-name="P3720">„Sukurti nauji ir (ar) atnaujinti gaminių, paslaugų ar procesų prototipai“</text:p>
          </table:table-cell>
          <table:table-cell table:style-name="TableCell3721">
            <text:p text:style-name="P3722"><text:span text:style-name="T3723">Skaičius</text:span></text:p>
          </table:table-cell>
          <table:table-cell table:style-name="TableCell3724">
            <text:p text:style-name="P3725">Prototipas – tai originalus modelis, sukonstruotas taip, kad jame būtų visos naujo produkto techninės charakteristikos ir eksploatacinės savybės (Frascati, OECD, 2002).</text:p>
            <text:p text:style-name="P3726"/>
            <text:p text:style-name="P3727">Prototipas sukuriamas ir (ar) atnaujinamas ikiprekybinio pirkimo II etapu, todėl stebėsenos rodiklis skaičiuojamas, kai yra įgyvendinami ikiprekybinio pirkimo II ir (arba) III etapai.</text:p>
            <text:p text:style-name="P3728"/>
            <text:p text:style-name="P3729">Gaminys – materialus, apčiuopiamas dalykas, tai, kas gauta po gamybos proceso.</text:p>
            <text:p text:style-name="P3730"/>
            <text:p text:style-name="P3731"><text:span text:style-name="T3732">Paslauga</text:span><text:span text:style-name="T3733"><text:s/>– veikla, patenkanti į paslaugų veiklos rūšis pagal Ekonominės veiklos rūšių klasifikatorių.</text:span></text:p>
            <text:p text:style-name="P3734"/>
            <text:p text:style-name="P3735">Procesas – tai tarpusavyje susijusių, vienas kitą veikiančių veiksmų visuma.<text:s/></text:p>
          </table:table-cell>
          <table:table-cell table:style-name="TableCell3736">
            <text:p text:style-name="P3737">Automatiškai apskaičiuojamas</text:p>
          </table:table-cell>
          <table:table-cell table:style-name="TableCell3738">
            <text:p text:style-name="P3739">Sumuojami sukurtų naujų ir (ar) atnaujintų gaminių, paslaugų ar procesų prototipai per projekto veiklų įgyvendinimo laikotarpį</text:p>
          </table:table-cell>
          <table:table-cell table:style-name="TableCell3740">
            <text:p text:style-name="P3741">Pirminiai šaltiniai: prototipo brėžiniai, aprašymai, prototipo (po bandomosios partijos) priėmimo-perdavimo aktai tarp paslaugos teikėjo ir perkančiosios organizacijos, bandymų protokolai, inovatyviojo produkto bandomosios partijos sukūrimą pagrindžiantys dokumentai ir (ar) kiti dokumentai, patvirtinantys gaminių, paslaugų ar procesų prototipų sukūrimą ir (ar) atnaujinimą.</text:p>
            <text:p text:style-name="P3742"/>
            <text:p text:style-name="P3743"><text:span text:style-name="T3744">Antriniai šaltiniai: mokėjimo prašymai.</text:span></text:p>
          </table:table-cell>
          <table:table-cell table:style-name="TableCell3745">
            <text:p text:style-name="P3746">Stebėsenos rodiklis laikomas pasiektu, kai projekto veiklų įgyvendinimo pabaigoje parengiami prototipo brėžiniai, aprašymai, prototipo (po bandomosios partijos) priėmimo-perdavimo aktai tarp paslaugos teikėjo ir perkančiosios organizacijos, bandymų protokolai, inovatyviojo produkto bandomosios partijos sukūrimą pagrindžiantys dokumentai ir (ar) kiti dokumentai, patvirtinantys projekto veiklų įgyvendinimo metu pasiektą stebėsenos rodiklio reikšmę.</text:p>
          </table:table-cell>
          <table:table-cell table:style-name="TableCell3747">
            <text:p text:style-name="P3748"><text:span text:style-name="T3749">Už stebėsenos rodiklio pasiekimą ir duomenų<text:s/></text:span><text:span text:style-name="T3750">apie pasiektą stebėsenos rodiklio reikšmę<text:s/></text:span><text:span text:style-name="T3751">teikimą antriniuose šaltiniuose yra atsakingas projekto vykdytojas.</text:span></text:p>
          </table:table-cell>
        </table:table-row>
        <table:table-row table:style-name="TableRow3752">
          <table:table-cell table:style-name="TableCell3753">
            <text:p text:style-name="P3754"><text:span text:style-name="T3755">P.N.828</text:span></text:p>
          </table:table-cell>
          <table:table-cell table:style-name="TableCell3756">
            <text:p text:style-name="P3757">„Pasirašyti susitarimai su tarptautiniais partneriais“</text:p>
          </table:table-cell>
          <table:table-cell table:style-name="TableCell3758">
            <text:p text:style-name="P3759"><text:span text:style-name="T3760">Skaičius</text:span></text:p>
          </table:table-cell>
          <table:table-cell table:style-name="TableCell3761">
            <text:p text:style-name="P3762">Susitarimas – teisiškai saistanti sutartis, susitarimas, įpareigojantis projekto vykdytojui ir tarptautiniam partneriui kartu bendradarbiaujant teikti paraiškas tarptautinėms MTEPI srities iniciatyvoms (programoms) įgyvendinti.</text:p>
            <text:p text:style-name="P3763"/>
            <text:p text:style-name="P3764">MTEPI – moksliniai tyrimai, eksperimentinė plėtra ir inovacijos.</text:p>
            <text:p text:style-name="P3765"/>
            <text:p text:style-name="P3766"><text:span text:style-name="T3767">Inovacija – produkto inovacijos kūrimas, organizacinių ir procesų inovacijų diegimas</text:span><text:span text:style-name="T3768"><text:s/>kuris apibrėžtas Bendrojo bendrosios išimties reglamento 2 straipsnio 96 ir 97 punktuose.</text:span></text:p>
            <text:p text:style-name="P3769"/>
            <text:p text:style-name="P3770">Produkto inovacija – prekės ir paslaugos, kurios tam tikromis savybėmis ar ketinimu jas naudoti gerokai skiriasi nuo anksčiau rinkoje (ar konkrečioje įmonėje) gamintų prekių ar teiktų paslaugų.<text:s/></text:p>
            <text:p text:style-name="P3771"/>
            <text:p text:style-name="P3772">Tarptautinis partneris – ES ir/ar asocijuotose šalyse veikiantis dalyvis/bendrininkas (įmonė, klasteris ir/ar mokslo ir technologijų parkas ar jų grupė), reikalingas bendrai veiklai vystyti, t. y. kurti paslaugas, produktus ar sistemas, sutelkiant partnerių gebėjimus, patirtį ir darbo metodus.<text:s/></text:p>
          </table:table-cell>
          <table:table-cell table:style-name="TableCell3773">
            <text:p text:style-name="P3774">Automatiškai apskaičiuojamas</text:p>
          </table:table-cell>
          <table:table-cell table:style-name="TableCell3775">
            <text:p text:style-name="P3776">Sumuojami pasirašyti teisiškai saistantys susitarimai su tarptautiniais parteriais per projekto veiklų įgyvendinimo laikotarpį.</text:p>
          </table:table-cell>
          <table:table-cell table:style-name="TableCell3777">
            <text:p text:style-name="P3778">Priminiai šaltiniai:</text:p>
            <text:p text:style-name="P3779">teisiškai saistančių susitarimų kopija, išrašas.</text:p>
            <text:p text:style-name="P3780"/>
            <text:p text:style-name="P3781"/>
            <text:p text:style-name="P3782">Antriniai šaltiniai:</text:p>
            <text:p text:style-name="P3783">mokėjimo prašymai.</text:p>
          </table:table-cell>
          <table:table-cell table:style-name="TableCell3784">
            <text:p text:style-name="P3785">Stebėsenos rodiklis laikomas pasiektu, kai projekto veiklų įgyvendinimo pabaigoje pasirašomi teisiškai saistantys susitarimai su tarptautiniais partneriais.<text:s/></text:p>
          </table:table-cell>
          <table:table-cell table:style-name="TableCell3786">
            <text:p text:style-name="P3787"><text:span text:style-name="T3788">Už stebėsenos rodiklio pasiekimą ir duomenų<text:s/></text:span><text:span text:style-name="T3789">apie pasiektą stebėsenos rodiklio reikšmę<text:s/></text:span><text:span text:style-name="T3790">teikimą yra atsakingas projekto vykdytojas.</text:span></text:p>
          </table:table-cell>
        </table:table-row>
        <table:table-row table:style-name="TableRow3791">
          <table:table-cell table:style-name="TableCell3792">
            <text:p text:style-name="P3793"><text:span text:style-name="T3794">P.N.829</text:span></text:p>
          </table:table-cell>
          <table:table-cell table:style-name="TableCell3795">
            <text:p text:style-name="P3796">„Paduotos tarptautinės patento paraiškos“</text:p>
          </table:table-cell>
          <table:table-cell table:style-name="TableCell3797">
            <text:p text:style-name="P3798"><text:span text:style-name="T3799">Skaičius</text:span></text:p>
          </table:table-cell>
          <table:table-cell table:style-name="TableCell3800">
            <text:p text:style-name="P3801"><text:span text:style-name="T3802">Tarptautinė patento paraiška –<text:s/></text:span><text:span text:style-name="T3803">pagal Patentinės kooperacijos sutartį, pasirašytą 1970 m. birželio 19 d. Vašingtone, peržiūrėtą 1979 m. rugsėjo 28 d. ir 1984 m. vasario 3 d., (toliau – Patentinės kooperacijos sutartis) paduota patento paraiška</text:span><text:span text:style-name="T3804">.</text:span></text:p>
            <text:p text:style-name="P3805"/>
            <text:p text:style-name="P3806"><text:span text:style-name="T3807">Paduota tarptautinė patento paraiška suprantama kaip pramoninės nuosavybės tarnybai projekto vykdytojo paduota tarptautinė patento paraiška, kuriai suteikta paraiškos padavimo data ir numeris.</text:span></text:p>
          </table:table-cell>
          <table:table-cell table:style-name="TableCell3808">
            <text:p text:style-name="P3809">Automatiškai apskaičiuojamas</text:p>
          </table:table-cell>
          <table:table-cell table:style-name="TableCell3810">
            <text:p text:style-name="P3811">Sumuojamos paduotos tarptautinės patento paraiškos per projekto veiklų įgyvendinimo laikotarpį.</text:p>
          </table:table-cell>
          <table:table-cell table:style-name="TableCell3812">
            <text:p text:style-name="P3813">Pirminiai šaltiniai: tarptautinės patento paraiškos (kopijos), jų nuorašai ir (ar) kiti dokumentai, įrodantys, kad paduotos tarptautinės patento paraiškos.</text:p>
            <text:p text:style-name="P3814"/>
            <text:p text:style-name="P3815"><text:span text:style-name="T3816">Antriniai šaltiniai: mokėjimo prašymai.</text:span></text:p>
          </table:table-cell>
          <table:table-cell table:style-name="TableCell3817">
            <text:p text:style-name="P3818"><text:span text:style-name="T3819">Stebėsenos rodiklis laikomas pasiektu, kai<text:s/></text:span><text:span text:style-name="T3820">projekto veiklų įgyvendinimo pabaigoje<text:s/></text:span><text:span text:style-name="T3821">paduodamos tarptautinės patento paraiškos.</text:span></text:p>
          </table:table-cell>
          <table:table-cell table:style-name="TableCell3822">
            <text:p text:style-name="P3823"><text:span text:style-name="T3824">Už stebėsenos rodiklio pasiekimą ir duomenų<text:s/></text:span><text:span text:style-name="T3825">apie pasiektą stebėsenos rodiklio reikšmę<text:s/></text:span><text:span text:style-name="T3826">teikimą yra atsakingas projekto vykdytojas</text:span></text:p>
          </table:table-cell>
        </table:table-row>
        <table:table-row table:style-name="TableRow3827">
          <table:table-cell table:style-name="TableCell3828">
            <text:p text:style-name="P3829"><text:span text:style-name="T3830">P.N.830</text:span></text:p>
          </table:table-cell>
          <table:table-cell table:style-name="TableCell3831">
            <text:p text:style-name="P3832">„Užsienio valstybėse tiesiogiai paduotos patento paraiškos“</text:p>
          </table:table-cell>
          <table:table-cell table:style-name="TableCell3833">
            <text:p text:style-name="P3834"><text:span text:style-name="T3835">Skaičius</text:span></text:p>
          </table:table-cell>
          <table:table-cell table:style-name="TableCell3836">
            <text:p text:style-name="P3837"><text:span text:style-name="T3838">Užsienio valstybėse tiesiogiai paduotos patento paraiškos – pagal Paryžiaus konvenciją užsienio valstybėse tiesiogiai<text:s/></text:span><text:span text:style-name="T3839">pateiktų dokumentų ir duomenų gauti patentą visuma.</text:span></text:p>
            <text:p text:style-name="P3840"/>
            <text:p text:style-name="P3841"><text:span text:style-name="T3842">Paryžiaus konvencija</text:span><text:span text:style-name="T3843"><text:s/>– 1883 m. kovo 20 d. Paryžiaus konvencija dėl pramoninės nuosavybės apsaugos, peržiūrėta Stokholme 1967 m. liepos 14 d. ir papildyta 1979 m. rugsėjo 28 dieną.</text:span></text:p>
            <text:p text:style-name="P3844"/>
            <text:p text:style-name="P3845"><text:span text:style-name="T3846">Užsienio valstybėse tiesiogiai paduotos patento paraiškos suprantamos kaip užsienio<text:s/></text:span><text:span text:style-name="T3847">valstybėse tiesiogiai (be tarpininkų) nacionalinei intelektinės nuosavybės apsaugos tarnybai pareiškėjo paduotos patento paraiškos, kurioms suteikta paraiškos padavimo data ir numeris.</text:span></text:p>
          </table:table-cell>
          <table:table-cell table:style-name="TableCell3848">
            <text:p text:style-name="P3849">Automatiškai apskaičiuojamas</text:p>
          </table:table-cell>
          <table:table-cell table:style-name="TableCell3850">
            <text:p text:style-name="P3851">Sumuojamos užsienio valstybėse tiesiogiai paduotos patento paraiškos per projekto veiklų įgyvendinimo laikotarpį.</text:p>
          </table:table-cell>
          <table:table-cell table:style-name="TableCell3852">
            <text:p text:style-name="P3853"><text:span text:style-name="T3854">Pirminiai šaltiniai:<text:s/></text:span><text:span text:style-name="T3855">užsienio valstybėse tiesiogiai paduotos<text:s/></text:span><text:span text:style-name="T3856">patento paraiškos (kopijos), jų nuorašai ir (ar) kiti dokumentai, įrodantys, kad<text:s/></text:span><text:span text:style-name="T3857">užsienio valstybėse tiesiogiai<text:s/></text:span><text:span text:style-name="T3858">paduotos patento paraiškos.</text:span></text:p>
            <text:p text:style-name="P3859"/>
            <text:p text:style-name="P3860"><text:span text:style-name="T3861">Antriniai šaltiniai: mokėjimo prašymai</text:span></text:p>
          </table:table-cell>
          <table:table-cell table:style-name="TableCell3862">
            <text:p text:style-name="P3863"><text:span text:style-name="T3864">Stebėsenos rodiklis laikomas pasiektu, kai<text:s/></text:span><text:span text:style-name="T3865">projekto veiklų įgyvendinimo pabaigoje užsienio valstybėse tiesiogiai<text:s/></text:span><text:span text:style-name="T3866">paduodamos patento paraiškos.</text:span></text:p>
          </table:table-cell>
          <table:table-cell table:style-name="TableCell3867">
            <text:p text:style-name="P3868"><text:span text:style-name="T3869">Už stebėsenos rodiklio pasiekimą ir duomenų<text:s/></text:span><text:span text:style-name="T3870">apie pasiektą stebėsenos rodiklio reikšmę<text:s/></text:span><text:span text:style-name="T3871">teikimą yra atsakingas projekto vykdytojas</text:span></text:p>
          </table:table-cell>
        </table:table-row>
        <table:table-row table:style-name="TableRow3872">
          <table:table-cell table:style-name="TableCell3873">
            <text:p text:style-name="P3874"><text:span text:style-name="T3875">P.N.831</text:span></text:p>
          </table:table-cell>
          <table:table-cell table:style-name="TableCell3876">
            <text:p text:style-name="P3877">„Tarptautinių patento paraiškų pagrindu išduoti patentai“</text:p>
          </table:table-cell>
          <table:table-cell table:style-name="TableCell3878">
            <text:p text:style-name="P3879"><text:span text:style-name="T3880">Skaičius</text:span></text:p>
          </table:table-cell>
          <table:table-cell table:style-name="TableCell3881">
            <text:p text:style-name="P3882"><text:span text:style-name="T3883">Tarptautinė patento paraiška –<text:s/></text:span><text:span text:style-name="T3884">pagal Patentinės kooperacijos sutartį pramonės nuosavybės tarnybai projekto vykdytojo paduota patento paraiška</text:span><text:span text:style-name="T3885">.</text:span></text:p>
            <text:p text:style-name="P3886"/>
            <text:p text:style-name="P3887"><text:span text:style-name="T3888">Tarptautinės patento paraiškos pagrindu<text:s/></text:span><text:span text:style-name="T3889">išduotas patentas suprantamas kaip<text:s/></text:span><text:span text:style-name="T3890">projekto vykdytojui</text:span><text:span text:style-name="T3891"><text:s/>pramoninės nuosavybės tarnybos pagal Patentinės kooperacijos sutartį paduotos t</text:span><text:span text:style-name="T3892">arptautinės patento paraiškos pagrindu<text:s/></text:span><text:span text:style-name="T3893">išduotas patentas</text:span><text:span text:style-name="T3894">.</text:span></text:p>
          </table:table-cell>
          <table:table-cell table:style-name="TableCell3895">
            <text:p text:style-name="P3896">Automatiškai apskaičiuojamas</text:p>
          </table:table-cell>
          <table:table-cell table:style-name="TableCell3897">
            <text:p text:style-name="P3898">Sumuojami tarptautinių patento paraiškų pagrindu išduoti patentai per projekto veiklų įgyvendinimo laikotarpį.</text:p>
          </table:table-cell>
          <table:table-cell table:style-name="TableCell3899">
            <text:p text:style-name="P3900">Pirminiai šaltiniai: tarptautinių patento paraiškų pagrindu išduoti patentai (kopijos), jų nuorašai ir (ar) kiti dokumentai, įrodantys, kad tarptautinių patento paraiškų pagrindu išduoti patentai.</text:p>
            <text:p text:style-name="P3901"/>
            <text:p text:style-name="P3902">Antriniai šaltiniai: mokėjimo prašymai.</text:p>
          </table:table-cell>
          <table:table-cell table:style-name="TableCell3903">
            <text:p text:style-name="P3904">Stebėsenos rodiklis laikomas pasiektu, kai projekto veiklų įgyvendinimo pabaigoje tarptautinių patento paraiškų pagrindu išduodami patentai.</text:p>
            <text:p text:style-name="P3905"/>
          </table:table-cell>
          <table:table-cell table:style-name="TableCell3906">
            <text:p text:style-name="P3907"><text:span text:style-name="T3908">Už stebėsenos rodiklio pasiekimą ir duomenų<text:s/></text:span><text:span text:style-name="T3909">apie pasiektą stebėsenos rodiklio reikšmę<text:s/></text:span><text:span text:style-name="T3910">teikimą yra atsakingas projekto vykdytojas.</text:span></text:p>
          </table:table-cell>
        </table:table-row>
        <table:table-row table:style-name="TableRow3911">
          <table:table-cell table:style-name="TableCell3912">
            <text:p text:style-name="P3913"><text:span text:style-name="T3914">P.N.832</text:span></text:p>
          </table:table-cell>
          <table:table-cell table:style-name="TableCell3915">
            <text:p text:style-name="P3916">„Paduotos Europos patento paraiškos“</text:p>
          </table:table-cell>
          <table:table-cell table:style-name="TableCell3917">
            <text:p text:style-name="P3918"><text:span text:style-name="T3919">Skaičius</text:span></text:p>
          </table:table-cell>
          <table:table-cell table:style-name="TableCell3920">
            <text:p text:style-name="P3921"><text:span text:style-name="T3922">Europos patento paraiška – pagal Europos patentų išdavimo konvenciją (Europos patentų konvenciją), pasirašytą 2000 m. lapkričio 29 d. Miunchene, (toliau – Europos patentų konvencija) paduota patento paraiška</text:span><text:span text:style-name="T3923">.</text:span></text:p>
            <text:p text:style-name="P3924"/>
            <text:p text:style-name="P3925"><text:span text:style-name="T3926">Paduota Europos patento paraiška suprantama kaip pramoninės nuosavybės tarnybai projekto vykdytojo paduota Europos patento paraiška, kuriai suteikta paraiškos padavimo data ir numeris.</text:span></text:p>
          </table:table-cell>
          <table:table-cell table:style-name="TableCell3927">
            <text:p text:style-name="P3928">Automatiškai apskaičiuojamas</text:p>
          </table:table-cell>
          <table:table-cell table:style-name="TableCell3929">
            <text:p text:style-name="P3930">Sumuojamos paduotos Europos patento paraiškos per projekto veiklų įgyvendinimo laikotarpį.</text:p>
          </table:table-cell>
          <table:table-cell table:style-name="TableCell3931">
            <text:p text:style-name="P3932">Pirminiai šaltiniai: Europos patento paraiškos (kopijos), jų nuorašai ir (ar) kiti dokumentai, įrodantys, kad paduotos Europos patento paraiškos.</text:p>
            <text:p text:style-name="P3933"/>
            <text:p text:style-name="P3934"><text:span text:style-name="T3935">Antriniai šaltiniai: mokėjimo prašymai.</text:span></text:p>
          </table:table-cell>
          <table:table-cell table:style-name="TableCell3936">
            <text:p text:style-name="P3937"><text:span text:style-name="T3938">Stebėsenos rodiklis laikomas pasiektu, kai<text:s/></text:span><text:span text:style-name="T3939">projekto veiklų įgyvendinimo pabaigoje<text:s/></text:span><text:span text:style-name="T3940">paduodamos Europos patento paraiškos.</text:span></text:p>
          </table:table-cell>
          <table:table-cell table:style-name="TableCell3941">
            <text:p text:style-name="P3942"><text:span text:style-name="T3943">Už stebėsenos rodiklio pasiekimą ir duomenų<text:s/></text:span><text:span text:style-name="T3944">apie pasiektą stebėsenos rodiklio reikšmę<text:s/></text:span><text:span text:style-name="T3945">teikimą yra atsakingas projekto vykdytojas</text:span></text:p>
          </table:table-cell>
        </table:table-row>
        <table:table-row table:style-name="TableRow3946">
          <table:table-cell table:style-name="TableCell3947">
            <text:p text:style-name="P3948"><text:span text:style-name="T3949">P.N.833</text:span></text:p>
          </table:table-cell>
          <table:table-cell table:style-name="TableCell3950">
            <text:p text:style-name="P3951">„Gauti pranešimai apie ketinimą išduoti Europos patentą“</text:p>
          </table:table-cell>
          <table:table-cell table:style-name="TableCell3952">
            <text:p text:style-name="P3953"><text:span text:style-name="T3954">Skaičius</text:span></text:p>
          </table:table-cell>
          <table:table-cell table:style-name="TableCell3955">
            <text:p text:style-name="P3956">Europos patentas – pagal Europos patentų konvenciją išduotas patentas.</text:p>
            <text:p text:style-name="P3957"/>
            <text:p text:style-name="P3958"><text:span text:style-name="T3959">Gautas pranešimas apie ketinimą išduoti Europos patentą suprantamas kaip projekto vykdytojui Europos patentų tarnybos pagal Europos patentų konvencijos Įgyvendinimo taisyklių 71 taisyklę parengtas</text:span><text:span text:style-name="T3960"><text:s/>dokumentas, kuriuo Europos patentų tarnyba praneša apie ketinimą išduoti Europos patentą.</text:span></text:p>
          </table:table-cell>
          <table:table-cell table:style-name="TableCell3961">
            <text:p text:style-name="P3962">Automatiškai apskaičiuojamas</text:p>
          </table:table-cell>
          <table:table-cell table:style-name="TableCell3963">
            <text:p text:style-name="P3964">Sumuojami gauti pranešimai apie ketinimą išduoti Europos patentą per projekto veiklų įgyvendinimo laikotarpį.</text:p>
          </table:table-cell>
          <table:table-cell table:style-name="TableCell3965">
            <text:p text:style-name="P3966">Pirminiai šaltiniai: pranešimai apie ketinimą išduoti Europos patentą (kopijos), jų nuorašai ir (ar) kiti dokumentai, įrodantys, kad gauti pranešimai apie ketinimą išduoti Europos patentą.</text:p>
            <text:p text:style-name="P3967"/>
            <text:p text:style-name="P3968">Antriniai šaltiniai: mokėjimo prašymai</text:p>
          </table:table-cell>
          <table:table-cell table:style-name="TableCell3969">
            <text:p text:style-name="P3970">Stebėsenos rodiklis laikomas pasiektu, kai projekto veiklų įgyvendinimo pabaigoje gaunami pranešimai apie ketinimą išduoti Europos patentą.</text:p>
          </table:table-cell>
          <table:table-cell table:style-name="TableCell3971">
            <text:p text:style-name="P3972"><text:span text:style-name="T3973">Už stebėsenos rodiklio pasiekimą ir duomenų<text:s/></text:span><text:span text:style-name="T3974">apie pasiektą stebėsenos rodiklio reikšmę<text:s/></text:span><text:span text:style-name="T3975">teikimą yra atsakingas projekto vykdytojas.</text:span></text:p>
          </table:table-cell>
        </table:table-row>
        <table:table-row table:style-name="TableRow3976">
          <table:table-cell table:style-name="TableCell3977">
            <text:p text:style-name="P3978"><text:span text:style-name="T3979">P.N.834</text:span></text:p>
          </table:table-cell>
          <table:table-cell table:style-name="TableCell3980">
            <text:p text:style-name="P3981">„Išduoti ir nurodytose valstybėse galiojantys Europos patentai“</text:p>
          </table:table-cell>
          <table:table-cell table:style-name="TableCell3982">
            <text:p text:style-name="P3983"><text:span text:style-name="T3984">Skaičius</text:span></text:p>
          </table:table-cell>
          <table:table-cell table:style-name="TableCell3985">
            <text:p text:style-name="P3986">Europos patentas – pagal Europos patentų konvenciją išduotas patentas.</text:p>
            <text:p text:style-name="P3987"/>
            <text:p text:style-name="P3988"><text:span text:style-name="T3989">Išduotas ir nurodytose valstybėse galiojantis Europos patentas suprantamas kaip projekto vykdytojui Europos patentų tarnybos išduotas Europos patentas, kuris pagal Europos patentų konvencijos 65 straipsnį yra įsigaliojęs Europos patentų konvencijos valstybėje narėje, arba kurio<text:s/></text:span><text:span text:style-name="T3990">bendras galiojimas įregistruotas bendros patentinės apsaugos registre</text:span><text:span text:style-name="T3991"><text:s/>pagal<text:s/></text:span><text:span text:style-name="T3992">2012 m. gruodžio 17 d. Europos Parlamento ir Tarybos reglamentą (ES) Nr. 1257/2012, kuriuo įgyvendinamas tvirtesnis bendradarbiavimas kuriant bendrą patentinę apsaugą</text:span><text:span text:style-name="T3993">.</text:span></text:p>
          </table:table-cell>
          <table:table-cell table:style-name="TableCell3994">
            <text:p text:style-name="P3995">Automatiškai apskaičiuojamas</text:p>
          </table:table-cell>
          <table:table-cell table:style-name="TableCell3996">
            <text:p text:style-name="P3997"><text:span text:style-name="T3998">Sumuojami išduoti ir nurodytose<text:s/></text:span><text:span text:style-name="T3999">valstybėse galiojantys Europos<text:s/></text:span><text:span text:style-name="T4000">patentai<text:s/></text:span><text:span text:style-name="T4001">per projekto veiklų įgyvendinimo laikotarpį.</text:span></text:p>
          </table:table-cell>
          <table:table-cell table:style-name="TableCell4002">
            <text:p text:style-name="P4003"><text:span text:style-name="T4004">Pirminiai šaltiniai: išduoti ir nurodytose valstybėse galiojantys Europos patentai (kopijos), jų nuorašai ir (ar) kiti išduoti ir nurodytose</text:span><text:span text:style-name="T4005"><text:s/>valstybėse galioja Europos<text:s/></text:span><text:span text:style-name="T4006">patentai.</text:span></text:p>
            <text:p text:style-name="P4007"/>
            <text:p text:style-name="P4008"><text:span text:style-name="T4009">Antriniai šaltiniai: mokėjimo prašymai.</text:span></text:p>
          </table:table-cell>
          <table:table-cell table:style-name="TableCell4010">
            <text:p text:style-name="P4011"><text:span text:style-name="T4012">Stebėsenos rodiklis laikomas pasiektu, kai<text:s/></text:span><text:span text:style-name="T4013">projekto veiklų įgyvendinimo pabaigoje<text:s/></text:span><text:span text:style-name="T4014">išduodami ir nurodytose<text:s/></text:span><text:span text:style-name="T4015">valstybėse įsigalioja Europos<text:s/></text:span><text:span text:style-name="T4016">patentai.</text:span></text:p>
          </table:table-cell>
          <table:table-cell table:style-name="TableCell4017">
            <text:p text:style-name="P4018"><text:span text:style-name="T4019">Už stebėsenos rodiklio pasiekimą ir duomenų<text:s/></text:span><text:span text:style-name="T4020">apie pasiektą stebėsenos rodiklio reikšmę<text:s/></text:span><text:span text:style-name="T4021">teikimą yra atsakingas projekto vykdytojas.</text:span></text:p>
          </table:table-cell>
        </table:table-row>
        <table:table-row table:style-name="TableRow4022">
          <table:table-cell table:style-name="TableCell4023">
            <text:p text:style-name="P4024"><text:span text:style-name="T4025">P.N.835</text:span></text:p>
          </table:table-cell>
          <table:table-cell table:style-name="TableCell4026">
            <text:p text:style-name="P4027">„Gautos paieškos Europos patentų tarnyboje ataskaitos“</text:p>
          </table:table-cell>
          <table:table-cell table:style-name="TableCell4028">
            <text:p text:style-name="P4029"><text:span text:style-name="T4030">Skaičius</text:span></text:p>
          </table:table-cell>
          <table:table-cell table:style-name="TableCell4031">
            <text:p text:style-name="P4032">Paieškos Europos patentų tarnyboje ataskaita – dokumentas, kuriame nurodoma kiekvieno išradimo apibrėžties punkto atitiktis naujumo, išradimo lygio ir pramoninio pritaikomumo kriterijams su citatomis ir nuorodomis į dokumentus, pažeidžiančius minėtus kriterijus.</text:p>
            <text:p text:style-name="P4033"/>
            <text:p text:style-name="P4034">Gauta paieškos Europos patentų tarnyboje ataskaita suprantama kaip projekto vykdytojui Europos patentų tarnybos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4035">
            <text:p text:style-name="P4036">Automatiškai apskaičiuojamas</text:p>
          </table:table-cell>
          <table:table-cell table:style-name="TableCell4037">
            <text:p text:style-name="P4038"><text:span text:style-name="T4039">Sumuojamos gautos<text:s/></text:span><text:span text:style-name="T4040">paieškos Europos patentų tarnyboje ataskaitos</text:span><text:span text:style-name="T4041"><text:s/></text:span><text:span text:style-name="T4042">per projekto veiklų įgyvendinimo laikotarpį.</text:span></text:p>
          </table:table-cell>
          <table:table-cell table:style-name="TableCell4043">
            <text:p text:style-name="P4044"><text:span text:style-name="T4045">Pirminiai šaltiniai:<text:s/></text:span><text:span text:style-name="T4046">paieškos Europos patentų tarnyboje ataskaitos</text:span><text:span text:style-name="T4047"><text:s/>(kopijos), jų nuorašai ir (ar) kiti dokumentai, įrodantys, kad <text:s/>gautos<text:s/></text:span><text:span text:style-name="T4048">paieškos Europos patentų tarnyboje ataskaitos</text:span><text:span text:style-name="T4049">.</text:span></text:p>
            <text:p text:style-name="P4050"/>
            <text:p text:style-name="P4051"><text:span text:style-name="T4052">Antriniai šaltiniai: mokėjimo prašymai.</text:span></text:p>
          </table:table-cell>
          <table:table-cell table:style-name="TableCell4053">
            <text:p text:style-name="P4054"><text:span text:style-name="T4055">Stebėsenos rodiklis laikomas pasiektu, kai<text:s/></text:span><text:span text:style-name="T4056">projekto veiklų įgyvendinimo pabaigoje<text:s/></text:span><text:span text:style-name="T4057">gaunamos<text:s/></text:span><text:span text:style-name="T4058">paieškos Europos patentų tarnyboje ataskaitos</text:span><text:span text:style-name="T4059">.</text:span></text:p>
          </table:table-cell>
          <table:table-cell table:style-name="TableCell4060">
            <text:p text:style-name="P4061"><text:span text:style-name="T4062">Už stebėsenos rodiklio pasiekimą ir duomenų<text:s/></text:span><text:span text:style-name="T4063">apie pasiektą stebėsenos rodiklio reikšmę<text:s/></text:span><text:span text:style-name="T4064">teikimą yra atsakingas projekto vykdytojas.</text:span></text:p>
          </table:table-cell>
        </table:table-row>
        <table:table-row table:style-name="TableRow4065">
          <table:table-cell table:style-name="TableCell4066">
            <text:p text:style-name="P4067"><text:span text:style-name="T4068">P.N.836</text:span></text:p>
          </table:table-cell>
          <table:table-cell table:style-name="TableCell4069">
            <text:p text:style-name="P4070">„Išduoti Bendrijos dizaino registracijos pažymėjimai“</text:p>
          </table:table-cell>
          <table:table-cell table:style-name="TableCell4071">
            <text:p text:style-name="P4072"><text:span text:style-name="T4073">Skaičius</text:span></text:p>
          </table:table-cell>
          <table:table-cell table:style-name="TableCell4074">
            <text:p text:style-name="P4075">Bendrijos dizainas – dizainas, įregistruotas pagal 2001 m. gruodžio 12 d. Tarybos reglamentą (EB) Nr. 6/2002 dėl Bendrijos dizainų (toliau – Reglamentas dėl Bendrijos dizainų).</text:p>
            <text:p text:style-name="P4076"/>
            <text:p text:style-name="P4077"><text:span text:style-name="T4078">Išduotas Bendrijos dizaino registracijos pažymėjimas suprantamas kaip projekto vykdytojui Europos Sąjungos intelektinės nuosavybės tarnybos išduotas dokumentas, patvirtinantis dizaino įregistravimą pagal<text:s/></text:span><text:span text:style-name="T4079">Reglamentą dėl Bendrijos dizainų.</text:span></text:p>
          </table:table-cell>
          <table:table-cell table:style-name="TableCell4080">
            <text:p text:style-name="P4081">Automatiškai apskaičiuojamas</text:p>
          </table:table-cell>
          <table:table-cell table:style-name="TableCell4082">
            <text:p text:style-name="P4083">Sumuojami išduoti Bendrijos dizaino registracijos pažymėjimai per projekto veiklų įgyvendinimo laikotarpį.</text:p>
          </table:table-cell>
          <table:table-cell table:style-name="TableCell4084">
            <text:p text:style-name="P4085"><text:span text:style-name="T4086">Pirminiai šaltiniai: Bendrijos dizaino registracijos pažymėjimai (kopijos), jų nuorašai ir (ar) kiti dokumentai,<text:s/></text:span><text:span text:style-name="T4087">įrodantys, kad išduoti Bendrijos dizaino registracijos pažymėjimai.</text:span></text:p>
            <text:p text:style-name="P4088"/>
            <text:p text:style-name="P4089"><text:span text:style-name="T4090">Antriniai šaltiniai: mokėjimo prašymai</text:span></text:p>
          </table:table-cell>
          <table:table-cell table:style-name="TableCell4091">
            <text:p text:style-name="P4092"><text:span text:style-name="T4093">Stebėsenos rodiklis laikomas pasiektu, kai<text:s/></text:span><text:span text:style-name="T4094">projekto veiklų įgyvendinimo pabaigoje išduodami Bendrijos dizaino registracijos pažymėjimai.</text:span></text:p>
          </table:table-cell>
          <table:table-cell table:style-name="TableCell4095">
            <text:p text:style-name="P4096"><text:span text:style-name="T4097">Už stebėsenos rodiklio pasiekimą ir duomenų<text:s/></text:span><text:span text:style-name="T4098">apie pasiektą stebėsenos rodiklio reikšmę<text:s/></text:span><text:span text:style-name="T4099">teikimą yra atsakingas projekto vykdytojas.</text:span></text:p>
          </table:table-cell>
        </table:table-row>
        <table:table-row table:style-name="TableRow4100">
          <table:table-cell table:style-name="TableCell4101">
            <text:p text:style-name="P4102"><text:span text:style-name="T4103">P.N.837</text:span></text:p>
          </table:table-cell>
          <table:table-cell table:style-name="TableCell4104">
            <text:p text:style-name="P4105">„Atliktos tarptautinės dizaino registracijos“</text:p>
          </table:table-cell>
          <table:table-cell table:style-name="TableCell4106">
            <text:p text:style-name="P4107"><text:span text:style-name="T4108">Skaičius</text:span></text:p>
          </table:table-cell>
          <table:table-cell table:style-name="TableCell4109">
            <text:p text:style-name="P4110"><text:span text:style-name="T4111">Tarptautinė dizaino registracija – dizaino įregistravimas pagal</text:span><text:span text:style-name="T4112"><text:s/>Hagos susitarimo dėl pramoninio dizaino tarptautinės registracijos Ženevos aktą, priimtą Ženevoje 1999 m. liepos 2 d. (toliau – Ženevos aktas).</text:span><text:span text:style-name="T4113"><text:s/></text:span></text:p>
            <text:p text:style-name="P4114"/>
            <text:p text:style-name="P4115">Atlikta tarptautinė dizaino registracija suprantama kaip projekto vykdytojo dizaino įregistravimas Pasaulio intelektinės nuosavybės organizacijos tarptautiniame registre pagal Ženevos aktą.</text:p>
          </table:table-cell>
          <table:table-cell table:style-name="TableCell4116">
            <text:p text:style-name="P4117">Automatiškai apskaičiuojamas</text:p>
          </table:table-cell>
          <table:table-cell table:style-name="TableCell4118">
            <text:p text:style-name="P4119">Sumuojamos atliktos tarptautinės dizaino registracijos per projekto veiklų įgyvendinimo laikotarpį.</text:p>
          </table:table-cell>
          <table:table-cell table:style-name="TableCell4120">
            <text:p text:style-name="P4121">Pirminiai šaltiniai: tarptautinės dizaino registracijos (kopijos), jų nuorašai ir (ar) kiti dokumentai, įrodantys, kad atliktos tarptautinės dizaino registracijos.</text:p>
            <text:p text:style-name="P4122"/>
            <text:p text:style-name="P4123"><text:span text:style-name="T4124">Antriniai šaltiniai: mokėjimo prašymai</text:span></text:p>
          </table:table-cell>
          <table:table-cell table:style-name="TableCell4125">
            <text:p text:style-name="P4126"><text:span text:style-name="T4127">Stebėsenos rodiklis laikomas pasiektu, kai<text:s/></text:span><text:span text:style-name="T4128">projekto veiklų įgyvendinimo pabaigoje atliekamos tarptautinės dizaino registracijos.</text:span></text:p>
          </table:table-cell>
          <table:table-cell table:style-name="TableCell4129">
            <text:p text:style-name="P4130"><text:span text:style-name="T4131">Už stebėsenos rodiklio pasiekimą ir duomenų<text:s/></text:span><text:span text:style-name="T4132">apie pasiektą stebėsenos rodiklio reikšmę<text:s/></text:span><text:span text:style-name="T4133">teikimą yra atsakingas projekto vykdytojas.</text:span></text:p>
          </table:table-cell>
        </table:table-row>
        <table:table-row table:style-name="TableRow4134">
          <table:table-cell table:style-name="TableCell4135">
            <text:p text:style-name="P4136">P.N.838</text:p>
          </table:table-cell>
          <table:table-cell table:style-name="TableCell4137">
            <text:p text:style-name="P4138">„Užsienio valstybėse tiesiogiai paduotų patento paraiškų pagrindu išduoti patentai“</text:p>
          </table:table-cell>
          <table:table-cell table:style-name="TableCell4139">
            <text:p text:style-name="P4140"><text:span text:style-name="T4141">Skaičius</text:span></text:p>
          </table:table-cell>
          <table:table-cell table:style-name="TableCell4142">
            <text:p text:style-name="P4143">Užsienio valstybėse tiesiogiai paduotų patento paraiškų pagrindu išduoti patentai – pagal Paryžiaus konvenciją užsienio valstybėse tiesiogiai paduotų patento paraiškų pagrindu išduoti patentai.</text:p>
            <text:p text:style-name="P4144"/>
            <text:p text:style-name="P4145"><text:span text:style-name="T4146">Paryžiaus konvencija</text:span><text:span text:style-name="T4147"><text:s/>– 1883 m. kovo 20 d. Paryžiaus konvencija dėl pramoninės nuosavybės apsaugos, peržiūrėta Stokholme 1967 m. liepos 14 d. ir papildyta 1979 m. rugsėjo 28 dieną.</text:span></text:p>
            <text:p text:style-name="P4148"/>
            <text:p text:style-name="P4149">Užsienio valstybėse tiesiogiai paduotų patento paraiškų pagrindu išduoti patentai suprantami kaip užsienio valstybėse tiesiogiai (be tarpininkų) nacionalinei intelektinės nuosavybės apsaugos tarnybai pareiškėjo paduotos pagal Paryžiaus konvenciją patento paraiškos pagrindu išduotas patentas.</text:p>
          </table:table-cell>
          <table:table-cell table:style-name="TableCell4150">
            <text:p text:style-name="P4151">Automatiškai apskaičiuojamas</text:p>
          </table:table-cell>
          <table:table-cell table:style-name="TableCell4152">
            <text:p text:style-name="P4153">Sumuojami užsienio valstybėse tiesiogiai paduotų patento paraiškų pagrindu išduoti patentai per projekto veiklų įgyvendinimo laikotarpį.</text:p>
          </table:table-cell>
          <table:table-cell table:style-name="TableCell4154">
            <text:p text:style-name="P4155">Pirminiai šaltiniai: užsienio valstybėse tiesiogiai paduotų patento paraiškų pagrindu išduoti patentai (kopijos), jų nuorašai ir (ar) kiti dokumentai, įrodantys, kad užsienio valstybėse tiesiogiai paduotų patento paraiškų pagrindu išduoti patentai.</text:p>
            <text:p text:style-name="P4156"/>
            <text:p text:style-name="P4157">Antriniai šaltiniai: mokėjimo prašymai</text:p>
          </table:table-cell>
          <table:table-cell table:style-name="TableCell4158">
            <text:p text:style-name="P4159">Stebėsenos rodiklis laikomas pasiektu, kai projekto veiklų įgyvendinimo pabaigoje užsienio valstybėse tiesiogiai paduotų patento paraiškų pagrindu išduodami patentai.</text:p>
          </table:table-cell>
          <table:table-cell table:style-name="TableCell4160">
            <text:p text:style-name="P4161">Už stebėsenos rodiklio pasiekimą ir duomenų apie pasiektą stebėsenos rodiklio reikšmę teikimą yra atsakingas projekto vykdytojas</text:p>
          </table:table-cell>
        </table:table-row>
      </table:table>
      <text:p text:style-name="P4162"/>
      <text:p text:style-name="P4163"><text:span text:style-name="T416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2"><text:span text:style-name="T423"><text:page-number text:fixed="false">27</text:page-number></text:span></text:p>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2-28T06:28:00Z</meta:creation-date>
    <dc:date>2017-02-28T06:28:00Z</dc:date>
    <meta:print-date>2017-02-08T07:37: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31" meta:paragraph-count="1257" meta:word-count="17984" meta:character-count="137044" meta:row-count="4627" meta:non-whitespace-character-count="120317"/>
  </office:meta>
</office:document-meta>
</file>