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5in" fo:text-indent="-0.2513in" style:page-number="1">
        <style:tab-stops/>
      </style:paragraph-properties>
      <style:text-properties fo:text-transform="uppercase" style:font-size-complex="12pt"/>
    </style:style>
    <style:style style:name="P48" style:parent-style-name="Normal" style:family="paragraph">
      <style:paragraph-properties fo:text-align="justify" fo:margin-left="3.2486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3.2486in">
        <style:tab-stops/>
      </style:paragraph-properties>
      <style:text-properties style:font-size-complex="12pt"/>
    </style:style>
    <style:style style:name="P51" style:parent-style-name="Normal" style:family="paragraph">
      <style:paragraph-properties fo:text-align="justify" fo:margin-left="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style>
    <style:style style:name="P7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9847in">
        <style:tab-stops>
          <style:tab-stop style:type="left" style:position="-0.2951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fo:font-weight="bold" style:font-weight-asian="bold" style:font-weight-complex="bold" style:letter-kerning="tru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7in" style:font-size-complex="12pt"/>
    </style:style>
    <style:style style:name="P2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6444in" fo:text-indent="-0.152in">
        <style:tab-stops>
          <style:tab-stop style:type="left" style:position="0.0451in"/>
          <style:tab-stop style:type="left" style:position="0.14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fo:language="en" fo:country="U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310" style:parent-style-name="Normal" style:family="paragraph">
      <style:paragraph-properties fo:text-align="center" fo:text-indent="-0.0076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letter-kerning="true" style:font-size-complex="12pt"/>
    </style:style>
    <style:style style:name="P314" style:parent-style-name="Normal" style:family="paragraph">
      <style:paragraph-properties fo:text-align="center" fo:text-indent="-0.0076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font-size-complex="12pt"/>
    </style:style>
    <style:style style:name="P3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71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71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6895in"/>
          <style:tab-stop style:type="left" style:position="0.787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letter-kerning="true" style:font-size-complex="12pt"/>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4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1.1041in" fo:text-indent="-0.611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left="1.1041in" fo:text-indent="-0.6118in">
        <style:tab-stops>
          <style:tab-stop style:type="left" style:position="-1.1041in"/>
          <style:tab-stop style:type="left" style:position="-0.316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keep-together="always" fo:text-align="center"/>
      <style:text-properties fo:hyphenate="false"/>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568" style:parent-style-name="Normal" style:family="paragraph">
      <style:paragraph-properties fo:text-align="justify" fo:line-height="150%" fo:text-indent="0.2166in">
        <style:tab-stops>
          <style:tab-stop style:type="left" style:position="0in"/>
          <style:tab-stop style:type="left" style:position="0.7875in"/>
        </style:tab-stops>
      </style:paragraph-properties>
      <style:text-properties style:font-size-complex="12pt"/>
    </style:style>
    <style:style style:name="P56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imesLT"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1.1458in">
        <style:tab-stops>
          <style:tab-stop style:type="left" style:position="1.1458in"/>
        </style:tab-stops>
      </style:paragraph-properties>
      <style:text-properties fo:hyphenate="false"/>
    </style:style>
    <style:style style:name="P617" style:parent-style-name="Normal" style:family="paragraph">
      <style:paragraph-properties fo:text-align="center" fo:text-indent="0.2166in"/>
      <style:text-properties fo:hyphenate="false"/>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621" style:parent-style-name="Normal" style:family="paragraph">
      <style:paragraph-properties fo:text-align="center" fo:text-indent="0.2166in"/>
      <style:text-properties fo:hyphenate="false"/>
    </style:style>
    <style:style style:name="T622"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623" style:parent-style-name="Normal" style:family="paragraph">
      <style:paragraph-properties fo:text-align="justify" fo:line-height="150%" fo:text-indent="0.2166in">
        <style:tab-stops>
          <style:tab-stop style:type="left" style:position="0in"/>
          <style:tab-stop style:type="left" style:position="0.7875in"/>
          <style:tab-stop style:type="left" style:position="1.0833in"/>
        </style:tab-stops>
      </style:paragraph-properties>
      <style:text-properties style:font-size-complex="12pt"/>
    </style:style>
    <style:style style:name="P624"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together="always" fo:text-align="center"/>
      <style:text-properties fo:hyphenate="false"/>
    </style:style>
    <style:style style:name="P659" style:parent-style-name="Normal" style:family="paragraph">
      <style:paragraph-properties fo:keep-together="always"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line-height="150%" fo:text-indent="0.2166in">
        <style:tab-stops>
          <style:tab-stop style:type="left" style:position="0in"/>
          <style:tab-stop style:type="left" style:position="0.7875in"/>
          <style:tab-stop style:type="left" style:position="1.0833in"/>
        </style:tab-stops>
      </style:paragraph-properties>
      <style:text-properties style:font-size-complex="12pt"/>
    </style:style>
    <style:style style:name="P6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margin-left="1.1041in" fo:text-indent="-0.6118in">
        <style:tab-stops>
          <style:tab-stop style:type="left" style:position="-1.1041in"/>
          <style:tab-stop style:type="left" style:position="-0.3166in"/>
          <style:tab-stop style:type="left" style:position="-0.21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left="0.6444in" fo:text-indent="-0.152in">
        <style:tab-stops>
          <style:tab-stop style:type="left" style:position="-0.6444in"/>
          <style:tab-stop style:type="left" style:position="0.143in"/>
          <style:tab-stop style:type="left" style:position="0.241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text-transform="uppercase" style:font-size-complex="12pt"/>
    </style:style>
    <style:style style:name="P73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27in" style:font-size-complex="12pt"/>
    </style:style>
    <style:style style:name="P73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margin-left="0.4923in">
        <style:tab-stops>
          <style:tab-stop style:type="left" style:position="-0.4923in"/>
          <style:tab-stop style:type="left" style:position="0.2951in"/>
          <style:tab-stop style:type="left" style:position="0.3937in"/>
        </style:tab-stops>
      </style:paragraph-properties>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margin-left="0.4923in">
        <style:tab-stops>
          <style:tab-stop style:type="left" style:position="-0.4923in"/>
          <style:tab-stop style:type="left" style:position="0.2951in"/>
          <style:tab-stop style:type="left" style:position="0.3937in"/>
        </style:tab-stops>
      </style:paragraph-properties>
      <style:text-properties style:font-size-complex="12pt"/>
    </style:style>
    <style:style style:name="P76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name-complex="Courier New"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complex="Courier New"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complex="Courier New" style:font-size-complex="12pt"/>
    </style:style>
    <style:style style:name="P78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83" style:parent-style-name="DefaultParagraphFont" style:family="text">
      <style:text-properties style:font-name="TimesLT" fo:font-size="10pt" style:font-size-asian="10pt" fo:language="en" fo:country="US"/>
    </style:style>
    <style:style style:name="T784" style:parent-style-name="DefaultParagraphFont" style:family="text">
      <style:text-properties style:font-name="TimesLT" fo:font-size="10pt" style:font-size-asian="10pt" fo:language="en" fo:country="US"/>
    </style:style>
    <style:style style:name="T785" style:parent-style-name="DefaultParagraphFont" style:family="text">
      <style:text-properties style:font-name="TimesLT" fo:font-size="10pt" style:font-size-asian="10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color="#000000" fo:letter-spacing="-0.0013in" style:font-size-complex="12pt"/>
    </style:style>
    <style:style style:name="P801" style:parent-style-name="Normal" style:family="paragraph">
      <style:paragraph-properties fo:text-align="justify" fo:line-height="150%" fo:margin-left="1.1041in" fo:text-indent="-0.6118in">
        <style:tab-stops>
          <style:tab-stop style:type="left" style:position="-0.316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fo:letter-spacing="-0.0013in" style:font-size-complex="12pt"/>
    </style:style>
    <style:style style:name="P806" style:parent-style-name="Normal" style:family="paragraph">
      <style:paragraph-properties fo:text-align="justify" fo:line-height="150%"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fo:letter-spacing="-0.0013in" style:font-size-complex="12pt"/>
    </style:style>
    <style:style style:name="P811" style:parent-style-name="Normal" style:family="paragraph">
      <style:paragraph-properties fo:text-align="justify" fo:line-height="150%"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fo:letter-spacing="-0.0013in" style:font-size-complex="12pt"/>
    </style:style>
    <style:style style:name="P816" style:parent-style-name="Normal" style:family="paragraph">
      <style:paragraph-properties fo:text-align="justify" fo:line-height="150%"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letter-spacing="-0.0013in" style:font-size-complex="12pt"/>
    </style:style>
    <style:style style:name="P823" style:parent-style-name="Normal" style:family="paragraph">
      <style:paragraph-properties fo:text-align="justify" fo:line-height="150%"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margin-left="0.4923in">
        <style:tab-stops>
          <style:tab-stop style:type="left" style:position="0.2951in"/>
        </style:tab-stops>
      </style:paragraph-properties>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838" style:parent-style-name="Normal" style:family="paragraph">
      <style:paragraph-properties fo:text-align="center" fo:text-indent="0.2166in">
        <style:tab-stops>
          <style:tab-stop style:type="left" style:position="0in"/>
          <style:tab-stop style:type="left" style:position="0.7875in"/>
          <style:tab-stop style:type="left" style:position="0.8861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50%" fo:text-indent="0.2166in">
        <style:tab-stops>
          <style:tab-stop style:type="left" style:position="0in"/>
          <style:tab-stop style:type="left" style:position="0.7875in"/>
          <style:tab-stop style:type="left" style:position="0.8861in"/>
        </style:tab-stops>
      </style:paragraph-properties>
      <style:text-properties style:font-size-complex="12pt"/>
    </style:style>
    <style:style style:name="P84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2166in">
        <style:tab-stops>
          <style:tab-stop style:type="left" style:position="0in"/>
          <style:tab-stop style:type="left" style:position="0.7875in"/>
          <style:tab-stop style:type="left" style:position="0.8861in"/>
        </style:tab-stops>
      </style:paragraph-properties>
    </style:style>
    <style:style style:name="P859" style:parent-style-name="Normal" style:family="paragraph">
      <style:paragraph-properties fo:text-align="center" fo:text-indent="0.2166in"/>
      <style:text-properties fo:hyphenate="false"/>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justify" fo:line-height="150%" fo:text-indent="0.2166in">
        <style:tab-stops>
          <style:tab-stop style:type="left" style:position="0in"/>
          <style:tab-stop style:type="left" style:position="0.7875in"/>
          <style:tab-stop style:type="left" style:position="0.8861in"/>
        </style:tab-stops>
      </style:paragraph-properties>
      <style:text-properties style:font-size-complex="12pt"/>
    </style:style>
    <style:style style:name="P8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style:tab-stops>
          <style:tab-stop style:type="left" style:position="0.7875in"/>
          <style:tab-stop style:type="left" style:position="1.0833in"/>
        </style:tab-stops>
      </style:paragraph-properties>
      <style:text-properties fo:hyphenate="false"/>
    </style:style>
    <style:style style:name="P895" style:parent-style-name="Normal" style:family="paragraph">
      <style:paragraph-properties fo:text-align="center" fo:text-indent="0.2166in">
        <style:tab-stops>
          <style:tab-stop style:type="left" style:position="0.7875in"/>
        </style:tab-stops>
      </style:paragraph-properties>
      <style:text-properties fo:hyphenate="false"/>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justify" fo:line-height="150%" fo:text-indent="0.2166in">
        <style:tab-stops>
          <style:tab-stop style:type="left" style:position="0.7875in"/>
        </style:tab-stops>
      </style:paragraph-properties>
      <style:text-properties fo:color="#000000" style:font-size-complex="12pt" style:language-asian="lt" style:country-asian="LT" fo:hyphenate="false"/>
    </style:style>
    <style:style style:name="P90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fo:line-height="150%">
        <style:tab-stops>
          <style:tab-stop style:type="left" style:position="0.7875in"/>
          <style:tab-stop style:type="left" style:position="1.0833in"/>
        </style:tab-stops>
      </style:paragraph-properties>
      <style:text-properties fo:hyphenate="false"/>
    </style:style>
    <style:style style:name="T91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INFORMACIJOS RENGIMO IR SKLAIDOS INTERNETE PROJEKTŲ FINANSAVIMO 2017</text:span><text:span text:style-name="T16">–</text:span><text:span text:style-name="T17">2018 METAIS KONKURSO NUOSTATŲ PATVIRTINIMO</text:span></text:p>
      <text:p text:style-name="P18"/>
      <text:p text:style-name="P19">2016 m. gruodžio 20 d. Nr. A1-675</text:p>
      <text:p text:style-name="P20"/>
      <text:p text:style-name="P21">Vilnius</text:p>
      <text:p text:style-name="P22"/>
      <text:p text:style-name="P23"/>
      <text:p text:style-name="P24"><text:span text:style-name="T25">Įgyvendindamas<text:s/></text:span><text:span text:style-name="T26">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 4.1.1 papunktį:</text:span></text:p>
      <text:p text:style-name="P27"><text:span text:style-name="T28">1</text:span><text:span text:style-name="T29">. T v i r t i n u Informacijos rengimo ir sklaidos internete projektų finansavimo 2017–2018 metais konkurso nuostatus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text:span text:style-name="T38">Socialinės apsaugos ir darbo ministras</text:span><text:span text:style-name="T39"><text:tab/></text:span><text:span text:style-name="T40"><text:tab/></text:span><text:span text:style-name="T41"><text:tab/>Linas Kukuraitis</text:span></text:p>
      <text:soft-page-break/>
      <text:p text:style-name="P42">Patvirtinta</text:p>
      <text:p text:style-name="P48"><text:span text:style-name="T49">Lietuvos Respublikos socialinės apsaugos ir<text:s/></text:span></text:p>
      <text:p text:style-name="P50">darbo ministro</text:p>
      <text:p text:style-name="P51"><text:span text:style-name="T52">201</text:span><text:span text:style-name="T53">6</text:span><text:span text:style-name="T54"><text:s/>m.<text:s/></text:span><text:span text:style-name="T55"><text:s/>gruodžio 20<text:s/></text:span><text:span text:style-name="T56">d. įsakymu Nr.</text:span><text:span text:style-name="T57"><text:s/>A1-675</text:span></text:p>
      <text:p text:style-name="P58"/>
      <text:p text:style-name="P59"/>
      <text:p text:style-name="P60"><text:span text:style-name="T61">INFORMACIJOS RENGIMO IR SKLAIDOS INTERNETE</text:span><text:span text:style-name="T62"><text:s/></text:span><text:span text:style-name="T63">PROJEKTŲ<text:s/></text:span><text:span text:style-name="T64">finansavimo</text:span><text:span text:style-name="T65"><text:s/>201</text:span><text:span text:style-name="T66">7</text:span><text:span text:style-name="T67">–2018</text:span><text:span text:style-name="T68"><text:s/></text:span><text:span text:style-name="T69">METAIS<text:s/></text:span><text:span text:style-name="T70">KONKURS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Informacijos rengimo ir sklaidos internete projektų finansavimo 2017–2018 metais konkurso nuostatai (toliau – nuostatai) nustato informacijos rengimo ir sklaidos internete projektų (toliau – projektai) finansavimo 2017–2018 metais konkurso reikalavimus pareiškėjams, rengiamai informacijai, jos turiniui, apimčiai,<text:s/></text:span><text:span text:style-name="T82">tinkamas ir netinkamas finansuoti išlaidas</text:span><text:span text:style-name="T83">, projektų paraiškų teikimą, vertinimą, atrankos organizavimą ir finansavimą, projektų vykdymą ir kontrolę.</text:span></text:p>
      <text:p text:style-name="P84"><text:span text:style-name="T85">2</text:span><text:span text:style-name="T86">.</text:span><text:span text:style-name="T87"><text:tab/></text:span><text:span text:style-name="T88">Neįgaliųjų reikalų departamentas prie Socialinės apsaugos ir darbo ministerijos (toliau – Neįgaliųjų reikalų departamentas) skelbia projekt</text:span><text:span text:style-name="T89">ų</text:span><text:span text:style-name="T90"><text:s/>finans</text:span><text:span text:style-name="T91">avimo</text:span><text:span text:style-name="T92"><text:s/>iš valstybės biudžeto lėšų 201</text:span><text:span text:style-name="T93">7–2018<text:s/></text:span><text:span text:style-name="T94">metais konkursą ir priima projektų paraiškas, organizuoja projektų paraiškų vertinimą ir projektų atranką, finansuoja atrinktus projektus, kontroliuoja ir vertina valstybės biudžeto lėšų panaudojimo tikslingumą.<text:s/></text:span><text:span text:style-name="T95">Visa informacija, susijusi su projektų paraiškų teikimu, atranka ir finansavimu, skelbiama Neįgaliųjų reikalų departamento interneto svetainėje<text:s/></text:span><text:span text:style-name="T96">www.ndt.lt</text:span><text:span text:style-name="T97">.</text:span></text:p>
      <text:p text:style-name="P98"><text:span text:style-name="T99">3</text:span><text:span text:style-name="T100">.</text:span><text:span text:style-name="T101"><text:tab/>Projektų finansavimo<text:s/></text:span><text:span text:style-name="T102">tikslas –<text:s/></text:span><text:span text:style-name="T103">remti<text:s/></text:span><text:span text:style-name="T104">i</text:span><text:span text:style-name="T105">nformacijos,<text:s/></text:span><text:span text:style-name="T106">svarbios visuomenei<text:s/></text:span><text:span text:style-name="T107">inform</text:span><text:span text:style-name="T108">uot</text:span><text:span text:style-name="T109">i<text:s/></text:span><text:span text:style-name="T110">neįgaliųjų socialinės integracijos klausimais ir<text:s/></text:span><text:span text:style-name="T111">neįgaliųjų socialiniam švietimui</text:span><text:span text:style-name="T112">,</text:span><text:span text:style-name="T113"><text:s/></text:span><text:span text:style-name="T114">rengimą ir sklaidą. Atrenkamas ir finansuojamas ne daugiau kaip vienas projektas.</text:span></text:p>
      <text:p text:style-name="P115"><text:span text:style-name="T116">4</text:span><text:span text:style-name="T117">.</text:span><text:span text:style-name="T118"><text:tab/></text:span><text:span text:style-name="T119">Projektų įgyvendinimo trukmė<text:s/></text:span><text:span text:style-name="T120">–<text:s/></text:span><text:span text:style-name="T121">nuo projekto finansavimo sutarties sudarymo iki<text:s/></text:span><text:span text:style-name="T122">2017 m.<text:s/></text:span><text:span text:style-name="T123">gruodžio 31 d. Projektų įgyvendinimo laikotarpis gali būti pratęstas<text:s/></text:span><text:span text:style-name="T124">2018 metams<text:s/></text:span><text:span text:style-name="T125">nuostatų VIII skyriuje nustatyta tvarka.</text:span></text:p>
      <text:p text:style-name="P126"/>
      <text:p text:style-name="P127"><text:span text:style-name="T128">II</text:span><text:span text:style-name="T129"><text:s/></text:span><text:span text:style-name="T130">SKYRIUS</text:span></text:p>
      <text:p text:style-name="P131"><text:span text:style-name="T132">REIKALAVIMAI<text:s/></text:span><text:span text:style-name="T133">PAREIŠKĖJAMS</text:span></text:p>
      <text:p text:style-name="P134"/>
      <text:p text:style-name="P135"><text:span text:style-name="T136">5</text:span><text:span text:style-name="T137">.</text:span><text:span text:style-name="T138"><text:tab/>Konkurse gali dalyvauti neįgaliųjų socialinės integracijos srityje veikiančios nevyriausybinės organizacijos, t. y. asociacijos, labdaros ir paramos fondai, religinės<text:s/></text:span><text:soft-page-break/><text:span text:style-name="T139">bendruomenės ir bendrijos, viešosios įstaigos, kurių dalininkai yra</text:span><text:span text:style-name="T140"><text:s/>tik nevyriausybinės organizacijos ir fiziniai asmenys<text:s/></text:span><text:span text:style-name="T141">(toliau – pareiškėjai)</text:span><text:span text:style-name="T142">,<text:s/></text:span><text:span text:style-name="T143">turin</text:span><text:span text:style-name="T144">tys:</text:span></text:p>
      <text:p text:style-name="P145"><text:span text:style-name="T146">5.1</text:span><text:span text:style-name="T147">.</text:span><text:span text:style-name="T148"><text:tab/></text:span><text:span text:style-name="T149">ne mažesnę kaip<text:s/></text:span><text:span text:style-name="T150">trejų<text:s/></text:span><text:span text:style-name="T151">pas</text:span><text:span text:style-name="T152">tarųjų</text:span><text:span text:style-name="T153"><text:s/>metų veiklos neįgaliųjų socialinės integracijos srityje patirtį</text:span><text:span text:style-name="T154">;</text:span></text:p>
      <text:p text:style-name="P155"><text:span text:style-name="T156">5.2</text:span><text:span text:style-name="T157">.</text:span><text:span text:style-name="T158"><text:tab/></text:span><text:span text:style-name="T159">ne mažesnę<text:s/></text:span><text:span text:style-name="T160">kaip<text:s/></text:span><text:span text:style-name="T161">vienerių</text:span><text:span text:style-name="T162"><text:s/>metų periodinių leidinių (savaitraščių, mėnraščių, žurnalų), skirtų neįgaliųjų socialinei integracijai, rengimo ir leidybos patirtį.</text:span></text:p>
      <text:p text:style-name="P163"><text:span text:style-name="T164">6</text:span><text:span text:style-name="T165">.</text:span><text:span text:style-name="T166"><text:tab/>Projekto paraišką gali teikti kartu keli pareiškėjai, pasirašę jungtinės veiklos (partnerystės) sutartį</text:span><text:span text:style-name="T167"><text:s/></text:span><text:span text:style-name="T168">(toliau – jungtinės veiklos sutartis). Jungtinės veiklos sutartis privalo atitikti Lietuvos Respublikos civiliniame kodekse nustatytus jungtinės veiklos sutarčiai keliamus reikalavimus.</text:span></text:p>
      <text:p text:style-name="P169"><text:span text:style-name="T170">7</text:span><text:span text:style-name="T171">.</text:span><text:span text:style-name="T172"><text:tab/>Pareiškėjams</text:span><text:span text:style-name="T173"><text:s/>keliami<text:s/></text:span><text:span text:style-name="T174">bendrieji<text:s/></text:span><text:span text:style-name="T175">reikalavimai:</text:span></text:p>
      <text:p text:style-name="P176"><text:span text:style-name="T177">7.1</text:span><text:span text:style-name="T178">.</text:span><text:span text:style-name="T179"><text:tab/></text:span><text:span text:style-name="T180">pareiškėjas nėra likviduojamas</text:span><text:span text:style-name="T181">, sudaręs taikos sutartį su kreditoriais, sustabdęs ar apribojęs savo veiklą;</text:span></text:p>
      <text:p text:style-name="P182"><text:span text:style-name="T183">7.2</text:span><text:span text:style-name="T184">.</text:span><text:span text:style-name="T185"><text:tab/></text:span><text:span text:style-name="T186">pareiškėjas yra įvykdęs mokesčių<text:s/></text:span><text:span text:style-name="T187">ir</text:span><text:span text:style-name="T188"><text:s/>socialinio draudimo įmokų mokėjimo įsipareigojimus pagal Lietuvos Respublikos teisės aktus;</text:span></text:p>
      <text:p text:style-name="P189"><text:span text:style-name="T190">7.3</text:span><text:span text:style-name="T191">.</text:span><text:span text:style-name="T192"><text:tab/></text:span><text:span text:style-name="T193">nėra įsiteisėjęs teismo sprendimas, kad pareiškėjas pažeidė kitą sutartį dėl paramos skyrimo iš Europos Sąjungos arba Lietuvos Respublikos valstybės biudžeto lėšų</text:span><text:span text:style-name="T194">;</text:span></text:p>
      <text:p text:style-name="P195"><text:span text:style-name="T196">7.4</text:span><text:span text:style-name="T197">.</text:span><text:span text:style-name="T198"><text:tab/>asmenys, turintys teisę veikti pareiškėjo vardu, ir asmuo, atsakingas už pareiškėjo finansinę veiklą, neturi neišnykusio ar nepanaikinto teistumo už profesinės veiklos pažeidimus;</text:span></text:p>
      <text:p text:style-name="P199"><text:span text:style-name="T200">7.5</text:span><text:span text:style-name="T201">.</text:span><text:span text:style-name="T202"><text:tab/>pareiškėjas paraiškoje ir (ar) jos prieduose nepateikė klaidingos arba melagingos informacijos;</text:span></text:p>
      <text:p text:style-name="P203"><text:span text:style-name="T204">7.6</text:span><text:span text:style-name="T205">.</text:span><text:span text:style-name="T206"><text:tab/></text:span><text:span text:style-name="T207">pareiškėjas nebandė gauti konfidencialios informacijos arba daryti įtakos<text:s/></text:span><text:span text:style-name="T208">Projektų vertinimo ir atrankos komisijos (toliau – komisija)</text:span><text:span text:style-name="T209"><text:s/>nariams;</text:span></text:p>
      <text:p text:style-name="P210"><text:span text:style-name="T211">7.7</text:span><text:span text:style-name="T212">.</text:span><text:span text:style-name="T213"><text:tab/></text:span><text:span text:style-name="T214">pareiškėjas yra atsiskaitęs už ankstesniais metais iš</text:span><text:span text:style-name="T215"><text:s/>Neįgaliųjų reikalų departamento<text:s/></text:span><text:span text:style-name="T216">gautų lėšų panaudojimą</text:span><text:span text:style-name="T217"><text:s/></text:span><text:span text:style-name="T218">projekto (-ų) finansavimo sutartyje (-yse) nustatyta tvarka</text:span><text:span text:style-name="T219">, <text:s/>gautas lėšas panaudoj</text:span><text:span text:style-name="T220">o</text:span><text:span text:style-name="T221"><text:s/>pagal tikslinę paskirtį</text:span><text:span text:style-name="T222">.</text:span></text:p>
      <text:p text:style-name="P223"><text:span text:style-name="T224">8</text:span><text:span text:style-name="T225">.</text:span><text:span text:style-name="T226"><text:tab/>Pareiškėjams</text:span><text:span text:style-name="T227"><text:s/>keliami<text:s/></text:span><text:span text:style-name="T228">specialieji<text:s/></text:span><text:span text:style-name="T229">reikalavimai:</text:span></text:p>
      <text:p text:style-name="P230"><text:span text:style-name="T231">8.1</text:span><text:span text:style-name="T232">.</text:span><text:span text:style-name="T233"><text:tab/></text:span><text:span text:style-name="T234">turėti<text:s/></text:span><text:span text:style-name="T235">pakankamai žmogiškųjų išteklių ir<text:s/></text:span><text:span text:style-name="T236">administracinių gebėjimų</text:span><text:span text:style-name="T237"><text:s/>projekto veikloms vykdyti</text:span><text:span text:style-name="T238"><text:s/>(</text:span><text:span text:style-name="T239">pareiškėjo</text:span><text:span text:style-name="T240"><text:s/>finansininkas turi turėti buhalterio ar</text:span><text:span text:style-name="T241">ba</text:span><text:span text:style-name="T242"><text:s/>auditoriaus</text:span><text:span text:style-name="T243">, arba apskaitininko kvalifikaciją</text:span><text:span text:style-name="T244"><text:s/>arba buhalterinę apskaitą turi<text:s/></text:span><text:span text:style-name="T245">vesti</text:span><text:span text:style-name="T246"><text:s/>buhalterines paslaugas teikianti įmonė (įstaiga)</text:span><text:span text:style-name="T247"><text:s/>arba buhalterinės apskaitos paslaugas savarankiškai teikiantis asmuo)</text:span><text:span text:style-name="T248">;</text:span></text:p>
      <text:p text:style-name="P249"><text:span text:style-name="T250">8.2</text:span><text:span text:style-name="T251">.</text:span><text:span text:style-name="T252"><text:tab/></text:span><text:span text:style-name="T253">turėti pakankamai materialinių išteklių (patalpas, reik</text:span><text:span text:style-name="T254">iamą</text:span><text:span text:style-name="T255"><text:s/>organizacinę įrangą<text:s/></text:span><text:span text:style-name="T256">(</text:span><text:span text:style-name="T257">kompiuter</text:span><text:span text:style-name="T258">ius, telefono, interneto ryšį</text:span><text:span text:style-name="T259"><text:s/></text:span><text:span text:style-name="T260">ir pan.).</text:span></text:p>
      <text:p text:style-name="P261"><text:span text:style-name="T262">9</text:span><text:span text:style-name="T263">.</text:span><text:span text:style-name="T264"><text:tab/></text:span><text:span text:style-name="T265">Pareiškėjas</text:span><text:span text:style-name="T266"><text:s/>turi turėti informacijos rengėjų grupę, kuri organizuotų ir vykdytų informacijos rengimo procesą, formuotų rengiamos informacijos tematiką, turinį. Informacijos rengėjų grupę turi sudaryti darbuotojai, kurie<text:s/></text:span><text:span text:style-name="T267">gebėtų</text:span><text:span text:style-name="T268"><text:s/>kokybiškai rengti informaciją: atrinktų ir rengtų informaciją įvairiomis pateikimo formomis, redaguotų rankraščius, parengtų kompiuterinius straipsnių maketus, tekstinę informaciją lengvai skaitoma kalba, parinktų iliustracijas, perduotų parengtą informaciją<text:s/></text:span><text:span text:style-name="T269">skelbti<text:s/></text:span><text:span text:style-name="T270">veikiančioje<text:s/></text:span><text:span text:style-name="T271">naujienų interneto svetainėje</text:span><text:span text:style-name="T272"><text:s/>(toliau – naujienų interneto svetainė)</text:span><text:span text:style-name="T273">.</text:span></text:p>
      <text:p text:style-name="P274"><text:span text:style-name="T275">10</text:span><text:span text:style-name="T276">.</text:span><text:span text:style-name="T277"><text:tab/></text:span><text:span text:style-name="T278">Pareiškėjas</text:span><text:span text:style-name="T279">, kurio projektas laim</text:span><text:span text:style-name="T280">i</text:span><text:span text:style-name="T281"><text:s/>konkursą, turi sudaryti redakcinę kolegiją</text:span><text:span text:style-name="T282"><text:s/>(ne mažiau kaip 5 nariai)</text:span><text:span text:style-name="T283">, į kuri</text:span><text:span text:style-name="T284">ą</text:span><text:span text:style-name="T285"><text:s/>turi būti kviečiami skirting</text:span><text:span text:style-name="T286">ų pobūdžių</text:span><text:span text:style-name="T287"><text:s/>negali</text:span><text:span text:style-name="T288">ą</text:span><text:span text:style-name="T289"><text:s/></text:span><text:span text:style-name="T290">turintiems asmenims<text:s/></text:span><text:span text:style-name="T291">atstovaujančių nevyriausybinių organizacijų<text:s/></text:span><text:span text:style-name="T292">deleguoti<text:s/></text:span><text:span text:style-name="T293">atstovai bei<text:s/></text:span><text:span text:style-name="T294">Lietuvos Respublikos socialinės<text:s/></text:span><text:span text:style-name="T295">apsaugos ir darbo ministerijos<text:s/></text:span><text:span text:style-name="T296">(toliau – Socialinės<text:s/></text:span><text:span text:style-name="T297">apsaugos ir darbo ministerij</text:span><text:span text:style-name="T298">a)</text:span><text:span text:style-name="T299"><text:s/>ir Neįgaliųjų reikalų departamento<text:s/></text:span><text:span text:style-name="T300">paskirti<text:s/></text:span><text:span text:style-name="T301">atstovai.<text:s/></text:span><text:span text:style-name="T302">Redakcinė</text:span><text:span text:style-name="T303"><text:s/>kolegija sprendžia informacijos rengimo klausimus, formuoja informacijos viešinimo gaires, teikia rekomendacijas informacijos rengėjų grupei dėl rengiamoje informacijoje ir straipsniuose nagrinėtinų sričių ir temų, informacijos pateikimo būdų. Redakcinė kolegija dirba visuomeniniais pagrindais</text:span><text:span text:style-name="T304">,</text:span><text:span text:style-name="T305"><text:s/>pagal<text:s/></text:span><text:span text:style-name="T306">jos<text:s/></text:span><text:span text:style-name="T307">patvirtintus redakcinės kolegijos nuostatus.</text:span><text:span text:style-name="T308"><text:s/>Redakcinė kolegija turi būti sudaryta ir jos nuostatai patvirtinti per 15 darbo dienų nuo pranešimo apie laimėtą konkursą gavimo dienos.</text:span></text:p>
      <text:p text:style-name="P309"/>
      <text:p text:style-name="P310"><text:span text:style-name="T311">III</text:span><text:span text:style-name="T312"><text:s/></text:span><text:span text:style-name="T313">SKYRIUS</text:span></text:p>
      <text:p text:style-name="P314"><text:span text:style-name="T315">REIKALAVIMAI<text:s/></text:span><text:span text:style-name="T316">RENGIAMAI<text:s/></text:span><text:span text:style-name="T317">inFoRmacijAI,</text:span><text:span text:style-name="T318"><text:s/></text:span><text:span text:style-name="T319">JOS<text:s/></text:span><text:span text:style-name="T320">turiniui</text:span><text:span text:style-name="T321"><text:s/>IR aPIMčiai</text:span></text:p>
      <text:p text:style-name="P322"/>
      <text:p text:style-name="P323"><text:span text:style-name="T324">11</text:span><text:span text:style-name="T325">.</text:span><text:span text:style-name="T326"><text:tab/></text:span><text:span text:style-name="T327">Pagal<text:s/></text:span><text:span text:style-name="T328">nuostatus<text:s/></text:span><text:span text:style-name="T329">finansuojama</text:span><text:span text:style-name="T330">s</text:span><text:span text:style-name="T331"><text:s/></text:span><text:span text:style-name="T332">i</text:span><text:span text:style-name="T333">nformacijos (tekstinės, vaizdo (fotografijos, filmuota medžiaga ir kt.), garso) (toliau – informacija) rengimas ir sklaida naujienų interneto svetainėje, kuri<text:s/></text:span><text:span text:style-name="T334">Neįgaliųjų reikalų departament</text:span><text:span text:style-name="T335">o atrenkama Lietuvos Respublikos viešųjų pirkimų įstatymo nustatyta tvarka</text:span><text:span text:style-name="T336">.</text:span></text:p>
      <text:p text:style-name="P337"><text:span text:style-name="T338">12</text:span><text:span text:style-name="T339">.</text:span><text:span text:style-name="T340"><text:tab/>Skelbiama informacija turi būti siekiama:</text:span></text:p>
      <text:p text:style-name="P341"><text:span text:style-name="T342">12.1</text:span><text:span text:style-name="T343">.</text:span><text:span text:style-name="T344"><text:tab/></text:span><text:span text:style-name="T345">šviesti ir informuoti visuomenę<text:s/></text:span><text:span text:style-name="T346">neįgaliųjų kasdienio</text:span><text:span text:style-name="T347"><text:s/></text:span><text:span text:style-name="T348">gyvenimo, ekonominė</text:span><text:span text:style-name="T349">s</text:span><text:span text:style-name="T350">, socialinė</text:span><text:span text:style-name="T351">s</text:span><text:span text:style-name="T352"><text:s/>padėti</text:span><text:span text:style-name="T353">es</text:span><text:span text:style-name="T354"><text:s/>klausimais ir skatinti gerbti neįgaliųjų teises ir orumą;</text:span></text:p>
      <text:p text:style-name="P355"><text:span text:style-name="T356">12.2</text:span><text:span text:style-name="T357">.</text:span><text:span text:style-name="T358"><text:tab/></text:span><text:span text:style-name="T359">visose gyvenimo srityse kovoti su stereotipais ir ydinga praktika, susijusia su neįgaliaisiais;</text:span></text:p>
      <text:p text:style-name="P360"><text:span text:style-name="T361">12.3</text:span><text:span text:style-name="T362">.</text:span><text:span text:style-name="T363"><text:tab/></text:span><text:span text:style-name="T364">didinti informuotumą apie negalios ypatumus, neįgaliųjų gebėjimus ir pasiekimus;</text:span></text:p>
      <text:p text:style-name="P365"><text:span text:style-name="T366">12.4</text:span><text:span text:style-name="T367">.</text:span><text:span text:style-name="T368"><text:tab/></text:span><text:span text:style-name="T369">inicijuoti diskusijas elektroninėje erdvėje visuomenei ir atskiroms tikslinėms grupėms aktualiais klausimais apie neįgaliųjų teises, socialinę, ekonominę padėtį ir t. t.</text:span></text:p>
      <text:p text:style-name="P370"><text:span text:style-name="T371">13</text:span><text:span text:style-name="T372">.</text:span><text:span text:style-name="T373"><text:tab/></text:span><text:span text:style-name="T374">Skelbiamos<text:s/></text:span><text:span text:style-name="T375">informacijos turinys</text:span><text:span text:style-name="T376"><text:s/>turi<text:s/></text:span><text:span text:style-name="T377">būti susijęs su neįgaliųjų socialine integracija ir lygių galimybių neįgaliesiems sudarymu:</text:span></text:p>
      <text:p text:style-name="P378"><text:span text:style-name="T379">13.1</text:span><text:span text:style-name="T380">.</text:span><text:span text:style-name="T381"><text:tab/>temos pagal visuomenės veiklos sritis</text:span><text:span text:style-name="T382">: ugdymas, sveikata, švietimas, mokslas, socialinė apsauga,<text:s/></text:span><text:span text:style-name="T383">socialinė politika,<text:s/></text:span><text:span text:style-name="T384">socialinės atskirties mažinimas</text:span><text:span text:style-name="T385">,</text:span><text:span text:style-name="T386"><text:s/>kultūra, sportas, aplinkos prieinamumas, užimtumas, profesinis rengimas, profesinė reabilitacija, įdarbinimas, laisvalaikis;</text:span></text:p>
      <text:p text:style-name="P387"><text:span text:style-name="T388">13.2</text:span><text:span text:style-name="T389">.</text:span><text:span text:style-name="T390"><text:tab/></text:span><text:span text:style-name="T391">temos pagal<text:s/></text:span><text:span text:style-name="T392">veiklos pobūdį</text:span><text:span text:style-name="T393">: politika ir jos įgyvendinimo priemonės, neįgaliųjų teisės, su neįgaliaisiais susiję projektai,<text:s/></text:span><text:span text:style-name="T394">populiarūs<text:s/></text:span><text:span text:style-name="T395">mokslo pasiekimų pristatymai, įvairių tyrimų pristatymai, analitiniai straipsniai, ger</text:span><text:span text:style-name="T396">oji</text:span><text:span text:style-name="T397"><text:s/>patirtis Lietuvoje ir užsienio šalyse</text:span><text:span text:style-name="T398">, nevyriausybinių organizacijų</text:span><text:span text:style-name="T399"><text:s/>i</text:span><text:span text:style-name="T400">r</text:span><text:span text:style-name="T401"><text:s/></text:span><text:span text:style-name="T402">jų asocijuotųjų narių</text:span><text:span text:style-name="T403"><text:s/>veikl</text:span><text:span text:style-name="T404">a neįgaliųjų socialinės integracijos srityje</text:span><text:span text:style-name="T405">,</text:span><text:span text:style-name="T406"><text:s/></text:span><text:span text:style-name="T407">neįgaliųjų saviraiška</text:span><text:span text:style-name="T408"><text:s/>ir aktualijos.</text:span></text:p>
      <text:p text:style-name="P409"><text:span text:style-name="T410">14</text:span><text:span text:style-name="T411">.</text:span><text:span text:style-name="T412"><text:tab/>Pareiškėjas turi:</text:span></text:p>
      <text:p text:style-name="P413"><text:span text:style-name="T414">14.1</text:span><text:span text:style-name="T415">.</text:span><text:span text:style-name="T416"><text:tab/>parengti ir kasdien skelbti ne mažiau kaip po vieną unikalios, niekur anksčiau neskelbtos informacijos vienetą. Informacijos vienetu laikomas straipsnis (analitinis, informacinis, interviu, reportažas ir t. t.), turintis ne mažiau kaip 1 500 spaudos ženklų (be tarpų) arba ne mažiau kaip 2 minučių trukmės titruotas vaizdo reportažas kartu su trumpu aprašymu (ne mažiau kaip po vieną per mėnesį), arba ne mažiau kaip 5 minučių trukmės garso reportažas kartu su trumpu aprašymu. Kiekviena publikacija turi turėti iliustraciją (nuotrauką, piešinį, grafiką ir pan.), po kiekviena jų turi būti pateiktas vieno sakinio aprašymas, kas pavaizduota iliustracijoje. Unikalių straipsnių informacija papildomai turi būti parengta lengvai skaitoma kalba suvokimo sunkumų turintiems asmenims;</text:span></text:p>
      <text:p text:style-name="P417"><text:span text:style-name="T418">14.2</text:span><text:span text:style-name="T419">.</text:span><text:span text:style-name="T420"><text:tab/>kiekvieną mėnesį surengti ir paskelbti ne mažiau kaip po dvi interaktyvias akcijas (apklausą, konkursą ar kt.). Pasibaigus kiekvienai tokiai akcijai ne vėliau kaip per 3 darbo dienas turi būti parengta ir paskelbta žinutė apie jos rezultatus.</text:span></text:p>
      <text:p text:style-name="P421"><text:span text:style-name="T422">15</text:span><text:span text:style-name="T423">.</text:span><text:span text:style-name="T424"><text:tab/>Parengta ir skelbiama informacija turi būti aiški, lengvai suprantama informacijos gavėjams, nepriklausomai nuo jų gebėjimų, turi atitikti Lietuvos žurnalistų ir leidėjų etikos kodekso reikalavimus ir bendrinės lietuvių kalbos normas. Pareiškėjai</text:span><text:span text:style-name="T425"><text:s/>privalo užtikrinti, kad rengiant ir<text:s/></text:span><text:span text:style-name="T426">skelbiant informaciją</text:span><text:span text:style-name="T427"><text:s/>nebūtų pažeistos Lietuvos Respublikos autorių teisių ir<text:s/></text:span><text:soft-page-break/><text:span text:style-name="T428">gretutinių teisių įstatymo</text:span><text:span text:style-name="T429">, Lietuvos Respublikos visuomenės informavimo įstatymo</text:span><text:span text:style-name="T430"><text:s/></text:span><text:span text:style-name="T431">bei kitų teisės aktų, reglamentuojančių informacijos sklaidą,<text:s/></text:span><text:span text:style-name="T432">nuostatos.</text:span></text:p>
      <text:p text:style-name="P433"/>
      <text:p text:style-name="P434"><text:span text:style-name="T435">IV</text:span><text:span text:style-name="T436"><text:s/></text:span><text:span text:style-name="T437">SKYRIUS</text:span></text:p>
      <text:p text:style-name="P438"><text:span text:style-name="T439">TINKAMOS IR NETINKAMOS FINANSUOTI IŠLAIDOS</text:span></text:p>
      <text:p text:style-name="P440"/>
      <text:p text:style-name="P441"><text:span text:style-name="T442">16</text:span><text:span text:style-name="T443">.</text:span><text:span text:style-name="T444"><text:tab/>Tinkamomis finansuoti laikomos šios išlaidos:</text:span></text:p>
      <text:p text:style-name="P445"><text:span text:style-name="T446">16.1</text:span><text:span text:style-name="T447">.</text:span><text:span text:style-name="T448"><text:tab/>tiesiogiai susijusios su projekte numatyta veikla ir būtinos projektui vykdyti, planuojamos, atsižvelgiant į vidutines rinkos kainas;</text:span></text:p>
      <text:p text:style-name="P449"><text:span text:style-name="T450">16.2</text:span><text:span text:style-name="T451">.</text:span><text:span text:style-name="T452"><text:tab/>pagrįstos projekto įgyvendinimo eiga ir planu, išlaidų pobūdžiu ir kiekiu;</text:span></text:p>
      <text:p text:style-name="P453"><text:span text:style-name="T454">16.3</text:span><text:span text:style-name="T455">.</text:span><text:span text:style-name="T456"><text:tab/>realios ir patiriamos projekto įgyvendinimo metu;</text:span></text:p>
      <text:p text:style-name="P457"><text:span text:style-name="T458">16.4</text:span><text:span text:style-name="T459">.</text:span><text:span text:style-name="T460"><text:tab/>projekto administravimo išlaidos:</text:span></text:p>
      <text:p text:style-name="P461"><text:span text:style-name="T462">16.4.1</text:span><text:span text:style-name="T463">.</text:span><text:span text:style-name="T464"><text:tab/>projekto vadovo ir finansininko, kurie tiesiogiai administruoja projekto veiklas, darbo užmokestis, valstybinio socialinio draudimo įmokos, įmokos į Garantinį fondą. Jeigu darbuotojo veikla sudaro tik dalį darbo laiko, į administravimo išlaidas turi būti įskaičiuojamas tik užmokestis už tą laiką, kuris bus skirtas numatytai projekto administravimo veiklai vykdyti. Projekto išlaidų sąmatoje nurodomas kiekvieno darbuotojo darbo laikas (darbo dienų, valandų skaičius per mėnesį arba kasdienė darbo laiko trukmė ir darbo trukmė mėnesiais);</text:span></text:p>
      <text:p text:style-name="P465"><text:span text:style-name="T466">16.4.2</text:span><text:span text:style-name="T467">.</text:span><text:span text:style-name="T468"><text:tab/>buhalterinių paslaugų išlaidos, jeigu pareiškėjas neturi finansininko.</text:span></text:p>
      <text:p text:style-name="P469"><text:span text:style-name="T470">16.5</text:span><text:span text:style-name="T471">.</text:span><text:span text:style-name="T472"><text:tab/>Projekto vykdymo išlaidos:</text:span></text:p>
      <text:p text:style-name="P473"><text:span text:style-name="T474">16.5.1</text:span><text:span text:style-name="T475">.</text:span><text:span text:style-name="T476"><text:tab/>darbuotojų, tiesiogiai rengiančių informacijos turinį ar vykdančių informacijos parengimo skelbti darbus, darbo užmokestis, valstybinio socialinio draudimo įmokos, įmokos į Garantinį fondą. Jeigu darbuotojo veikla sudaro tik dalį darbo laiko, į informacijos rengimo išlaidas turi būti įskaičiuojamas tik užmokestis už tą laiką, kuris bus skirtas numatytai veiklai vykdyti. Projekto išlaidų sąmatoje nurodomas kiekvieno darbuotojo darbo laikas (darbo dienų, valandų skaičius per mėnesį arba kasdienė darbo laiko trukmė ir darbo trukmė mėnesiais);</text:span></text:p>
      <text:p text:style-name="P477"><text:span text:style-name="T478">16.5.2</text:span><text:span text:style-name="T479">.</text:span><text:span text:style-name="T480"><text:tab/>autorinių atlyginimų (pagal autorines sutartis) ir atlygio už suteiktas paslaugas (pagal atlygintinų paslaugų sutartis) išlaidos. Pareiškėjo darbuotojams gali būti mokami autoriniai atlyginimai ir (ar) su jais gali būti sudaromos atlygintinų paslaugų sutartys, jei pareiškėjo darbuotojams mokama už kitą, su tiesioginiu darbu projekte nesusijusią veiklą;</text:span></text:p>
      <text:p text:style-name="P481"><text:span text:style-name="T482">16.5.3</text:span><text:span text:style-name="T483">.</text:span><text:span text:style-name="T484"><text:tab/>telekomunikacijų (ryšio, interneto), pašto išlaidos;</text:span></text:p>
      <text:p text:style-name="P485"><text:span text:style-name="T486">16.5.4</text:span><text:span text:style-name="T487">.</text:span><text:span text:style-name="T488"><text:tab/>transporto išlaidos (degalams, transporto priemonių eksploatacijai, draudimui, transporto priemonių nuomai, išskyrus taksi, visuomeninio transporto bilietams);</text:span></text:p>
      <text:p text:style-name="P489"><text:span text:style-name="T490">16.5.5</text:span><text:span text:style-name="T491">.</text:span><text:span text:style-name="T492"><text:tab/>patalpų, skirtų projekto veiklai vykdyti, eksploatavimo išlaidos (patalpų nuomos, šildymo, elektros energijos, vandens, nuotekų, kitos patalpų priežiūros išlaidos);</text:span></text:p>
      <text:p text:style-name="P493"><text:span text:style-name="T494">16.5.6</text:span><text:span text:style-name="T495">.</text:span><text:span text:style-name="T496"><text:tab/>išlaidos projektui vykdyti reikalingai<text:s/></text:span><text:span text:style-name="T497">įrangai, priemonėms, prekėms ir reikmenims įsigyti, išskiriant trumpalaikį ir ilgalaikį turtą. Ilgalaikiam turtui įsigyti pareiškėjas privalo turėti ne mažesnį kaip 50 procentų finansavimą iš kitų šaltinių;</text:span></text:p>
      <text:p text:style-name="P498"><text:span text:style-name="T499">16.5.7</text:span><text:span text:style-name="T500">.</text:span><text:span text:style-name="T501"><text:tab/></text:span><text:span text:style-name="T502">su projekto vykdymu susiję banko ar kitų kredito ar mokėjimo įstaigų mokesčiai</text:span><text:span text:style-name="T503">.</text:span></text:p>
      <text:p text:style-name="P504"><text:span text:style-name="T505">17</text:span><text:span text:style-name="T506">.</text:span><text:span text:style-name="T507"><text:tab/>Projekto administravimo išlaidoms gali būti planuojama ne daugiau kaip 10 procentų projektui skiriamų lėšų. Darbo užmokesčio, socialinio draudimo įmokų, įmokų į Garantinį fondą išlaidos turėtų sudaryti ne daugiau kaip 80 procentų projektui skirtų lėšų.</text:span></text:p>
      <text:p text:style-name="P508"><text:span text:style-name="T509">18</text:span><text:span text:style-name="T510">.</text:span><text:span text:style-name="T511"><text:tab/>Visos projektui įgyvendinti reikalingos prekės, darbai ir paslaugos privalo būti perkamos vadovaujantis Lietuvos Respublikos viešųjų pirkimų įstatymu.</text:span></text:p>
      <text:p text:style-name="P512"><text:span text:style-name="T513">19</text:span><text:span text:style-name="T514">.</text:span><text:span text:style-name="T515"><text:tab/>Netinkamos finansuoti išlaidos:</text:span></text:p>
      <text:p text:style-name="P516"><text:span text:style-name="T517">19.1</text:span><text:span text:style-name="T518">.</text:span><text:span text:style-name="T519"><text:tab/>nėra susijusios su informacijos rengimu ir pateikimu skelbti;</text:span></text:p>
      <text:p text:style-name="P520"><text:span text:style-name="T521">19.2</text:span><text:span text:style-name="T522">.</text:span><text:span text:style-name="T523"><text:tab/>dengiamos iš kitų nacionalinių, Europos Sąjungos ar kitų paramos lėšų ir dubliuojančios projekto išlaidas;</text:span></text:p>
      <text:p text:style-name="P524"><text:span text:style-name="T525">19.3</text:span><text:span text:style-name="T526">.</text:span><text:span text:style-name="T527"><text:tab/>neužregistruotos pareiškėjo apskaitoje bei nepagrįstos patvirtinančių arba išlaidų apmokėjimą įrodančių dokumentų originalais;</text:span></text:p>
      <text:p text:style-name="P528"><text:span text:style-name="T529">19.4</text:span><text:span text:style-name="T530">.</text:span><text:span text:style-name="T531"><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532"><text:span text:style-name="T533">19.5</text:span><text:span text:style-name="T534">.</text:span><text:span text:style-name="T535"><text:tab/>projekto paraiškos rengimo;</text:span></text:p>
      <text:p text:style-name="P536"><text:span text:style-name="T537">19.6</text:span><text:span text:style-name="T538">.</text:span><text:span text:style-name="T539"><text:tab/>už paimtas paskolas bankui<text:s/></text:span><text:span text:style-name="T540">ar kitai kredito ar mokėjimo įstaigai<text:s/></text:span><text:span text:style-name="T541">mokamos palūkanos;</text:span></text:p>
      <text:p text:style-name="P542"><text:span text:style-name="T543">19.7</text:span><text:span text:style-name="T544">.</text:span><text:span text:style-name="T545"><text:tab/>išperkamosios nuomos išlaidos;</text:span></text:p>
      <text:p text:style-name="P546"><text:span text:style-name="T547">19.8</text:span><text:span text:style-name="T548">.</text:span><text:span text:style-name="T549"><text:tab/>baudos, finansinės nuobaudos ir bylinėjimosi išlaidos, delspinigiai;</text:span></text:p>
      <text:p text:style-name="P550"><text:span text:style-name="T551">19.9</text:span><text:span text:style-name="T552">.</text:span><text:span text:style-name="T553"><text:tab/>patalpų, nuosavybės teise priklausančių pareiškėjui, nuomos projekto veiklai vykdyti išlaidos.</text:span></text:p>
      <text:p text:style-name="P554"><text:span text:style-name="T555">20</text:span><text:span text:style-name="T556">.</text:span><text:span text:style-name="T557"><text:tab/>Pareiškėjai gautas valstybės biudžeto lėšas privalo laikyti banke<text:s/></text:span><text:span text:style-name="T558">ar kitoje kredito ar mokėjimo įstaigoje,<text:s/></text:span><text:span text:style-name="T559">specialiai šioms lėšoms atidarytoje sąskaitoje, įvertindami valstybės<text:s/></text:span><text:soft-page-break/><text:span text:style-name="T560">biudžeto lėšų laikymo, naudojimo ir saugojimo rizikos veiksnius, ir lėšas naudoti tik projekto finansavimo sutartyje patvirtintoms išlaidoms ir nurodytoms veikloms vykdyti.</text:span></text:p>
      <text:p text:style-name="P561"/>
      <text:p text:style-name="P562"><text:span text:style-name="T563">V</text:span><text:span text:style-name="T564"><text:s/></text:span><text:span text:style-name="T565">SKYRIUS</text:span></text:p>
      <text:p text:style-name="P566"><text:span text:style-name="T567">REIKALAVIMAI PROJEKTŲ PARAIŠKOMS</text:span></text:p>
      <text:p text:style-name="P568"/>
      <text:p text:style-name="P569"><text:span text:style-name="T570">21</text:span><text:span text:style-name="T571">.</text:span><text:span text:style-name="T572"><text:tab/>Projekto paraiška rengiama pildant Informacijos rengimo ir sklaidos internete projektų finansavimo 2017–2018 metais konkurso paraiškos formą (nuostatų 1 priedas) (toliau – paraiškos forma), kurioje nurodoma: duomenys apie pareiškėją, pareiškėjo partneriai, projekto biudžetas 2017–2018 m., projektui vykdyti turima įranga, patalpos, transporto priemonės, informacijos rengėjų grupė, projekto aprašymas ir veiklos organizavimas, projekto išlaidų sąmata ir pagrindimas 2017–2018 m., laukiami rezultatai 2017–2018 m.</text:span></text:p>
      <text:p text:style-name="P573"><text:span text:style-name="T574">22</text:span><text:span text:style-name="T575">.</text:span><text:span text:style-name="T576"><text:tab/>Projekto paraiška susideda iš:</text:span></text:p>
      <text:p text:style-name="P577"><text:span text:style-name="T578">22.1</text:span><text:span text:style-name="T579">.</text:span><text:span text:style-name="T580"><text:tab/>projekto, parengto pagal paraiškos formą, pasirašyto asmens, turinčio teisę veikti pareiškėjo vardu, patvirtinto antspaudu, jei privalo antspaudą turėti;</text:span></text:p>
      <text:p text:style-name="P581"><text:span text:style-name="T582">22.2</text:span><text:span text:style-name="T583">.</text:span><text:span text:style-name="T584"><text:tab/>priedų, pateikiamų kartu su projekto paraiška:</text:span></text:p>
      <text:p text:style-name="P585"><text:span text:style-name="T586">22.2.1</text:span><text:span text:style-name="T587">.</text:span><text:span text:style-name="T588"><text:tab/>pareiškėjo steigimo dokumentų (įstatų, nuostatų, statuto, steigimo akto, kanonų išrašo ir kt.) kopijos;</text:span></text:p>
      <text:p text:style-name="P589"><text:span text:style-name="T590">22.2.2</text:span><text:span text:style-name="T591">.</text:span><text:span text:style-name="T592"><text:tab/>jungtinės veiklos (partnerystės) sutarčių kopijos (jeigu planuojama jungtinė veikla);</text:span></text:p>
      <text:p text:style-name="P593"><text:span text:style-name="T594">22.2.3</text:span><text:span text:style-name="T595">.</text:span><text:span text:style-name="T596"><text:tab/>jei pareiškėjui atstovauja ne jo vadovas – dokumento, patvirtinančio asmens teisę veikti pareiškėjo vardu, originalo ar tinkamai patvirtintos jo kopijos;</text:span></text:p>
      <text:p text:style-name="P597"><text:span text:style-name="T598">22.2.4</text:span><text:span text:style-name="T599">.</text:span><text:span text:style-name="T600"><text:tab/>elektroninės projekto paraiškos versijos, įrašytos į kompiuterinę laikmeną;</text:span></text:p>
      <text:p text:style-name="P601"><text:span text:style-name="T602">22.2.5</text:span><text:span text:style-name="T603">.</text:span><text:span text:style-name="T604"><text:tab/>asmens, turinčio teisę veikti pareiškėjo vardu, pasirašytos Pareiškėjo deklaracijos (nuostatų 3 priedas);</text:span></text:p>
      <text:p text:style-name="P605"><text:span text:style-name="T606">22.2.6</text:span><text:span text:style-name="T607">.</text:span><text:span text:style-name="T608"><text:tab/>redakcinės kolegijos nuostatų projekto.<text:s/></text:span></text:p>
      <text:p text:style-name="P609"><text:span text:style-name="T610">23</text:span><text:span text:style-name="T611">.</text:span><text:span text:style-name="T612"><text:tab/>Paraiška turi būti užpildyta kompiuteriu, lietuvių kalba ir kartu su visais reikalingais pateikti paraiškos priedais turi būti išspausdinta, lapai turi būti sunumeruoti, susegti į aplanką, paskutinio lapo antroje pusėje patvirtinti pareiškėjo vadovo ar jo įgalioto asmens parašu, nurodant asmens vardą, pavardę, pareigas ir paraišką sudarančių lapų skaičių<text:s/></text:span><text:span text:style-name="T613">bei patvirtinta antspaudu, jei pareiškėjas antspaudą privalo turėti</text:span><text:span text:style-name="T614">. Jei projekto paraiška pateikiama registruotu laišku arba pašto kurjerio, tuomet visi teikiami dokumentai bei<text:s/></text:span><text:soft-page-break/><text:span text:style-name="T615">kompiuterinė laikmena su jų elektroninėmis versijomis turi būti sudėti į vieną voką, ant voko užrašytas pareiškėjo ir konkurso pavadinimas.<text:s/></text:span></text:p>
      <text:p text:style-name="P616"/>
      <text:p text:style-name="P617"><text:span text:style-name="T618">VI</text:span><text:span text:style-name="T619"><text:s/></text:span><text:span text:style-name="T620">SKYRIUS</text:span></text:p>
      <text:p text:style-name="P621"><text:span text:style-name="T622">PROJEKTŲ PARAIŠKŲ TEIKIMAS</text:span></text:p>
      <text:p text:style-name="P623"/>
      <text:p text:style-name="P624"><text:span text:style-name="T625">24</text:span><text:span text:style-name="T626">.</text:span><text:span text:style-name="T627"><text:tab/></text:span><text:span text:style-name="T628">Kvietimas teikti projektų paraiškas skelbiamas Neįgaliųjų reikalų departamento interneto svetainėje www.ndt.lt. Skelbime nurodomas paraiškų priėmimo terminas, laikas ir vieta, adresas, paraiškos forma, Neįgaliųjų reikalų departamento atsakingi darbuotojai.<text:s/></text:span></text:p>
      <text:p text:style-name="P629"><text:span text:style-name="T630">25</text:span><text:span text:style-name="T631">.</text:span><text:span text:style-name="T632"><text:tab/>Pareiškėjas pateikia vieną projekto paraiškos, kurią sudaro nuostatų 22 punkte nurodyti dokumentai, originalą. Dokumentų kopijos privalo būti patvirtintos laikantis Dokumentų rengimo taisyklių, patvirtintų Lietuvos vyriausiojo archyvaro 2011 m. liepos 4 d. įsakymu Nr. V-117 „Dėl Dokumentų rengimo taisyklių patvirtinimo“, reikalavimų.</text:span></text:p>
      <text:p text:style-name="P633"><text:span text:style-name="T634">26</text:span><text:span text:style-name="T635">.</text:span><text:span text:style-name="T636"><text:tab/>Kartu su projekto paraiška pateiktoje kompiuterinėje laikmenoje turi būti įrašyta elektroninė projekto paraiškos ir pridedamų dokumentų versija. Ant kompiuterinės laikmenos turi būti nurodytas pareiškėjo pavadinimas.</text:span></text:p>
      <text:p text:style-name="P637"><text:span text:style-name="T638">27</text:span><text:span text:style-name="T639">.</text:span><text:span text:style-name="T640"><text:tab/>Projekto paraiška kartu su pridedamais dokumentais ir kompiuterine laikmena turi būti pateikta paštu registruotu laišku, įteikta pašto kurjerio arba įteikta pareiškėjo ar jo įgalioto asmens asmeniškai Neįgaliųjų reikalų departamentui. Jeigu paraiška pateikiama paštu arba per pašto kurjerį, pašto žymoje nurodyta data turi būti ne vėlesnė, kaip nurodyta Neįgaliųjų reikalų departamento kvietime teikti projektų paraiškas. Kitais būdais, t. y. faksu, elektroniniu paštu, arba kitais adresais gautos paraiškos nevertinamos.</text:span></text:p>
      <text:p text:style-name="P641"><text:span text:style-name="T642">28</text:span><text:span text:style-name="T643">.</text:span><text:span text:style-name="T644"><text:tab/>Pareiškėjas gali pateikti Neįgaliųjų reikalų departamentui ne daugiau kaip vieną projekto paraišką. Jeigu pateikiama daugiau nei viena paraiška, vertinama pirmiausia gauta paraiška.</text:span></text:p>
      <text:p text:style-name="P645"><text:span text:style-name="T646">29</text:span><text:span text:style-name="T647">.</text:span><text:span text:style-name="T648"><text:tab/>Įteikusiam ar atsiuntusiam projekto paraišką pareiškėjui per 5 darbo dienas nuo paraiškos gavimo Neįgaliųjų reikalų departamente dienos elektroniniu paštu išsiunčiamas paraiškos registravimo patvirtinimas. Jei pareiškėjas ar jo atstovas įteikė paraišką asmeniškai, toks patvirtinimas gali būti išduodamas paraiškos pateikimo metu.</text:span></text:p>
      <text:p text:style-name="P649"><text:span text:style-name="T650">30</text:span><text:span text:style-name="T651">.</text:span><text:span text:style-name="T652"><text:tab/>Visos paraiškos, išsiųstos po Neįgaliųjų reikalų departamento kvietime teikti projektų paraiškas nustatytos datos, yra nevertinamos. Pareiškėjui apie tai yra pranešama raštu arba elektroniniu paštu per 5 darbo dienas nuo paraiškos gavimo dienos. Konkursui<text:s/></text:span><text:soft-page-break/><text:span text:style-name="T653">pasibaigus, paraiškos jo dalyviams negrąžinamos. Projektai, kurie nebuvo atrinkti, saugomi vienerius metus, kiti – Lietuvos Respublikos teisės aktų nustatyta tvarka.</text:span></text:p>
      <text:p text:style-name="P654"><text:span text:style-name="T655">31</text:span><text:span text:style-name="T656">.</text:span><text:span text:style-name="T657"><text:tab/>Pareiškėjai gali pateikti klausimus dėl paraiškos pateikimo sąlygų bei paraiškos pildymo. Informacija pareiškėjams teikiama iki paskutinės paraiškų pateikimo dienos.</text:span></text:p>
      <text:p text:style-name="P658"/>
      <text:p text:style-name="P659"><text:span text:style-name="T660">VIi</text:span><text:span text:style-name="T661"><text:s/></text:span><text:span text:style-name="T662">SKYRIUS</text:span></text:p>
      <text:p text:style-name="P663"><text:span text:style-name="T664">PROJEKTŲ PARAIŠKŲ VERTINIMAS, ATRANKOS ORGANIZAVIMAS IR FINANSAVIMAS</text:span></text:p>
      <text:p text:style-name="P665"/>
      <text:p text:style-name="P666"><text:span text:style-name="T667">32</text:span><text:span text:style-name="T668">.</text:span><text:span text:style-name="T669"><text:tab/>Projektų vertinimą organizuoja Neįgaliųjų reikalų departamentas. Projektus vertina komisija, kurią sudaro Socialinės apsaugos ir darbo ministerijos deleguoti specialistai. Neįgaliųjų reikalų departamento direktorius tvirtina komisijos sudėtį ir komisijos sudarymo ir darbo organizavimo tvarkos aprašą, kuriuo vadovaujasi komisijos nariai. Neįgaliųjų reikalų departamentas turi teisę projektams įvertinti kviesti nepriklausomus ekspertus.</text:span></text:p>
      <text:p text:style-name="P670"><text:span text:style-name="T671">33</text:span><text:span text:style-name="T672">.</text:span><text:span text:style-name="T673"><text:tab/>Kiekvieną projektą įvertina ne mažiau kaip 2 komisijos nariai. Kiekvienas projektas vertinamas atskirai, pildant projekto vertinimo anketą (nuostatų 2 priedas) ir skiriant projektui balus pagal nustatytus vertinimo kriterijus.<text:s/></text:span><text:span text:style-name="T674">Jeigu vieną projektą vertino 2 komisijos nariai ir vertinimo rezultatai skiriasi daugiau kaip 15 balų, komisijos pirmininkas tokį projektą vertina pats arba paskiria papildomai įvertinti kitam komisijos nariui.<text:s/></text:span><text:span text:style-name="T675">Komisija turi teisę prašyti pareiškėjo pateikti papildomus paaiškinimus dėl projekto. Pareiškėjas prašomą medžiagą turi pateikti per 3 darbo dienas nuo prašymo gavimo dienos.<text:s/></text:span></text:p>
      <text:p text:style-name="P676"><text:span text:style-name="T677">34</text:span><text:span text:style-name="T678">.</text:span><text:span text:style-name="T679"><text:tab/>Komisijos nariai projektus įvertina ir skiria balus pagal šiuos vertinimo kriterijus:</text:span></text:p>
      <text:p text:style-name="P680"><text:span text:style-name="T681">34.1</text:span><text:span text:style-name="T682">.</text:span><text:span text:style-name="T683"><text:tab/>projekto aprašymas ir veiklos organizavimas;</text:span></text:p>
      <text:p text:style-name="P684"><text:span text:style-name="T685">34.2</text:span><text:span text:style-name="T686">.</text:span><text:span text:style-name="T687"><text:tab/></text:span><text:span text:style-name="T688">projekto sąmatos pagrįstumas ir realumas;</text:span></text:p>
      <text:p text:style-name="P689"><text:span text:style-name="T690">34.3</text:span><text:span text:style-name="T691">.</text:span><text:span text:style-name="T692"><text:tab/></text:span><text:span text:style-name="T693">turimi žmogiškieji ištekliai;</text:span></text:p>
      <text:p text:style-name="P694"><text:span text:style-name="T695">34.4</text:span><text:span text:style-name="T696">.</text:span><text:span text:style-name="T697"><text:tab/>projekto laukiami rezultatai.</text:span></text:p>
      <text:p text:style-name="P698"><text:span text:style-name="T699">35</text:span><text:span text:style-name="T700">.</text:span><text:span text:style-name="T701"><text:tab/>Paraiškos nevertinamos, jei nustatomas bent vienas iš šių trūkumų:</text:span></text:p>
      <text:p text:style-name="P702"><text:span text:style-name="T703">35.1</text:span><text:span text:style-name="T704">.</text:span><text:span text:style-name="T705"><text:tab/>paraiška nepasirašyta asmens, turinčio teisę veikti pareiškėjo vardu, neantspauduota ir nesusegta kartu su pridedamais dokumentais;</text:span></text:p>
      <text:p text:style-name="P706"><text:span text:style-name="T707">35.2</text:span><text:span text:style-name="T708">.</text:span><text:span text:style-name="T709"><text:tab/>paraiškos forma užpildyta ne kompiuteriu ir ne lietuvių kalba;</text:span></text:p>
      <text:p text:style-name="P710"><text:span text:style-name="T711">35.3</text:span><text:span text:style-name="T712">.</text:span><text:span text:style-name="T713"><text:tab/>pareiškėjas neatitinka bent vieno iš nuostatų 5–8 punktuose nustatytų reikalavimų;</text:span></text:p>
      <text:p text:style-name="P714"><text:span text:style-name="T715">35.4</text:span><text:span text:style-name="T716">.</text:span><text:span text:style-name="T717"><text:tab/>pareiškėjas konkurso skelbime ir (ar) komisijos nustatytu laiku nepateikė visų nuostatų 22.2 papunktyje reikalaujamų dokumentų arba pateikė nepatvirtintas ar netinkamai patvirtintas jų kopijas;</text:span></text:p>
      <text:p text:style-name="P718"><text:span text:style-name="T719">35.5</text:span><text:span text:style-name="T720">.</text:span><text:span text:style-name="T721"><text:tab/>pareiškėjas komisijos nustatytu laiku nepateikė papildomų paaiškinimų dėl projekto.</text:span></text:p>
      <text:p text:style-name="P722"><text:span text:style-name="T723">36</text:span><text:span text:style-name="T724">.</text:span><text:span text:style-name="T725"><text:tab/>Paraiškos atmetamos ir lėšos joms neskiriamos, jeigu:</text:span></text:p>
      <text:p text:style-name="P726"><text:span text:style-name="T727">36.1</text:span><text:span text:style-name="T728">.</text:span><text:span text:style-name="T729"><text:tab/>pareiškėjas paraiškoje ir (ar) jos prieduose pateikė klaidingą arba melagingą informaciją</text:span><text:span text:style-name="T730">;</text:span></text:p>
      <text:p text:style-name="P731"><text:span text:style-name="T732">36.2</text:span><text:span text:style-name="T733">.</text:span><text:span text:style-name="T734"><text:tab/></text:span><text:span text:style-name="T735">pareiškėjas bandė gauti konfidencialią informaciją arba daryti įtaką komisijos nariams.</text:span></text:p>
      <text:p text:style-name="P736"><text:span text:style-name="T737">37</text:span><text:span text:style-name="T738">.</text:span><text:span text:style-name="T739"><text:tab/>Užpildytas vertinimo anketas komisijos nariai pateikia Neįgaliųjų reikalų departamentui, šis<text:s/></text:span><text:span text:style-name="T740">apskaičiuoja kiekvienam projektui projektą vertinusių komisijos narių skirtų balų vidurkį</text:span><text:span text:style-name="T741"><text:s/></text:span><text:span text:style-name="T742">ir reitinguoja projektus balų mažėjimo tvarka.<text:s/></text:span><text:span text:style-name="T743">Jeigu keli projektai įvertinti vienodai, pirmenybė teikiama projektui, kurį teikia ilgesnę periodinių leidinių neįgaliesiems leidybos patirtį turintis pareiškėjas. Nuo 35 iki 60 balų įvertintas projektas – finansuotinas, mažiau kaip 35 balus surinkęs projektas – nefinansuotinas.</text:span><text:span text:style-name="T744"><text:s/></text:span></text:p>
      <text:p text:style-name="P745"><text:span text:style-name="T746">38</text:span><text:span text:style-name="T747">.</text:span><text:span text:style-name="T748"><text:tab/></text:span><text:span text:style-name="T749">Jeigu vertinant paraišką ir dokumentus kyla neaiškumų, trūksta informacijos, galinčios turėti didžiulę įtaką projektui vertinti, Komisija turi teisę prašyti pareiškėjo pateikti papildomus paaiškinimus per 3 darbo dienas nuo prašymo gavimo dienos.</text:span></text:p>
      <text:p text:style-name="P750"><text:span text:style-name="T751">Jeigu kartu su paraiška nepateikti nuostatų 22.2 papunktyje nurodyti privalomi pateikti dokumentai, galintys turėti didžiulę įtaką projektui vertinti, pirmajame komisijos posėdyje sprendžiamas tokios paraiškos priėmimo klausimas. Komisija gali tokią paraišką atmesti arba nurodyti pareiškėjui pateikti privalomus dokumentus per 3 darbo dienas nuo nurodymo gavimo dienos.</text:span></text:p>
      <text:p text:style-name="P752"><text:span text:style-name="T753">39</text:span><text:span text:style-name="T754">.</text:span><text:span text:style-name="T755"><text:tab/>Komisija parengia rekomendacijas dėl projektų finansavimo. Finansavimas skiriamas vienam komisijos geriausiai įvertintam ir daugiausia balų surinkusiam projektui.</text:span><text:span text:style-name="T756"><text:s/>Likę tinkami finansuoti projektai yra įtraukiami į rezervinių projektų sąrašą. Kitam rezervinių projektų sąraše esančiam projektui lėšos gali būti skiriamos nuostatų 44 punkte nustatyta tvarka.</text:span></text:p>
      <text:p text:style-name="P757"><text:span text:style-name="T758">40</text:span><text:span text:style-name="T759">.</text:span><text:span text:style-name="T760"><text:tab/>Neįgaliųjų reikalų departamentas, vadovaudamasis komisijos rekomendacijomis, parengia valstybės biudžeto lėšų projektui finansuoti skyrimo projektą ir teikia jį tvirtinti socialinės apsaugos ir darbo ministrui.</text:span></text:p>
      <text:p text:style-name="P761"/>
      <text:p text:style-name="P762"><text:span text:style-name="T763">VIII</text:span><text:span text:style-name="T764"><text:s/>SKYRIUS</text:span></text:p>
      <text:p text:style-name="P765"><text:span text:style-name="T766">PROJEKTO FINANSAVIMO SUTARTIES SUDARYMAS IR PRATĘSIMAS</text:span></text:p>
      <text:p text:style-name="P767"/>
      <text:p text:style-name="P768"><text:span text:style-name="T769">41</text:span><text:span text:style-name="T770">.</text:span><text:span text:style-name="T771"><text:tab/>Socialinės apsaugos ir darbo ministrui patvirtinus valstybės biudžeto lėšas projektui finansuoti, Neįgaliųjų reikalų departamentas raštu per 15 darbo dienų nuo sprendimo dėl lėšų skyrimo projektui priėmimo dienos informuoja finansavimą gavusį pareiškėją dėl projekto finansavimo sutarties sudarymo. Socialinės apsaugos ir darbo ministrui priėmus sprendimą dėl projektų, kuriems neskiriamas finansavimas, Neįgaliųjų reikalų departamentas raštu per 15 darbo dienų nuo sprendimo dėl lėšų skyrimo projektui priėmimo dienos apie šį sprendimą informuoja pareiškėjus, nurodydamas sprendimo motyvus.</text:span></text:p>
      <text:p text:style-name="P772"><text:span text:style-name="T773">42</text:span><text:span text:style-name="T774">.</text:span><text:span text:style-name="T775"><text:tab/></text:span><text:span text:style-name="T776">Pareiškėjas, gavęs informaciją apie skirtą finansavimą, ne vėliau kaip per 15 darbo dienų nuo pranešimo gavimo dienos turi pateikti Neįgaliųjų reikalų departamentui patikslintą projektą, atsižvelgdamas į gautas pastabas ir rekomendacijas bei skirtas lėšas, redakcinės kolegijos sudėtį patvirtinančio dokumento ir redakcinės kolegijos nuostatų patvirtintas kopijas. Per nustatytą laikotarpį gavus patikslintą projektą, patvirtintą redakcinės kolegijos sudėtį ir redakcinės kolegijos nuostatus, su pareiškėju per 15 darbo dienų nuo patikslinto projekto pateikimo Neįgaliųjų reikalų departamentui dienos pasirašoma projekto finansavimo sutartis, kurioje<text:s/></text:span><text:span text:style-name="T777">numatomi<text:s/></text:span><text:span text:style-name="T778">projekto vykdymo terminai</text:span><text:span text:style-name="T779">, lėšos, atskaitomybė, atsakomybė,<text:s/></text:span><text:span text:style-name="T780">kontrolė, rezultatų viešinimo<text:s/></text:span><text:span text:style-name="T781">sąlygos.</text:span></text:p>
      <text:p text:style-name="P782"><text:span text:style-name="T783">43</text:span><text:span text:style-name="T784">.</text:span><text:span text:style-name="T785"><text:tab/></text:span><text:span text:style-name="T786">Jeigu pareiškėjas per 15 darbo dienų nuo informacijos apie skirtą finansavimą gavimo dienos nepateikia Neįgaliųjų reikalų departamentui patvirtintos redakcinės kolegijos sudėties ir redakcinės kolegijos nuostatų, ir (ar) patikslinto projekto, su juo projekto finansavimo sutartis nesudaroma.</text:span></text:p>
      <text:p text:style-name="P787"><text:span text:style-name="T788">44</text:span><text:span text:style-name="T789">.</text:span><text:span text:style-name="T790"><text:tab/>Pareiškėjui nesudarius projekto finansavimo sutarties, atsisakius skirtų lėšų, nutraukus sutartį ar nepasirašius sutarties pratęsimo dokumentų, likusios nepanaudotos lėšos komisijos siūlymu ir socialinės apsaugos ir darbo ministro sprendimu<text:s/></text:span><text:span text:style-name="T791">eilės tvarka<text:s/></text:span><text:span text:style-name="T792">gali būti skiriamos<text:s/></text:span><text:span text:style-name="T793">projektams, esantiems rezervinių projektų sąraše.</text:span></text:p>
      <text:p text:style-name="P794"><text:span text:style-name="T795">45</text:span><text:span text:style-name="T796">.</text:span><text:span text:style-name="T797"><text:tab/></text:span><text:span text:style-name="T798">Tinkamai įgyvendinus projektą 2017 metais, projekto finansavimas gali būti pratęstas kitiems kalendoriniams metams, bet ne ilgiau kaip iki kitų metų gruodžio 31 d. ir ne daugiau kaip 1 kartą, tomis pačiomis sąlygomis, neskelbiant naujo konkurso. Tuo tikslu pareiškėjas iki 2017 m.<text:s/></text:span><text:span text:style-name="T799">gruodžio<text:s/></text:span><text:span text:style-name="T800">1 d. Neįgaliųjų reikalų departamentui pateikia:</text:span></text:p>
      <text:p text:style-name="P801"><text:span text:style-name="T802">45.1</text:span><text:span text:style-name="T803">.</text:span><text:span text:style-name="T804"><text:tab/></text:span><text:span text:style-name="T805">laisvos formos prašymą pratęsti projekto finansavimą 2018 metams;</text:span></text:p>
      <text:p text:style-name="P806"><text:span text:style-name="T807">45.2</text:span><text:span text:style-name="T808">.</text:span><text:span text:style-name="T809"><text:tab/></text:span><text:span text:style-name="T810">asmens, turinčio teisę veikti pareiškėjo vardu, pasirašytą Pareiškėjo deklaraciją (nuostatų 3 priedas);</text:span></text:p>
      <text:p text:style-name="P811"><text:span text:style-name="T812">45.3</text:span><text:span text:style-name="T813">.</text:span><text:span text:style-name="T814"><text:tab/></text:span><text:span text:style-name="T815">patikslintą projektą, parengtą pagal nuostatų 1 priedą.</text:span></text:p>
      <text:p text:style-name="P816"><text:span text:style-name="T817">46</text:span><text:span text:style-name="T818">.</text:span><text:span text:style-name="T819"><text:tab/></text:span><text:span text:style-name="T820">Prašymą pratęsti projekto finansavimą svarsto komisija. Komisija, remdamasi pareiškėjo pateiktomis I</text:span><text:span text:style-name="T821">–</text:span><text:span text:style-name="T822">III ketvirčio projekto vykdymo ataskaitomis, sprendžia, ar projektas įgyvendinamas ir lėšos panaudotos tinkamai. Komisija, ne ilgiau kaip per 30 dienų nuo prašymo gavimo apsvarsčiusi prašymą ir pateiktus dokumentus, parengia rekomendacijas dėl projekto finansavimo. Neįgaliųjų reikalų departamentas, vadovaudamasis Komisijos rekomendacijomis, parengia valstybės biudžeto lėšų projektui finansuoti skyrimo projektą ir teikia tvirtinti socialinės apsaugos ir darbo ministrui. <text:s/>Socialinės apsaugos ir darbo ministras priima sprendimą dėl projekto finansavimo pratęsimo ir lėšų skyrimo, kuris įforminamas socialinės apsaugos ir darbo ministro įsakymu.</text:span></text:p>
      <text:p text:style-name="P823"><text:span text:style-name="T824">47</text:span><text:span text:style-name="T825">.</text:span><text:span text:style-name="T826"><text:tab/></text:span><text:span text:style-name="T827">Pareiškėjas informuojamas apie projekto finansavimo pratęsimą bei sutarties sudarymą ir pratęsta projekto finansavimo sutartis pasirašoma vadovaujantis nuostatų 41–43 punktuose nustatyta tvarka.</text:span></text:p>
      <text:p text:style-name="P828"><text:span text:style-name="T829">48</text:span><text:span text:style-name="T830">.</text:span><text:span text:style-name="T831"><text:tab/></text:span><text:span text:style-name="T832">Projektas, kurio finansavimas pratęstas, finansuojamas, įgyvendinamas ir kontroliuojamas nuostatų nustatyta tvarka.</text:span></text:p>
      <text:p text:style-name="P833"/>
      <text:p text:style-name="P834"><text:span text:style-name="T835">IX</text:span><text:span text:style-name="T836"><text:s/></text:span><text:span text:style-name="T837">SKYRIUS</text:span></text:p>
      <text:p text:style-name="P838"><text:span text:style-name="T839">PROJEKTO VYKDYMAS</text:span></text:p>
      <text:p text:style-name="P840"/>
      <text:p text:style-name="P841"><text:span text:style-name="T842">49</text:span><text:span text:style-name="T843">.</text:span><text:span text:style-name="T844"><text:tab/>Pareiškėjas be Neįgaliųjų reikalų departamento leidimo gali tikslinti projekto išlaidų sąmatą, atsižvelgdamas į nuostatų 17 punkte nustatytus ribojimus, jeigu nėra įtraukiama nauja išlaidų rūšis ir išlaidų dydžio pakeitimai neviršija 10 procentų tikslinamos bendros išlaidų rūšies eilutės dydžio arba išlaidų dydis mažėja.</text:span></text:p>
      <text:p text:style-name="P845"><text:span text:style-name="T846">50</text:span><text:span text:style-name="T847">.</text:span><text:span text:style-name="T848"><text:tab/>Kitais negu nuostatų 49 punkte numatytais atvejais pareiškėjas turi pateikti Neįgaliųjų reikalų departamentui pagrįstą prašymą tikslinti projekto išlaidų sąmatą, kartu pateikdamas palyginamąją tikslinamo projekto išlaidų sąmatą. Pareiškėjas gali teikti prašymą tik dėl dar nepatirtų išlaidų tikslinimo, išskyrus tinkamų finansuoti išlaidų sumažėjimo atvejus.</text:span></text:p>
      <text:p text:style-name="P849"><text:span text:style-name="T850">51</text:span><text:span text:style-name="T851">.</text:span><text:span text:style-name="T852"><text:tab/>Apie Neįgaliųjų reikalų departamento sprendimą dėl projekto išlaidų sąmatos tikslinimo pareiškėjas informuojamas raštu per 5 darbo dienas nuo sprendimo priėmimo dienos. Pareiškėjas, gavęs leidimą tikslinti projekto išlaidų sąmatą, per 5 darbo dienas nuo<text:s/></text:span><text:soft-page-break/><text:span text:style-name="T853">informacijos gavimo dienos privalo atitinkamai patikslinti projekto išlaidų sąmatą ir ją pateikti Neįgaliųjų reikalų departamentui.</text:span></text:p>
      <text:p text:style-name="P854"><text:span text:style-name="T855">52</text:span><text:span text:style-name="T856">.</text:span><text:span text:style-name="T857"><text:tab/>Prašymai dėl projekto išlaidų sąmatos tikslinimo teikiami iki einamųjų metų gruodžio 1 d. Vėliau pateikti prašymai nenagrinėjami.</text:span></text:p>
      <text:p text:style-name="P858"/>
      <text:p text:style-name="P859"><text:span text:style-name="T860">X</text:span><text:span text:style-name="T861"><text:s/></text:span><text:span text:style-name="T862">SKYRIUS</text:span></text:p>
      <text:p text:style-name="P863"><text:span text:style-name="T864">PROJEKTO KONTROLĖ</text:span></text:p>
      <text:p text:style-name="P865"/>
      <text:p text:style-name="P866"><text:span text:style-name="T867">53</text:span><text:span text:style-name="T868">.</text:span><text:span text:style-name="T869"><text:tab/>Pareiškėjas teikia Neįgaliųjų reikalų departamentui projekto vykdymo, lėšų panaudojimo ir pasiektų rezultatų ataskaitas Neįgaliųjų reikalų departamento direktoriaus nustatyta tvarka.</text:span></text:p>
      <text:p text:style-name="P870"><text:span text:style-name="T871">54</text:span><text:span text:style-name="T872">.</text:span><text:span text:style-name="T873"><text:tab/>Neįvykdęs prisiimtų įsipareigojimų, pareiškėjas lėšas, kurių dydis atitinka neįvykdytų įsipareigojimų dalį, grąžina Neįgaliųjų reikalų departamentui per Neįgaliųjų reikalų departamento nustatytą laikotarpį.</text:span></text:p>
      <text:p text:style-name="P874"><text:span text:style-name="T875">55</text:span><text:span text:style-name="T876">.</text:span><text:span text:style-name="T877"><text:tab/>Neįgaliųjų reikalų departamentas kontroliuoja finansuojamų projektų įgyvendinimą ir valstybės biudžeto lėšų tikslinį naudojimą, t. y. Neįgaliųjų reikalų departamento direktoriaus nustatyta tvarka tikrina einamaisiais kalendoriniais metais (įgyvendinant projektą) ir (ar) pasibaigus kalendoriniams metams (baigus įgyvendinti projektą):</text:span></text:p>
      <text:p text:style-name="P878"><text:span text:style-name="T879">55.1</text:span><text:span text:style-name="T880">.</text:span><text:span text:style-name="T881"><text:tab/>ar rengiama informacija atitinka Nuostatų III skyriuje nurodytus reikalavimus informacijai, jos turiniui ir apimčiai;</text:span></text:p>
      <text:p text:style-name="P882"><text:span text:style-name="T883">55.2</text:span><text:span text:style-name="T884">.</text:span><text:span text:style-name="T885"><text:tab/>kaip tikslingai pareiškėjas naudoja projektui finansuoti skirtas lėšas, ar faktinės išlaidos atitinka sąmatose planuotas išlaidas, ar teisingi ataskaitose teikiami duomenys, ar teisingai įtraukiamos į apskaitą valstybės biudžeto lėšomis dengiamos išlaidos, ar valstybės biudžeto lėšos naudojamos efektyviai ir pasiekiamas planuotas rezultatas;</text:span></text:p>
      <text:p text:style-name="P886"><text:span text:style-name="T887">55.3</text:span><text:span text:style-name="T888">.</text:span><text:span text:style-name="T889"><text:tab/>ar laikomasi teisės aktų ir projekto finansavimo sutarties nuostatų.</text:span></text:p>
      <text:p text:style-name="P890"><text:span text:style-name="T891">56</text:span><text:span text:style-name="T892">.</text:span><text:span text:style-name="T893"><text:tab/>Nustačius, kad pareiškėjas skirtas valstybės biudžeto lėšas panaudojo ne pagal paskirtį, pareiškėjas privalo jas grąžinti Neįgaliųjų reikalų departamentui per Neįgaliųjų reikalų departamento nustatytą laikotarpį. Negrąžintos lėšos išieškomos Lietuvos Respublikos teisės aktų nustatyta tvarka. Pareiškėjas praranda teisę teikti paraiškas ir gauti finansavimą iš visų Socialinės apsaugos ir darbo ministerijos programų trejus metus nuo teismo sprendimo, kuriuo iš pareiškėjo priteisiamos neteisėtai panaudotos valstybės biudžeto lėšos, įsiteisėjimo dienos.</text:span></text:p>
      <text:p text:style-name="P894"/>
      <text:p text:style-name="P895"><text:span text:style-name="T896">XI</text:span><text:span text:style-name="T897"><text:s/></text:span><text:span text:style-name="T898">SKYRIUS</text:span></text:p>
      <text:p text:style-name="P899"><text:span text:style-name="T900">BAIGIAMOSIOS NUOSTATOS</text:span></text:p>
      <text:p text:style-name="P901"/>
      <text:p text:style-name="P902"><text:span text:style-name="T903">57</text:span><text:span text:style-name="T904">.</text:span><text:span text:style-name="T905"><text:tab/>Pareiškėjas turi skleisti informaciją (vietinėje spaudoje ir pagal galimybes kitose viešosios informacijos rengėjų ir visuomenės informavimo</text:span><text:span text:style-name="T906"><text:s/></text:span><text:span text:style-name="T907">priemonėse) apie įgyvendinamą projektą. Pareiškėjas, skleisdamas informaciją apie projektą, turi nepažeisti Lietuvos Respublikos įstatymų ir kitų teisės aktų reikalavimų, laikytis viešosios tvarkos ir nurodyti, kad projektui lėšų skyrė Socialinės apsaugos ir darbo ministerija.</text:span></text:p>
      <text:p text:style-name="P908"><text:span text:style-name="T909">58</text:span><text:span text:style-name="T910">.</text:span><text:span text:style-name="T911"><text:tab/>Projektas finansuojamas iš Lietuvos Respublikos valstybės biudžete Socialinės apsaugos ir darbo ministerijai pagal programas patvirtintų asignavimų.</text:span></text:p>
      <text:p text:style-name="P912"><text:span text:style-name="T913">59</text:span><text:span text:style-name="T914">.</text:span><text:span text:style-name="T915"><text:tab/>Sprendimai dėl finansavimo gali būti skundžiami Lietuvos Respublikos administracinių bylų teisenos įstatymo nustatyta tvarka.</text:span></text:p>
      <text:p text:style-name="P916"><text:span text:style-name="T9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7:12:00Z</meta:creation-date>
    <dc:date>2018-03-19T07:12:00Z</dc:date>
    <meta:print-date>2016-12-14T14:04:00Z</meta:print-date>
    <meta:template xlink:href="Normal.dotm" xlink:type="simple"/>
    <meta:editing-cycles>2</meta:editing-cycles>
    <meta:editing-duration>PT0S</meta:editing-duration>
    <meta:user-defined meta:name="_NewReviewCycle"/>
    <meta:document-statistic meta:page-count="15" meta:paragraph-count="62" meta:word-count="3745" meta:character-count="31290" meta:row-count="368" meta:non-whitespace-character-count="27607"/>
  </office:meta>
</office:document-meta>
</file>