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fo:color="#000000" style:font-size-complex="12pt" fo:language="sv" fo:country="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sv" fo:country="SE"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68in" fo:text-indent="0.534in">
        <style:tab-stops>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style:font-name="TimesLT" fo:color="#000000" style:text-position="super 62.5%" style:font-size-complex="12pt" style:language-asian="lt" style:country-asian="LT"/>
    </style:style>
    <style:style style:name="T111" style:parent-style-name="DefaultParagraphFont" style:family="text">
      <style:text-properties style:font-name="TimesLT" style:font-name-asian="Calibri" fo:color="#000000" style:font-size-complex="12pt"/>
    </style:style>
    <style:style style:name="T112" style:parent-style-name="DefaultParagraphFont" style:family="text">
      <style:text-properties style:font-name="TimesLT" fo:color="#000000" style:font-size-complex="12pt" style:language-asian="lt" style:country-asian="LT"/>
    </style:style>
    <style:style style:name="T113" style:parent-style-name="DefaultParagraphFont" style:family="text">
      <style:text-properties style:font-name="TimesLT" fo:color="#000000" style:text-position="super 62.5%" style:font-size-complex="12pt" style:language-asian="lt" style:country-asian="LT"/>
    </style:style>
    <style:style style:name="T114" style:parent-style-name="DefaultParagraphFont" style:family="text">
      <style:text-properties style:font-name="TimesLT" fo:color="#000000" style:font-size-complex="12pt" style:language-asian="lt" style:country-asian="LT"/>
    </style:style>
    <style:style style:name="T115" style:parent-style-name="DefaultParagraphFont" style:family="text">
      <style:text-properties style:font-name="TimesLT" style:font-name-asian="Calibri" fo:color="#000000" style:font-size-complex="12pt"/>
    </style:style>
    <style:style style:name="T116" style:parent-style-name="DefaultParagraphFont" style:family="text">
      <style:text-properties style:font-name="TimesLT" style:font-name-asian="Calibri" style:font-weight-complex="bold"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name="TimesLT" fo:color="#000000" fo:font-size="10pt" style:font-size-asian="10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508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per 62.5%"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fo:text-indent="0.46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text-indent="0.508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508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46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text-position="super 62.5%"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text-position="super 62.5%"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text-position="super 62.5%"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text-position="super 62.5%"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text-position="super 62.5%"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text-position="super 62.5%"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fo:color="#000000" style:font-size-complex="12pt" style:language-asian="lt" style:country-asian="LT"/>
    </style:style>
    <style:style style:name="TableColumn382" style:family="table-column">
      <style:table-column-properties style:column-width="4.0131in"/>
    </style:style>
    <style:style style:name="TableColumn383" style:family="table-column">
      <style:table-column-properties style:column-width="1.3701in"/>
    </style:style>
    <style:style style:name="TableColumn384" style:family="table-column">
      <style:table-column-properties style:column-width="1.484in"/>
    </style:style>
    <style:style style:name="Table381" style:family="table">
      <style:table-properties style:width="6.8673in" fo:margin-left="0in" table:align="left"/>
    </style:style>
    <style:style style:name="TableRow385" style:family="table-row">
      <style:table-row-properties/>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T39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T39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T40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ext-properties fo:color="#000000" style:font-size-complex="12pt" style:language-asian="lt" style:country-asian="LT"/>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T41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font-size-complex="12pt" style:language-asian="lt" style:country-asian="LT"/>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T42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T43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T44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T45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T463"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T472"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color="#000000" style:font-size-complex="12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weight="bold" style:font-weight-asian="bold" fo:color="#000000" style:font-size-complex="12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justify"/>
      <style:text-properties fo:color="#000000"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size="14pt" style:font-size-asian="14pt" style:font-size-complex="14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P510" style:parent-style-name="Normal" style:family="paragraph">
      <style:paragraph-properties fo:text-indent="0.4166in"/>
      <style:text-properties fo:color="#000000" fo:font-size="10pt" style:font-size-asian="10pt" style:language-asian="lt" style:country-asian="LT"/>
    </style:style>
    <style:style style:name="P511" style:parent-style-name="Normal" style:family="paragraph">
      <style:text-properties fo:color="#000000" style:font-size-complex="12pt" style:language-asian="lt" style:country-asian="LT"/>
    </style:style>
    <style:style style:name="P512" style:parent-style-name="Normal" style:family="paragraph">
      <style:paragraph-properties fo:text-indent="0.868in"/>
      <style:text-properties fo:color="#000000" fo:font-size="10pt" style:font-size-asian="10pt" style:language-asian="lt" style:country-asian="LT"/>
    </style:style>
    <style:style style:name="P513" style:parent-style-name="Normal" style:family="paragraph">
      <style:text-properties fo:color="#000000" style:font-size-complex="12pt" style:language-asian="lt" style:country-asian="LT"/>
    </style:style>
    <style:style style:name="P514" style:parent-style-name="Normal" style:family="paragraph">
      <style:paragraph-properties fo:text-indent="0.3472in"/>
      <style:text-properties fo:color="#000000" fo:font-size="10pt" style:font-size-asian="10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paragraph-properties fo:text-indent="0.9027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4923in"/>
      <style:text-properties style:font-size-complex="12pt" style:language-asian="lt" style:country-asian="LT"/>
    </style:style>
    <style:style style:name="TableColumn524" style:family="table-column">
      <style:table-column-properties style:column-width="4.0131in"/>
    </style:style>
    <style:style style:name="TableColumn525" style:family="table-column">
      <style:table-column-properties style:column-width="1.3701in"/>
    </style:style>
    <style:style style:name="TableColumn526" style:family="table-column">
      <style:table-column-properties style:column-width="1.484in"/>
    </style:style>
    <style:style style:name="Table523" style:family="table">
      <style:table-properties style:width="6.8673in" fo:margin-left="0in" table:align="left"/>
    </style:style>
    <style:style style:name="TableRow527" style:family="table-row">
      <style:table-row-properties/>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069in solid #000000" fo:border-left="none" fo:border-bottom="none" fo:border-right="0.0069in solid #000000" fo:padding-top="0in" fo:padding-left="0.075in" fo:padding-bottom="0in" fo:padding-right="0.075in"/>
    </style:style>
    <style:style style:name="T535" style:parent-style-name="DefaultParagraphFont" style:family="text">
      <style:text-properties style:font-name="Symbol" style:font-name-asian="Symbol" style:font-name-complex="Symbol"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style:font-name="Symbol" style:font-name-asian="Symbol" style:font-name-complex="Symbol"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T545" style:parent-style-name="DefaultParagraphFont" style:family="text">
      <style:text-properties style:font-name="Symbol" style:font-name-asian="Symbol" style:font-name-complex="Symbol"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style:font-name="Symbol" style:font-name-asian="Symbol" style:font-name-complex="Symbol"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T555" style:parent-style-name="DefaultParagraphFont" style:family="text">
      <style:text-properties style:font-name="Symbol" style:font-name-asian="Symbol" style:font-name-complex="Symbol"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Symbol" style:font-name-asian="Symbol" style:font-name-complex="Symbo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Symbol" style:font-name-asian="Symbol" style:font-name-complex="Symbol"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T575" style:parent-style-name="DefaultParagraphFont" style:family="text">
      <style:text-properties style:font-name="Symbol" style:font-name-asian="Symbol" style:font-name-complex="Symbol"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font-name="Symbol" style:font-name-asian="Symbol" style:font-name-complex="Symbol"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585" style:parent-style-name="DefaultParagraphFont" style:family="text">
      <style:text-properties style:font-name="Symbol" style:font-name-asian="Symbol" style:font-name-complex="Symbol"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name="Symbol" style:font-name-asian="Symbol" style:font-name-complex="Symbol"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T595" style:parent-style-name="DefaultParagraphFont" style:family="text">
      <style:text-properties style:font-name="Symbol" style:font-name-asian="Symbol" style:font-name-complex="Symbol"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Symbol" style:font-name-asian="Symbol" style:font-name-complex="Symbol"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605" style:parent-style-name="DefaultParagraphFont" style:family="text">
      <style:text-properties style:font-name="Symbol" style:font-name-asian="Symbol" style:font-name-complex="Symbol"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text-align="justify"/>
      <style:text-properties fo:color="#000000" style:font-size-complex="12pt" style:language-asian="lt" style:country-asian="L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Symbol" style:font-name-asian="Symbol" style:font-name-complex="Symbol"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T614" style:parent-style-name="DefaultParagraphFont" style:family="text">
      <style:text-properties style:font-name="Symbol" style:font-name-asian="Symbol" style:font-name-complex="Symbo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size="14pt" style:font-size-asian="14pt" style:font-size-complex="14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indent="0.4166in"/>
      <style:text-properties fo:color="#000000" fo:font-size="10pt" style:font-size-asian="10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indent="0.868in"/>
      <style:text-properties fo:color="#000000" fo:font-size="10pt" style:font-size-asian="10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paragraph-properties fo:text-indent="0.3472in"/>
      <style:text-properties fo:color="#000000" fo:font-size="10pt" style:font-size-asian="10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paragraph-properties fo:text-indent="0.9027in"/>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pt" fo:country="BR" style:language-asian="lt" style:country-asian="LT"/>
    </style:style>
    <style:style style:name="T667" style:parent-style-name="DefaultParagraphFont" style:family="text">
      <style:text-properties fo:color="#000000" style:font-size-complex="12pt" style:language-asian="lt" style:country-asian="LT"/>
    </style:style>
    <style:style style:name="TableColumn669" style:family="table-column">
      <style:table-column-properties style:column-width="4.0131in"/>
    </style:style>
    <style:style style:name="TableColumn670" style:family="table-column">
      <style:table-column-properties style:column-width="1.3701in"/>
    </style:style>
    <style:style style:name="TableColumn671" style:family="table-column">
      <style:table-column-properties style:column-width="1.484in"/>
    </style:style>
    <style:style style:name="Table668" style:family="table">
      <style:table-properties style:width="6.8673in" fo:margin-left="0in" table:align="left"/>
    </style:style>
    <style:style style:name="TableRow672" style:family="table-row">
      <style:table-row-properties/>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T677" style:parent-style-name="DefaultParagraphFont" style:family="text">
      <style:text-properties style:font-name="Symbol" style:font-name-asian="Symbol" style:font-name-complex="Symbol"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T680" style:parent-style-name="DefaultParagraphFont" style:family="text">
      <style:text-properties style:font-name="Symbol" style:font-name-asian="Symbol" style:font-name-complex="Symbol"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style:font-name="Symbol" style:font-name-asian="Symbol" style:font-name-complex="Symbol"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T690" style:parent-style-name="DefaultParagraphFont" style:family="text">
      <style:text-properties style:font-name="Symbol" style:font-name-asian="Symbol" style:font-name-complex="Symbol"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style:font-name="Symbol" style:font-name-asian="Symbol" style:font-name-complex="Symbol"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T700" style:parent-style-name="DefaultParagraphFont" style:family="text">
      <style:text-properties style:font-name="Symbol" style:font-name-asian="Symbol" style:font-name-complex="Symbol"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style:font-name="Symbol" style:font-name-asian="Symbol" style:font-name-complex="Symbol"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T710" style:parent-style-name="DefaultParagraphFont" style:family="text">
      <style:text-properties style:font-name="Symbol" style:font-name-asian="Symbol" style:font-name-complex="Symbol"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style:font-name="Symbol" style:font-name-asian="Symbol" style:font-name-complex="Symbol"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T720" style:parent-style-name="DefaultParagraphFont" style:family="text">
      <style:text-properties style:font-name="Symbol" style:font-name-asian="Symbol" style:font-name-complex="Symbol"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name="Symbol" style:font-name-asian="Symbol" style:font-name-complex="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T730" style:parent-style-name="DefaultParagraphFont" style:family="text">
      <style:text-properties style:font-name="Symbol" style:font-name-asian="Symbol" style:font-name-complex="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style:font-name="Symbol" style:font-name-asian="Symbol" style:font-name-complex="Symbol"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740" style:parent-style-name="DefaultParagraphFont" style:family="text">
      <style:text-properties style:font-name="Symbol" style:font-name-asian="Symbol" style:font-name-complex="Symbol"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font-name="Symbol" style:font-name-asian="Symbol" style:font-name-complex="Symbol"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750" style:parent-style-name="DefaultParagraphFont" style:family="text">
      <style:text-properties style:font-name="Symbol" style:font-name-asian="Symbol" style:font-name-complex="Symbol"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text-align="justify"/>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name="Symbol" style:font-name-asian="Symbol" style:font-name-complex="Symbol"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T759" style:parent-style-name="DefaultParagraphFont" style:family="text">
      <style:text-properties style:font-name="Symbol" style:font-name-asian="Symbol" style:font-name-complex="Symbol"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size="14pt" style:font-size-asian="14pt" style:font-size-complex="14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paragraph-properties fo:text-indent="0.4166in"/>
      <style:text-properties fo:color="#000000" fo:font-size="10pt" style:font-size-asian="10pt" style:language-asian="lt" style:country-asian="LT"/>
    </style:style>
    <style:style style:name="P789" style:parent-style-name="Normal" style:family="paragraph">
      <style:text-properties fo:color="#000000" style:font-size-complex="12pt" style:language-asian="lt" style:country-asian="LT"/>
    </style:style>
    <style:style style:name="P790" style:parent-style-name="Normal" style:family="paragraph">
      <style:paragraph-properties fo:text-indent="0.868in"/>
      <style:text-properties fo:color="#000000" fo:font-size="10pt" style:font-size-asian="10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paragraph-properties fo:text-indent="0.3472in"/>
      <style:text-properties fo:color="#000000" fo:font-size="10pt" style:font-size-asian="10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text-indent="0.9027in"/>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TableColumn802" style:family="table-column">
      <style:table-column-properties style:column-width="4.0131in"/>
    </style:style>
    <style:style style:name="TableColumn803" style:family="table-column">
      <style:table-column-properties style:column-width="1.3701in"/>
    </style:style>
    <style:style style:name="TableColumn804" style:family="table-column">
      <style:table-column-properties style:column-width="1.484in"/>
    </style:style>
    <style:style style:name="Table801" style:family="table">
      <style:table-properties style:width="6.8673in" fo:margin-left="0in" table:align="left"/>
    </style:style>
    <style:style style:name="TableRow805" style:family="table-row">
      <style:table-row-properties/>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T810" style:parent-style-name="DefaultParagraphFont" style:family="text">
      <style:text-properties style:font-name="Symbol" style:font-name-asian="Symbol" style:font-name-complex="Symbol"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0.0069in solid #000000" fo:border-left="none" fo:border-bottom="none" fo:border-right="0.0069in solid #000000" fo:padding-top="0in" fo:padding-left="0.075in" fo:padding-bottom="0in" fo:padding-right="0.075in"/>
    </style:style>
    <style:style style:name="T813" style:parent-style-name="DefaultParagraphFont" style:family="text">
      <style:text-properties style:font-name="Symbol" style:font-name-asian="Symbol" style:font-name-complex="Symbol"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text-align="justify"/>
      <style:text-properties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style:font-name="Symbol" style:font-name-asian="Symbol" style:font-name-complex="Symbol"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T823" style:parent-style-name="DefaultParagraphFont" style:family="text">
      <style:text-properties style:font-name="Symbol" style:font-name-asian="Symbol" style:font-name-complex="Symbol"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style:font-name="Symbol" style:font-name-asian="Symbol" style:font-name-complex="Symbol"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T833" style:parent-style-name="DefaultParagraphFont" style:family="text">
      <style:text-properties style:font-name="Symbol" style:font-name-asian="Symbol" style:font-name-complex="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style:font-name="Symbol" style:font-name-asian="Symbol" style:font-name-complex="Symbol"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T843" style:parent-style-name="DefaultParagraphFont" style:family="text">
      <style:text-properties style:font-name="Symbol" style:font-name-asian="Symbol" style:font-name-complex="Symbol"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name="Symbol" style:font-name-asian="Symbol" style:font-name-complex="Symbol"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T853" style:parent-style-name="DefaultParagraphFont" style:family="text">
      <style:text-properties style:font-name="Symbol" style:font-name-asian="Symbol" style:font-name-complex="Symbol"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P858" style:parent-style-name="Normal" style:family="paragraph">
      <style:paragraph-properties fo:text-align="justify"/>
      <style:text-properties fo:color="#000000" style:font-size-complex="12pt"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style:font-name="Symbol" style:font-name-asian="Symbol" style:font-name-complex="Symbol"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T863" style:parent-style-name="DefaultParagraphFont" style:family="text">
      <style:text-properties style:font-name="Symbol" style:font-name-asian="Symbol" style:font-name-complex="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style:font-name="Symbol" style:font-name-asian="Symbol" style:font-name-complex="Symbol"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T873" style:parent-style-name="DefaultParagraphFont" style:family="text">
      <style:text-properties style:font-name="Symbol" style:font-name-asian="Symbol" style:font-name-complex="Symbol"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Symbol" style:font-name-asian="Symbol" style:font-name-complex="Symbol"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T883" style:parent-style-name="DefaultParagraphFont" style:family="text">
      <style:text-properties style:font-name="Symbol" style:font-name-asian="Symbol" style:font-name-complex="Symbol"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font-name="Symbol" style:font-name-asian="Symbol" style:font-name-complex="Symbol"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T892" style:parent-style-name="DefaultParagraphFont" style:family="text">
      <style:text-properties style:font-name="Symbol" style:font-name-asian="Symbol" style:font-name-complex="Symbol"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4pt" style:font-size-asian="14pt" style:font-size-complex="14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paragraph-properties fo:text-indent="0.4166in"/>
      <style:text-properties fo:color="#000000" fo:font-size="10pt" style:font-size-asian="10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paragraph-properties fo:text-indent="0.868in"/>
      <style:text-properties fo:color="#000000" fo:font-size="10pt" style:font-size-asian="10pt" style:language-asian="lt" style:country-asian="LT"/>
    </style:style>
    <style:style style:name="P925" style:parent-style-name="Normal" style:family="paragraph">
      <style:text-properties fo:color="#000000" style:font-size-complex="12pt" style:language-asian="lt" style:country-asian="LT"/>
    </style:style>
    <style:style style:name="P926" style:parent-style-name="Normal" style:family="paragraph">
      <style:paragraph-properties fo:text-indent="0.3472in"/>
      <style:text-properties fo:color="#000000" fo:font-size="10pt" style:font-size-asian="10pt" style:language-asian="lt" style:country-asian="LT"/>
    </style:style>
    <style:style style:name="P927" style:parent-style-name="Normal" style:family="paragraph">
      <style:text-properties fo:color="#000000" style:font-size-complex="12pt" style:language-asian="lt" style:country-asian="LT"/>
    </style:style>
    <style:style style:name="P928" style:parent-style-name="Normal" style:family="paragraph">
      <style:paragraph-properties fo:text-indent="0.9027in"/>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right="0.0208in"/>
    </style:style>
    <style:style style:name="P932" style:parent-style-name="Normal" style:family="paragraph">
      <style:paragraph-properties fo:text-align="justify" fo:margin-right="0.0208in">
        <style:tab-stops>
          <style:tab-stop style:type="left" style:position="5.1187in"/>
        </style:tab-stops>
      </style:paragraph-properties>
    </style:style>
    <style:style style:name="P933" style:parent-style-name="Normal" style:family="paragraph">
      <style:paragraph-properties fo:text-align="justify" fo:margin-right="0.0208in">
        <style:tab-stops>
          <style:tab-stop style:type="left" style:position="5.1187in"/>
        </style:tab-stops>
      </style:paragraph-properties>
    </style:style>
    <style:style style:name="P934"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3"/>
      <text:p text:style-name="P14">2016 m. balandžio 4 d. Nr. 1V-243</text:p>
      <text:p text:style-name="P15">Vilnius</text:p>
      <text:p text:style-name="P16"/>
      <text:p text:style-name="P17"/>
      <text:p text:style-name="P18"><text:span text:style-name="T19">P a k e i č i u Lietuvos Respublikos vidaus reikalų ministro 2005 m. spalio 12</text:span><text:span text:style-name="T20"><text:s/></text:span><text:span text:style-name="T21">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2"><text:span text:style-name="T23">1</text:span><text:span text:style-name="T24">. Pakeičiu preambulę ir ją išdėstau taip:</text:span></text:p>
      <text:p text:style-name="P25"><text:span text:style-name="T26">„Vadovaudamasis Lietuvos Respublikos įstatymo „Dėl užsieniečių teisinės padėties“ 28 straipsnio 3 ir 4 dalimis, 29 straipsnio 2 dalimi, 31 straipsnio 1 dalimi, 34 straipsnio 3 dalimi, 34</text:span><text:span text:style-name="T27">1<text:s/></text:span><text:span text:style-name="T28">straipsnio 4 dalimi, 36 straipsniu, 43 straipsnio 4 dalimi, 45 straipsnio 5 dalimi, 51 straipsnio 1, 2, 3 ir 5 dalimis, 141 straipsniu, Lietuvos Respublikos gyvenamosios vietos deklaravimo įstatymo 5 straipsnio 6 dalimi bei įgyvendindamas 2003 m. lapkričio 25 d. Tarybos direktyvą 2003/109/EB dėl trečiųjų valstybių piliečių, kurie yra ilgalaikiai gyventojai, statuso (OL<text:s/></text:span><text:span text:style-name="T29">2004 m. specialusis leidimas</text:span><text:span text:style-name="T30">,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ir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text:span></text:p>
      <text:p text:style-name="P31"><text:span text:style-name="T32">2</text:span><text:span text:style-name="T33">. Papildau 4 punktu:</text:span></text:p>
      <text:p text:style-name="P34"><text:span text:style-name="T35">„</text:span><text:span text:style-name="T36">4</text:span><text:span text:style-name="T37">. P a s k i r i u teritorinių policijos įstaigų migracijos padalinius įgaliotomis institucijomis pagal Lietuvos Respublikos gyvenamosios vietos deklaravimo įstatymo 5 straipsnio 6 dalį.“</text:span></text:p>
      <text:p text:style-name="P38"><text:span text:style-name="T39">3</text:span><text:span text:style-name="T40">. Nurodytuoju įsakymu patvirtintame Leidimų laikinai gyventi Lietuvos Respublikoje užsieniečiams išdavimo, keitimo, panaikinimo, taip pat įvertinimo, ar santuoka, registruota partnerystė, įvaikinimas ar įmonė yra fiktyvūs, tvarkos apraše:</text:span></text:p>
      <text:p text:style-name="P41"><text:span text:style-name="T42">3.1</text:span><text:span text:style-name="T43">. Pakeičiu 1 punktą ir jį išdėstau taip:</text:span></text:p>
      <text:p text:style-name="P44"><text:span text:style-name="T45">„</text:span><text:span text:style-name="T46">1</text:span><text:span text:style-name="T47">. Leidimų laikinai gyventi Lietuvos Respublikoje užsieniečiams išdavimo, keitimo, panaikinimo, taip pat įvertinimo, ar santuoka, registruota partnerystė, įvaikinimas ar įmonė yra fiktyvūs, tvarkos aprašas (toliau – Aprašas) reglamentuoja užsieniečio prašymo išduoti leidimą laikinai gyventi Lietuvos Respublikoje (toliau – prašymas išduoti leidimą), prašymo pakeisti leidimą laikinai gyventi Lietuvos Respublikoje (toliau – prašymas pakeisti leidimą) ir prašymo leisti pakeisti darbdavį pateikimą bei šių prašymų priėmimą, įvertinimo, ar užsienietis atitinka leidimo laikinai gyventi Lietuvos Respublikoje (toliau – leidimas laikinai gyventi) išdavimo ar keitimo sąlygas ir ar nėra atsisakymo išduoti ar pakeisti leidimą laikinai gyventi pagrindų, taip pat įvertinimo, ar santuoka, registruota partnerystė ar įvaikinimas yra fiktyvūs, ar įmonė yra fiktyvi, tvarką, sprendimo išduoti ar pakeisti leidimą laikinai gyventi priėmimą ir šio sprendimo panaikinimą, sprendimo leisti pakeisti darbdavį priėmimą, prašymo įforminti leidimą laikinai<text:s/></text:span><text:soft-page-break/><text:span text:style-name="T48">gyventi (toliau – prašymas įforminti leidimą) pateikimą, priėmimą ir pildymą, iš Asmens dokumentų išrašymo centro prie Lietuvos Respublikos vidaus reikalų ministerijos (toliau – Asmens dokumentų išrašymo centras) gautų išrašytų leidimų laikinai gyventi siuntų patikrinimą, leidimo laikinai gyventi atsiėmimą, prašymų įforminti leidimą saugojimą, įvertinimo, ar nėra leidimo laikinai gyventi panaikinimo pagrindų, ir leidimo laikinai gyventi panaikinimo tvarką, leidimo laikinai gyventi negaliojimą, negaliojančių leidimų laikinai gyventi sunaikinimą.“</text:span></text:p>
      <text:p text:style-name="P49"><text:span text:style-name="T50">3.2</text:span><text:span text:style-name="T51">. Pakeičiu 17.6 papunktį ir jį išdėstau taip:</text:span></text:p>
      <text:p text:style-name="P52"><text:span text:style-name="T53">„</text:span><text:span text:style-name="T54">17.6</text:span><text:span text:style-name="T55">.<text:s/></text:span><text:span text:style-name="T56">dokumentus, patvirtinančius</text:span><text:span text:style-name="T57">, kad užsienietis turi pakankamai lėšų ir (ar) gauna reguliarių pajamų,<text:s/></text:span><text:span text:style-name="T58">kurių pakanka pragyventi Lietuvos Respublikoje. Užsieniečio turimas pragyvenimo lėšų dydis vertinamas atsižvelgiant į<text:s/></text:span><text:span text:style-name="T59">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rodytu pagrindu, jis turi papildomai pateikti dokumentą, patvirtinantį, kad turi pakankamai lėšų studijoms ir grįžimo kelionės išlaidoms apmokėti (pavyzdžiui, banko pažyma, mokslo ir studijų institucijos raštas, patvirtinantis, kad jis turi pakankamai lėšų studijoms ir grįžimo kelionės išlaidoms apmokėti);“.</text:span></text:p>
      <text:p text:style-name="P60"><text:span text:style-name="T61">3.3</text:span><text:span text:style-name="T62">. Pakeičiu 17.7 papunktį ir jį išdėstau taip:</text:span></text:p>
      <text:p text:style-name="P63"><text:span text:style-name="T64">„</text:span><text:span text:style-name="T65">17.7</text:span><text:span text:style-name="T66">.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straipsnio 1 dalies 4 punkte nustatytus reikalavimus gyvenamajai patalpai (išskyrus atvejus, kai taikomos šio straipsnio 3</text:span><text:span text:style-name="T67">1</text:span><text:span text:style-name="T68"><text:s/>ir</text:span><text:span text:style-name="T69"><text:s/></text:span><text:span text:style-name="T70">3</text:span><text:span text:style-name="T71">2</text:span><text:span text:style-name="T72"><text:s/>dalyse nurodytos išimtys dėl tinkamos gyvenamosios patalpos gyvenamojo ploto reikalavimo), leidimo laikinai gyventi galiojimo laikotarpiu. Šiuos dokumentus užsienietis gali pateikti kreipdamasis dėl leidimo laikinai gyventi įforminimo;</text:span><text:span text:style-name="T73">“.</text:span><text:span text:style-name="T74"><text:s text:c="4"/></text:span></text:p>
      <text:p text:style-name="P75"><text:span text:style-name="T76">3.4</text:span><text:span text:style-name="T77">. Pakeičiu 17.9 papunktį ir jį išdėstau taip:</text:span></text:p>
      <text:p text:style-name="P78"><text:span text:style-name="T79">„</text:span><text:span text:style-name="T80">17.9</text:span><text:span text:style-name="T81">. jeigu pateikiamas užsieniečio (vyresnio nei 14 metų) prašymas išduoti leidimą (išskyrus atvejus, kai užsienietis turi galiojantį leidimą laikinai gyventi ir yra deklaravęs gyvenamąją vietą Lietuvos Respublikoje arba kai užsienietis kreipiasi su prašymu išduoti leidimą Įstatymo 40 straipsnio 1 dalies 11 ar 12 punkte nurodytu pagrindu) – užsienio valstybės (-ių), kurioje (-iose) iki atvykimo į Lietuvos Respubliką užsienietis gyveno arba šiuo metu gyvena, kompetentingos (-ų) institucijos (-ų) išduotą (-as) galiojančią (-ias) pažymą (-as), patvirtinančią (-ias), ar šioje (-iose) valstybėje (-ėse) jis nebuvo (buvo) teistas, kuri turi būti išduota ne anksčiau kaip prieš 4 mėnesius iki užsieniečio kreipimosi dėl leidimo laikinai gyventi išdavimo dienos. Jeigu užsienietis, būdamas Lietuvos Respublikoje, leidimui laikinai gyventi išduoti pateikia galiojančią Lietuvos Respublikos nacionalinę vizą, kurią turėdamas atvyko į Lietuvos Respubliką, ir ketina toliau likti Lietuvos Respublikoje, tai kartu su prašymu išduoti leidimą jis gali pateikti galiojančią (-ias) minėtą (-as) pažymą (-as), išduotą (-as) ne anksčiau kaip prieš 1 mėnesį iki Lietuvos Respublikos nacionalinės vizos gavimo dienos. Jei užsienietis buvo teistas, pažymoje turi būti nurodyta, kada ir už kokią nusikalstamą veiką užsienietis buvo nuteistas, kokia jam buvo paskirta bausmė ir ar ji atlikta;“.</text:span></text:p>
      <text:p text:style-name="P82"><text:span text:style-name="T83">3.5</text:span><text:span text:style-name="T84">. Pakeičiu 24.3.2 papunktį ir jį išdėstau taip:</text:span></text:p>
      <text:p text:style-name="P85"><text:span text:style-name="T86">„</text:span><text:span text:style-name="T87">24.3.2</text:span><text:span text:style-name="T88">.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text:s text:c="3"/>(-ioje) numatytas mėnesinis darbo užmokestis yra ne mažesnis negu 2 Lietuvos statistikos departamento paskutinio paskelbto šalies ūkio vidutinio mėnesinio bruto darbo užmokesčio dydžiai, dokumentai, patvirtinantys aukštą profesinę kvalifikaciją (aukštojo mokslo diplomas<text:s/></text:span><text:span text:style-name="T89">ar</text:span><text:span text:style-name="T90"><text:s/>kompetentingos institucijos sprendimas dėl užsienio kvalifikacijos akademinio pripažinimo);“.</text:span></text:p>
      <text:p text:style-name="P91"><text:span text:style-name="T92">3.6</text:span><text:span text:style-name="T93">. Pakeičiu 24.19.2 papunktį ir jį išdėstau taip:</text:span></text:p>
      <text:p text:style-name="P94"><text:span text:style-name="T95">„</text:span><text:span text:style-name="T96">24.19.2</text:span><text:span text:style-name="T97">.<text:s/></text:span><text:span text:style-name="T98">kai užsienietis yra Europos Sąjungos ar Europos laisvosios prekybos asociacijos valstybėje narėje įsteigtos įmonės nuolatinis darbuotojas, šios įmonės atsiunčiamas laikinai dirbti į Lietuvos Respubliką, ir yra apdraustas socialiniu draudimu toje valstybėje narėje – priimančio (kviečiančio) Juridinių asmenų registre įregistruoto privataus juridinio asmens (toliau – įmonė)</text:span><text:span text:style-name="T99">, filialo ar atstovybės</text:span><text:span text:style-name="T100"><text:s/>tarpininkavimo raštas, Europos Sąjungos ar Europos laisvosios prekybos asociacijos valstybės narės kompetentingos įstaigos išduota pažyma, patvirtinanti, kad užsienietis yra 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p>
      <text:p text:style-name="P101"><text:span text:style-name="T102">3.7</text:span><text:span text:style-name="T103">. Papildau<text:s/></text:span><text:span text:style-name="T104">28</text:span><text:span text:style-name="T105">1</text:span><text:span text:style-name="T106"><text:s/>punktu:</text:span></text:p>
      <text:p text:style-name="P107"><text:span text:style-name="T108">„</text:span><text:span text:style-name="T109">28</text:span><text:span text:style-name="T110">1</text:span><text:span text:style-name="T111">. Prireikus įgalioto Migracijos departamento ar migracijos tarnybos valstybės tarnautojo prašymu užsienietis, kuris<text:s/></text:span><text:span text:style-name="T112">Įstatymo 40 straipsnio 1 dalies 4</text:span><text:span text:style-name="T113">1</text:span><text:span text:style-name="T114"><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šalies ūkio vidutinio mėnesinio bruto darbo užmokesčio dydžiai,<text:s/></text:span><text:span text:style-name="T115">pateikia Migracijos departamentui tiesiogiai ar per konsulinę įstaigą arba migracijos tarnybai dokumentus, patvirtinančius, kad</text:span><text:span text:style-name="T116"><text:s/>užsieniečio kvalifikacija yra būtina profesijai ar sektoriui, nurodytam darbdavio įsipareigojime įdarbinti užsienietį pagal darbo sutartį arba darbo sutartyje, kai<text:s/></text:span><text:span text:style-name="T117">aukštojo mokslo diplome ar kompetentingos institucijos sprendime dėl užsienio kvalifikacijos akademinio pripažinimo nurodyta užsieniečio kvalifikacija nėra būtina profesijai ar sektoriui, nurodytam darbdavio įsipareigojime įdarbinti užsienietį pagal darbo sutartį arba darbo sutartyje.</text:span><text:span text:style-name="T118">“</text:span></text:p>
      <text:p text:style-name="P119"><text:span text:style-name="T120">3.8</text:span><text:span text:style-name="T121">. Pakeičiu 71.5 papunktį ir jį išdėstau taip:</text:span></text:p>
      <text:p text:style-name="P122"><text:span text:style-name="T123">„</text:span><text:span text:style-name="T124">71.5</text:span><text:span text:style-name="T125">.<text:s/></text:span><text:span text:style-name="T126">per 5 darbo dienas nuo prašymo išduoti ar pakeisti leidimą gavimo Migracijos departamente arba migracijos tarnyboje dienos</text:span><text:span text:style-name="T127"><text:s/></text:span><text:span text:style-name="T128">išsiųsti elektroniniu paštu Kauno teritorinei muitinei paklausimo, ar užsienietis (vyresnis nei 14 metų) įvykdė įsipareigojimus muitinei, skaitmeninę kopiją, padaryti atitinkamą žymą užsieniečio prašymo išduoti arba pakeisti leidimą 13 eilutėje ir šį paklausimą pridėti prie užsieniečio bylos arba įdėti į bylą pagal dokumentacijos planą;“.</text:span></text:p>
      <text:p text:style-name="P129"><text:span text:style-name="T130">3.9</text:span><text:span text:style-name="T131">. Papildau 71.9 papunkčiu:</text:span></text:p>
      <text:p text:style-name="P132"><text:span text:style-name="T133">„</text:span><text:span text:style-name="T134">71.9</text:span><text:span text:style-name="T135">. kai užsienietis Įstatymo 40 straipsnio 1 dalies 4</text:span><text:span text:style-name="T136">1</text:span><text:span text:style-name="T137"><text:s/>punkte nustatytam leidimo laikinai gyventi išdavimo ar pakeitimo pagrindui patvirtinti pateikia Aprašo 24.3.2 papunktyje nurodytą įsipareigojimą įdarbinti užsienietį ne trumpesniam negu vienerių metų laikotarpiui pagal darbo sutartį arba ne trumpesniam nei vienerių metų laikotarpiui sudarytą darbo sutartį, kuriame (-ioje) numatytas mėnesinis darbo užmokestis yra ne mažesnis negu 3 Lietuvos statistikos departamento paskutinio paskelbto šalies ūkio vidutinio mėnesinio bruto darbo užmokesčio dydžiai, – įvertinti, ar aukštojo mokslo diplome ar kompetentingos institucijos sprendime dėl užsienio kvalifikacijos akademinio pripažinimo nurodyta užsieniečio kvalifikacija yra būtina profesijai ar sektoriui, nurodytam darbdavio įsipareigojime įdarbinti užsienietį pagal darbo sutartį arba darbo sutartyje. Jeigu aukštojo mokslo diplome ar kompetentingos institucijos sprendime dėl užsienio kvalifikacijos akademinio pripažinimo nurodyta užsieniečio kvalifikacija nėra būtina profesijai ar sektoriui, nurodytam darbdavio įsipareigojime įdarbinti užsienietį pagal darbo sutartį arba darbo sutartyje, įgaliotas Migracijos departamento ar migracijos tarnybos valstybės tarnautojas privalo įvertinti Aprašo 28</text:span><text:span text:style-name="T138">1</text:span><text:span text:style-name="T139"><text:s/>punkte nurodytus dokumentus.“</text:span></text:p>
      <text:p text:style-name="P140"><text:span text:style-name="T141">3.10</text:span><text:span text:style-name="T142">. Pakeičiu 77 punktą ir jį išdėstau taip:</text:span></text:p>
      <text:p text:style-name="P143"><text:span text:style-name="T144">„</text:span><text:span text:style-name="T145">77</text:span><text:span text:style-name="T146">.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Valstybės sienos apsaugos tarnybai išsiunčia elektroniniu paštu paklausimą (</text:span><text:span text:style-name="T147">pasirašytą saugiu elektroniniu parašu, sukurtu saugia parašo formavimo įranga ir patvirtintu galiojančiu kvalifikuotu sertifikatu (toliau – saugus elektroninis parašas), arba šio paklausimo</text:span><text:span text:style-name="T148"><text:s/>skaitmeninę kopiją), ar užsienietis nekelia grėsmės viešajai tvarkai ar<text:s/></text:span><text:soft-page-break/><text:span text:style-name="T149">visuomenei ir ar nėra rimto pagrindo manyti, kad gali kilti užsieniečio nelegalios migracijos grėsmė. Valstybės sienos apsaugos tarnyba, patikrinusi turimus duomenis apie užsienietį,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raštu apie tai informuoja Migracijos departamentą. Bendras Valstybės sienos apsaugos tarnybos išvados pateikimo terminas negali viršyti 28 kalendorinių dienų nuo paklausimo gavimo dienos.“</text:span></text:p>
      <text:p text:style-name="P150"><text:span text:style-name="T151">3.11</text:span><text:span text:style-name="T152">. Pakeičiu 77</text:span><text:span text:style-name="T153">1</text:span><text:span text:style-name="T154"><text:s/>punktą ir jį išdėstau taip:</text:span></text:p>
      <text:p text:style-name="P155"><text:span text:style-name="T156">„</text:span><text:span text:style-name="T157">77</text:span><text:span text:style-name="T158">1</text:span><text:span text:style-name="T159">.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u paštu paklausimą (</text:span><text:span text:style-name="T160">pasirašytą saugiu elektroniniu parašu arba šio paklausimo</text:span><text:span text:style-name="T161"><text:s/>skaitmeninę kopiją), ar užsienietis kelia grėsmę viešajai tvarkai ar visuomenei. Kartu su paklausimu siunčiama Aprašo 17.9 papunktyje nurodytos pažymos skaitmeninė kopija, jeigu šioje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nekelia grėsmės viešajai tvarkai ar visuomenei. Jeigu Policijos departamentas dėl svarbių priežasčių negali pateikti išvados per nustatytą terminą, tai raštu apie tai informuoja Migracijos departamentą. Bendras Policijos departamento išvados pateikimo terminas negali viršyti 28 kalendorinių dienų nuo paklausimo gavimo dienos.“</text:span></text:p>
      <text:p text:style-name="P162"><text:span text:style-name="T163">3.12</text:span><text:span text:style-name="T164">. Pakeičiu 78 punktą ir jį išdėstau taip:</text:span></text:p>
      <text:p text:style-name="P165"><text:span text:style-name="T166">„</text:span><text:span text:style-name="T167">78</text:span><text:span text:style-name="T168">. Jeigu nagrinėjamas užsieniečio prašymas pakeisti leidimą ar prašymas išduoti leidimą, kai užsienietis turi galiojantį leidimą laikinai gyventi ir yra deklaravęs gyvenamąją vietą Lietuvos Respublikoje, ir nustatoma, kad yra Aprašo 71.3.1 papunktyje nurodytų duomenų apie perspėjimą dėl asmens konkretaus ar atsargaus patikrinimo, Aprašo 71.3.3 papunktyje nurodytų duomenų apie užsieniečio padarytus administracinius teisės pažeidimus, Aprašo 71.3.4 papunktyje nurodytų duomenų apie užsieniečio pripažinimą įtariamuoju, kaltinamuoju ar jo teistumą arba Aprašo 71.3.5, 71.3.6 ir (ar) Aprašo 71.3.7 papunktyje nurodytų duomenų, tai Migracijos departamentas arba migracijos tarnyba per 5 darbo dienas nuo prašymo išduoti ar pakeisti leidimą gavimo Migracijos departamente arba migracijos tarnyboje dienos Policijos departamentui išsiunčia elektroniniu paštu paklausimą (</text:span><text:span text:style-name="T169">pasirašytą saugiu elektroniniu parašu arba šio paklausimo</text:span><text:span text:style-name="T170"><text:s/>skaitmeninę kopiją), ar užsieniečio gyvenimas Lietuvos Respublikoje gali grėsti viešajai tvarkai. Policijos departamentas, patikrinęs turimus duomenis apie užsienietį, ne vėliau kaip per 14 kalendorinių dienų nuo paklausimo gavimo dienos, šį paklausimą atsiuntusiai įstaigai pateikia paštu ar elektroniniu paštu išvadą (pasirašytą saugiu elektroniniu parašu arba šios išvados skaitmeninę kopiją), ar užsieniečio gyvenimas Lietuvos Respublikoje gali grėsti viešajai tvarkai. Jeigu Policijos departamentas dėl svarbių priežasčių negali pateikti išvados per nustatytą terminą, tai raštu apie tai informuoja šį paklausimą atsiuntusią įstaigą. Bendras Policijos departamento išvados pateikimo terminas negali viršyti 28 kalendorinių dienų nuo paklausimo gavimo dienos. Kai nustatoma, kad Policijos departamentas vertinimą, ar užsienietis kelia grėsmę viešajai tvarkai arba užsieniečio gyvenimas Lietuvos Respublikoje gali grėsti viešajai tvarkai, atliko išduodant ar keičiant šio užsieniečio leidimą laikinai gyventi, o atlikus Aprašo 71.3.1, 71.3.3–71.3.7 papunkčiuose nurodytus patikrinimus naujų<text:s/></text:span><text:soft-page-break/><text:span text:style-name="T171">duomenų apie šį užsienietį nenustatyta, šiame punkte nurodytas reikalavimas išsiųsti paklausimą nevykdomas.“</text:span></text:p>
      <text:p text:style-name="P172"><text:span text:style-name="T173">3.13</text:span><text:span text:style-name="T174">. Pakeičiu 79 punktą ir jį išdėstau taip:</text:span></text:p>
      <text:p text:style-name="P175"><text:span text:style-name="T176">„</text:span><text:span text:style-name="T177">79</text:span><text:span text:style-name="T178">. Jeigu nustatoma, kad yra Aprašo 71.3.8 papunktyje nurodytų duomenų apie užsienietį, arba jeigu nėra techninių sąlygų atlikti Aprašo 71.3.8 papunktyje nurodyto patikrinimo, tai Migracijos departamentas arba migracijos tarnyba Valstybinio socialinio draudimo fondo valdybai išsiunčia elektroniniu paštu paklausimą (</text:span><text:span text:style-name="T179">pasirašytą saugiu elektroniniu parašu arba šio paklausimo</text:span><text:span text:style-name="T180"><text:s/>skaitmeninę kopiją) dėl duomenų apie užsienietį, kuris turi didesnę negu 1 bazinės socialinės išmokos dydžio mokestinę nepriemoką Valstybinio socialinio draudimo fondui, arba apie užsienietį, dėl kurio nebuvo atliktas Aprašo 71.3.8 papunktyje nurodytas patikrinimas, tikrinimo. Valstybinio socialinio draudimo fondo valdyba, patikrinusi turimus duomenis apie minėtą užsienietį, per 10 darbo dienų nuo paklausimo gavimo dienos arba per 5 darbo dienas nuo paklausimo gavimo dienos, kai prašymas išduoti leidimą nagrinėjimas per Aprašo 57 punkte nurodytą 15 dienų terminą, paklausimą atsiuntusiai įstaigai pateikia elektroniniu paštu informaciją, ar užsienieti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 pasirašytą saugiu elektroniniu parašu, arba šios informacijos skaitmeninę kopiją.“</text:span></text:p>
      <text:p text:style-name="P181"><text:span text:style-name="T182">3.14</text:span><text:span text:style-name="T183">. Pakeičiu 80 punktą ir jį išdėstau taip:</text:span></text:p>
      <text:p text:style-name="P184"><text:span text:style-name="T185">„</text:span><text:span text:style-name="T186">80</text:span><text:span text:style-name="T187">. Migracijos departamentas arba migracijos tarnyba Aprašo 71.4 papunktyje nurodytus duomenis gauna duomenų teikimo sutarties nustatyta tvarka ir sąlygomis. Išspausdintas Valstybinės mokesčių inspekcijos informacinės sistemos duomenų lapas pridedamas prie užsieniečio bylos.“</text:span></text:p>
      <text:p text:style-name="P188"><text:span text:style-name="T189">3.15</text:span><text:span text:style-name="T190">. Pakeičiu 82 punktą ir jį išdėstau taip:</text:span></text:p>
      <text:p text:style-name="P191"><text:span text:style-name="T192">„</text:span><text:span text:style-name="T193">82</text:span><text:span text:style-name="T194">. Jeigu nagrinėjamas užsieniečio (vyresnio nei 12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Lietuvos Respublikos valstybės saugumo departamentui išsiunčia elektroniniu paštu paklausimą (</text:span><text:span text:style-name="T195">pasirašytą saugiu elektroniniu parašu arba šio paklausimo</text:span><text:span text:style-name="T196"><text:s/>skaitmeninę kopiją), ar užsienietis kelia grėsmę valstybės saugumui. Lietuvos Respublikos valstybės saugumo departamenta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kelia grėsmę valstybės saugumui. Jei Lietuvos Respublikos valstybės saugumo departamentas dėl svarbių priežasčių negali pateikti išvados per nustatytą terminą, tai raštu apie tai informuoja Migracijos departamentą. Bendras Lietuvos Respublikos valstybės saugumo departamento išvados pateikimo terminas negali viršyti 28 kalendorinių dienų nuo paklausimo gavimo dienos.“</text:span></text:p>
      <text:p text:style-name="P197"><text:span text:style-name="T198">3.16</text:span><text:span text:style-name="T199">. Papildau 82</text:span><text:span text:style-name="T200">1</text:span><text:span text:style-name="T201"><text:s/>punktu:</text:span></text:p>
      <text:p text:style-name="P202"><text:span text:style-name="T203">„</text:span><text:span text:style-name="T204">82</text:span><text:span text:style-name="T205">1</text:span><text:span text:style-name="T206">. Kai įgaliotas Migracijos departamento valstybės tarnautojas, nagrinėjantis užsieniečio prašymą išduoti leidimą arba užsieniečio (išskyrus nurodytą Aprašo 61 punkte) prašymą pakeisti leidimą ir kartu pateiktus dokumentus, išsiunčia Aprašo 77, 77</text:span><text:span text:style-name="T207">1</text:span><text:span text:style-name="T208">, 78 ir 82 punktuose nurodytus paklausimus arba šių paklausimų skaitmenines kopijas, o įgaliotas migracijos tarnybos valstybės tarnautojas, nagrinėjantis užsieniečio, nurodyto Aprašo 61 punkte, prašymą pakeisti leidimą ir kartu pateiktus dokumentus, – Aprašo 78 nurodytą paklausimą arba šio paklausimo skaitmeninę kopiją, padaromos atitinkamos žymos užsieniečio prašymo išduoti arba pakeisti leidimą 13 eilutėje ir Aprašo 77, 77</text:span><text:span text:style-name="T209">1</text:span><text:span text:style-name="T210">, 78 ir 82 punktuose nurodyti paklausimai arba išspausdinti šių paklausimų nuorašai pridedami prie užsieniečio bylos arba įdedami į bylą pagal dokumentacijos planą.“</text:span></text:p>
      <text:p text:style-name="P211"><text:span text:style-name="T212">3.17</text:span><text:span text:style-name="T213">. Papildau 82</text:span><text:span text:style-name="T214">2</text:span><text:span text:style-name="T215"><text:s/>punktu:</text:span></text:p>
      <text:p text:style-name="P216"><text:span text:style-name="T217">„</text:span><text:span text:style-name="T218">82</text:span><text:span text:style-name="T219">2</text:span><text:span text:style-name="T220">. Kai Migracijos departamentas gauna Valstybės sienos apsaugos tarnybos išvadą, kad užsienietis nekelia grėsmės viešajai tvarkai ar visuomenei ir kad nėra rimto pagrindo manyti, kad gali kilti jo nelegalios migracijos grėsmė, Policijos departamento išvadą, kad užsienietis nekelia grėsmės viešajai tvarkai ar visuomenei, Lietuvos Respublikos valstybės saugumo departamento<text:s/></text:span><text:soft-page-break/><text:span text:style-name="T221">išvadą, kad užsienietis nekelia grėsmės valstybės saugumui, arba kai Migracijos departamentas ir migracijos tarnyba gauna Policijos departamento išvadą, kad užsieniečio gyvenimas Lietuvos Respublikoje nekelia grėsmės viešajai tvarkai, arba Kauno teritorinė muitinė<text:s/></text:span><text:span text:style-name="T222">nepateikė atsakymo apie užsieniečio įsipareigojimų muitinei vykdymą per Aprašo 81 punktenustatytą terminą arba nepranešė<text:s/></text:span><text:span text:style-name="T223">apie tai, kad negali pateikti prašomos informacijos per nustatytą terminą</text:span><text:span text:style-name="T224">,</text:span><text:span text:style-name="T225"><text:s/>padaromos atitinkamos žymos užsieniečio prašymo išduoti arba pakeisti leidimą 13 eilutėje, o išvados pridedamos prie užsieniečio bylos arba įdedamos į bylą pagal dokumentacijos planą, jeigu jos nėra įslaptintos teisės aktų nustatyta tvarka.</text:span></text:p>
      <text:p text:style-name="P226"><text:span text:style-name="T227">Kai gaunama Valstybės sienos apsaugos tarnybos išvada, kad užsienietis kelia grėsmę viešajai tvarkai ar visuomenei ir kad yra rimto pagrindo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 valstybės saugumui, arba<text:s/></text:span><text:span text:style-name="T228">Kauno teritorinės muitinės atsakymas apie tai, kad užsienietis turi neįvykdytų įsipareigojimų muitinei, tai padaromos atitinkamos žymos<text:s/></text:span><text:span text:style-name="T229">užsieniečio prašymo išduoti arba pakeisti leidimą 13 eilutėje, o šios išvados ir atsakymas pridedami prie užsieniečio bylos, jeigu jie nėra įslaptinti teisės aktų nustatyta tvarka.</text:span></text:p>
      <text:p text:style-name="P230"><text:span text:style-name="T231">Jeigu Valstybės sienos apsaugos tarnybos, Policijos departamento ir Lietuvos Respublikos valstybės saugumo departamento išvados ir<text:s/></text:span><text:span text:style-name="T232">Kauno teritorinės muitinės atsakymas</text:span><text:span text:style-name="T233"><text:s/></text:span><text:span text:style-name="T234">yra įslaptinti teisės aktų nustatyta tvarka, tai padaromos atitinkamos žymos užsieniečio prašymo išduoti arba pakeisti leidimą 13 eilutėje, o išvados ir atsakymas įdedami į bylą pagal dokumentacijos planą.“</text:span></text:p>
      <text:p text:style-name="P235"><text:span text:style-name="T236">3.18</text:span><text:span text:style-name="T237">. Pakeičiu 119 punktą ir jį išdėstau taip:</text:span></text:p>
      <text:p text:style-name="P238"><text:span text:style-name="T239">„</text:span><text:span text:style-name="T240">119</text:span><text:span text:style-name="T241">. Įstatymo 34 straipsnio 3 dalyje nustatytu atveju užsienietis, dėl kurio Migracijos departamento direktorius ar jo įgaliotas valstybės tarnautojas priėmė sprendimą išduoti ar pakeisti leidimą laikinai gyventi, arba Aprašo 9, 10, 11 ar 12 punkte nurodytas asmuo, arba Aprašo 13 punkte nurodyto (-os) užsienietį įdarbinti įsipareigojančio darbdavio ar mokslo ir studijų institucijos atstovas iki sprendimo išduoti ar pakeisti užsieniečiui leidimą laikinai gyventi galiojimo termino pabaigos, asmeniškai atvykęs į Migracijos departamentą arba konsulinę įstaigą turi pateikti laisvos formos prašymą Migracijos departamentui pratęsti sprendimo išduoti ar pakeisti leidimą laikinai gyventi galiojimo terminą ir šį prašymą pagrindžiančius dokumentus. Kai sprendimą pakeisti leidimą laikinai gyventi užsieniečiui priėmė migracijos tarnybos viršininkas ar įgaliotas migracijos tarnybos valstybės tarnautojas, laisvos formos prašymą pratęsti sprendimo pakeisti leidimą laikinai gyventi galiojimo terminą ir šį prašymą pagrindžiančius dokumentus užsienietis arba Aprašo 9, 10 ar 11 punkte nurodytas asmuo turi pateikti šiai migracijos tarnybai, asmeniškai atvykęs į migracijos tarnybą arba konsulinę įstaigą iki sprendimo pakeisti užsieniečiui leidimą laikinai gyventi galiojimo termino pabaigo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242"><text:span text:style-name="T243">3.19</text:span><text:span text:style-name="T244">. Pakeičiu 138.7 papunktį ir jį išdėstau taip:</text:span></text:p>
      <text:p text:style-name="P245"><text:span text:style-name="T246">„</text:span><text:span text:style-name="T247">138.7</text:span><text:span text:style-name="T248">. Aprašo 17.7 papunktyje ir (ar) 17.8 papunktyje nurodytus dokumentus, jeigu užsienietis jų nebuvo pateikęs kartu su prašymu išduoti arba pakeisti leidimą;“.</text:span></text:p>
      <text:p text:style-name="P249"><text:span text:style-name="T250">3.20</text:span><text:span text:style-name="T251">. Pakeičiu 156 punktą ir jį išdėstau taip:</text:span></text:p>
      <text:p text:style-name="P252"><text:span text:style-name="T253">„</text:span><text:span text:style-name="T254">156</text:span><text:span text:style-name="T255">. Kartu su dokumentais leidimui laikinai gyventi įforminti pateikiami Aprašo 138.6 papunktyje nurodyto dokumento, patvirtinančio asmens duomenis ar jų keitimą, 138.7 papunktyje nustatytu atveju – dokumento, patvirtinančio, kad užsienietis turi gyvenamąją patalpą, ir sveikatos draudimą patvirtinančio dokumento, kai šiuos dokumentus pateikti būtina, 152 punkte nurodyto globą (rūpybą) ar kitą teisėtą atstovavimą patvirtinančio dokumento, 153 punkte nurodyto globą ar kitą teisėtą atstovavimą patvirtinančio dokumento, 154 punkte nurodyto įgaliojimo originalai arba jų kopijos, patvirtintos teisės aktų nustatyta tvarka. Šių dokumentų kopijos ir Aprašo 138.8, 138.9 papunkčiuose nurodyti dokumentai pridedami prie užsieniečio bylos.“</text:span></text:p>
      <text:p text:style-name="P256"><text:span text:style-name="T257">3.21</text:span><text:span text:style-name="T258">. Papildau 158.3</text:span><text:span text:style-name="T259">2</text:span><text:span text:style-name="T260"><text:s/>papunkčiu:</text:span></text:p>
      <text:p text:style-name="P261"><text:span text:style-name="T262">„</text:span><text:span text:style-name="T263">158.3</text:span><text:span text:style-name="T264">2</text:span><text:span text:style-name="T265">. jei<text:s/></text:span><text:span text:style-name="T266">prašymą įforminti leidimą pateikiantis<text:s/></text:span><text:span text:style-name="T267">užsienietis Aprašo 138.7 papunktyje nustatytu atveju turi pateikti Aprašo 17.7 papunktyje nurodytą dokumentą, patvirtinantį, kad turi gyvenamąją patalpą, – atlikti Aprašo 44.5–44.7 papunkčiuose nurodytus veiksmus;“.</text:span></text:p>
      <text:p text:style-name="P268"><text:span text:style-name="T269">3.22</text:span><text:span text:style-name="T270">. Pakeičiu 158.4.1 papunktį ir jį išdėstau taip:</text:span></text:p>
      <text:p text:style-name="P271"><text:span text:style-name="T272">„</text:span><text:span text:style-name="T273">158.4.1</text:span><text:span text:style-name="T274">. pasirinkti sistemos meniu funkciją „Registruoti prašymus“, atidaryti ekraninę prašymo įforminti leidimą formą, nurodžius užsieniečio asmens kodą arba vardą (-us), pavardę (-es) ir gimimo metus, kai užsieniečiui asmens kodas nesuteiktas. Ekraninės prašymo įforminti leidimą formos langeliai, atitinkantys šio prašymo 1–7 eilutes (juose įrašoma užsieniečio asmens kodas, vardas (-ai), pavardė (-ės), lytis, gimimo data, gimimo vieta ir gyvenamosios vietos adresas Lietuvos Respublikoje), automatiškai užpildomi pagal Gyventojų registro duomenis. Jeigu užsieniečiui asmens kodas nesuteiktas, tai jis nurodomas tada, kai jį suteikia Gyventojų registro tvarkytojas. Jeigu užsienietis nėra deklaravęs gyvenamosios vietos, tai gyvenamosios vietos adresas nenurodomas;“.</text:span></text:p>
      <text:p text:style-name="P275"><text:span text:style-name="T276">3.23</text:span><text:span text:style-name="T277">. Pakeičiu 158.4.14 papunktį ir jį išdėstau taip:</text:span></text:p>
      <text:p text:style-name="P278"><text:span text:style-name="T279">„</text:span><text:span text:style-name="T280">158.4.14</text:span><text:span text:style-name="T281">. jeigu užsienietis dėl leidimo laikinai gyventi įforminimo kreipiasi pasikeitus jo vardui (-ams), pavardei, lyčiai, gimimo datai ar asmens kodui arba jam nesuteiktas asmens kodas, tai išspausdinto prašymo įforminti leidimą su Aprašo 158.4.1–158.4.6, 158.5 ir 158.6 papunkčiuose nustatyta tvarka užpildytomis eilutėmis, užsieniečio veido atvaizdu (kai užsienietis nepateikia nuotraukos) bei parašu (kai užsienietis Aprašo 158.4.10 papunktyje nustatyta tvarka turi pasirašyti) kopiją ir dokumentų, patvirtinančių asmens duomenų teisingumą, kopijas, patvirtintas teisės aktų nustatyta tvarka, su lydraščiu paštu arba šių dokumentų skaitmenines kopijas elektroniniu paštu tą pačią darbo dieną išsiųsti Gyventojų registro tvarkytojui;“.</text:span></text:p>
      <text:p text:style-name="P282"><text:span text:style-name="T283">3.24</text:span><text:span text:style-name="T284">. Papildau 158.8 papunkčiu:</text:span></text:p>
      <text:p text:style-name="P285"><text:span text:style-name="T286">„</text:span><text:span text:style-name="T287">158.8</text:span><text:span text:style-name="T288">. jei<text:s/></text:span><text:span text:style-name="T289">prašymą įforminti leidimą pateikiantis<text:s/></text:span><text:span text:style-name="T290">užsienietis nėra deklaravęs gyvenamosios vietos Lietuvos Respublikoje – užsieniečiui žodžiu paaiškinti, kad leidimas laikinai gyventi jam bus įteiktas tik po to, kai jis<text:s/></text:span><text:span text:style-name="T291">prašymą įforminti leidimą priėmusiai<text:s/></text:span><text:span text:style-name="T292">migracijos tarnybai pateiks Gyventojų registro tvarkytojo nustatytos formos gyvenamosios vietos deklaraciją, pildomą asmeniui pakeitus gyvenamąją vietą Lietuvos Respublikoje ar atvykus gyventi į Lietuvos Respubliką (toliau – gyvenamosios vietos deklaracija).“</text:span><text:span text:style-name="T293"><text:s/></text:span></text:p>
      <text:p text:style-name="P294"><text:span text:style-name="T295">3.25</text:span><text:span text:style-name="T296">. Pakeičiu 160 punktą ir jį išdėstau taip:</text:span></text:p>
      <text:p text:style-name="P297"><text:span text:style-name="T298">„</text:span><text:span text:style-name="T299">160</text:span><text:span text:style-name="T300">. Aprašo 138.5–138.7 papunkčiuose ir 152–154 punktuose nurodytais atvejais padaromos dokumento, patvirtinančio asmens duomenis ar jų keitimą, gyvenamosios patalpos nuomos sutarties, fizinio ar juridinio asmens įsipareigojimo suteikti užsieniečiui tinkamą gyvenamąją patalpą, dokumentų, patvirtinančių, kad darbdavys užsienietį įdarbina pagal darbo sutartį dirbti darbo, kuris susijęs su nuolatiniais važinėjimais tarptautiniais maršrutais, arba kad jį išsiunčia dirbti į kitą Europos Sąjungos ar Europos laisvosios prekybos asociacijos valstybę narę pagal sutartį dėl paslaugų teikimo ar darbų atlikimo toje valstybėje narėje, sveikatos draudimą patvirtinančio dokumento,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301"><text:span text:style-name="T302">3.26</text:span><text:span text:style-name="T303">. Papildau 168</text:span><text:span text:style-name="T304">1</text:span><text:span text:style-name="T305"><text:s/>punktu:</text:span></text:p>
      <text:p text:style-name="P306"><text:span text:style-name="T307">„</text:span><text:span text:style-name="T308">168</text:span><text:span text:style-name="T309">1</text:span><text:span text:style-name="T310">. Jeigu užsienietis nėra deklaravęs gyvenamosios vietos Lietuvos Respublikoje, prieš atsiimdamas leidimą laikinai gyventi jis privalo migracijos tarnybai, kuriai pateikė prašymą įforminti leidimą, pateikti užpildytą gyvenamosios vietos deklaraciją.“</text:span></text:p>
      <text:p text:style-name="P311"><text:span text:style-name="T312">3.27</text:span><text:span text:style-name="T313">. Pakeičiu 169 punktą ir jį išdėstau taip:</text:span></text:p>
      <text:p text:style-name="P314"><text:span text:style-name="T315">„</text:span><text:span text:style-name="T316">169</text:span><text:span text:style-name="T317">. Lietuvoje esančio užsieniečio, kuris yra deklaravęs gyvenamąją vietą Lietuvos Respublikoje ir asmeniškai negali atvykti į migracijos tarnybą, kuriai pateikė dokumentus leidimui laikinai gyventi įforminti, tai leidimą laikinai gyventi gali paimti užsieniečio advokatas, pateikęs teisę verstis advokato veikla bei atstovavimą patvirtinančius dokumentus, arba užsieniečio įgaliotas<text:s/></text:span><text:soft-page-break/><text:span text:style-name="T318">asmuo, pateikęs notarine ar jai prilyginta forma patvirtintą įgaliojimą, savo asmens tapatybę patvirtinantį dokumentą ir galiojantį užsieniečio kelionės dokumentą.“</text:span></text:p>
      <text:p text:style-name="P319"><text:span text:style-name="T320">3.28</text:span><text:span text:style-name="T321">. Pakeičiu 172 punktą ir jį išdėstau taip:</text:span></text:p>
      <text:p text:style-name="P322"><text:span text:style-name="T323">„</text:span><text:span text:style-name="T324">172</text:span><text:span text:style-name="T325">. Atsiimant leidimą laikinai gyventi, pateikiamas Aprašo 169 punkte nurodyto teisę verstis advokato veikla bei atstovavimą patvirtinančių dokumentų ar įgaliojimo, 170 punkte nurodyto globą ar kitą teisėtą atstovavimą patvirtinančio dokumento arba 171 punkte nurodyto globą (rūpybą) ar kitą teisėtą atstovavimą patvirtinančio dokumento originalas arba jo kopija, patvirtinta teisės aktų nustatyta tvarka. Šių dokumentų kopijos įdedamos į užsieniečio bylą.“</text:span></text:p>
      <text:p text:style-name="P326"><text:span text:style-name="T327">3.29</text:span><text:span text:style-name="T328">. Papildau 177.1</text:span><text:span text:style-name="T329">2</text:span><text:span text:style-name="T330"><text:s/>papunkčiu:</text:span></text:p>
      <text:p text:style-name="P331"><text:span text:style-name="T332">„</text:span><text:span text:style-name="T333">177.1</text:span><text:span text:style-name="T334">2</text:span><text:span text:style-name="T335">. jei<text:s/></text:span><text:span text:style-name="T336">leidimą laikinai gyventi atsiimantis<text:s/></text:span><text:span text:style-name="T337">užsienietis nėra deklaravęs gyvenamosios vietos Lietuvos Respublikoje –<text:s/></text:span><text:span text:style-name="T338">Gyvenamosios vietos deklaravimo taisyklių,<text:s/></text:span><text:span text:style-name="T339">patvirtintų Valstybės įmonės Registrų centro direktoriaus 2015 m. gruodžio 30 d. įsakymu Nr. V-294 „Dėl Gyvenamosios vietos deklaravimo taisyklių patvirtinimo“, nustatyta tvarka<text:s/></text:span><text:span text:style-name="T340">priima gyvenamosios vietos deklaraciją. Leidimas laikinai gyventi užsieniečiui įteikiamas tik po to, kai jis pateikia gyvenamosios vietos deklaraciją. Migracijos tarnyba priimtą užsieniečio gyvenamosios vietos deklaraciją gyvenamosios vietos deklaravimo įstaigai, aptarnaujančiai tą savivaldybės teritorijos dalį, kurioje užsienietis ketina gyventi, pateikia per Lietuvos Respublikos gyvenamosios vietos deklaravimo įstatymo 10 straipsnio 7 dalyje nurodytą terminą.“</text:span></text:p>
      <text:p text:style-name="P341"><text:span text:style-name="T342">3.30</text:span><text:span text:style-name="T343">. Pakeičiu 179 punktą ir jį išdėstau taip:</text:span></text:p>
      <text:p text:style-name="P344"><text:span text:style-name="T345">„</text:span><text:span text:style-name="T346">179</text:span><text:span text:style-name="T347">. Aprašo 169, 170 ir 171</text:span><text:span text:style-name="T348"><text:s/></text:span><text:span text:style-name="T349">punktuose nurodytais atvejais padaromos asmens tapatybę patvirtinančio dokumento, globą (rūpybą) ar kitą teisėtą atstovavimą patvirtinančio dokumento, teisę verstis advokato veikla bei atstovavimą patvirtinančių dokumentų ir įgaliojimo kopijos, patvirtinamos teisės aktų nustatyta tvarka ir pridedamos prie užsieniečių bylų, o dokumento originalai grąžinami juos pateikusiems asmenims. Jeigu šie dokumentai buvo pateikti kartu su prašymu išduoti arba pakeisti leidimą ar su dokumentais leidimui laikinai gyventi įforminti arba buvo pateiktos jų kopijos, patvirtintos teisės aktų nustatyta tvarka, tai šio punkto reikalavimas nevykdomas.“</text:span></text:p>
      <text:p text:style-name="P350"><text:span text:style-name="T351">3.31</text:span><text:span text:style-name="T352">. Pakeičiu 200.4 papunktį ir jį išdėstau taip:</text:span></text:p>
      <text:p text:style-name="P353"><text:span text:style-name="T354">„</text:span><text:span text:style-name="T355">200.4</text:span><text:span text:style-name="T356">. išsiunčia pranešimą dėl leidimo laikinai gyventi panaikinimo gyvenamosios vietos deklaravimo įstaigai, aptarnaujančiai tą savivaldybės teritorijos dalį, kurioje užsienietis gyvena.“</text:span></text:p>
      <text:p text:style-name="P357"><text:span text:style-name="T358">3.32</text:span><text:span text:style-name="T359">. Pakeičiu 230 punktą ir jį išdėstau taip:</text:span></text:p>
      <text:p text:style-name="P360"><text:span text:style-name="T361">„</text:span><text:span text:style-name="T362">230</text:span><text:span text:style-name="T363">. Užsieniečių bylos saugomos 10 metų, prašymai įforminti leidimą – 10 metų, Asmens dokumentų išrašymo centre išrašytų leidimų laikinai gyventi lydraščiai ir šiam centrui siunčiamų naikinti negaliojančių leidimų laikinai gyventi lydraščiai – 10 metų,<text:s/></text:span><text:span text:style-name="T364">Aprašo</text:span><text:span text:style-name="T365"><text:s/></text:span><text:span text:style-name="T366">77, 77</text:span><text:span text:style-name="T367">1</text:span><text:span text:style-name="T368">, 78 ir 82</text:span><text:span text:style-name="T369"><text:s/></text:span><text:span text:style-name="T370">punktuose nurodyti paklausimai, kurie įdedami į bylą pagal dokumentacijos planą, Aprašo</text:span><text:span text:style-name="T371"><text:s/></text:span><text:span text:style-name="T372">82</text:span><text:span text:style-name="T373">2</text:span><text:span text:style-name="T374"><text:s/>punkte nurodytos išvados, kurios įdedamos į bylą pagal dokumentacijos planą, ir<text:s/></text:span><text:span text:style-name="T375">Kauno teritorinės muitinės atsakymai,<text:s/></text:span><text:span text:style-name="T376">kurie įdedami į bylą pagal dokumentacijos planą, – 5 metus.“</text:span></text:p>
      <text:p text:style-name="P377"><text:span text:style-name="T378">3.33</text:span><text:span text:style-name="T379">. Pakeičiu 1 priedo 13 eilutę ir ją išdėstau taip:</text:span></text:p>
      <text:p text:style-name="P380">„13. Patikrinimų žymos (pildo prašymą nagrinėjantis įgaliotas Migracijos departamento prie Lietuvos Respublikos vidaus reikalų ministerijos valstybės tarnautojas):</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Lietuvos nacionalinėje antrosios kartos Šengeno informacinėje sistemoje</text:p>
            <text:p text:style-name="P388"/>
          </table:table-cell>
          <table:table-cell table:style-name="TableCell389">
            <text:p text:style-name="Normal"><text:span text:style-name="T390"></text:span><text:span text:style-name="T391"><text:s/>duomenų nėra</text:span></text:p>
          </table:table-cell>
          <table:table-cell table:style-name="TableCell392">
            <text:p text:style-name="Normal"><text:span text:style-name="T393"></text:span><text:span text:style-name="T394"><text:s/>duomenų yra</text:span></text:p>
          </table:table-cell>
        </table:table-row>
        <table:table-row table:style-name="TableRow395">
          <table:table-cell table:style-name="TableCell396">
            <text:p text:style-name="P397">Užsieniečių registre (ar užsienietis neįtrauktas į Užsieniečių, kuriems draudžiama atvykti į Lietuvos Respubliką, nacionalinį sąrašą)</text:p>
            <text:p text:style-name="P398"/>
          </table:table-cell>
          <table:table-cell table:style-name="TableCell399">
            <text:p text:style-name="Normal"><text:span text:style-name="T400"></text:span><text:span text:style-name="T401"><text:s/>duomenų nėra</text:span></text:p>
          </table:table-cell>
          <table:table-cell table:style-name="TableCell402">
            <text:p text:style-name="Normal"><text:span text:style-name="T403"></text:span><text:span text:style-name="T404"><text:s/>duomenų yra</text:span></text:p>
          </table:table-cell>
        </table:table-row>
        <table:table-row table:style-name="TableRow405">
          <table:table-cell table:style-name="TableCell406">
            <text:p text:style-name="P407">Užsieniečių registre (ar nebuvo priimtas sprendimas dėl užsieniečio įpareigojimo išvykti ar išsiuntimo iš Lietuvos Respublikos arba grąžinimo į užsienio valstybę)</text:p>
            <text:p text:style-name="P408"/>
          </table:table-cell>
          <table:table-cell table:style-name="TableCell409">
            <text:p text:style-name="Normal"><text:span text:style-name="T410"></text:span><text:span text:style-name="T411"><text:s/>duomenų nėra</text:span></text:p>
          </table:table-cell>
          <table:table-cell table:style-name="TableCell412">
            <text:p text:style-name="Normal"><text:span text:style-name="T413"></text:span><text:span text:style-name="T414"><text:s/>duomenų yra</text:span></text:p>
          </table:table-cell>
        </table:table-row>
        <table:table-row table:style-name="TableRow415">
          <table:table-cell table:style-name="TableCell416">
            <text:p text:style-name="P417">Administracinių teisės pažeidimų registre</text:p>
            <text:p text:style-name="P418"/>
          </table:table-cell>
          <table:table-cell table:style-name="TableCell419">
            <text:p text:style-name="Normal"><text:span text:style-name="T420"></text:span><text:span text:style-name="T421"><text:s/>duomenų nėra</text:span></text:p>
          </table:table-cell>
          <table:table-cell table:style-name="TableCell422">
            <text:p text:style-name="Normal"><text:span text:style-name="T423"></text:span><text:span text:style-name="T424"><text:s/>duomenų yra</text:span></text:p>
          </table:table-cell>
        </table:table-row>
        <text:soft-page-break/>
        <table:table-row table:style-name="TableRow425">
          <table:table-cell table:style-name="TableCell426">
            <text:p text:style-name="P427">Įtariamųjų, kaltinamųjų ir nuteistųjų registre</text:p>
            <text:p text:style-name="P428"/>
          </table:table-cell>
          <table:table-cell table:style-name="TableCell429">
            <text:p text:style-name="Normal"><text:span text:style-name="T430"></text:span><text:span text:style-name="T431"><text:s/>duomenų nėra</text:span></text:p>
          </table:table-cell>
          <table:table-cell table:style-name="TableCell432">
            <text:p text:style-name="Normal"><text:span text:style-name="T433"></text:span><text:span text:style-name="T434"><text:s/>duomenų yra</text:span></text:p>
          </table:table-cell>
        </table:table-row>
        <table:table-row table:style-name="TableRow435">
          <table:table-cell table:style-name="TableCell436">
            <text:p text:style-name="P437">Prevencinių poveikio priemonių taikymo registre</text:p>
            <text:p text:style-name="P438"/>
          </table:table-cell>
          <table:table-cell table:style-name="TableCell439">
            <text:p text:style-name="Normal"><text:span text:style-name="T440"></text:span><text:span text:style-name="T441"><text:s/>duomenų nėra</text:span></text:p>
          </table:table-cell>
          <table:table-cell table:style-name="TableCell442">
            <text:p text:style-name="Normal"><text:span text:style-name="T443"></text:span><text:span text:style-name="T444"><text:s/>duomenų yra</text:span></text:p>
          </table:table-cell>
        </table:table-row>
        <table:table-row table:style-name="TableRow445">
          <table:table-cell table:style-name="TableCell446">
            <text:p text:style-name="P447">Ieškomų asmenų, neatpažintų lavonų ir nežinomų bejėgių asmenų žinybiniame registre</text:p>
            <text:p text:style-name="P448"/>
          </table:table-cell>
          <table:table-cell table:style-name="TableCell449">
            <text:p text:style-name="Normal"><text:span text:style-name="T450"></text:span><text:span text:style-name="T451"><text:s/>duomenų nėra</text:span></text:p>
          </table:table-cell>
          <table:table-cell table:style-name="TableCell452">
            <text:p text:style-name="Normal"><text:span text:style-name="T453"></text:span><text:span text:style-name="T454"><text:s/>duomenų yra</text:span></text:p>
          </table:table-cell>
        </table:table-row>
        <table:table-row table:style-name="TableRow455">
          <table:table-cell table:style-name="TableCell456">
            <text:p text:style-name="P457">Interpolo generalinio sekretoriato duomenų bazėje</text:p>
            <text:p text:style-name="P458"/>
          </table:table-cell>
          <table:table-cell table:style-name="TableCell459">
            <text:p text:style-name="Normal"><text:span text:style-name="T460"></text:span><text:span text:style-name="T461"><text:s/>duomenų nėra</text:span></text:p>
          </table:table-cell>
          <table:table-cell table:style-name="TableCell462">
            <text:p text:style-name="Normal"><text:span text:style-name="T463"></text:span><text:span text:style-name="T464"><text:s/>duomenų yra</text:span></text:p>
          </table:table-cell>
        </table:table-row>
        <table:table-row table:style-name="TableRow465">
          <table:table-cell table:style-name="TableCell466">
            <text:p text:style-name="P467">Valstybinio socialinio draudimo fondo valdybos prie Socialinės apsaugos ir darbo ministerijos informacinėje sistemoje</text:p>
          </table:table-cell>
          <table:table-cell table:style-name="TableCell468">
            <text:p text:style-name="Normal"><text:span text:style-name="T469"></text:span><text:span text:style-name="T470"><text:s/>duomenų nėra</text:span></text:p>
          </table:table-cell>
          <table:table-cell table:style-name="TableCell471">
            <text:p text:style-name="Normal"><text:span text:style-name="T472"></text:span><text:span text:style-name="T473"><text:s/>duomenų yra</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3">
            <text:p text:style-name="P483">Kitos žymos:</text:p>
            <text:p text:style-name="P484"/>
            <text:p text:style-name="P485"/>
            <text:p text:style-name="P486">20 ___m. _____________d. paklausimas Nr. ___________ Kauno teritorinei muitinei;</text:p>
            <text:p text:style-name="P487"/>
            <text:p text:style-name="P488">20 ___m. ___________ d. paklausimas Nr. _________ Valstybės sienos apsaugos tarnybai prie Lietuvos Respublikos vidaus reikalų ministerijos (toliau – VSAT);</text:p>
            <text:p text:style-name="P489"/>
            <text:p text:style-name="P490">20 ___m. ___________d. paklausimas Nr. __________Policijos departamentui prie Lietuvos Respublikos vidaus reikalų ministerijos (toliau – PD);</text:p>
            <text:p text:style-name="P491"/>
            <text:p text:style-name="P492">20 ___m. _____________d. paklausimas Nr. ____________ Lietuvos Respublikos valstybės saugumo departamentui (toliau – VSD);</text:p>
            <text:p text:style-name="P493"/>
            <text:p text:style-name="P494">20 ___m. _____________d. gauta VSAT išvada Nr. _______________ , kad užsienietis nekelia grėsmės (kelia grėsmę) viešajai tvarkai ar visuomenei ir nėra (yra) rimto pagrindo manyti, kad gali kilti jo nelegalios migracijos grėsmė;</text:p>
            <text:p text:style-name="P495"/>
            <text:p text:style-name="P496">20 __m. _____________d. gauta PD išvada Nr. _______________, kad užsienietis nekelia grėsmės (kelia grėsmę) viešajai tvarkai ar visuomenei;</text:p>
            <text:p text:style-name="P497"/>
            <text:p text:style-name="P498">20___m. ____________d. gauta VSD išvada Nr. ____________, kad užsienietis nekelia grėsmės (kelia grėsmę) valstybės saugumui.</text:p>
            <text:p text:style-name="P499"/>
            <text:p text:style-name="P500">20___m. ____________d. gautas Kauno teritorinės muitinės atsakymas Nr. ____________, kad užsienietis turi (neturi) neįvykdytų įsipareigojimų muitinei.</text:p>
            <text:p text:style-name="P501"/>
            <text:p text:style-name="P502"><text:span text:style-name="T503"></text:span><text:span text:style-name="T504">Kauno teritorinė muitinė nepateikė atsakymo apie užsieniečio įsipareigojimų muitinei vykdymą per nustatytą terminą arba nepranešė<text:s/></text:span><text:span text:style-name="T505">apie tai, kad negali pateikti prašomos informacijos per nustatytą terminą</text:span><text:span text:style-name="T506">, todėl laikoma, kad Kauno teritorinė muitinė duomenų apie tai, kad užsienietis nevykdo įsipareigojimų muitinei, neturi.</text:span></text:p>
            <text:p text:style-name="P507"/>
            <text:p text:style-name="P508">Atitinkamas žymas padariau:</text:p>
            <text:p text:style-name="P509">_____________________________</text:p>
            <text:p text:style-name="P510">(pareigų pavadinimas)</text:p>
            <text:p text:style-name="P511">_____________________________</text:p>
            <text:p text:style-name="P512">(parašas)</text:p>
            <text:p text:style-name="P513">_____________________________</text:p>
            <text:p text:style-name="P514">(vardas (-ai) ir pavardė (-ės))</text:p>
            <text:p text:style-name="P515">_____________________________</text:p>
            <text:soft-page-break/>
            <text:p text:style-name="P516"><text:span text:style-name="T517">(data)</text:span><text:span text:style-name="T518">“</text:span></text:p>
          </table:table-cell>
          <table:covered-table-cell/>
          <table:covered-table-cell/>
        </table:table-row>
      </table:table>
      <text:p text:style-name="Normal"/>
      <text:p text:style-name="P519"><text:span text:style-name="T520">3.34</text:span><text:span text:style-name="T521">. Pakeičiu 2 priedo 13 eilutę ir ją išdėstau taip:</text:span></text:p>
      <text:p text:style-name="P522">„13. Patikrinimų žymos (pildo prašymą nagrinėjantis įgaliotas Migracijos departamento prie Lietuvos Respublikos vidaus reikalų ministerijos valstybės tarnautoja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Lietuvos nacionalinėje antrosios kartos Šengeno informacinėje sistemoje</text:p>
            <text:p text:style-name="P530"/>
          </table:table-cell>
          <table:table-cell table:style-name="TableCell531">
            <text:p text:style-name="Normal"><text:span text:style-name="T532"></text:span><text:span text:style-name="T533"><text:s/>duomenų nėra</text:span></text:p>
          </table:table-cell>
          <table:table-cell table:style-name="TableCell534">
            <text:p text:style-name="Normal"><text:span text:style-name="T535"></text:span><text:span text:style-name="T536"><text:s/>duomenų yra</text:span></text:p>
          </table:table-cell>
        </table:table-row>
        <table:table-row table:style-name="TableRow537">
          <table:table-cell table:style-name="TableCell538">
            <text:p text:style-name="P539">Užsieniečių registre (ar užsienietis neįtrauktas į Užsieniečių, kuriems draudžiama atvykti į Lietuvos Respubliką, nacionalinį sąrašą)</text:p>
            <text:p text:style-name="P540"/>
          </table:table-cell>
          <table:table-cell table:style-name="TableCell541">
            <text:p text:style-name="Normal"><text:span text:style-name="T542"></text:span><text:span text:style-name="T543"><text:s/>duomenų nėra</text:span></text:p>
          </table:table-cell>
          <table:table-cell table:style-name="TableCell544">
            <text:p text:style-name="Normal"><text:span text:style-name="T545"></text:span><text:span text:style-name="T546"><text:s/>duomenų yra</text:span></text:p>
          </table:table-cell>
        </table:table-row>
        <table:table-row table:style-name="TableRow547">
          <table:table-cell table:style-name="TableCell548">
            <text:p text:style-name="P549">Užsieniečių registre (ar nebuvo priimtas sprendimas dėl užsieniečio įpareigojimo išvykti ar išsiuntimo iš Lietuvos Respublikos arba grąžinimo į užsienio valstybę)</text:p>
            <text:p text:style-name="P550"/>
          </table:table-cell>
          <table:table-cell table:style-name="TableCell551">
            <text:p text:style-name="Normal"><text:span text:style-name="T552"></text:span><text:span text:style-name="T553"><text:s/>duomenų nėra</text:span></text:p>
          </table:table-cell>
          <table:table-cell table:style-name="TableCell554">
            <text:p text:style-name="Normal"><text:span text:style-name="T555"></text:span><text:span text:style-name="T556"><text:s/>duomenų yra</text:span></text:p>
          </table:table-cell>
        </table:table-row>
        <table:table-row table:style-name="TableRow557">
          <table:table-cell table:style-name="TableCell558">
            <text:p text:style-name="P559">Administracinių teisės pažeidimų registre</text:p>
            <text:p text:style-name="P560"/>
          </table:table-cell>
          <table:table-cell table:style-name="TableCell561">
            <text:p text:style-name="Normal"><text:span text:style-name="T562"></text:span><text:span text:style-name="T563"><text:s/>duomenų nėra</text:span></text:p>
          </table:table-cell>
          <table:table-cell table:style-name="TableCell564">
            <text:p text:style-name="Normal"><text:span text:style-name="T565"></text:span><text:span text:style-name="T566"><text:s/>duomenų yra</text:span></text:p>
          </table:table-cell>
        </table:table-row>
        <table:table-row table:style-name="TableRow567">
          <table:table-cell table:style-name="TableCell568">
            <text:p text:style-name="P569">Įtariamųjų, kaltinamųjų ir nuteistųjų registre</text:p>
            <text:p text:style-name="P570"/>
          </table:table-cell>
          <table:table-cell table:style-name="TableCell571">
            <text:p text:style-name="Normal"><text:span text:style-name="T572"></text:span><text:span text:style-name="T573"><text:s/>duomenų nėra</text:span></text:p>
          </table:table-cell>
          <table:table-cell table:style-name="TableCell574">
            <text:p text:style-name="Normal"><text:span text:style-name="T575"></text:span><text:span text:style-name="T576"><text:s/>duomenų yra</text:span></text:p>
          </table:table-cell>
        </table:table-row>
        <table:table-row table:style-name="TableRow577">
          <table:table-cell table:style-name="TableCell578">
            <text:p text:style-name="P579">Prevencinių poveikio priemonių taikymo registre</text:p>
            <text:p text:style-name="P580"/>
          </table:table-cell>
          <table:table-cell table:style-name="TableCell581">
            <text:p text:style-name="Normal"><text:span text:style-name="T582"></text:span><text:span text:style-name="T583"><text:s/>duomenų nėra</text:span></text:p>
          </table:table-cell>
          <table:table-cell table:style-name="TableCell584">
            <text:p text:style-name="Normal"><text:span text:style-name="T585"></text:span><text:span text:style-name="T586"><text:s/>duomenų yra</text:span></text:p>
          </table:table-cell>
        </table:table-row>
        <table:table-row table:style-name="TableRow587">
          <table:table-cell table:style-name="TableCell588">
            <text:p text:style-name="P589">Ieškomų asmenų, neatpažintų lavonų ir nežinomų bejėgių asmenų žinybiniame registre</text:p>
            <text:p text:style-name="P590"/>
          </table:table-cell>
          <table:table-cell table:style-name="TableCell591">
            <text:p text:style-name="Normal"><text:span text:style-name="T592"></text:span><text:span text:style-name="T593"><text:s/>duomenų nėra</text:span></text:p>
          </table:table-cell>
          <table:table-cell table:style-name="TableCell594">
            <text:p text:style-name="Normal"><text:span text:style-name="T595"></text:span><text:span text:style-name="T596"><text:s/>duomenų yra</text:span></text:p>
          </table:table-cell>
        </table:table-row>
        <table:table-row table:style-name="TableRow597">
          <table:table-cell table:style-name="TableCell598">
            <text:p text:style-name="P599">Interpolo generalinio sekretoriato duomenų bazėje</text:p>
            <text:p text:style-name="P600"/>
          </table:table-cell>
          <table:table-cell table:style-name="TableCell601">
            <text:p text:style-name="Normal"><text:span text:style-name="T602"></text:span><text:span text:style-name="T603"><text:s/>duomenų nėra</text:span></text:p>
          </table:table-cell>
          <table:table-cell table:style-name="TableCell604">
            <text:p text:style-name="Normal"><text:span text:style-name="T605"></text:span><text:span text:style-name="T606"><text:s/>duomenų yra</text:span></text:p>
          </table:table-cell>
        </table:table-row>
        <table:table-row table:style-name="TableRow607">
          <table:table-cell table:style-name="TableCell608">
            <text:p text:style-name="P609">Valstybinio socialinio draudimo fondo valdybos prie Socialinės apsaugos ir darbo ministerijos informacinėje sistemoje</text:p>
          </table:table-cell>
          <table:table-cell table:style-name="TableCell610">
            <text:p text:style-name="Normal"><text:span text:style-name="T611"></text:span><text:span text:style-name="T612"><text:s/>duomenų nėra</text:span></text:p>
          </table:table-cell>
          <table:table-cell table:style-name="TableCell613">
            <text:p text:style-name="Normal"><text:span text:style-name="T614"></text:span><text:span text:style-name="T615"><text:s/>duomenų yra</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3">
            <text:p text:style-name="P625">Kitos žymos:</text:p>
            <text:p text:style-name="P626"/>
            <text:p text:style-name="P627"/>
            <text:p text:style-name="P628">20 ___m. _____________d. paklausimas Nr. ___________ Kauno teritorinei muitinei;</text:p>
            <text:p text:style-name="P629"/>
            <text:p text:style-name="P630">20 ___m. ___________ d. paklausimas Nr. _________ Valstybės sienos apsaugos tarnybai prie Lietuvos Respublikos vidaus reikalų ministerijos (toliau – VSAT);</text:p>
            <text:p text:style-name="P631"/>
            <text:p text:style-name="P632">20 ___m. ___________d. paklausimas Nr. __________Policijos departamentui prie Lietuvos Respublikos vidaus reikalų ministerijos (toliau – PD);</text:p>
            <text:p text:style-name="P633"/>
            <text:p text:style-name="P634">20 ___m. _____________d. paklausimas Nr. ____________ Lietuvos Respublikos valstybės saugumo departamentui (toliau – VSD);</text:p>
            <text:p text:style-name="P635"/>
            <text:p text:style-name="P636">20 ___m. _____________d. gauta VSAT išvada Nr. _______________ , kad užsienietis nekelia grėsmės (kelia grėsmę) viešajai tvarkai ar visuomenei ir nėra (yra) rimto pagrindo manyti, kad gali kilti jo nelegalios migracijos grėsmė;</text:p>
            <text:p text:style-name="P637"/>
            <text:p text:style-name="P638">20 __m. _____________d. gauta PD išvada Nr. _______________, kad užsienietis nekelia grėsmės (kelia grėsmę) viešajai tvarkai ar visuomenei;</text:p>
            <text:p text:style-name="P639"/>
            <text:p text:style-name="P640">20___m. ____________d. gauta VSD išvada Nr. ____________, kad užsienietis nekelia grėsmės<text:s/><text:soft-page-break/>(kelia grėsmę) valstybės saugumui.</text:p>
            <text:p text:style-name="P641"/>
            <text:p text:style-name="P642">20___m. ____________d. gautas Kauno teritorinės muitinės atsakymas Nr. ____________, kad užsienietis turi (neturi) neįvykdytų įsipareigojimų muitinei.</text:p>
            <text:p text:style-name="P643"/>
            <text:p text:style-name="P644"><text:span text:style-name="T645"></text:span><text:span text:style-name="T646">Kauno teritorinė muitinė nepateikė atsakymo apie užsieniečio įsipareigojimų muitinei vykdymą per nustatytą terminą arba nepranešė<text:s/></text:span><text:span text:style-name="T647">apie tai, kad negali pateikti prašomos informacijos per nustatytą terminą</text:span><text:span text:style-name="T648">, todėl laikoma, kad Kauno teritorinė muitinė duomenų apie tai, kad užsienietis nevykdo įsipareigojimų muitinei, neturi.</text:span></text:p>
            <text:p text:style-name="P649"/>
            <text:p text:style-name="P650">Atitinkamas žymas padariau:</text:p>
            <text:p text:style-name="P651">_____________________________</text:p>
            <text:p text:style-name="P652">(pareigų pavadinimas)</text:p>
            <text:p text:style-name="P653">_____________________________</text:p>
            <text:p text:style-name="P654">(parašas)</text:p>
            <text:p text:style-name="P655">_____________________________</text:p>
            <text:p text:style-name="P656">(vardas (-ai) ir pavardė (-ės))</text:p>
            <text:p text:style-name="P657">_____________________________</text:p>
            <text:p text:style-name="P658"><text:span text:style-name="T659">(data)</text:span><text:span text:style-name="T660">“</text:span></text:p>
          </table:table-cell>
          <table:covered-table-cell/>
          <table:covered-table-cell/>
        </table:table-row>
      </table:table>
      <text:p text:style-name="Normal"/>
      <text:p text:style-name="P661"><text:span text:style-name="T662">3.35</text:span><text:span text:style-name="T663">. Pakeičiu 3 priedo 13 eilutę ir ją išdėstau taip:</text:span></text:p>
      <text:p text:style-name="P664"><text:span text:style-name="T665">„13. Patikrinimų žymos (pildo prašymą nagrinėjantis įgaliotas Migracijos departamento prie Lietuvos Respublikos vidaus reikalų ministerijos arba<text:s/></text:span><text:span text:style-name="T666">teritorinės policijos įstaigos migracijos padalinio<text:s/></text:span><text:span text:style-name="T667">valstybės tarnautoja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Lietuvos nacionalinėje antrosios kartos Šengeno informacinėje sistemoje</text:p>
            <text:p text:style-name="P675"/>
          </table:table-cell>
          <table:table-cell table:style-name="TableCell676">
            <text:p text:style-name="Normal"><text:span text:style-name="T677"></text:span><text:span text:style-name="T678"><text:s/>duomenų nėra</text:span></text:p>
          </table:table-cell>
          <table:table-cell table:style-name="TableCell679">
            <text:p text:style-name="Normal"><text:span text:style-name="T680"></text:span><text:span text:style-name="T681"><text:s/>duomenų yra</text:span></text:p>
          </table:table-cell>
        </table:table-row>
        <table:table-row table:style-name="TableRow682">
          <table:table-cell table:style-name="TableCell683">
            <text:p text:style-name="P684">Užsieniečių registre (ar užsienietis neįtrauktas į Užsieniečių, kuriems draudžiama atvykti į Lietuvos Respubliką, nacionalinį sąrašą)</text:p>
            <text:p text:style-name="P685"/>
          </table:table-cell>
          <table:table-cell table:style-name="TableCell686">
            <text:p text:style-name="Normal"><text:span text:style-name="T687"></text:span><text:span text:style-name="T688"><text:s/>duomenų nėra</text:span></text:p>
          </table:table-cell>
          <table:table-cell table:style-name="TableCell689">
            <text:p text:style-name="Normal"><text:span text:style-name="T690"></text:span><text:span text:style-name="T691"><text:s/>duomenų yra</text:span></text:p>
          </table:table-cell>
        </table:table-row>
        <table:table-row table:style-name="TableRow692">
          <table:table-cell table:style-name="TableCell693">
            <text:p text:style-name="P694">Užsieniečių registre (ar nebuvo priimtas sprendimas dėl užsieniečio įpareigojimo išvykti ar išsiuntimo iš Lietuvos Respublikos arba grąžinimo į užsienio valstybę)</text:p>
            <text:p text:style-name="P695"/>
          </table:table-cell>
          <table:table-cell table:style-name="TableCell696">
            <text:p text:style-name="Normal"><text:span text:style-name="T697"></text:span><text:span text:style-name="T698"><text:s/>duomenų nėra</text:span></text:p>
          </table:table-cell>
          <table:table-cell table:style-name="TableCell699">
            <text:p text:style-name="Normal"><text:span text:style-name="T700"></text:span><text:span text:style-name="T701"><text:s/>duomenų yra</text:span></text:p>
          </table:table-cell>
        </table:table-row>
        <table:table-row table:style-name="TableRow702">
          <table:table-cell table:style-name="TableCell703">
            <text:p text:style-name="P704">Administracinių teisės pažeidimų registre</text:p>
            <text:p text:style-name="P705"/>
          </table:table-cell>
          <table:table-cell table:style-name="TableCell706">
            <text:p text:style-name="Normal"><text:span text:style-name="T707"></text:span><text:span text:style-name="T708"><text:s/>duomenų nėra</text:span></text:p>
          </table:table-cell>
          <table:table-cell table:style-name="TableCell709">
            <text:p text:style-name="Normal"><text:span text:style-name="T710"></text:span><text:span text:style-name="T711"><text:s/>duomenų yra</text:span></text:p>
          </table:table-cell>
        </table:table-row>
        <table:table-row table:style-name="TableRow712">
          <table:table-cell table:style-name="TableCell713">
            <text:p text:style-name="P714">Įtariamųjų, kaltinamųjų ir nuteistųjų registre</text:p>
            <text:p text:style-name="P715"/>
          </table:table-cell>
          <table:table-cell table:style-name="TableCell716">
            <text:p text:style-name="Normal"><text:span text:style-name="T717"></text:span><text:span text:style-name="T718"><text:s/>duomenų nėra</text:span></text:p>
          </table:table-cell>
          <table:table-cell table:style-name="TableCell719">
            <text:p text:style-name="Normal"><text:span text:style-name="T720"></text:span><text:span text:style-name="T721"><text:s/>duomenų yra</text:span></text:p>
          </table:table-cell>
        </table:table-row>
        <table:table-row table:style-name="TableRow722">
          <table:table-cell table:style-name="TableCell723">
            <text:p text:style-name="P724">Prevencinių poveikio priemonių taikymo registre</text:p>
            <text:p text:style-name="P725"/>
          </table:table-cell>
          <table:table-cell table:style-name="TableCell726">
            <text:p text:style-name="Normal"><text:span text:style-name="T727"></text:span><text:span text:style-name="T728"><text:s/>duomenų nėra</text:span></text:p>
          </table:table-cell>
          <table:table-cell table:style-name="TableCell729">
            <text:p text:style-name="Normal"><text:span text:style-name="T730"></text:span><text:span text:style-name="T731"><text:s/>duomenų yra</text:span></text:p>
          </table:table-cell>
        </table:table-row>
        <table:table-row table:style-name="TableRow732">
          <table:table-cell table:style-name="TableCell733">
            <text:p text:style-name="P734">Ieškomų asmenų, neatpažintų lavonų ir nežinomų bejėgių asmenų žinybiniame registre</text:p>
            <text:p text:style-name="P735"/>
          </table:table-cell>
          <table:table-cell table:style-name="TableCell736">
            <text:p text:style-name="Normal"><text:span text:style-name="T737"></text:span><text:span text:style-name="T738"><text:s/>duomenų nėra</text:span></text:p>
          </table:table-cell>
          <table:table-cell table:style-name="TableCell739">
            <text:p text:style-name="Normal"><text:span text:style-name="T740"></text:span><text:span text:style-name="T741"><text:s/>duomenų yra</text:span></text:p>
          </table:table-cell>
        </table:table-row>
        <table:table-row table:style-name="TableRow742">
          <table:table-cell table:style-name="TableCell743">
            <text:p text:style-name="P744">Interpolo generalinio sekretoriato duomenų bazėje</text:p>
            <text:p text:style-name="P745"/>
          </table:table-cell>
          <table:table-cell table:style-name="TableCell746">
            <text:p text:style-name="Normal"><text:span text:style-name="T747"></text:span><text:span text:style-name="T748"><text:s/>duomenų nėra</text:span></text:p>
          </table:table-cell>
          <table:table-cell table:style-name="TableCell749">
            <text:p text:style-name="Normal"><text:span text:style-name="T750"></text:span><text:span text:style-name="T751"><text:s/>duomenų yra</text:span></text:p>
          </table:table-cell>
        </table:table-row>
        <table:table-row table:style-name="TableRow752">
          <table:table-cell table:style-name="TableCell753">
            <text:p text:style-name="P754">Valstybinio socialinio draudimo fondo valdybos prie Socialinės apsaugos ir darbo ministerijos informacinėje sistemoje</text:p>
          </table:table-cell>
          <table:table-cell table:style-name="TableCell755">
            <text:p text:style-name="Normal"><text:span text:style-name="T756"></text:span><text:span text:style-name="T757"><text:s/>duomenų nėra</text:span></text:p>
          </table:table-cell>
          <table:table-cell table:style-name="TableCell758">
            <text:p text:style-name="Normal"><text:span text:style-name="T759"></text:span><text:span text:style-name="T760"><text:s/>duomenų yra</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Kitos žymos:</text:p>
            <text:p text:style-name="P771"/>
            <text:p text:style-name="P772">20 ___m. _____________d. <text:s/>paklausimas Nr. ___________ Kauno teritorinei muitinei;</text:p>
            <text:p text:style-name="P773"/>
            <text:p text:style-name="P774">20 ___m. ___________d. paklausimas Nr. __________Policijos departamentui prie Lietuvos Respublikos vidaus reikalų ministerijos (toliau – PD);</text:p>
            <text:p text:style-name="P775"/>
            <text:p text:style-name="P776">20 __m. _____________d. gauta PD išvada Nr. _______________, kad užsieniečio gyvenimas Lietuvos Respublikoje nekelia grėsmės (gali grėsti) viešajai tvarkai.</text:p>
            <text:p text:style-name="P777"/>
            <text:p text:style-name="P778">20___m. ____________d. gautas Kauno teritorinės muitinės atsakymas Nr. ____________, kad užsienietis turi (neturi) neįvykdytų įsipareigojimų muitinei.</text:p>
            <text:p text:style-name="P779"/>
            <text:p text:style-name="P780"><text:span text:style-name="T781"></text:span><text:span text:style-name="T782">Kauno teritorinė muitinė nepateikė atsakymo apie užsieniečio įsipareigojimų muitinei vykdymą per nustatytą terminą arba nepranešė<text:s/></text:span><text:span text:style-name="T783">apie tai, kad negali pateikti prašomos informacijos per nustatytą terminą</text:span><text:span text:style-name="T784">, todėl laikoma, kad Kauno teritorinė muitinė duomenų apie tai, kad užsienietis nevykdo įsipareigojimų muitinei, neturi.</text:span></text:p>
            <text:p text:style-name="P785"/>
            <text:p text:style-name="P786">Atitinkamas žymas padariau:</text:p>
            <text:p text:style-name="P787">_____________________________</text:p>
            <text:p text:style-name="P788">(pareigų pavadinimas)</text:p>
            <text:p text:style-name="P789">_____________________________</text:p>
            <text:p text:style-name="P790">(parašas)</text:p>
            <text:p text:style-name="P791">_____________________________</text:p>
            <text:p text:style-name="P792">(vardas (-ai) ir pavardė (-ės))</text:p>
            <text:p text:style-name="P793">_____________________________</text:p>
            <text:p text:style-name="P794"><text:span text:style-name="T795">(data)</text:span><text:span text:style-name="T796">“</text:span></text:p>
          </table:table-cell>
          <table:covered-table-cell/>
          <table:covered-table-cell/>
        </table:table-row>
      </table:table>
      <text:p text:style-name="Normal"/>
      <text:p text:style-name="P797"><text:span text:style-name="T798">3.36</text:span><text:span text:style-name="T799">. Pakeičiu 4 priedo 13 eilutę ir ją išdėstau taip:</text:span></text:p>
      <text:p text:style-name="P800">„13. Patikrinimų žymos (pildo prašymą nagrinėjantis įgaliotas Migracijos departamento prie Lietuvos Respublikos vidaus reikalų ministerijos arba teritorinės policijos įstaigos migracijos padalinio valstybės tarnautojas):</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Lietuvos nacionalinėje antrosios kartos Šengeno informacinėje sistemoje</text:p>
            <text:p text:style-name="P808"/>
          </table:table-cell>
          <table:table-cell table:style-name="TableCell809">
            <text:p text:style-name="Normal"><text:span text:style-name="T810"></text:span><text:span text:style-name="T811"><text:s/>duomenų nėra</text:span></text:p>
          </table:table-cell>
          <table:table-cell table:style-name="TableCell812">
            <text:p text:style-name="Normal"><text:span text:style-name="T813"></text:span><text:span text:style-name="T814"><text:s/>duomenų yra</text:span></text:p>
          </table:table-cell>
        </table:table-row>
        <table:table-row table:style-name="TableRow815">
          <table:table-cell table:style-name="TableCell816">
            <text:p text:style-name="P817">Užsieniečių registre (ar užsienietis neįtrauktas į Užsieniečių, kuriems draudžiama atvykti į Lietuvos Respubliką, nacionalinį sąrašą)</text:p>
            <text:p text:style-name="P818"/>
          </table:table-cell>
          <table:table-cell table:style-name="TableCell819">
            <text:p text:style-name="Normal"><text:span text:style-name="T820"></text:span><text:span text:style-name="T821"><text:s/>duomenų nėra</text:span></text:p>
          </table:table-cell>
          <table:table-cell table:style-name="TableCell822">
            <text:p text:style-name="Normal"><text:span text:style-name="T823"></text:span><text:span text:style-name="T824"><text:s/>duomenų yra</text:span></text:p>
          </table:table-cell>
        </table:table-row>
        <table:table-row table:style-name="TableRow825">
          <table:table-cell table:style-name="TableCell826">
            <text:p text:style-name="P827">Užsieniečių registre (ar nebuvo priimtas sprendimas dėl užsieniečio įpareigojimo išvykti ar išsiuntimo iš Lietuvos Respublikos arba grąžinimo į užsienio valstybę)</text:p>
            <text:p text:style-name="P828"/>
          </table:table-cell>
          <table:table-cell table:style-name="TableCell829">
            <text:p text:style-name="Normal"><text:span text:style-name="T830"></text:span><text:span text:style-name="T831"><text:s/>duomenų nėra</text:span></text:p>
          </table:table-cell>
          <table:table-cell table:style-name="TableCell832">
            <text:p text:style-name="Normal"><text:span text:style-name="T833"></text:span><text:span text:style-name="T834"><text:s/>duomenų yra</text:span></text:p>
          </table:table-cell>
        </table:table-row>
        <table:table-row table:style-name="TableRow835">
          <table:table-cell table:style-name="TableCell836">
            <text:p text:style-name="P837">Administracinių teisės pažeidimų registre</text:p>
            <text:p text:style-name="P838"/>
          </table:table-cell>
          <table:table-cell table:style-name="TableCell839">
            <text:p text:style-name="Normal"><text:span text:style-name="T840"></text:span><text:span text:style-name="T841"><text:s/>duomenų nėra</text:span></text:p>
          </table:table-cell>
          <table:table-cell table:style-name="TableCell842">
            <text:p text:style-name="Normal"><text:span text:style-name="T843"></text:span><text:span text:style-name="T844"><text:s/>duomenų yra</text:span></text:p>
          </table:table-cell>
        </table:table-row>
        <table:table-row table:style-name="TableRow845">
          <table:table-cell table:style-name="TableCell846">
            <text:p text:style-name="P847">Įtariamųjų, kaltinamųjų ir nuteistųjų registre</text:p>
            <text:p text:style-name="P848"/>
          </table:table-cell>
          <table:table-cell table:style-name="TableCell849">
            <text:p text:style-name="Normal"><text:span text:style-name="T850"></text:span><text:span text:style-name="T851"><text:s/>duomenų nėra</text:span></text:p>
          </table:table-cell>
          <table:table-cell table:style-name="TableCell852">
            <text:p text:style-name="Normal"><text:span text:style-name="T853"></text:span><text:span text:style-name="T854"><text:s/>duomenų yra</text:span></text:p>
          </table:table-cell>
        </table:table-row>
        <table:table-row table:style-name="TableRow855">
          <table:table-cell table:style-name="TableCell856">
            <text:p text:style-name="P857">Prevencinių poveikio priemonių taikymo registre</text:p>
            <text:p text:style-name="P858"/>
          </table:table-cell>
          <table:table-cell table:style-name="TableCell859">
            <text:p text:style-name="Normal"><text:span text:style-name="T860"></text:span><text:span text:style-name="T861"><text:s/>duomenų nėra</text:span></text:p>
          </table:table-cell>
          <table:table-cell table:style-name="TableCell862">
            <text:p text:style-name="Normal"><text:span text:style-name="T863"></text:span><text:span text:style-name="T864"><text:s/>duomenų yra</text:span></text:p>
          </table:table-cell>
        </table:table-row>
        <table:table-row table:style-name="TableRow865">
          <table:table-cell table:style-name="TableCell866">
            <text:p text:style-name="P867">Ieškomų asmenų, neatpažintų lavonų ir nežinomų bejėgių asmenų žinybiniame registre</text:p>
            <text:p text:style-name="P868"/>
          </table:table-cell>
          <table:table-cell table:style-name="TableCell869">
            <text:p text:style-name="Normal"><text:span text:style-name="T870"></text:span><text:span text:style-name="T871"><text:s/>duomenų nėra</text:span></text:p>
          </table:table-cell>
          <table:table-cell table:style-name="TableCell872">
            <text:p text:style-name="Normal"><text:span text:style-name="T873"></text:span><text:span text:style-name="T874"><text:s/>duomenų yra</text:span></text:p>
          </table:table-cell>
        </table:table-row>
        <table:table-row table:style-name="TableRow875">
          <table:table-cell table:style-name="TableCell876">
            <text:p text:style-name="P877">Interpolo generalinio sekretoriato duomenų bazėje</text:p>
            <text:p text:style-name="P878"/>
          </table:table-cell>
          <table:table-cell table:style-name="TableCell879">
            <text:p text:style-name="Normal"><text:span text:style-name="T880"></text:span><text:span text:style-name="T881"><text:s/>duomenų nėra</text:span></text:p>
          </table:table-cell>
          <table:table-cell table:style-name="TableCell882">
            <text:p text:style-name="Normal"><text:span text:style-name="T883"></text:span><text:span text:style-name="T884"><text:s/>duomenų yra</text:span></text:p>
          </table:table-cell>
        </table:table-row>
        <table:table-row table:style-name="TableRow885">
          <table:table-cell table:style-name="TableCell886">
            <text:p text:style-name="P887">Valstybinio socialinio draudimo fondo valdybos prie Socialinės apsaugos ir darbo ministerijos informacinėje<text:s/><text:soft-page-break/>sistemoje</text:p>
          </table:table-cell>
          <table:table-cell table:style-name="TableCell888">
            <text:p text:style-name="Normal"><text:span text:style-name="T889"></text:span><text:span text:style-name="T890"><text:s/>duomenų nėra</text:span></text:p>
          </table:table-cell>
          <table:table-cell table:style-name="TableCell891">
            <text:p text:style-name="Normal"><text:span text:style-name="T892"></text:span><text:span text:style-name="T893"><text:s/>duomenų yra</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3">
            <text:p text:style-name="P903">Kitos žymos:</text:p>
            <text:p text:style-name="P904"/>
            <text:p text:style-name="P905"/>
            <text:p text:style-name="P906">20 ___m. _____________d. <text:s/>paklausimas Nr. ___________ Kauno teritorinei muitinei;</text:p>
            <text:p text:style-name="P907"/>
            <text:p text:style-name="P908">20 ___m. ___________d. paklausimas Nr. __________Policijos departamentui prie Lietuvos Respublikos vidaus reikalų ministerijos (toliau – PD);</text:p>
            <text:p text:style-name="P909"/>
            <text:p text:style-name="P910">20 __m. _____________d. gauta PD išvada Nr. _______________, kad užsieniečio gyvenimas Lietuvos Respublikoje nekelia grėsmės (gali grėsti) viešajai tvarkai.</text:p>
            <text:p text:style-name="P911"/>
            <text:p text:style-name="P912">20___m. ____________d. gautas Kauno teritorinės muitinės atsakymas Nr. ____________, kad užsienietis turi (neturi) neįvykdytų įsipareigojimų muitinei.</text:p>
            <text:p text:style-name="P913"/>
            <text:p text:style-name="P914"><text:span text:style-name="T915"></text:span><text:span text:style-name="T916">Kauno teritorinė muitinė nepateikė atsakymo apie užsieniečio įsipareigojimų muitinei vykdymą per nustatytą terminą arba nepranešė<text:s/></text:span><text:span text:style-name="T917">apie tai, kad negali pateikti prašomos informacijos per nustatytą terminą</text:span><text:span text:style-name="T918">, todėl laikoma, kad Kauno teritorinė muitinė duomenų apie tai, kad užsienietis nevykdo įsipareigojimų muitinei, neturi.</text:span></text:p>
            <text:p text:style-name="P919"/>
            <text:p text:style-name="P920">Atitinkamas žymas padariau:</text:p>
            <text:p text:style-name="P921">_____________________________</text:p>
            <text:p text:style-name="P922">(pareigų pavadinimas)</text:p>
            <text:p text:style-name="P923">_____________________________</text:p>
            <text:p text:style-name="P924">(parašas)</text:p>
            <text:p text:style-name="P925">_____________________________</text:p>
            <text:p text:style-name="P926">(vardas (-ai) ir pavardė (-ės))</text:p>
            <text:p text:style-name="P927">_____________________________</text:p>
            <text:p text:style-name="P928"><text:span text:style-name="T929">(data)</text:span><text:span text:style-name="T930">“</text:span></text:p>
          </table:table-cell>
          <table:covered-table-cell/>
          <table:covered-table-cell/>
        </table:table-row>
      </table:table>
      <text:p text:style-name="P931"/>
      <text:p text:style-name="P932"/>
      <text:p text:style-name="P933"/>
      <text:p text:style-name="P934">Vidaus reikalų ministras<text:tab/>Saulius Skvernelis</text:p>
      <text:p text:style-name="P935"/>
      <text:p text:style-name="P936"/>
      <text:p text:style-name="P937"/>
      <text:p text:style-name="P938">SUDERINTA</text:p>
      <text:p text:style-name="P939">Lietuvos Respublikos<text:s/></text:p>
      <text:p text:style-name="P940">užsienio reikalų ministerijos</text:p>
      <text:p text:style-name="Normal"><text:span text:style-name="T941">2016 m. kovo 24 d. raštu Nr. (25.2.2) 3-1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08:45:00Z</meta:creation-date>
    <dc:date>2016-12-15T08:45:00Z</dc:date>
    <meta:print-date>2016-02-09T14:12:00Z</meta:print-date>
    <meta:template xlink:href="Normal.dotm" xlink:type="simple"/>
    <meta:editing-cycles>2</meta:editing-cycles>
    <meta:editing-duration>PT0S</meta:editing-duration>
    <meta:document-statistic meta:page-count="13" meta:paragraph-count="463" meta:word-count="5706" meta:character-count="45471" meta:row-count="1257" meta:non-whitespace-character-count="40228"/>
  </office:meta>
</office:document-meta>
</file>