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widows="0" fo:orphans="0" fo:text-align="center" fo:line-height="107%"/>
      <style:text-properties fo:hyphenate="false"/>
    </style:style>
    <style:style style:name="T13" style:parent-style-name="DefaultParagraphFont" style:family="text">
      <style:text-properties style:font-name-asian="Lucida Sans Unicode" style:font-size-complex="12pt" style:language-asian="ar" style:country-asian="SA"/>
    </style:style>
    <style:style style:name="T14" style:parent-style-name="DefaultParagraphFont" style:family="text">
      <style:text-properties style:font-name-asian="Lucida Sans Unicode" style:font-size-complex="12pt" fo:language="en" fo:country="US" style:language-asian="ar" style:country-asian="SA"/>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fo:line-height="107%"/>
      <style:text-properties style:font-name-asian="Lucida Sans Unicode" style:font-size-complex="12pt" style:language-asian="ar" style:country-asian="SA" fo:hyphenate="false"/>
    </style:style>
    <style:style style:name="P18" style:parent-style-name="Normal" style:family="paragraph">
      <style:paragraph-properties fo:widows="0" fo:orphans="0" fo:line-height="107%"/>
      <style:text-properties style:font-name-asian="Lucida Sans Unicode" style:font-size-complex="12pt" style:language-asian="ar" style:country-asian="SA" fo:hyphenate="false"/>
    </style:style>
    <style:style style:name="P19" style:parent-style-name="Normal" style:family="paragraph">
      <style:paragraph-properties fo:widows="0" fo:orphans="0" fo:line-height="107%"/>
      <style:text-properties style:font-name-asian="Lucida Sans Unicode" style:font-size-complex="12pt" style:language-asian="ar" style:country-asian="SA" fo:hyphenate="false"/>
    </style:style>
    <style:style style:name="P20" style:parent-style-name="Normal" style:family="paragraph">
      <style:paragraph-properties fo:text-align="justify" fo:line-height="107%" fo:text-indent="0.4923in"/>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text-align="justify" fo:line-height="107%" fo:text-indent="0.4923in"/>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text-align="justify" fo:line-height="107%" fo:text-indent="0.4923in">
        <style:tab-stops>
          <style:tab-stop style:type="left" style:position="0.5909in"/>
        </style:tab-stops>
      </style:paragraph-properties>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P28" style:parent-style-name="Normal" style:family="paragraph">
      <style:paragraph-properties fo:text-align="justify" fo:line-height="107%" fo:text-indent="0.4923in"/>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text-align="justify" fo:line-height="107%" fo:text-indent="0.4923in"/>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text-align="justify" fo:line-height="107%" fo:text-indent="0.4923in"/>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fo:letter-spacing="0.0208in"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line-height="107%"/>
    </style:style>
    <style:style style:name="P40" style:parent-style-name="Normal" style:family="paragraph">
      <style:paragraph-properties fo:line-height="107%"/>
      <style:text-properties style:font-size-complex="12pt"/>
    </style:style>
    <style:style style:name="P41" style:parent-style-name="Normal" style:family="paragraph">
      <style:paragraph-properties fo:line-height="107%"/>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margin-left="3.3472in" fo:text-indent="0.1965in" fo:background-color="#FFFFFF">
        <style:tab-stops/>
      </style:paragraph-properties>
    </style:style>
    <style:style style:name="P49" style:parent-style-name="Normal" style:master-page-name="MPF1" style:family="paragraph">
      <style:paragraph-properties fo:break-before="page" fo:margin-left="2.9534in" fo:background-color="#FFFFFF" style:page-number="1">
        <style:tab-stops/>
      </style:paragraph-properties>
      <style:text-properties fo:color="#000000" style:font-size-complex="12pt" style:language-asian="lt" style:country-asian="LT"/>
    </style:style>
    <style:style style:name="P51"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52"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53" style:parent-style-name="Normal" style:family="paragraph">
      <style:paragraph-properties fo:margin-left="2.9534in" fo:background-color="#FFFFFF">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Lucida Sans Unicode" style:font-size-complex="12pt" fo:language="en" fo:country="US"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3472in" fo:text-indent="1.027in" fo:background-color="#FFFFFF">
        <style:tab-stops/>
      </style:paragraph-properties>
      <style:text-properties fo:color="#000000" style:font-size-complex="12pt" style:language-asian="lt" style:country-asian="LT"/>
    </style:style>
    <style:style style:name="P61" style:parent-style-name="Normal" style:family="paragraph">
      <style:paragraph-properties fo:margin-left="3.3472in" fo:text-indent="1.027in" fo:background-color="#FFFFFF">
        <style:tab-stops/>
      </style:paragraph-properties>
      <style:text-properties fo:color="#000000"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043in" fo:background-color="#FFFFFF"/>
      <style:text-properties fo:color="#000000" style:font-size-complex="12pt" style:language-asian="lt" style:country-asian="LT"/>
    </style:style>
    <style:style style:name="P65" style:parent-style-name="Normal" style:family="paragraph">
      <style:paragraph-properties fo:text-align="center" fo:text-indent="0.043in" fo:background-color="#FFFFFF"/>
      <style:text-properties fo:color="#000000"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text-indent="0.043in" fo:background-color="#FFFFFF"/>
      <style:text-properties fo:color="#000000" style:font-size-complex="12pt" style:language-asian="lt" style:country-asian="LT"/>
    </style:style>
    <style:style style:name="P72" style:parent-style-name="Normal" style:family="paragraph">
      <style:paragraph-properties fo:text-align="justify" fo:margin-right="-0.0006in" fo:text-indent="0.4923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right="-0.0006in"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right="-0.0006in"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right="-0.0006in"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006in"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006in"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right="-0.0006in"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right="-0.0006in"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right="-0.0006in"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right="-0.0006in"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0.043in" fo:background-color="#FFFFFF"/>
    </style:style>
    <style:style style:name="P119" style:parent-style-name="Normal" style:family="paragraph">
      <style:paragraph-properties fo:text-align="center" fo:margin-right="-0.0006in" fo:background-color="#FFFFFF"/>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margin-right="-0.0006in"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margin-right="-0.0006in" fo:text-indent="0.543in" fo:background-color="#FFFFFF"/>
      <style:text-properties fo:color="#000000" style:font-size-complex="12pt" style:language-asian="lt" style:country-asian="LT"/>
    </style:style>
    <style:style style:name="P125" style:parent-style-name="Normal" style:family="paragraph">
      <style:paragraph-properties fo:text-align="justify" fo:margin-right="-0.0006in"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right="-0.0006in"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right="-0.0006in"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0006in"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right="-0.0006in"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right="-0.0006in"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right="-0.0006in"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0006in"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right="-0.0006in"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006in"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right="-0.0006in"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right="-0.0006in"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right="-0.0006in" fo:text-indent="0.543in" fo:background-color="#FFFFFF"/>
    </style:style>
    <style:style style:name="P165" style:parent-style-name="Normal" style:family="paragraph">
      <style:paragraph-properties fo:text-align="center" fo:margin-right="-0.0006in" fo:background-color="#FFFFFF"/>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fo:margin-right="-0.0006in" fo:background-color="#FFFFFF"/>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margin-right="-0.0006in" fo:text-indent="0.543in" fo:background-color="#FFFFFF"/>
      <style:text-properties fo:color="#000000" style:font-size-complex="12pt" style:language-asian="lt" style:country-asian="LT"/>
    </style:style>
    <style:style style:name="P171" style:parent-style-name="Normal" style:family="paragraph">
      <style:paragraph-properties fo:text-align="justify" fo:margin-right="-0.0006in" fo:text-indent="0.4923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right="-0.0006in" fo:text-indent="0.4923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0006in" fo:text-indent="0.4923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right="-0.0006in" fo:text-indent="0.4923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right="-0.0006in" fo:text-indent="0.4923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right="-0.0006in" fo:text-indent="0.4923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right="-0.0006in" fo:text-indent="0.4923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right="-0.0006in" fo:text-indent="0.4923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right="-0.0006in"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006in"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right="-0.0006in"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right="-0.0006in"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right="-0.0006in"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0006in" fo:text-indent="0.4923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right="-0.0006in" fo:text-indent="0.5354in" fo:background-color="#FFFFFF"/>
    </style:style>
    <style:style style:name="P218" style:parent-style-name="Normal" style:family="paragraph">
      <style:paragraph-properties fo:text-align="center" fo:margin-right="-0.0006in" fo:text-indent="0.5in" fo:background-color="#FFFFFF"/>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margin-right="-0.0006in" fo:text-indent="0.5in" fo:background-color="#FFFFFF"/>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margin-right="-0.0006in" fo:text-indent="0.543in" fo:background-color="#FFFFFF"/>
      <style:text-properties fo:color="#000000" style:font-size-complex="12pt" style:language-asian="lt" style:country-asian="LT"/>
    </style:style>
    <style:style style:name="P224" style:parent-style-name="Normal" style:family="paragraph">
      <style:paragraph-properties fo:text-align="justify" fo:margin-right="-0.0006in" fo:text-indent="0.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right="-0.0006in"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006in"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006in"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right="-0.0006in" fo:text-indent="0.5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006in" fo:text-indent="0.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006in"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margin-right="-0.0006in" fo:text-indent="0.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006in"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006in"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006in"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006in" fo:text-indent="0.5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indent="0.043in" fo:background-color="#FFFFFF"/>
    </style:style>
    <style:style style:name="P266" style:parent-style-name="Normal" style:family="paragraph">
      <style:paragraph-properties fo:text-align="center" fo:margin-left="0.25in" fo:margin-right="-0.0006in" fo:text-indent="-0.25in" fo:background-color="#FFFFFF">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fo:margin-right="-0.0006in" fo:background-color="#FFFFFF"/>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margin-right="-0.0006in" fo:text-indent="0.043in" fo:background-color="#FFFFFF"/>
      <style:text-properties fo:color="#000000" style:font-size-complex="12pt" style:language-asian="lt" style:country-asian="LT"/>
    </style:style>
    <style:style style:name="P272" style:parent-style-name="Normal" style:family="paragraph">
      <style:paragraph-properties fo:text-align="justify" fo:margin-right="-0.0006in"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right="-0.0006in" fo:text-indent="0.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right="-0.0006in"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006in" fo:text-indent="0.5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right="-0.0006in" fo:text-indent="0.5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right="-0.0006in" fo:text-indent="0.5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right="-0.0006in" fo:text-indent="0.5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right="-0.0006in"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right="-0.0006in" fo:text-indent="0.543in" fo:background-color="#FFFFFF"/>
    </style:style>
    <style:style style:name="P298" style:parent-style-name="Normal" style:family="paragraph">
      <style:paragraph-properties fo:text-align="center" fo:margin-right="-0.0006in" fo:background-color="#FFFFFF"/>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margin-right="-0.0006in" fo:background-color="#FFFFFF"/>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margin-right="-0.0006in" fo:text-indent="0.043in" fo:background-color="#FFFFFF"/>
      <style:text-properties fo:color="#000000" style:font-size-complex="12pt" style:language-asian="lt" style:country-asian="LT"/>
    </style:style>
    <style:style style:name="P304" style:parent-style-name="Normal" style:family="paragraph">
      <style:paragraph-properties fo:text-align="justify" fo:margin-right="-0.0006in"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06in" fo:text-indent="0.5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916in" fo:margin-right="-0.0006in"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master-page-name="MPF2" style:family="paragraph">
      <style:paragraph-properties fo:break-before="page" style:vertical-align="middle" fo:text-indent="3.7409in" style:page-number="1">
        <style:tab-stops>
          <style:tab-stop style:type="left" style:position="0.8861in"/>
        </style:tab-stops>
      </style:paragraph-properties>
      <style:text-properties style:font-weight-complex="bold" fo:hyphenate="false"/>
    </style:style>
    <style:style style:name="P315" style:parent-style-name="Normal" style:family="paragraph">
      <style:paragraph-properties style:vertical-align="middle" fo:text-indent="3.7409in">
        <style:tab-stops>
          <style:tab-stop style:type="left" style:position="0.8861in"/>
        </style:tab-stops>
      </style:paragraph-properties>
      <style:text-properties style:font-weight-complex="bold" fo:hyphenate="false"/>
    </style:style>
    <style:style style:name="P316" style:parent-style-name="Normal" style:family="paragraph">
      <style:paragraph-properties style:vertical-align="middle" fo:text-indent="3.7409in">
        <style:tab-stops>
          <style:tab-stop style:type="left" style:position="0.8861in"/>
        </style:tab-stops>
      </style:paragraph-properties>
      <style:text-properties style:font-weight-complex="bold" fo:hyphenate="false"/>
    </style:style>
    <style:style style:name="P317" style:parent-style-name="Normal" style:family="paragraph">
      <style:paragraph-properties style:vertical-align="middle" fo:text-indent="3.7409in">
        <style:tab-stops>
          <style:tab-stop style:type="left" style:position="0.8861in"/>
        </style:tab-stops>
      </style:paragraph-properties>
      <style:text-properties style:font-weight-complex="bold" fo:hyphenate="false"/>
    </style:style>
    <style:style style:name="P318" style:parent-style-name="Normal" style:family="paragraph">
      <style:paragraph-properties style:vertical-align="middle" fo:text-indent="3.7409in">
        <style:tab-stops>
          <style:tab-stop style:type="left" style:position="0.8861in"/>
        </style:tab-stops>
      </style:paragraph-properties>
      <style:text-properties fo:hyphenate="false"/>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color="#000000"/>
    </style:style>
    <style:style style:name="P321" style:parent-style-name="Normal" style:family="paragraph">
      <style:paragraph-properties style:vertical-align="middle" fo:text-indent="3.7409in">
        <style:tab-stops>
          <style:tab-stop style:type="left" style:position="0.8861in"/>
        </style:tab-stops>
      </style:paragraph-properties>
      <style:text-properties fo:hyphenate="false"/>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style:vertical-align="middle">
        <style:tab-stops>
          <style:tab-stop style:type="left" style:position="0.8861in"/>
        </style:tab-stops>
      </style:paragraph-properties>
      <style:text-properties style:font-weight-complex="bold" fo:color="#000000" fo:hyphenate="false"/>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fo:text-indent="0.3937in"/>
      <style:text-properties style:font-name-asian="Calibri" fo:font-weight="bold" style:font-weight-asian="bold" fo:color="#000000" fo:font-size="14pt" style:font-size-asian="14pt" style:font-size-complex="14pt"/>
    </style:style>
    <style:style style:name="P334" style:parent-style-name="Normal" style:family="paragraph">
      <style:text-properties fo:font-weight="bold" style:font-weight-asian="bold" fo:color="#000000" fo:font-size="14pt" style:font-size-asian="14pt" style:font-size-complex="14pt"/>
    </style:style>
    <style:style style:name="P335" style:parent-style-name="Normal" style:family="paragraph">
      <style:paragraph-properties fo:text-align="center"/>
      <style:text-properties style:font-name-asian="Calibri" fo:color="#000000" style:font-size-complex="12pt"/>
    </style:style>
    <style:style style:name="P336" style:parent-style-name="Normal" style:family="paragraph">
      <style:paragraph-properties fo:text-align="center"/>
      <style:text-properties style:font-name-asian="Calibri" fo:color="#000000" style:font-size-complex="12pt"/>
    </style:style>
    <style:style style:name="P337" style:parent-style-name="Normal" style:family="paragraph">
      <style:paragraph-properties fo:text-align="justify" fo:text-indent="0.3937in"/>
      <style:text-properties style:font-name-asian="Calibri" fo:color="#000000" style:font-size-complex="12pt"/>
    </style:style>
    <style:style style:name="P338" style:parent-style-name="Normal" style:family="paragraph">
      <style:paragraph-properties fo:text-align="justify" fo:line-height="121%"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21%"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21%"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21%"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21%"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21%"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21%" fo:text-indent="0.543in"/>
    </style:style>
    <style:style style:name="P359" style:parent-style-name="Normal" style:family="paragraph">
      <style:paragraph-properties fo:text-align="justify" fo:line-height="121%" fo:text-indent="0.543in"/>
      <style:text-properties style:font-size-complex="12pt" style:language-asian="lt" style:country-asian="LT"/>
    </style:style>
    <style:style style:name="P360" style:parent-style-name="Normal" style:family="paragraph">
      <style:paragraph-properties fo:text-align="justify" fo:line-height="121%" fo:text-indent="0.543in"/>
      <style:text-properties style:font-size-complex="12pt" style:language-asian="lt" style:country-asian="LT"/>
    </style:style>
    <style:style style:name="P361" style:parent-style-name="Normal" style:family="paragraph">
      <style:paragraph-properties fo:line-height="121%"/>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2944in">
        <style:tab-stops>
          <style:tab-stop style:type="left" style:position="0.9in"/>
          <style:tab-stop style:type="center" style:position="2.884in"/>
          <style:tab-stop style:type="right" style:position="5.768in"/>
        </style:tab-stops>
      </style:paragraph-properties>
    </style:style>
    <style:style style:name="T364" style:parent-style-name="DefaultParagraphFont" style:family="text">
      <style:text-properties fo:color="#000000"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
      <text:h text:style-name="P6" text:outline-level="2">RADVILIŠKIO RAJONO SAVIVALDYBĖS ADMINISTRACIJOS DIREKTORIUS</text:h>
      <text:p text:style-name="P7"/>
      <text:p text:style-name="P8"/>
      <text:p text:style-name="P9">ĮSAKYMAS</text:p>
      <text:p text:style-name="P10">DĖL INFORMACIJOS APIE PAŽEIDIMUS rADVILIŠKIO RAJONO SAVIVALDYBĖS ADMINISTRACIJOJE VIDINIU KANALU TEIKIMO, TYRIMO IR ASMENS INFORMAVIMO PROCEDŪRŲ TVARKOS APRAŠO PATVIRTINIMO</text:p>
      <text:p text:style-name="P11"/>
      <text:p text:style-name="P12"><text:span text:style-name="T13">2022 m. rugpjūčio<text:s/></text:span><text:span text:style-name="T14">23</text:span><text:span text:style-name="T15"><text:s/>d. Nr.<text:s/></text:span><text:span text:style-name="T16">A-868 (8.2)</text:span></text:p>
      <text:p text:style-name="P17">Radviliškis</text:p>
      <text:p text:style-name="P18"/>
      <text:p text:style-name="P19"/>
      <text:p text:style-name="P20"><text:span text:style-name="T21">Vadovaudamasis Lietuvos Respublikos vietos savivaldos įstatymo 29 straipsnio 8 dalies 2 punktu, Lietuvos Respublikos pranešėjų apsaugos įstatymo 16 straipsnio 1 dalimi ir Vidinių informacijos apie pažeidimus teikimo kanalų įdiegimo ir jų funkcionavimo užtikrinimo tvarkos aprašu, patvirtintu Lietuvos Respublikos Vyriausybės 2018 m. lapkričio 14 d. nutarimu Nr. 1133 „Dėl Lietuvos Respublikos pranešėjų apsaugos įstatymo įgyvendinimo“:</text:span></text:p>
      <text:p text:style-name="P22"><text:span text:style-name="T23">1</text:span><text:span text:style-name="T24">. T v i r t i n u <text:s/>Informacijos apie pažeidimus Radviliškio rajono savivaldybės administracijoje vidiniu kanalu teikimo, tyrimo ir asmens informavimo procedūrų tvarkos aprašą (toliau – Aprašas).</text:span></text:p>
      <text:p text:style-name="P25"><text:span text:style-name="T26">2</text:span><text:span text:style-name="T27">. <text:s/>P a v e d u:</text:span></text:p>
      <text:p text:style-name="P28"><text:span text:style-name="T29">2.1</text:span><text:span text:style-name="T30">. Civilinės metrikacijos, informacinių technologijų ir komunikacijos skyriui paskelbti Aprašą Radviliškio rajono savivaldybės interneto svetainėje.</text:span></text:p>
      <text:p text:style-name="P31"><text:span text:style-name="T32">2.2</text:span><text:span text:style-name="T33">. Savivaldybės administracijos struktūrinių padalinių vadovams su šiuo įsakymu supažindinti pavaldžius darbuotojus.</text:span></text:p>
      <text:p text:style-name="P34"><text:span text:style-name="T35">3</text:span><text:span text:style-name="T36">.<text:s/></text:span><text:span text:style-name="T37">Nurodau,<text:s/></text:span><text:span text:style-name="T38">kad šis įsakymas gali būti skundžiamas Lietuvos Respublikos administracinių bylų teisenos įstatymo nustatyta tvarka.</text:span></text:p>
      <text:p text:style-name="P39"/>
      <text:p text:style-name="P40"/>
      <text:p text:style-name="P41"/>
      <text:p text:style-name="P42"><text:span text:style-name="T43">Administracijos direktorė<text:s/></text:span><text:span text:style-name="T44"><text:tab/></text:span><text:span text:style-name="T45"><text:tab/></text:span><text:span text:style-name="T46"><text:tab/></text:span><text:span text:style-name="T47"><text:tab/><text:s text:c="20"/>Jolanta Margaitienė</text:span></text:p>
      <text:p text:style-name="P48"/>
      <text:soft-page-break/>
      <text:p text:style-name="P49">PATVIRTINTA</text:p>
      <text:p text:style-name="P51">Radviliškio rajono savivaldybės</text:p>
      <text:p text:style-name="P52">administracijos direktoriaus</text:p>
      <text:p text:style-name="P53"><text:span text:style-name="T54">2022 m.<text:s/></text:span><text:span text:style-name="T55">rugpjūčio<text:s/></text:span><text:span text:style-name="T56">23</text:span><text:span text:style-name="T57"><text:s/>d</text:span><text:span text:style-name="T58">. įsakymu Nr. A-</text:span><text:span text:style-name="T59">868 (8.2)</text:span></text:p>
      <text:p text:style-name="P60"/>
      <text:p text:style-name="P61"/>
      <text:p text:style-name="P62"><text:span text:style-name="T63">INFORMACIJOS APIE PAŽEIDIMUS RADVILIŠKIO RAJONO SAVIVALDYBĖS ADMINISTRACIJOJE VIDINIU KANALU TEIKIMO, TYRIMO IR ASMENS INFORMAVIMO PROCEDŪRŲ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nformacijos apie pažeidimus Radviliškio rajono savivaldybės administracijoje vidiniu kanalu teikimo, tyrimo ir asmens informavimo procedūrų tvarkos aprašas (toliau – Aprašas) nustato informacijos apie Radviliškio rajono savivaldybės administracijoje (toliau – Administracija) galimai rengiamus, padarytus ar daromus pažeidimus Administracijoje veikiančiu vidiniu informacijos apie pažeidimus teikimo kanalu teikimo, vertinimo, sprendimų priėmimo ir asmenų, pateikusių informaciją apie pažeidimus, konfidencialumo užtikrinimo ir jų informavimo tvarką.</text:span></text:p>
      <text:p text:style-name="P75"><text:span text:style-name="T76">2</text:span><text:span text:style-name="T77">. Pagrindinės Apraše vartojamos sąvokos:</text:span></text:p>
      <text:p text:style-name="P78"><text:span text:style-name="T79">2.1</text:span><text:span text:style-name="T80">. </text:span><text:span text:style-name="T81">Kompetentingas subjektas</text:span><text:span text:style-name="T82"> – Radviliškio rajono savivaldybės administracijos Juridinio skyriaus vyriausioji specialistė Kristina Kovalenko, įgaliota vykdyti kompetentingo subjekto funkcijas, apibrėžtas Vidinių informacijos apie pažeidimus teikimo kanalų įdiegimo ir jų<text:s/></text:span><text:soft-page-break/><text:span text:style-name="T83">funkcionavimo užtikrinimo tvarkos apraše, patvirtintame Lietuvos Respublikos Vyriausybės 2018 m. lapkričio 14 d. nutarimu Nr. 1133 „Dėl Lietuvos Respublikos pranešėjų apsaugos įstatymo įgyvendinimo“.</text:span></text:p>
      <text:p text:style-name="P84"><text:span text:style-name="T85">2.2</text:span><text:span text:style-name="T86">. </text:span><text:span text:style-name="T87">Pažeidimas</text:span><text:span text:style-name="T88"> – suprantamas taip, kaip apibrėžtas Lietuvos Respublikos pranešėjų apsaugos įstatymo (toliau – Įstatymas) 2 straipsnio 5 dalyje: Administracij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Administracija.</text:span></text:p>
      <text:p text:style-name="P89"><text:span text:style-name="T90">2.3</text:span><text:span text:style-name="T91">. </text:span><text:span text:style-name="T92">Pranešėjas</text:span><text:span text:style-name="T93"> – suprantamas taip, kaip apibrėžtas Įstatymo 2 straipsnio 6 dalyje: asmuo, kuris pateikia informaciją apie pažeidimą Administracijoje, su kuria jį sieja ar siejo tarnybos ar darbo santykiai arba sutartiniai santykiai (konsultavimo, rangos, stažuotės, praktikos, savanorystės ir pan.), ir kurį kompetentinga institucija pripažįsta pranešėju.</text:span></text:p>
      <text:p text:style-name="P94"><text:span text:style-name="T95">2.4</text:span><text:span text:style-name="T96">. </text:span><text:span text:style-name="T97">Pranešimas</text:span><text:span text:style-name="T98"> – vidiniu informacijos kanalu pateikta informacija apie pažeidimą Administracijoje vadovaujantis šio Aprašo III skyriuje nustatyta tvarka.</text:span></text:p>
      <text:p text:style-name="P99"><text:span text:style-name="T100">2.5</text:span><text:span text:style-name="T101">. </text:span><text:span text:style-name="T102">Vidinis informacijos apie pažeidimus teikimo kanalas </text:span><text:span text:style-name="T103">(toliau – vidinis kanalas)</text:span><text:span text:style-name="T104"> </text:span><text:span text:style-name="T105">– Administracijoje nustatyti pranešimo teikimo būdai, paskelbti interneto svetainėje, kuriais gauta informacija nagrinėjama vadovaujantis šiuo Aprašu.<text:s/></text:span></text:p>
      <text:p text:style-name="P106"><text:span text:style-name="T107">2.6</text:span><text:span text:style-name="T108">. Kitos Apraše vartojamos sąvokos atitinka Lietuvos Respublikos teisės aktuose vartojamas sąvokas.</text:span></text:p>
      <text:p text:style-name="P109"><text:span text:style-name="T110">3</text:span><text:span text:style-name="T111">. Aprašo nuostatos taikomos asmenims, kuriuos su Savivaldybės administracija sieja ar siejo tarnybos, darbo arba sutartiniai santykiai (konsultavimo, rangos, stažuotės, praktikos, savanorystės ir pan.).</text:span></text:p>
      <text:p text:style-name="P112"><text:span text:style-name="T113">4</text:span><text:span text:style-name="T114">. Informacijos pateikimas, siekiant apginti išskirtinai asmeninius interesus, nelaikomas pranešimu, nagrinėjamu šio Aprašo nustatyta tvarka.</text:span></text:p>
      <text:p text:style-name="P115"><text:span text:style-name="T116">5</text:span><text:span text:style-name="T117">. Informacija apie pažeidimą, neatitinkanti Įstatymo ir šio Aprašo nuostatų (neatitinkanti pranešimo sąvokos), nagrinėjama kitų teisės aktų nustatyta tvarka.</text:span></text:p>
      <text:p text:style-name="P118"/>
      <text:p text:style-name="P119"><text:span text:style-name="T120">II</text:span><text:span text:style-name="T121"><text:s/>SKYRIUS</text:span></text:p>
      <text:p text:style-name="P122"><text:span text:style-name="T123">KOMPETENTINGAS SUBJEKTAS</text:span></text:p>
      <text:p text:style-name="P124"/>
      <text:p text:style-name="P125"><text:span text:style-name="T126">6</text:span><text:span text:style-name="T127">. Kompetentingas subjektas vykdo šias funkcijas:</text:span></text:p>
      <text:p text:style-name="P128"><text:span text:style-name="T129">6.1</text:span><text:span text:style-name="T130">. administruoja vidinį kanalą;</text:span></text:p>
      <text:p text:style-name="P131"><text:span text:style-name="T132">6.2</text:span><text:span text:style-name="T133">. analizuoja ir tiria vidiniu kanalu gautą informaciją;</text:span></text:p>
      <text:p text:style-name="P134"><text:span text:style-name="T135">6.3</text:span><text:span text:style-name="T136">. užtikrina Administracijos vidiniu kanalu informaciją pateikusio asmens konfidencialumą;</text:span></text:p>
      <text:p text:style-name="P137"><text:span text:style-name="T138">6.4</text:span><text:span text:style-name="T139">. bendradarbiauja su Administracijos darbuotojais, padaliniais, kompetentingomis institucijomis, teikdamas ir (ar) gaudamas reikalingą informaciją;</text:span></text:p>
      <text:p text:style-name="P140"><text:span text:style-name="T141">6.5</text:span><text:span text:style-name="T142">. atlieka kitas Įstatymuose nustatytas funkcijas.</text:span></text:p>
      <text:p text:style-name="P143"><text:span text:style-name="T144">7</text:span><text:span text:style-name="T145">. Kompetentingas subjektas, vykdydamas jam priskirtas funkcijas, turi teisę:</text:span></text:p>
      <text:p text:style-name="P146"><text:span text:style-name="T147">7.1</text:span><text:span text:style-name="T148">. gauti reikalingą informaciją ir duomenis iš jam nepavaldžių Administracijos darbuotojų ir (ar) padalinių;</text:span></text:p>
      <text:p text:style-name="P149"><text:span text:style-name="T150">7.2</text:span><text:span text:style-name="T151">. tirdamas vidiniu kanalu gautą informaciją apie pažeidimą, priimti su tyrimo atlikimu susijusius sprendimus, kurie yra privalomi visiems Administracijos valstybės tarnautojams, darbuotojams ir padaliniams.</text:span></text:p>
      <text:p text:style-name="P152"><text:span text:style-name="T153">8</text:span><text:span text:style-name="T154">. Gavęs pranešimą, kompetentingas subjektas:</text:span></text:p>
      <text:p text:style-name="P155"><text:span text:style-name="T156">8.1</text:span><text:span text:style-name="T157">. nustato, ar asmuo pageidauja gauti pranešėjo statusą. Nustačius faktą, kad asmuo pageidauja pranešėjo statuso, jo suteikimo klausimui išspręsti pranešimas nedelsiant perduodamas Generalinei prokuratūrai, kaip tai numatyta Įstatymo 7 straipsnyje;</text:span></text:p>
      <text:p text:style-name="P158"><text:span text:style-name="T159">8.2</text:span><text:span text:style-name="T160">. nustato, ar informacija, kurią asmuo praneša, patenka į Administracijos kompetencijos sritį, tai yra, ar Administracijos kompetentingas subjektas gali šią informaciją ištirti. Jeigu informacija patenka į Administracijos kompetencijos sritį, kompetentingas subjektas pradeda tyrimą, jeigu informacija nepatenka į Administracijos kompetencijos sritį, ji perduodama tirti kompetentingai institucijai.</text:span></text:p>
      <text:p text:style-name="P161"><text:span text:style-name="T162">9</text:span><text:span text:style-name="T163">. Kompetentingam subjektui negali būti daromas poveikis ar kitaip trukdoma atlikti jam Apraše priskirtas funkcijas.</text:span></text:p>
      <text:p text:style-name="P164"/>
      <text:p text:style-name="P165"><text:span text:style-name="T166">III</text:span><text:span text:style-name="T167"><text:s/>SKYRIUS</text:span></text:p>
      <text:p text:style-name="P168"><text:span text:style-name="T169">PRANEŠIMŲ TEIKIMO TVARKA</text:span></text:p>
      <text:p text:style-name="P170"/>
      <text:p text:style-name="P171"><text:span text:style-name="T172">10</text:span><text:span text:style-name="T173">. Administracija užtikrina galimybę pateikti pranešimą elektroniniu pašto adresu: pranesk@radviliskis.lt; paštu: adresu Aušros a. 10, Radviliškis (ant voko užrašius „Kompetentingam subjektui asmeniškai“) arba tiesiogiai atvykus į Administraciją, adresu: Aušros a. 10, Radviliškis. Pranešimus tiesiogiai gauna kompetentingas subjektas.</text:span></text:p>
      <text:p text:style-name="P174"><text:span text:style-name="T175">11</text:span><text:span text:style-name="T176">. Pranešant apie pažeidimus Administracijoje, informacija teikiama užpildant Vidinių informacijos apie pažeidimus teikimo kanalų įdiegimo ir jų funkcionavimo užtikrinimo tvarkos aprašo, patvirtinto Lietuvos Respublikos Vyriausybės 2018 m. lapkričio 14 d. nutarimu Nr. 1133 „Dėl Lietuvos Respublikos pranešėjų apsaugos įstatymo įgyvendinimo“, priedą „Pranešimas apie pažeidimą“ arba pateikiant laisvos formos pranešimą, kuriame nurodoma:</text:span></text:p>
      <text:p text:style-name="P177"><text:span text:style-name="T178">11.1</text:span><text:span text:style-name="T179">. kas, kada, kokiu būdu ir kokį pažeidimą padarė, daro ar rengiasi padaryti ir pan.;</text:span></text:p>
      <text:p text:style-name="P180"><text:span text:style-name="T181">11.2</text:span><text:span text:style-name="T182">. sužinojimo apie pažeidimą data ir aplinkybės;</text:span></text:p>
      <text:p text:style-name="P183"><text:span text:style-name="T184">11.3</text:span><text:span text:style-name="T185">. asmens, pranešančio apie pažeidimą, vardas, pavardė, asmens kodas, darbovietė, kiti kontaktiniai duomenys;</text:span></text:p>
      <text:p text:style-name="P186"><text:span text:style-name="T187">11.4</text:span><text:span text:style-name="T188">. jei įmanoma, pateikiami bet kokie turimi dokumentai, duomenys ar informacija, atskleidžiantys galimo pažeidimo požymius.</text:span></text:p>
      <text:p text:style-name="P189"><text:span text:style-name="T190">12</text:span><text:span text:style-name="T191">. Jei asmuo, teikiantis informaciją apie pažeidimą, nesilaiko Aprašo 12 punkte nustatyto pranešimo apie pažeidimą formos reikalavimų, pranešime būtina nurodyti, kad jis teikiamas vadovaujantis Įstatymu.</text:span></text:p>
      <text:p text:style-name="P192"><text:span text:style-name="T193">13</text:span><text:span text:style-name="T194">. Teikdamas pranešimą asmuo gali nurodyti, ar apie pažeidimą jau yra pranešęs, jei pranešė, tai kam buvo pranešta, ir ar buvo gautas atsakymas.</text:span></text:p>
      <text:p text:style-name="P195"><text:span text:style-name="T196">14</text:span><text:span text:style-name="T197">. Asmuo, norintis pranešti apie pažeidimą Administracijoje, į Lietuvos Respublikos prokuratūrą kreipiasi tiesiogiai, kai yra bent viena iš aplinkybių:</text:span></text:p>
      <text:p text:style-name="P198"><text:span text:style-name="T199">14.1</text:span><text:span text:style-name="T200">. pažeidimas turi esminę reikšmę viešajam interesui;</text:span></text:p>
      <text:p text:style-name="P201"><text:span text:style-name="T202">14.2</text:span><text:span text:style-name="T203">. būtina kuo skubiau užkirsti kelią pažeidimui ar jį nutraukti, nes gali atsirasti didelė žala;</text:span></text:p>
      <text:p text:style-name="P204"><text:span text:style-name="T205">14.3</text:span><text:span text:style-name="T206">. vadovaujantys, su Administracija darbo arba tarnybos ar sutartiniais santykiais siejami asmenys patys galbūt daro ar yra padarę pažeidimų;</text:span></text:p>
      <text:p text:style-name="P207"><text:span text:style-name="T208">14.4</text:span><text:span text:style-name="T209">. pranešimas buvo pateiktas elektroniniu paštu </text:span><text:span text:style-name="T210">pranesk@radviliskis.lt</text:span><text:span text:style-name="T211">, paštu ant voko nurodžius „Kompetentingam subjektui asmeniškai“ arba tiesiogiai atvykus į Administraciją (325 kab.), tačiau atsakymas nebuvo gautas arba nebuvo imtasi veiksmų reaguojant į pranešimą, arba priemonės, kurių buvo imtasi, nebuvo veiksmingos;</text:span></text:p>
      <text:p text:style-name="P212"><text:span text:style-name="T213">14.5</text:span><text:span text:style-name="T214">. yra pagrindas manyti, kad asmens, pateikusio pranešimą elektroniniu paštu </text:span><text:span text:style-name="T215">pranesk@radviliskis.lt</text:span><text:span text:style-name="T216">, paštu ant voko nurodžius „Kompetentingam subjektui asmeniškai“ arba tiesiogiai atvykus į Administraciją (325 kab.), konfidencialumas gali būti neužtikrintas arba bus siekiama pažeidimą, apie kurį pranešta, nuslėpti.</text:span></text:p>
      <text:p text:style-name="P217"/>
      <text:p text:style-name="P218"><text:span text:style-name="T219">IV</text:span><text:span text:style-name="T220"><text:s/>SKYRIUS</text:span></text:p>
      <text:p text:style-name="P221"><text:span text:style-name="T222">PRANEŠIMŲ TYRIMAS IR ASMENS INFORMAVIMAS</text:span></text:p>
      <text:p text:style-name="P223"/>
      <text:p text:style-name="P224"><text:span text:style-name="T225">15</text:span><text:span text:style-name="T226">. Vidinį kanalą administruoja ir gautus pranešimus nedelsdamas, bet ne vėliau kaip kitą darbo dieną dokumentų valdymo sistemoje „Kontora“ užregistruoja kompetentingas subjektas. Pranešimai registruojami atskirame pranešimų registre su ribotomis prieigos teisėmis.</text:span></text:p>
      <text:p text:style-name="P227"><text:span text:style-name="T228">16</text:span><text:span text:style-name="T229">. Informacija apie pažeidimą Administracijoje, gauta kitu elektroninio pašto adresu nei nurodyta Aprašo 11 punkte, neregistruojama. Gavę tokią informaciją Administracijos valstybės tarnautojai ar darbuotojai ją turi nedelsdami persiųsti elektroninio pašto adresu: </text:span><text:span text:style-name="T230">pranesk@radviliskis.lt</text:span><text:span text:style-name="T231">, užtikrinti jos konfidencialumą ir ją nedelsiant ištrinti.</text:span></text:p>
      <text:p text:style-name="P232"><text:span text:style-name="T233">17</text:span><text:span text:style-name="T234">. Asmeniui, pateikusiam informaciją apie pažeidimus, pageidaujant, kompetentingas subjektas nedelsdamas raštu patvirtina pranešimo gavimo faktą.</text:span></text:p>
      <text:p text:style-name="P235"><text:span text:style-name="T236">18</text:span><text:span text:style-name="T237">. Kompetentingas subjektas vidiniu kanalu gavęs pranešimą, nedelsdamas, bet ne vėliau kaip kitą darbo dieną nuo pranešimo gavimo dienos imasi vertinti pranešime pateiktą informaciją, t. y. ar informacija atitinka pranešimo turinio reikalavimus, Įstatymo 3 straipsnio 2 dalies nuostatas ir priima vieną iš šių sprendimų:</text:span></text:p>
      <text:p text:style-name="P238"><text:span text:style-name="T239">18.1</text:span><text:span text:style-name="T240">. jei gauta informacija leidžia pagrįstai manyti, kad yra rengiama, daroma ar padaryta nusikalstama veika, administracinis nusižengimas ar kitas pažeidimas, ne vėliau kaip per 2 darbo dienas nuo informacijos gavimo dienos turi persiųsti gautą pranešimą tokią informaciją tirti įgaliotai institucijai be asmens, pateikusio informaciją apie pažeidimą, sutikimo ir apie informacijos perdavimą raštu informuoti šį asmenį;</text:span></text:p>
      <text:p text:style-name="P241"><text:span text:style-name="T242">18.2</text:span><text:span text:style-name="T243">. nagrinėti pranešime pateiktą informaciją apie pažeidimą;</text:span></text:p>
      <text:p text:style-name="P244"><text:span text:style-name="T245">18.3</text:span><text:span text:style-name="T246">. nenagrinėti pranešime pateiktos informacijos, nurodant sprendimo motyvus.</text:span></text:p>
      <text:p text:style-name="P247"><text:span text:style-name="T248">19</text:span><text:span text:style-name="T249">. Pranešime pateikta informacija nenagrinėjama kai:</text:span></text:p>
      <text:p text:style-name="P250"><text:span text:style-name="T251">19.1</text:span><text:span text:style-name="T252">. yra grindžiama akivaizdžiai tikrovės neatitinkančiais faktais;</text:span></text:p>
      <text:p text:style-name="P253"><text:span text:style-name="T254">19.2</text:span><text:span text:style-name="T255">. asmuo kreipiasi pakartotinai dėl tų pačių aplinkybių, kai prieš tai pateikta informacija apie pažeidimą šio Aprašo numatyta tvarka buvo išnagrinėta ir dėl jos priimtas sprendimas.</text:span></text:p>
      <text:p text:style-name="P256"><text:span text:style-name="T257">20</text:span><text:span text:style-name="T258">. Kompetentingas subjektas ne vėliau kaip per 5 darbo dienas nuo pranešimo gavimo dienos raštu informuoja pranešimą pateikusį asmenį apie priimtą sprendimą dėl pranešime pateiktos informacijos nagrinėjimo. Sprendimas nenagrinėti informacijos apie pažeidimą turi būti motyvuotas.</text:span></text:p>
      <text:p text:style-name="P259"><text:span text:style-name="T260">21</text:span><text:span text:style-name="T261">. Kompetentingas subjektas pranešime pateiktą informaciją išnagrinėja per 20 darbo dienų nuo pranešimo gavimo dienos, tačiau, esant objektyvioms priežastims, šis terminas gali būti pratęstas.</text:span></text:p>
      <text:p text:style-name="P262"><text:span text:style-name="T263">22</text:span><text:span text:style-name="T264">. Kompetentingas subjektas, baigęs nagrinėti pranešime pateiktą informaciją, nedelsdamas, bet ne vėliau kaip per 2 darbo dienas nuo sprendimo priėmimo dienos raštu informuoja pranešimą pateikusį asmenį apie priimtą sprendimą, nagrinėjimo rezultatus ir veiksmus, kurių buvo imtasi ar planuojama imtis, pažeidimą padariusiems asmenims taikytą atsakomybę (jei buvo nustatytas pažeidimo padarymo faktas), nurodo priimto sprendimo apskundimo tvarką. Ši informacija teikiama tik tokia apimtimi, kiek tai neprieštarauja kitiems teisės aktams, reglamentuojantiems duomenų ir informacijos apsaugą.</text:span></text:p>
      <text:p text:style-name="P265"/>
      <text:p text:style-name="P266"><text:span text:style-name="T267">V</text:span><text:span text:style-name="T268"><text:s/>SKYRIUS</text:span></text:p>
      <text:p text:style-name="P269"><text:span text:style-name="T270">KONFIDENCIALUMO UŽTIKRINIMAS</text:span></text:p>
      <text:p text:style-name="P271"/>
      <text:p text:style-name="P272"><text:span text:style-name="T273">23</text:span><text:span text:style-name="T274">. Siekiant užtikrinti asmens, pateikusio pranešimą, konfidencialumą, su pranešimą pateikusio asmens duomenimis ir kita jį tiesiogiai ar netiesiogiai identifikuoti leidžiančia informacija turi teisę susipažinti tik kompetentingas subjektas.</text:span></text:p>
      <text:p text:style-name="P275"><text:span text:style-name="T276">24</text:span><text:span text:style-name="T277">. Kompetentingas subjektas užtikrina, kad gauta informacija apie pažeidimą ir su tuo susiję duomenys būtų laikomi saugiai ir su jais galėtų susipažinti tik tokią teisę turintys ir informaciją apie pažeidimą nagrinėjantys asmenys. Asmenų, pateikusių informaciją apie pažeidimus,<text:s/></text:span><text:soft-page-break/><text:span text:style-name="T278">konfidencialumas užtikrinamas viešojo administravimo ir tarnybinio nusižengimo ar darbo pareigų pažeidimo tyrimo procedūrų metu tiek, kiek tai yra objektyviai įmanoma.</text:span></text:p>
      <text:p text:style-name="P279"><text:span text:style-name="T280">25</text:span><text:span text:style-name="T281">. Konfidencialumo užtikrinti nebūtina, kai to raštu prašo asmuo, pateikęs pranešimą, arba jo pateikta informacija yra žinomai melaginga.</text:span></text:p>
      <text:p text:style-name="P282"><text:span text:style-name="T283">26</text:span><text:span text:style-name="T284">. Asmens, pateikusio pranešimą, duomenų ir kitos informacijos pateikimas ikiteisminio tyrimo ar kitoms pažeidimus tiriančioms kompetentingoms institucijoms, neatskleidžiant šių duomenų Administracijos viduje, nelaikomas konfidencialumo pažeidimu.</text:span></text:p>
      <text:p text:style-name="P285"><text:span text:style-name="T286">27</text:span><text:span text:style-name="T287">. Pranešime nurodyti asmens, pateikusio informaciją apie galimą pažeidimą Administracijoje, duomenys yra reikalingi identifikuoti asmenį, sprendžiant klausimą dėl pranešėjo statuso suteikimo ir yra saugomi 3 metus nuo jų gavimo dienos.</text:span></text:p>
      <text:p text:style-name="P288"><text:span text:style-name="T289">28</text:span><text:span text:style-name="T290">. Asmens konfidencialumo užtikrinimas ir draudimas daryti neigiamą poveikį taikomi nuo asmens pateiktos informacijos apie pažeidimą gavimo įstaigoje momento ir taikomi visiems asmenims nepriklausomai nuo šio asmens pripažinimo (nepripažinimo) pranešėju.</text:span></text:p>
      <text:p text:style-name="P291"><text:span text:style-name="T292">29</text:span><text:span text:style-name="T293">. Informacija apie pranešėjus tyrime nedalyvaujantiems asmenims negali būti teikiama.</text:span></text:p>
      <text:p text:style-name="P294"><text:span text:style-name="T295">30</text:span><text:span text:style-name="T296">. Administracijos valstybės tarnautojai ir darbuotojai, kurie pagal atliekamas funkcijas turi prieigą prie asmens, pranešusio apie pažeidimą, pateiktų duomenų arba gali sužinoti šio asmens duomenis, yra supažindinami su atsakomybe už Įstatyme ir (ar) kituose teisės aktuose nustatytų pranešėjų apsaugos reikalavimų pažeidimą, privalo pasirašyti konfidencialumo pasižadėjimą (priedas) ir įsipareigoti neatskleisti tokios informacijos ar duomenų trečiosioms šalims.</text:span></text:p>
      <text:p text:style-name="P297"/>
      <text:p text:style-name="P298"><text:span text:style-name="T299">VI</text:span><text:span text:style-name="T300"><text:s/>SKYRIUS</text:span></text:p>
      <text:p text:style-name="P301"><text:span text:style-name="T302">BAIGIAMOSIOS NUOSTATOS</text:span></text:p>
      <text:p text:style-name="P303"/>
      <text:p text:style-name="P304"><text:span text:style-name="T305">31</text:span><text:span text:style-name="T306">. Dokumentai, susiję su Aprašo nuostatų įgyvendinimu, saugomi vadovaujantis Administracijos direktoriaus patvirtintu dokumentacijos planu. Šiems dokumentams nustatomas trejų metų saugojimo terminas.</text:span></text:p>
      <text:p text:style-name="P307"><text:span text:style-name="T308">32</text:span><text:span text:style-name="T309">. Asmenys, įgyvendinantys Aprašo reikalavimus, už jų pažeidimus atsako teisės aktų nustatyta tvarka.</text:span></text:p>
      <text:p text:style-name="P310"><text:span text:style-name="T311">33</text:span><text:span text:style-name="T312">. Aprašą įgyvendinančių subjektų veiksmai ir sprendimai gali būti skundžiami teisės aktų nustatyta tvarka.</text:span></text:p>
      <text:soft-page-break/>
      <text:p text:style-name="P313">Informacijos apie pažeidimus<text:s/></text:p>
      <text:p text:style-name="P315">Radviliškio rajono savivaldybės</text:p>
      <text:p text:style-name="P316">administracijoje vidiniu kanalu<text:s/></text:p>
      <text:p text:style-name="P317">teikimo, tyrimo ir asmens informavimo<text:s/></text:p>
      <text:p text:style-name="P318"><text:span text:style-name="T319">procedūrų<text:s/></text:span><text:span text:style-name="T320">tvarkos aprašo<text:s/></text:span></text:p>
      <text:p text:style-name="P321"><text:span text:style-name="T322">1</text:span><text:span text:style-name="T323"><text:s/>priedas<text:s/></text:span></text:p>
      <text:p text:style-name="P324"/>
      <text:p text:style-name="P325"/>
      <text:p text:style-name="P326"><text:span text:style-name="T327">(Konfidencialumo pasižadėjimo forma)</text:span></text:p>
      <text:p text:style-name="P328"/>
      <text:p text:style-name="P329">Radviliškio rajono savivaldybės administracija</text:p>
      <text:p text:style-name="P330"/>
      <text:p text:style-name="P331">________________________________________</text:p>
      <text:p text:style-name="P332">(asmens vardas, pavardė, pareigos)</text:p>
      <text:p text:style-name="P333">KONFIDENCIALUMO PASIŽADĖJIMAS</text:p>
      <text:p text:style-name="P334"/>
      <text:p text:style-name="P335">2_____m.______________ _____ d. Nr. _____</text:p>
      <text:p text:style-name="P336">Radviliškis</text:p>
      <text:p text:style-name="P337"/>
      <text:p text:style-name="P338"><text:span text:style-name="T339">1</text:span><text:span text:style-name="T340">. Aš suprantu, kad, vykdydama (-as) savo pareigas<text:s/></text:span><text:span text:style-name="T341">Radviliškio</text:span><text:span text:style-name="T342"><text:s/>rajono savivaldybės administrac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343"><text:span text:style-name="T344">2</text:span><text:span text:style-name="T345">. Aš žinau, kad konfidencialią informaciją sudaro asmens, Lietuvos Respublikos pranešėjų apsaugos įstatymo nustatyta tvarka pateikusio informaciją apie pažeidimą, duomenys ir kita jį tiesiogiai ar netiesiogiai identifikuoti leidžianti informacija.</text:span></text:p>
      <text:p text:style-name="P346"><text:span text:style-name="T347">3</text:span><text:span text:style-name="T348">. Aš pasižadu užtikrinti konfidencialumą ir neatskleisti, neperduoti informacijos, kuriai pagal Lietuvos Respublikos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349"><text:span text:style-name="T350">4</text:span><text:span text:style-name="T351">. Aš žinau, kad šis pasižadėjimas galios visą mano darbo laiką šioje įstaigoje, taip pat man perėjus dirbti į kitas pareigas arba pasibaigus darbo ar sutartiniams santykiams.<text:s/></text:span></text:p>
      <text:p text:style-name="P352"><text:span text:style-name="T353">5</text:span><text:span text:style-name="T354">. Aš esu susipažinęs su Lietuvos Respublikos pranešėjų apsaugos įstatyme ir kituose teisės aktuose nustatytais pranešėjų apsaugos reikalavimais.</text:span></text:p>
      <text:p text:style-name="P355"><text:span text:style-name="T356">6</text:span><text:span text:style-name="T357">. Aš esu įspėta (-as), kad, pažeidus šį pasižadėjimą, man gali būti taikoma atsakomybė už Lietuvos Respublikos pranešėjų apsaugos įstatyme ir (ar) kituose teisės aktuose nustatytų pranešėjų apsaugos reikalavimų pažeidimą.<text:s/></text:span></text:p>
      <text:p text:style-name="P358"/>
      <text:p text:style-name="P359"/>
      <text:p text:style-name="P360"/>
      <text:p text:style-name="P361"><text:span text:style-name="T362">______________________ <text:s text:c="8"/>______________________ <text:s text:c="10"/>______________________<text:s/></text:span></text:p>
      <text:p text:style-name="P363"><text:span text:style-name="T364">(Pareigos) <text:s text:c="61"/>(Parašas) <text:s text:c="3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0"><text:page-number text:fixed="false">4</text:page-number></text:p>
        <text:p text:style-name="Header"/>
      </style:header>
    </style:master-page>
    <style:master-page style:next-style-name="MP1" style:name="MPF1" style:page-layout-name="PL1"/>
    <style:master-page style:name="MP2" style:page-layout-name="PL2">
      <style:header>
        <text:p text:style-name="P314"><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ovalenko</meta:initial-creator>
    <dc:creator>adlibuser</dc:creator>
    <meta:creation-date>2022-09-06T13:09:00Z</meta:creation-date>
    <dc:date>2022-09-06T13:09:00Z</dc:date>
    <meta:print-date>2022-08-19T07:26:00Z</meta:print-date>
    <meta:template xlink:href="Normal.dotm" xlink:type="simple"/>
    <meta:editing-cycles>2</meta:editing-cycles>
    <meta:editing-duration>PT0S</meta:editing-duration>
    <meta:document-statistic meta:page-count="13" meta:paragraph-count="182" meta:word-count="2126" meta:character-count="17322" meta:row-count="615" meta:non-whitespace-character-count="15378"/>
  </office:meta>
</office:document-meta>
</file>