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15%" fo:margin-right="-0.0152in" fo:text-indent="0.5909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right="-0.0152in" fo:text-indent="0.5909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 fo:line-height="115%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line-height="115%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15%" fo:margin-left="0.75in" fo:text-indent="-0.159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fo:color="#000000" fo:letter-spacing="0.0034in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58" style:parent-style-name="Normal" style:family="paragraph">
      <style:paragraph-properties fo:text-align="justify" fo:line-height="115%" fo:margin-left="0.25in" fo:text-indent="0.3409in">
        <style:tab-stops>
          <style:tab-stop style:type="left" style:position="0.2423in"/>
          <style:tab-stop style:type="left" style:position="0.34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/text:p>
      <text:p text:style-name="P12"><text:span text:style-name="T13">prie aplinkos ministerijos viršininkas</text:span></text:p>
      <text:p text:style-name="P14"/>
      <text:p text:style-name="P15">ĮSAKYMAS</text:p>
      <text:p text:style-name="P16">DĖL VALSTYBINĖS TERITORIJŲ PLANAVIMO IR STATYBOS INSPEKCIJOS PRIE APLINKOS MINISTERIJOS VIRŠININKO 2016 M. GRUODŽIO 13 D. ĮSAKYMO<text:s/></text:p>
      <text:p text:style-name="P17"><text:span text:style-name="T18">NR. 1V-156 „</text:span><text:span text:style-name="T19">DĖL PRIVALOMOJO NURODYMO PAŠALINTI PAŽEIDIMUS REKVIZITŲ PATVIRTINIMO</text:span><text:span text:style-name="T20">“ PAKEITIMO<text:s/></text:span></text:p>
      <text:p text:style-name="P21"/>
      <text:p text:style-name="P22">2022 m. vasario 23 d. Nr. 1V-26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 P a k e i č i u Valstybinės teritorijų planavimo ir statybos inspekcijos prie Aplinkos ministerijos viršininko 2016 m. gruodžio 13 d. įsakymą Nr. 1V-156 „Dėl<text:s/></text:span><text:span text:style-name="T30">Privalomojo nurodymo pašalinti pažeidimus rekvizitų patvirtinimo“<text:s/></text:span><text:span text:style-name="T31">ir išdėstau jį nauja redakcija:</text:span></text:p>
      <text:p text:style-name="P32"/>
      <text:p text:style-name="P33"><text:span text:style-name="T34">„</text:span><text:span text:style-name="T35">VALSTYBINĖS TERITORIJŲ PLANAVIMO IR STATYBOS INSPEKCIJOS</text:span></text:p>
      <text:p text:style-name="P36">PRIE APLINKOS MINISTERIJOS VIRŠININKAS</text:p>
      <text:p text:style-name="P37"/>
      <text:soft-page-break/>
      <text:p text:style-name="P38">ĮSAKYMAS</text:p>
      <text:p text:style-name="P39">DĖL PRIVALOMOJO NURODYMO PAŠALINTI PAŽEIDIMUS</text:p>
      <text:p text:style-name="P40">REKVIZITŲ PATVIRTINIMO</text:p>
      <text:p text:style-name="P41"/>
      <text:p text:style-name="P42"><text:span text:style-name="T43">Vadovaudamasi Lietuvos Respublikos teritorijų planavimo ir statybos valstybinės priežiūros įstatymo 2 straipsnio 2 dalimi, 11 straipsnio 6, 14 dalimis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44"><text:span text:style-name="T45">1</text:span><text:span text:style-name="T46">.</text:span><text:span text:style-name="T47"><text:tab/>T v i r t i n u Privalomojo nurodymo pašalinti pažeidimus rekvizitus (pridedama).</text:span></text:p>
      <text:p text:style-name="P48"><text:span text:style-name="T49">2</text:span><text:span text:style-name="T50">. N u s t a t a u, kad<text:s/></text:span><text:span text:style-name="T51">privalomasis nurodymas pašalinti pažeidimus įteikiamas<text:s/></text:span><text:span text:style-name="T52">statybos techninio reglamento<text:s/></text:span><text:span text:style-name="T53">STR 1.05.01:2017</text:span><text:span text:style-name="T54"><text:s/>„</text:span><text:span text:style-name="T55">Statybą leidžiantys dokumentai. Statybos užbaigimas. Statybos sustabdymas. Savavališkos statybos padarinių šalinimas. Statybos pagal neteisėtai išduotą statybą leidžiantį dokumentą padarinių šalinimas</text:span><text:span text:style-name="T56">“, patvirtinto Lietuvos Respublikos aplinkos ministro 2016 m. gruodžio 12 d. įsakymu Nr. D1-878 „Dėl statybos techninio reglamento STR 1.05.01:2017 „Statybą leidžiantys dokumentai. Statybos užbaigimas. Statybos sustabdymas. Savavališkos statybos padarinių šalinimas. Statybos pagal neteisėtai išduotą statybą leidžiantį dokumentą padarinių šalinimas“ patvirtinimo“,<text:s/></text:span><text:span text:style-name="T57">140 punkte nustatyta tvarka.“</text:span></text:p>
      <text:p text:style-name="P58"><text:span text:style-name="T59">2</text:span><text:span text:style-name="T60">. N u s t a t a u, kad šis įsakymas įsigalioja 2022 m. balandžio 1 d.</text:span></text:p>
      <text:p text:style-name="P61"/>
      <text:p text:style-name="P62"/>
      <text:p text:style-name="P63"/>
      <text:p text:style-name="P64"><text:span text:style-name="T65">Viršininkė</text:span><text:span text:style-name="T66"><text:tab/><text:s text:c="14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03-22T14:12:00Z</meta:creation-date>
    <dc:date>2023-03-22T14:12:00Z</dc:date>
    <meta:print-date>2019-04-17T10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90" meta:character-count="2225" meta:row-count="49" meta:non-whitespace-character-count="1947"/>
  </office:meta>
</office:document-meta>
</file>