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style:line-height-at-least="0.1666in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text-indent="0.043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line-height="115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0" draw:name="Paveikslėlis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VYRIAUSIASIS ARCHYVARAS</text:p>
      <text:p text:style-name="P19"/>
      <text:p text:style-name="P20">ĮSAKYMAS</text:p>
      <text:p text:style-name="P21">DĖL APSKAITOS DOKUMENTŲ DUOMENŲ DERINIMO NAUDOJANTIS ELEKTRONINIO ARCHYVO INFORMACINE SISTEMA IR DOKUMENTŲ VALDYMO BENDRĄJA INFORMACINE SISTEMA</text:p>
      <text:p text:style-name="P22"/>
      <text:p text:style-name="P23">2021 m. gruodžio 15 d. Nr. VE-61</text:p>
      <text:p text:style-name="P24">Vilnius</text:p>
      <text:p text:style-name="Normal"/>
      <text:p text:style-name="P25"/>
      <text:p text:style-name="P26">Vadovaudamasi Lietuvos Respublikos dokumentų ir archyvų įstatymo (<text:span text:style-name="T27">2020 m. gruodžio 3 d. įstatymo Nr. XIV-38 redakcija)<text:s/></text:span>5 straipsnio 3 dalies 4 punktu, 10 straipsnio 3 ir 4 dalimi, Dokumentų tvarkymo ir apskaitos taisyklių, patvirtintų Lietuvos vyriausiojo archyvaro 2011 m. liepos 4 d. įsakymu Nr. V-118 „Dėl Dokumentų tvarkymo ir apskaitos taisyklių patvirtinimo“, 5.1 papunkčiu,</text:p>
      <text:p text:style-name="P28">n u s t a t a u, kad:</text:p>
      <text:p text:style-name="P29">1. Įstaigos, kurios naudojasi Dokumentų valdymo bendrąja informacine sistema (toliau – DBSIS), apskaitos dokumentų duomenis rengia ir derina DBSIS priemonėmis.</text:p>
      <text:p text:style-name="P30">2. Įstaigos, kurios nesinaudoja DBSIS arba naudojasi šia sistema tik per sistemos integracinę sąsają, apskaitos dokumentų duomenis rengia ir derina Elektroninio archyvo informacinės sistemos (toliau – EAIS) priemonėmis arba naudodamosi įstaigos informacine sistema, turinčia integracinę sąsają su EAIS.</text:p>
      <text:p text:style-name="P31">3. Šis įsakymas įsigalioja 2022 m. liepos 1 d.<text:s/></text:p>
      <text:p text:style-name="Normal"/>
      <text:p text:style-name="Normal"/>
      <text:p text:style-name="Normal"/>
      <text:p text:style-name="Normal">Lietuvos vyriausioji archyvarė<text:tab/><text:tab/><text:tab/><text:tab/><text:tab/>Kristina Ram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5.1576in"/>
    </style:style>
    <style:style style:name="TableColumn7" style:family="table-column">
      <style:table-column-properties style:column-width="1.4611in"/>
    </style:style>
    <style:style style:name="Table5" style:family="table">
      <style:table-properties style:width="6.618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r</meta:initial-creator>
    <dc:creator>adlibuser</dc:creator>
    <meta:creation-date>2021-12-15T13:58:00Z</meta:creation-date>
    <dc:date>2021-12-15T13:58:00Z</dc:date>
    <meta:print-date>2011-11-14T11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219" meta:row-count="28" meta:non-whitespace-character-count="1077"/>
  </office:meta>
</office:document-meta>
</file>