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master-page-name="MPF1" style:family="paragraph">
      <style:paragraph-properties fo:break-before="page" fo:text-indent="4.3312in" style:page-number="1"/>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text-properties style:font-size-complex="12pt"/>
    </style:style>
    <style:style style:name="P54" style:parent-style-name="Normal" style:family="paragraph">
      <style:paragraph-properties fo:text-align="center" fo:text-indent="0.5in"/>
      <style:text-properties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FF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fo:color="#151212"/>
    </style:style>
    <style:style style:name="T88" style:parent-style-name="DefaultParagraphFont" style:family="text">
      <style:text-properties fo:color="#151212" fo:letter-spacing="0.0006in"/>
    </style:style>
    <style:style style:name="T89" style:parent-style-name="DefaultParagraphFont" style:family="text">
      <style:text-properties fo:color="#151212"/>
    </style:style>
    <style:style style:name="T90" style:parent-style-name="DefaultParagraphFont" style:family="text">
      <style:text-properties fo:color="#151212" fo:letter-spacing="0.0006in"/>
    </style:style>
    <style:style style:name="T91" style:parent-style-name="DefaultParagraphFont" style:family="text">
      <style:text-properties fo:color="#151212"/>
    </style:style>
    <style:style style:name="T92" style:parent-style-name="DefaultParagraphFont" style:family="text">
      <style:text-properties fo:color="#151212"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style:font-weight-complex="bold" fo:letter-spacing="0.0006in"/>
    </style:style>
    <style:style style:name="T96" style:parent-style-name="DefaultParagraphFont" style:family="text">
      <style:text-properties fo:font-weight="bold" style:font-weight-asian="bold" style:font-weight-complex="bold" fo:color="#FF0000"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in" fo:text-indent="-0.25in">
        <style:tab-stops/>
      </style:paragraph-properties>
    </style:style>
    <style:style style:name="T112" style:parent-style-name="DefaultParagraphFont" style:family="text">
      <style:text-properties style:font-name="Symbol" fo:color="#000000" style:font-size-complex="12pt" style:language-asian="lt" style:country-asian="LT"/>
    </style:style>
    <style:style style:name="T113" style:parent-style-name="DefaultParagraphFont" style:family="text">
      <style:text-properties style:font-name="Symbol"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margin-left="0.5in" fo:text-indent="-0.25in">
        <style:tab-stops/>
      </style:paragraph-properties>
    </style:style>
    <style:style style:name="T116" style:parent-style-name="DefaultParagraphFont" style:family="text">
      <style:text-properties style:font-name="Symbol" fo:color="#000000"/>
    </style:style>
    <style:style style:name="T117" style:parent-style-name="DefaultParagraphFont" style:family="text">
      <style:text-properties style:font-name="Symbol"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4958in" fo:text-indent="-0.2479in">
        <style:tab-stops/>
      </style:paragraph-properties>
    </style:style>
    <style:style style:name="T120" style:parent-style-name="DefaultParagraphFont" style:family="text">
      <style:text-properties style:font-name="Symbol" fo:color="#000000"/>
    </style:style>
    <style:style style:name="T121" style:parent-style-name="DefaultParagraphFont" style:family="text">
      <style:text-properties style:font-name="Symbol"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FF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5in"/>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833in" svg:height="0.51042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TARYBOS ANTIKORUPCIJOS KOMISIJOS</text:p>
      <text:p text:style-name="P14">2022 METŲ VEIKLOS ATASKAITOS</text:p>
      <text:p text:style-name="P15"/>
      <text:p text:style-name="P16">2023 m. vasario 2 d. T- 7</text:p>
      <text:p text:style-name="P17">Pagėgiai</text:p>
      <text:p text:style-name="P18"/>
      <text:p text:style-name="P19"/>
      <text:p text:style-name="P20"><text:span text:style-name="T21">Vadovaudamasi Lietuvos Respublikos vietos savivaldos įstatymo 16 straipsnio 4 dalimi, Pagėgių savivaldybės tarybos veiklos reglamento, patvirtinto<text:s/></text:span><text:span text:style-name="T22">Pagėgių savivaldybės tarybos 2017 m. spalio 2 d. sprendimu Nr. T-144 „Dėl Pagėgių savivaldybės tarybos veiklos reglamento patvirtinimo“ pakeitimo“,</text:span><text:span text:style-name="T23"><text:s/></text:span><text:span text:style-name="T24">321 punktu ir</text:span><text:span text:style-name="T25"><text:s/></text:span><text:span text:style-name="T26">Pagėgių savivaldybės tarybos antikorupcijos komisijos nuostatų, patvirtintų Pagėgių savivaldybės tarybos<text:s/></text:span><text:span text:style-name="T27">2021 m. kovo 25 d. sprendimu Nr. T-50</text:span><text:span text:style-name="T28"><text:s/>„Dėl Pagėgių savivaldybės tarybos antikorupcijos komisijos nuostatų patvirtinimo“,</text:span><text:span text:style-name="T29"><text:s/></text:span><text:span text:style-name="T30">40 punktu,</text:span><text:span text:style-name="T31"><text:s/>Pagėgių savivaldybės taryba <text:s/>n u s p r e n d ž i a:</text:span></text:p>
      <text:p text:style-name="P32"><text:span text:style-name="T33">1</text:span><text:span text:style-name="T34">. Pritarti Pagėgių savivaldybės tarybos Antikorupcijos komisijos 2022 metų veiklos ataskaitai (pridedama).</text:span></text:p>
      <text:p text:style-name="P35"><text:span text:style-name="T36">2</text:span><text:span text:style-name="T37">. Sprendimą paskelbti Teisės aktų registre ir Pagėgių savivaldybės interneto svetainėje www.pagegiai.lt.</text:span></text:p>
      <text:p text:style-name="P38"/>
      <text:p text:style-name="P39"/>
      <text:p text:style-name="P40"/>
      <text:p text:style-name="P41">Savivaldybės meras<text:tab/>Vaidas Bendaravičius</text:p>
      <text:soft-page-break/>
      <text:p text:style-name="P42">Pagėgių savivaldybės tarybos<text:s/></text:p>
      <text:p text:style-name="P48">2023 m. vasario 2 d.<text:s/></text:p>
      <text:p text:style-name="P49">sprendimu Nr. T-7</text:p>
      <text:p text:style-name="P50"/>
      <text:p text:style-name="P51">PAGĖGIŲ <text:s/>SAVIVALDYBĖS TARYBOS ANTIKORUPCIJOS KOMISIJOS</text:p>
      <text:p text:style-name="P52">2022 METŲ VEIKLOS ATASKAITA</text:p>
      <text:p text:style-name="P53"/>
      <text:p text:style-name="P54"/>
      <text:p text:style-name="P55"><text:span text:style-name="T56">Pagėgių <text:s/>savivaldybės tarybos antikorupcijos komisijos tikslas –<text:s/></text:span>pagal kompetenciją koordinuoti Savivaldybės politikos įgyvendinimą korupcijos prevencijos srityje, išskirti prioritetines prevencijos ir kontrolės kryptis, nuosekliai įgyvendinant priemones, didinančias korupcijos prevencijos veiksmingumą.<text:s/></text:p>
      <text:p text:style-name="P57"><text:span text:style-name="T58">2022 m. veikė Pagėgių savivaldybės šeštojo šaukimo tarybos patvirtinta Pagėgių <text:s/>savivaldybės Antikorupcijos komisija (2019 m. gegužės 16 d. sprendimas Nr. T-78 „Dėl Pagėgių savivaldybės antikorupcijos komisijos sudarymo“,<text:s/></text:span><text:span text:style-name="T59">2019 m. rugpjūčio 29 d. sprendimas Nr. T-152 „Dėl Pagėgių savivaldybės tarybos 2019 m. gegužės 16 d. sprendimo Nr. T-78 „Dėl Pagėgių savivaldybės tarybos antikorupcijos komisijos sudarymo“ pakeitimo“, <text:s/>2020 m. rugpjūčio<text:s/></text:span>28 d.<text:span text:style-name="T60"><text:s/></text:span><text:span text:style-name="T61">sprendimas Nr. T-161 „Dėl Pagėgių savivaldybės tarybos 2019 m. gegužės 16 d. sprendimo Nr. T-78 „Dėl Pagėgių savivaldybės tarybos antikorupcijos komisijos sudarymo“ pakeitimo“),<text:s/></text:span><text:span text:style-name="T62">atstovaujanti Savivaldybės tarybai ir Savivaldybės<text:s/></text:span><text:span text:style-name="T63">bendruomenei.</text:span><text:span text:style-name="T64"><text:s/></text:span><text:span text:style-name="T65">Komisiją sudaro 6 nariai: Aušra Zongailienė, Tarybos narė, Juozas Žuklija, Tarybos narys, Remigijus Kelneris, Tarybos narys, Ingrida Zavistauskaitė, Pagėgių savivaldybės administracijos deleguota valstybės tarnautoja, Virginija Lauciuvienė, Panemunės bendruomenės pirmininkė ir Laima Bagdonienė, Stoniškių seniūnijos seniūnaitė.</text:span></text:p>
      <text:p text:style-name="P66"><text:span text:style-name="T67">Komisija dirba vadovaudamasi Lietuvos Respublikos Konstitucija, Lietuvos Respublikos korupcijos prevencijos įstatymu, Komisijos veiklos nuostatais, patvirtintais Pagėgių savivaldybės<text:s/></text:span><text:soft-page-break/><text:span text:style-name="T68">tarybos</text:span><text:span text:style-name="T69"><text:s/>2021 m. kovo 25 d. sprendimu Nr. T-50 „Dėl Pagėgių savivaldybės tarybos antikorupcijos komisijos nuostatų patvirtinimo“<text:s/></text:span><text:span text:style-name="T70">ir kitais teisės aktais, reglamentuojančiais korupcijos prevencijos veiklą.</text:span></text:p>
      <text:p text:style-name="P71"><text:span text:style-name="T72">Pagrindinė Komisijos veiklos forma – posėdžiai. Ataskaitiniu laikotarpiu Antikorupcijos komisijos posėdžiai vyko pagal poreikį.<text:s/></text:span><text:span text:style-name="T73">Vyko 3 posėdžiai:</text:span></text:p>
      <text:p text:style-name="P74"><text:span text:style-name="T75">1. Antikorupcijos komisijos posėdis vyko 2022 m. vasario 2 d., kuriame aptartas<text:s/></text:span>Pagėgių savivaldybės korupcijos prevencijos 2022-2024 m. programos priemonių plano rengimas, pasiūlymų pateikimas dėl naujų priemonių ir jų įgyvendinimo, <text:s/>taip pat svarstyta Antikorupcijos komisijos 2021 metų veiklos ataskaita, kuri pateikta Savivaldybės tarybai svarstymui;</text:p>
      <text:p text:style-name="P76"><text:span text:style-name="T77">2. Antikorupcijos komisijos posėdis vyko 2022 m.</text:span><text:span text:style-name="T78"><text:s/></text:span><text:span text:style-name="T79">kovo 18 d., <text:s/>kuriame svarstytas<text:s/></text:span>Pagėgių savivaldybės 2022-2024 metų korupcijos prevencijos programos ir priemonių įgyvendinimo planas ir jo pateikimas svarstymui Savivaldybės tarybai;</text:p>
      <text:p text:style-name="P80"><text:span text:style-name="T81">3. Antikorupcijos komisijos posėdis vyko 2022 m. lapkričio 29 d., kuriame svarstytas<text:s/></text:span>Pagėgių savivaldybės 2022-2024 metų korupcijos prevencijos priemonių įgyvendinimo planas, aptartos vykdomos ir įvykdytos priemonės. Aptartas Tarptautinės Antikorupcijos dienos minėjimas. Nutarta organizuoti kūrybinių<text:span text:style-name="T82"><text:s/></text:span>darbų<text:span text:style-name="T83"><text:s/></text:span>konkursą<text:span text:style-name="T84"><text:s/></text:span>antikorupcine<text:span text:style-name="T85"><text:s/></text:span>tematika „Už skaidrią Lietuvą“.</text:p>
      <text:p text:style-name="P86">Tarptautinei antikorupcijos dienai paminėti Pagėgių<text:s/><text:span text:style-name="T87">savivaldybės antikorupcijos</text:span><text:span text:style-name="T88"><text:s/></text:span><text:span text:style-name="T89">komisija</text:span><text:span text:style-name="T90"><text:s/></text:span><text:span text:style-name="T91">kartu</text:span><text:span text:style-name="T92"><text:s/>su Pagėgių savivaldybės švietimo, kultūros, sporto ir metrikacijos skyriumi</text:span><text:span text:style-name="T93"><text:s/></text:span>organizavo<text:span text:style-name="T94"><text:s/></text:span><text:span text:style-name="T95">mokinių</text:span><text:span text:style-name="T96"><text:s/></text:span>kūrybinių<text:span text:style-name="T97"><text:s/></text:span>darbų<text:span text:style-name="T98"><text:s/></text:span>konkursą<text:span text:style-name="T99"><text:s/></text:span>antikorupcine<text:span text:style-name="T100"><text:s/></text:span>tematika „Už skaidrią Lietuvą“. Konkurse dalyvavo Pagėgių savivaldybės mokyklų mokiniai.<text:s/></text:p>
      <text:p text:style-name="P101"><text:span text:style-name="T102">Per ataskaitinį laikotarpį Komisija negavo</text:span><text:span text:style-name="T103"><text:s/></text:span><text:span text:style-name="T104">Savivaldybės tarybos pavedimų ir jokia informacija ar skundai apie korupcijos prielaidas ar pasireiškimo atvejus nesvarstyti.</text:span></text:p>
      <text:p text:style-name="P105"><text:span text:style-name="T106">Savivaldybės antikorupcijos komisija 2022 m. parengė „</text:span>Pagėgių savivaldybės 2022−2024 metų korupcijos prevencijos programos ir priemonių<text:s/><text:span text:style-name="T107">įgyvendinimo planą“, kurį savivaldybės taryba patvirtino<text:s/></text:span>2022 m. gegužės 26 d. sprendimu Nr. T-92 „Dėl Pagėgių savivaldybės<text:s/><text:soft-page-break/>2022−2024 metų korupcijos prevencijos programos ir priemonių<text:s/><text:span text:style-name="T108">įgyvendinimo plano patvirtinimo“ bei vykdė jo priežiūrą.</text:span></text:p>
      <text:p text:style-name="P109"><text:span text:style-name="T110">Programa buvo skirta korupcijos prevencijai Pagėgių savivaldybės institucijose, biudžetinėse ir viešosiose įstaigose ir įmonėse, kurių steigėja yra Pagėgių savivaldybės taryba.<text:s/></text:span>Korupcijos prevencijos programoje numatyti trys tikslai:<text:s/></text:p>
      <text:p text:style-name="P111"><text:span text:style-name="T112"></text:span><text:span text:style-name="T113"><text:tab/></text:span><text:span text:style-name="T114">Pirmasis tikslas – didinti visuomenės pasitikėjimą Savivaldybės administracija, Savivaldybės institucijomis, įmonėmis ir įstaigomis, siekti didesnio procedūrų skaidrumo, viešumo, atskaitingumo visuomenei.</text:span></text:p>
      <text:p text:style-name="P115"><text:span text:style-name="T116"></text:span><text:span text:style-name="T117"><text:tab/></text:span><text:span text:style-name="T118">Antrasis tikslas – ugdyti Savivaldybės institucijose, įmonėse ir įstaigose dirbančių ar einančių pareigas asmenų atsparumą korupcijai bei didinti Savivaldybės gyventojų nepakantumą korupcijai.</text:span></text:p>
      <text:p text:style-name="P119"><text:span text:style-name="T120"></text:span><text:span text:style-name="T121"><text:tab/></text:span><text:span text:style-name="T122">Trečiasis tikslas – užtikrinti skaidrų ir racionalų prekių, darbų ir paslaugų pirkimą bei Savivaldybės ir valstybės biudžeto lėšų efektyvų panaudojimą.</text:span></text:p>
      <text:p text:style-name="P123">Programos tikslams pasiekti numatyti uždaviniai ir priemonės uždaviniams įgyvendinti.<text:s/></text:p>
      <text:p text:style-name="P124"><text:span text:style-name="T125">Pagėgių savivaldybės gyventojams sudarytos sąlygos informuoti apie korupcinio pobūdžio teisės pažeidimus. Savivaldybės interneto svetainės skiltyje „Korupcijos prevencija“ yra <text:s/>pateikti kontaktiniai duomenys, elektroninio pašto adresai asmenų, kuriems galima pranešti apie korupcijos atvejus, teikti pasiūlymus ir iniciatyvas korupcijos prevencijai vykdyti. Taip pat gyventojai turi galimybę anonimiškai pranešti apie korupcijos atvejus, naudodamiesi specialiomis dėžutėmis su užrašu „Pranešk apie korupciją“, esančiomis Savivaldybės administracijos pastatuose bei savivaldybės biudžetinių įstaigų pastatuose.</text:span></text:p>
      <text:p text:style-name="P126"><text:span text:style-name="T127">Ataskaitiniu laikotarpiu Antikorupcijos komisijos posėdžiai vyko<text:s/></text:span>nuotoliniu/tiesioginiu<text:span text:style-name="T128"><text:s/></text:span>būdu.</text:p>
      <text:p text:style-name="P129"><text:span text:style-name="T130">Komisijos nariai dal</text:span>yvavo<text:span text:style-name="T131"><text:s/>mokymuose, konferencijose korupcijos prevencijos klausimais.</text:span></text:p>
      <text:p text:style-name="P132">Savivaldybėje užtikrinamas korupcijos prevencijos priemonių viešumas, Pagėgių savivaldybės interneto svetainėje www.pagegiai.lt skelbiami visi Savivaldybės tarybos<text:s/><text:soft-page-break/>sprendimai ir jų projektai, projektų antikorupciniai vertinimai, informacija apie Savivaldybės teikiamas paslaugas, veiklą ir procedūrų aprašymai, informacija apie vykdomus viešuosius pirkimus, apie sudarytas sutartis su paslaugų ir darbų teikėjais, prekių tiekėjais. Taip pat skelbiama informacija apie Savivaldybės teritorijos planavimo procedūras, apie Pagėgių savivaldybės korupcijos prevencijos programos priemonių plano įgyvendinimą, Savivaldybės antikorupcijos komisijos posėdžiuose svarstytus klausimus ir kt.<text:s/></text:p>
      <text:p text:style-name="P133">Savivaldybės antikorupcijos komisija ataskaitiniu laikotarpiu nenustatė korupcijos apraiškų ar korupcinių teisės pažeidimų.<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eugenijus</meta:initial-creator>
    <dc:creator>adlibuser</dc:creator>
    <meta:creation-date>2023-02-07T12:28:00Z</meta:creation-date>
    <dc:date>2023-02-07T12:28:00Z</dc:date>
    <meta:print-date>2023-01-25T12:46:00Z</meta:print-date>
    <meta:template xlink:href="Normal.dotm" xlink:type="simple"/>
    <meta:editing-cycles>2</meta:editing-cycles>
    <meta:editing-duration>PT0S</meta:editing-duration>
    <meta:document-statistic meta:page-count="6" meta:paragraph-count="77" meta:word-count="942" meta:character-count="7274" meta:row-count="183" meta:non-whitespace-character-count="6409"/>
  </office:meta>
</office:document-meta>
</file>