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IEŠOSIOS ĮSTAIGOS „SPAUDOS, RADIJO IR TELEVIZIJOS RĖMIMO FONDAS“ DALININKO TURTINIŲ IR NETURTINIŲ TEISIŲ IR PAREIGŲ ĮGYVENDINIMO</text:span></text:p>
      <text:p text:style-name="P17"/>
      <text:p text:style-name="P18">2017 m. liepos 5 d. Nr. 564</text:p>
      <text:p text:style-name="P19">Vilnius</text:p>
      <text:p text:style-name="P20"/>
      <text:p text:style-name="P21"/>
      <text:p text:style-name="P22"><text:span text:style-name="T23">Vadovaudamasi Lietuvos Respublikos viešųjų įstaigų įstatymo 7 straipsniu ir įgyvendindama Lietuvos Respublikos Vyriausybės 2007 m. rugsėjo 26 d. nutarimo Nr. 1025 „Dėl Valstybės ir savivaldybių turtinių ir neturtinių teisių įgyvendinimo viešosiose įstaigose“ 2.2 papunktį, Lietuvos Respublikos Vyriausybė</text:span><text:span text:style-name="T24"><text:s/>nutari</text:span><text:span text:style-name="T25">a:</text:span></text:p>
      <text:p text:style-name="P26"><text:span text:style-name="T27">Pavesti Lietuvos Respublikos kultūros ministerijai įgyvendinti valstybės, kaip viešosios įstaigos „Spaudos, radijo ir televizijos rėmimo fondas“ dalininkės, turtines ir neturtines teises ir pareigas.</text:span></text:p>
      <text:p text:style-name="P28"/>
      <text:p text:style-name="P29"/>
      <text:p text:style-name="P30"/>
      <text:p text:style-name="P31">Susisiekimo ministras, pavaduojantis</text:p>
      <text:p text:style-name="P32">Ministrą Pirmininką<text:tab/>Rokas Masiulis</text:p>
      <text:p text:style-name="P33"/>
      <text:p text:style-name="P34"/>
      <text:p text:style-name="P35"/>
      <text:p text:style-name="P36"><text:span text:style-name="T37">Kultūros<text:s/></text:span><text:span text:style-name="T38">ministrė</text:span><text:span text:style-name="T3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2:13:00Z</meta:creation-date>
    <dc:date>2017-07-11T12:13:00Z</dc:date>
    <meta:print-date>2017-07-04T06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850" meta:row-count="28" meta:non-whitespace-character-count="761"/>
  </office:meta>
</office:document-meta>
</file>