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A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A"/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color="#00000A" fo:font-size="11pt" style:font-size-asian="11pt"/>
    </style:style>
    <style:style style:name="P23" style:parent-style-name="Normal" style:family="paragraph">
      <style:paragraph-properties fo:text-align="justify"/>
      <style:text-properties fo:color="#00000A"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style:font-size-complex="12p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4.0368in" style:use-optimal-column-width="false"/>
    </style:style>
    <style:style style:name="Table33" style:family="table">
      <style:table-properties style:width="6.302in" fo:margin-left="0.468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A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style:font-weight-complex="bold" fo:color="#00000A" style:font-size-complex="12pt" fo:language="en" fo:country="US"/>
    </style:style>
    <style:style style:name="T46" style:parent-style-name="DefaultParagraphFont" style:family="text">
      <style:text-properties fo:color="#00000A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50" style:parent-style-name="DefaultParagraphFont" style:family="text">
      <style:text-properties fo:color="#00000A" style:font-size-complex="12pt" fo:language="en" fo:country="GB"/>
    </style:style>
    <style:style style:name="T51" style:parent-style-name="DefaultParagraphFont" style:family="text">
      <style:text-properties fo:color="#00000A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A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A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A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68" style:parent-style-name="DefaultParagraphFont" style:family="text">
      <style:text-properties fo:color="#00000A" style:font-size-complex="12pt" fo:language="en" fo:country="U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A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color="#00000A" style:font-size-complex="12pt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 fo:language="en" fo:country="U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A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A" style:font-size-complex="12pt"/>
    </style:style>
    <style:style style:name="T82" style:parent-style-name="DefaultParagraphFont" style:family="text">
      <style:text-properties style:font-weight-complex="bold" fo:color="#00000A" style:font-size-complex="12pt" fo:language="en" fo:country="US"/>
    </style:style>
    <style:style style:name="T83" style:parent-style-name="DefaultParagraphFont" style:family="text">
      <style:text-properties style:font-weight-complex="bold" fo:color="#0D0D0D" style:font-size-complex="12pt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 fo:language="en" fo:country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A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fo:color="#00000A" style:font-size-complex="12pt" fo:language="en" fo:country="US"/>
    </style:style>
    <style:style style:name="T92" style:parent-style-name="DefaultParagraphFont" style:family="text">
      <style:text-properties style:font-weight-complex="bold" fo:color="#00000A" style:font-size-complex="12pt"/>
    </style:style>
    <style:style style:name="T93" style:parent-style-name="DefaultParagraphFont" style:family="text">
      <style:text-properties style:font-weight-complex="bold" fo:color="#00000A" style:font-size-complex="12pt" fo:language="en" fo:country="US"/>
    </style:style>
    <style:style style:name="TableRow94" style:family="table-row">
      <style:table-row-properties style:min-row-height="0.4562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97" style:parent-style-name="DefaultParagraphFont" style:family="text">
      <style:text-properties fo:color="#00000A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A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D0D0D" fo:background-color="#FFFFFF"/>
    </style:style>
    <style:style style:name="T103" style:parent-style-name="DefaultParagraphFont" style:family="text">
      <style:text-properties style:font-weight-complex="bold" fo:color="#0D0D0D" fo:background-color="#FFFFFF"/>
    </style:style>
    <style:style style:name="T104" style:parent-style-name="DefaultParagraphFont" style:family="text">
      <style:text-properties fo:color="#0D0D0D" fo:background-color="#FFFFFF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A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D0D0D" fo:background-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15" style:parent-style-name="DefaultParagraphFont" style:family="text">
      <style:text-properties fo:color="#00000A" style:font-size-complex="12pt" fo:language="en" fo:country="U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A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 fo:color="#00000A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23" style:parent-style-name="DefaultParagraphFont" style:family="text">
      <style:text-properties fo:color="#00000A" style:font-size-complex="12pt" fo:language="en" fo:country="U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A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weight-complex="bold" fo:color="#00000A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 fo:language="en" fo:country="U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A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D0D0D" fo:background-color="#FFFFFF"/>
    </style:style>
    <style:style style:name="T136" style:parent-style-name="DefaultParagraphFont" style:family="text">
      <style:text-properties style:font-weight-complex="bold" fo:color="#00000A" style:font-size-complex="12pt" fo:language="en" fo:country="US"/>
    </style:style>
    <style:style style:name="T137" style:parent-style-name="DefaultParagraphFont" style:family="text">
      <style:text-properties style:font-weight-complex="bold" fo:color="#00000A" style:font-size-complex="12pt"/>
    </style:style>
    <style:style style:name="T138" style:parent-style-name="DefaultParagraphFont" style:family="text">
      <style:text-properties style:font-weight-complex="bold" fo:color="#00000A" style:font-size-complex="12pt" fo:language="en" fo:country="US"/>
    </style:style>
    <style:style style:name="T139" style:parent-style-name="DefaultParagraphFont" style:family="text">
      <style:text-properties style:font-weight-complex="bold" fo:color="#00000A" style:font-size-complex="12pt"/>
    </style:style>
    <style:style style:name="T140" style:parent-style-name="DefaultParagraphFont" style:family="text">
      <style:text-properties style:font-weight-complex="bold" fo:color="#00000A" style:font-size-complex="12pt" fo:language="en" fo:country="US"/>
    </style:style>
    <style:style style:name="P141" style:parent-style-name="Normal" style:family="paragraph">
      <style:paragraph-properties fo:text-align="justify" fo:margin-left="0.4923in">
        <style:tab-stops>
          <style:tab-stop style:type="left" style:position="1.6736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166in" style:font-size-complex="12pt" style:language-asian="lt" style:country-asian="LT"/>
    </style:style>
    <style:style style:name="P145" style:parent-style-name="Normal" style:family="paragraph">
      <style:paragraph-properties fo:text-align="justify" fo:text-indent="0.5in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A" style:font-size-complex="12pt"/>
    </style:style>
    <style:style style:name="T15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A" style:language-asian="lt" style:country-asian="LT"/>
    </style:style>
    <style:style style:name="P157" style:parent-style-name="Normal" style:family="paragraph">
      <style:paragraph-properties fo:text-align="justify" fo:text-indent="0.5in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A" style:language-asian="lt" style:country-asian="LT"/>
    </style:style>
    <style:style style:name="P161" style:parent-style-name="Normal" style:family="paragraph">
      <style:paragraph-properties fo:text-align="justify" fo:text-indent="0.5in" fo:background-color="#FFFFFF"/>
    </style:style>
    <style:style style:name="T162" style:parent-style-name="DefaultParagraphFont" style:family="text">
      <style:text-properties fo:color="#00000A" style:language-asian="lt" style:country-asian="LT"/>
    </style:style>
    <style:style style:name="T163" style:parent-style-name="DefaultParagraphFont" style:family="text">
      <style:text-properties fo:color="#00000A" style:language-asian="lt" style:country-asian="LT"/>
    </style:style>
    <style:style style:name="P164" style:parent-style-name="Normal" style:family="paragraph">
      <style:paragraph-properties fo:text-align="justify" fo:text-indent="0.5in" fo:background-color="#FFFFFF"/>
    </style:style>
    <style:style style:name="T165" style:parent-style-name="DefaultParagraphFont" style:family="text">
      <style:text-properties fo:color="#00000A" style:language-asian="lt" style:country-asian="LT"/>
    </style:style>
    <style:style style:name="T166" style:parent-style-name="DefaultParagraphFont" style:family="text">
      <style:text-properties fo:color="#00000A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 fo:background-color="#FFFFFF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 fo:background-color="#FFFFFF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80" style:parent-style-name="DefaultParagraphFont" style:family="text">
      <style:text-properties fo:color="#00000A" style:font-size-complex="12pt" style:language-asian="lt" style:country-asian="LT"/>
    </style:style>
    <style:style style:name="T181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<text:s/></text:span><text:span text:style-name="T16">NACIONALINĖS PRAMONĖS SKAITMENINIMO PLATFORMOS „PRAMONĖ 4.0“ KIBERNETINĖS SAUGOS DARBO GRUPĖS SUDARYMO</text:span></text:p>
      <text:p text:style-name="P17"/>
      <text:p text:style-name="P18"><text:span text:style-name="T19">2018 m. gegužės 11 d.<text:s/></text:span><text:span text:style-name="T20">Nr. 4-281</text:span><text:span text:style-name="T21"><text:line-break/>Vilnius</text:span></text:p>
      <text:p text:style-name="P22"/>
      <text:p text:style-name="P23"/>
      <text:p text:style-name="P24"><text:span text:style-name="T25">Vadovaudamasis Lietuvos Respublikos Vyriausybės 2017 m. gegužės 10 d. nutarimo Nr. 344 „Dėl<text:s/></text:span><text:span text:style-name="T26">Nacionalinės pramonės konkurencingumo komisijos „Pramonė 4.0“ sudarymo“ 3.2 papunkčiu</text:span><text:span text:style-name="T27">:</text:span></text:p>
      <text:p text:style-name="P28"><text:span text:style-name="T29">1</text:span><text:span text:style-name="T30">. S u d a r a u</text:span><text:span text:style-name="T31"><text:s/></text:span><text:span text:style-name="T32">šios sudėties Nacionalinės pramonės skaitmeninimo platformos „Pramonė 4.0“ kibernetinės saugos darbo grupę (toliau – Darbo grupė)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arius Parešč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asociacijos<text:s/></text:span><text:span text:style-name="T45">International Security Cluster</text:span><text:span text:style-name="T46"><text:s/>vykdantysis direktorius (Darbo grupės pirmininkas);</text:span></text:p>
          </table:table-cell>
        </table:table-row>
        <table:table-row table:style-name="TableRow47">
          <table:table-cell table:style-name="TableCell48">
            <text:p text:style-name="P49"><text:span text:style-name="T50">Irmina Mykolaitien</text:span><text:span text:style-name="T51">ė</text:span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<text:span text:style-name="T56">Užupio Creative Cluster fasilitatorė (</text:span><text:span text:style-name="T57">Darbo grupės pirmininko pavaduotoja);</text:span></text:p>
          </table:table-cell>
        </table:table-row>
        <table:table-row table:style-name="TableRow58">
          <table:table-cell table:style-name="TableCell59">
            <text:p text:style-name="P60">Gediminas Abar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NACIONALINĖS ELEKTROS TECHNIKOS VERSLO ASOCIACIJOS direktorius;</text:p>
          </table:table-cell>
        </table:table-row>
        <table:table-row table:style-name="TableRow65">
          <table:table-cell table:style-name="TableCell66">
            <text:p text:style-name="P67"><text:span text:style-name="T68">Vilius Benetis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UAB NRD CS direktorius;</text:span></text:p>
          </table:table-cell>
        </table:table-row>
        <table:table-row table:style-name="TableRow74">
          <table:table-cell table:style-name="TableCell75">
            <text:p text:style-name="P76">Šarūnas Grigaliūn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asociacijos<text:s/></text:span><text:span text:style-name="T82">International Security Cluster informacinių technologijų saugumo vystymo tyrėjas</text:span><text:span text:style-name="T83">;</text:span></text:p>
          </table:table-cell>
        </table:table-row>
        <table:table-row table:style-name="TableRow84">
          <table:table-cell table:style-name="TableCell85">
            <text:p text:style-name="P86">Giedrius Marke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UAB<text:s/></text:span><text:span text:style-name="T92">„</text:span><text:span text:style-name="T93">Check Point Software Technologies” kibernetinės saugos patarėjas ir atstovas Baltijos šalims;</text:span></text:p>
          </table:table-cell>
        </table:table-row>
        <table:table-row table:style-name="TableRow94">
          <table:table-cell table:style-name="TableCell95">
            <text:p text:style-name="P96"><text:span text:style-name="T97">Dmitrijus Syčiovas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uždarosios akcinės bendrovės „</text:span><text:span text:style-name="T103">BLUE BRIDGE</text:span><text:span text:style-name="T104">“ Tinklų ir apsaugos sprendimų skyriaus vadovas;</text:span></text:p>
          </table:table-cell>
        </table:table-row>
        <table:table-row table:style-name="TableRow105">
          <table:table-cell table:style-name="TableCell106">
            <text:p text:style-name="P107">Valentas Titarenk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uždarosios akcinės bendrovės „FIMA“ E-automatikos departamento direktorius;</text:p>
          </table:table-cell>
        </table:table-row>
        <table:table-row table:style-name="TableRow112">
          <table:table-cell table:style-name="TableCell113">
            <text:p text:style-name="P114"><text:span text:style-name="T115">Algimantas Venčkauskas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auno technologijos universiteto Informatikos fakulteto Kompiuterių katedros vedėjas;</text:p>
          </table:table-cell>
        </table:table-row>
        <table:table-row table:style-name="TableRow120">
          <table:table-cell table:style-name="TableCell121">
            <text:p text:style-name="P122"><text:span text:style-name="T123">Tomas Vileikis</text:span>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UAB „TOWI“ direktorius;</text:p>
          </table:table-cell>
        </table:table-row>
        <table:table-row table:style-name="TableRow128">
          <table:table-cell table:style-name="TableCell129">
            <text:p text:style-name="P130">Arvydas Žvirbl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uždarosios akcinės bendrovės</text:span><text:span text:style-name="T136"><text:s/></text:span><text:span text:style-name="T137">„</text:span><text:span text:style-name="T138">Santa Monica Networks</text:span><text:span text:style-name="T139">“</text:span><text:span text:style-name="T140"><text:s/>Techninio centro vadovas.</text:span></text:p>
          </table:table-cell>
        </table:table-row>
      </table:table>
      <text:p text:style-name="Normal"/>
      <text:p text:style-name="P141"><text:span text:style-name="T142">2</text:span><text:span text:style-name="T143">. P a v e d u</text:span><text:span text:style-name="T144">:</text:span></text:p>
      <text:p text:style-name="P145"><text:span text:style-name="T146">2.1</text:span><text:span text:style-name="T147">. Darbo grupei:</text:span></text:p>
      <text:p text:style-name="P148"><text:span text:style-name="T149">2.1.1</text:span><text:span text:style-name="T150">. pirmame Darbo grupės posėdyje patvirtinti Darbo grupės darbo reglamentą;</text:span></text:p>
      <text:p text:style-name="P151"><text:span text:style-name="T152">2.1.2</text:span><text:span text:style-name="T153">.<text:s/></text:span><text:span text:style-name="T154">rengti ir teikti Nacionalinės pramonės konkurencingumo komisijos „Pramonė 4.0“ koordinacinei grupei rekomendacijas ir kitą<text:s/></text:span><text:span text:style-name="T155">analitinę informaciją kibernetinės saugos ir kitais su šia Nacionalinės pramonės skaitmeninimo platformos „Pramonė 4.0“ veiklos kryptimi susijusiais<text:s/></text:span><text:span text:style-name="T156">klausimais;</text:span></text:p>
      <text:p text:style-name="P157"><text:span text:style-name="T158">2.1.3</text:span><text:span text:style-name="T159">.<text:s/></text:span><text:span text:style-name="T160">dalyvauti rengiant Nacionalinės pramonės skaitmeninimo strategijos projektą;</text:span></text:p>
      <text:p text:style-name="P161"><text:span text:style-name="T162">2.1.4</text:span><text:span text:style-name="T163">. praėjus 3 mėnesiams nuo Darbo grupės sudarymo atlikti jos sudėties peržiūrą ir prireikus teikti siūlymus Lietuvos Respublikos ūkio ministrui dėl Darbo grupės sudėties atnaujinimo;</text:span></text:p>
      <text:p text:style-name="P164"><text:span text:style-name="T165">2.2</text:span><text:span text:style-name="T166">. Lietuvos Respublikos ū</text:span><text:span text:style-name="T167">kio ministerijos Pramonės ir prekybos departamento Pramonės politikos skyriui techniškai aptarnauti Darbo grupę.</text:span></text:p>
      <text:p text:style-name="P168"><text:span text:style-name="T169">3</text:span><text:span text:style-name="T170">. L e i d ž i u Darbo grupei prireikus pasitelkti ekspertų, valstybės ir savivaldybių institucijų, įstaigų ir organizacijų,<text:s/></text:span><text:span text:style-name="T171">mokslo ir studijų institucijų, ūkio subjektų, nevyriausybinių organizacijų, asocijuotų struktūrų ir kitų juridinių asmenų<text:s/></text:span><text:span text:style-name="T172">atstovus.</text:span></text:p>
      <text:p text:style-name="P173"><text:span text:style-name="T174">4</text:span><text:span text:style-name="T175">. I n f o r m u o j u, kad šis įsakymas gali būti skundžiamas Lietuvos Respublikos administracinių bylų teisenos įstatymo nustatyta tvarka ir terminais.<text:s/></text:span></text:p>
      <text:p text:style-name="P176"/>
      <text:p text:style-name="P177"/>
      <text:p text:style-name="P178"/>
      <text:p text:style-name="P179"><text:span text:style-name="T180">Ūkio ministras<text:s/></text:span><text:span text:style-name="T181"><text:tab/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 M.</meta:initial-creator>
    <dc:creator>adlibuser</dc:creator>
    <meta:creation-date>2018-05-11T11:51:00Z</meta:creation-date>
    <dc:date>2018-05-11T11:51:00Z</dc:date>
    <meta:print-date>2018-05-11T06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386" meta:character-count="2869" meta:row-count="86" meta:non-whitespace-character-count="2505"/>
  </office:meta>
</office:document-meta>
</file>