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<text:span text:style-name="T14">DIREKTORIUS</text:span></text:p>
      <text:p text:style-name="P15"/>
      <text:p text:style-name="P16">ĮSAKYMAS</text:p>
      <text:p text:style-name="P17">DĖL VALSTYBINĖS kitos paskirties ŽEMĖS SKLYPO PERDAVIMO</text:p>
      <text:p text:style-name="P18">VALDYTI, NAUDOTI IR DISPONUOTI JUO PATIKĖJIMO TEISE švenčionių rajono SAVIVALDYBEI</text:p>
      <text:p text:style-name="P19"/>
      <text:p text:style-name="P20"><text:span text:style-name="T21">2022 m. spalio 5 d. Nr.<text:s/></text:span><text:span text:style-name="T22">1P-</text:span><text:span text:style-name="T23">234</text:span><text:span text:style-name="T24">-(1.3 E.)</text:span></text:p>
      <text:p text:style-name="P25">Vilnius</text:p>
      <text:p text:style-name="P26"/>
      <text:p text:style-name="P27"><text:span text:style-name="T28">Vadovaudamasis<text:s/></text:span><text:span text:style-name="T29">Lietuvos Respublikos žemės įstatymo</text:span><text:span text:style-name="T30"><text:s/>7 straipsnio 2 dalies 1 punkto f papunkčiu,<text:s/></text:span><text:span text:style-name="T31">Valstybinės žemės sklypų perdavimo valdyti, naudoti ir disponuoti jais patikėjimo teise savivaldybėms taisyklėmis, patvirtintomis Lietuvos Respublikos Vyriausybės 2002 m. rugsėjo 10 d. nutarimu Nr. 1418<text:s/></text:span><text:span text:style-name="T32">„Dėl Valstybinės žemės sklypų perdavimo valdyti, naudoti ir disponuoti jais patikėjimo teise savivaldybėms taisyklių patvirtinimo“</text:span><text:span text:style-name="T33">,<text:s/></text:span><text:span text:style-name="T34">ir atsižvelgdamas į Švenčionių rajono savivaldybės tarybos 2022 m. birželio 29 d. sprendimą Nr. T-156 „Dėl<text:s/></text:span><text:soft-page-break/><text:span text:style-name="T35">valstybinės žemės sklypo perdavimo valdyti, naudoti ir disponuoti juo patikėjimo teise Švenčionių rajono savivaldybei“:</text:span></text:p>
      <text:p text:style-name="P36"><text:span text:style-name="T37">1</text:span><text:span text:style-name="T38">. P e r d u o d u Švenčionių rajono savivaldybei</text:span><text:span text:style-name="T39"><text:s/>Nacionalinės žemės tarnybos prie Žemės ūkio ministerijos patikėjimo teise valdomą</text:span><text:span text:style-name="T40"><text:s/>0,1397 ha ploto<text:s/></text:span><text:span text:style-name="T41">valstybinės kitos paskirties žemės sklypą</text:span><text:span text:style-name="T42"><text:s/></text:span><text:span text:style-name="T43">(unikalus<text:s/></text:span><text:span text:style-name="T44">Nr. 8677-0005-0298, kadastro Nr. 8677/0005:298;</text:span><text:span text:style-name="T45"><text:s/>pagrindinė žemės naudojimo paskirtis – kita, naudojimo būdas – komercinės paskirties objektų teritorijos),<text:s/></text:span><text:span text:style-name="T46">esantį Švenčionių r. sav., Švenčionėlių m., Partizanų g. 2C,</text:span><text:span text:style-name="T47"><text:s/>valdyti, naudoti ir disponuoti juo patikėjimo</text:span><text:span text:style-name="T48"><text:s/></text:span><text:span text:style-name="T49">teise – ūkinei komercinei veiklai (keturiems moduliniams nameliams</text:span><text:span text:style-name="T50">, skirtiems vietos gamintojų produkcijai populiarinti, pardavimams skatinti bei edukaciniams renginiams organizuoti,</text:span><text:span text:style-name="T51"><text:s/>įrengti</text:span><text:span text:style-name="T52">).</text:span></text:p>
      <text:p text:style-name="P53"><text:span text:style-name="T54">2</text:span><text:span text:style-name="T55">.<text:s/></text:span>Į g a l i o j u Nacionalinės žemės tarnybos prie Žemės ūkio ministerijos Švenčionių skyriaus vedėją pasirašyti Švenčionių rajono savivaldybės parengtą valstybinės žemės sklypo,<text:span text:style-name="T56"><text:s/></text:span>nurodyto šio įsakymo 1 punkte, perdavimo ir priėmimo aktą.<text:s/></text:p>
      <text:p text:style-name="P57"><text:span text:style-name="T58">3</text:span><text:span text:style-name="T59">. P a v e d u Nacionalinės žemės tarnybos prie Žemės ūkio ministerijos<text:s/></text:span>Švenčionių<text:span text:style-name="T60"><text:s/>skyriui prižiūrėti, kad<text:s/></text:span>Švenčionių rajono<text:span text:style-name="T61"><text:s/>savivaldybė tinkamai vykdytų šio įsakymo nuostatas.</text:span></text:p>
      <text:p text:style-name="P62"><text:span text:style-name="T63">Šis įsakymas gali būti skundžiamas Lietuvos Respublikos administracinių bylų teisenos įstatymo nustatyta tvarka ir terminais. <text:s/></text:span></text:p>
      <text:p text:style-name="P64"/>
      <text:p text:style-name="P65"><text:span text:style-name="T66">Direktoriaus pavaduotojas,</text:span></text:p>
      <text:p text:style-name="P67"><text:span text:style-name="T68">atliekantis direktoriaus funkcijas</text:span><text:span text:style-name="T69"><text:tab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Tepliakovienė</meta:initial-creator>
    <dc:creator>adlibuser</dc:creator>
    <meta:creation-date>2022-10-05T14:27:00Z</meta:creation-date>
    <dc:date>2022-10-05T14:27:00Z</dc:date>
    <meta:template xlink:href="Normal.dotm" xlink:type="simple"/>
    <meta:editing-cycles>2</meta:editing-cycles>
    <meta:editing-duration>PT0S</meta:editing-duration>
    <meta:user-defined meta:name="ContentTypeId">0x010100AE740114FE1F064DABD3CF8076FDBF9C</meta:user-defined>
    <meta:document-statistic meta:page-count="3" meta:paragraph-count="17" meta:word-count="287" meta:character-count="2214" meta:row-count="54" meta:non-whitespace-character-count="1944"/>
  </office:meta>
</office:document-meta>
</file>