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6 M. LAPKRIČIO 3 D. ĮSAKYMO NR. D1-513 „DĖL DAUGKARTINIŲ PAKUOČIŲ, ĮTRAUKIAMŲ Į UŽSTATO UŽ DAUGKARTINES PAKUOTES SISTEMĄ, SĄRAŠO PATVIRTINIMO“ PAKEITIMO</text:span></text:p>
      <text:p text:style-name="P12"/>
      <text:p text:style-name="P13">2022 m. birželio 27 d. Nr. D1-206</text:p>
      <text:p text:style-name="P14"><text:span text:style-name="T15">Vilnius</text:span><text:span text:style-name="T16"><text:line-break/></text:span></text:p>
      <text:p text:style-name="P17"/>
      <text:p text:style-name="P18"><text:span text:style-name="T19">Pakeičiu</text:span><text:span text:style-name="T20"> Daugkartinių pakuočių, įtraukiamų į užstato už daugkartines pakuotes sistemą, sąrašą, patvirtintą Lietuvos Respublikos aplinkos ministro 2006 m. lapkričio 3 d. įsakymu Nr.</text:span><text:span text:style-name="T21"> </text:span><text:span text:style-name="T22">D1-</text:span><text:span text:style-name="T23"> </text:span><text:span text:style-name="T24">513</text:span><text:span text:style-name="T25"> </text:span><text:span text:style-name="T26"><text:s/>„Dėl Daugkartinių pakuočių, įtraukiamų į užstato už daugkartines pakuotes sistemą, sąrašo patvirtinimo“, ir pripažįstu netekusiu galios 4 punktą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28T12:01:00Z</meta:creation-date>
    <dc:date>2022-06-28T12:0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81" meta:character-count="676" meta:row-count="14" meta:non-whitespace-character-count="598"/>
  </office:meta>
</office:document-meta>
</file>