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fo:language="es" fo:country="ES"/>
    </style:style>
    <style:style style:name="T114" style:parent-style-name="DefaultParagraphFont" style:family="text">
      <style:text-properties style:font-size-complex="12pt" fo:language="es" fo:country="ES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50%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P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P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 fo:language="pt" fo:country="BR"/>
    </style:style>
    <style:style style:name="T428" style:parent-style-name="DefaultParagraphFont" style:family="text">
      <style:text-properties style:font-size-complex="12pt" fo:language="pt" fo:country="BR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 fo:language="es" fo:country="ES" style:language-asian="lt" style:country-asian="LT"/>
    </style:style>
    <style:style style:name="T464" style:parent-style-name="DefaultParagraphFont" style:family="text">
      <style:text-properties style:font-size-complex="12pt" fo:language="es" fo:country="ES" style:language-asian="lt" style:country-asian="LT"/>
    </style:style>
    <style:style style:name="P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fo:color="#000000" style:font-size-complex="12pt" fo:background-color="#FFFFFF" fo:language="en" fo:country="US"/>
    </style:style>
    <style:style style:name="T520" style:parent-style-name="DefaultParagraphFont" style:family="text">
      <style:text-properties fo:color="#000000" style:font-size-complex="12pt" fo:background-color="#FFFFFF" fo:language="en" fo:country="US"/>
    </style:style>
    <style:style style:name="P52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line-height="150%" fo:text-indent="0.4923in"/>
    </style:style>
    <style:style style:name="P5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0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P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P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P10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P10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P1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line-height="150%" fo:margin-left="0.4923in">
        <style:tab-stops/>
      </style:paragraph-properties>
    </style:style>
    <style:style style:name="T1076" style:parent-style-name="DefaultParagraphFont" style:family="text">
      <style:text-properties style:font-size-complex="12pt" fo:language="es" fo:country="ES"/>
    </style:style>
    <style:style style:name="T1077" style:parent-style-name="DefaultParagraphFont" style:family="text">
      <style:text-properties style:font-size-complex="12pt" fo:language="es" fo:country="ES"/>
    </style:style>
    <style:style style:name="P1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P1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style:font-size-complex="12pt" fo:language="en" fo:country="US"/>
    </style:style>
    <style:style style:name="T1276" style:parent-style-name="DefaultParagraphFont" style:family="text">
      <style:text-properties style:font-size-complex="12pt" fo:language="en" fo:country="US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P1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DefaultParagraphFont" style:family="text">
      <style:text-properties fo:font-weight="bold" style:font-weight-asian="bold" style:font-size-complex="12pt"/>
    </style:style>
    <style:style style:name="T1463" style:parent-style-name="DefaultParagraphFont" style:family="text">
      <style:text-properties fo:font-weight="bold" style:font-weight-asian="bold" style:font-size-complex="12pt"/>
    </style:style>
    <style:style style:name="P14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fo:font-weight="bold" style:font-weight-asian="bold" style:font-size-complex="12pt"/>
    </style:style>
    <style:style style:name="T1466" style:parent-style-name="DefaultParagraphFont" style:family="text">
      <style:text-properties fo:font-weight="bold" style:font-weight-asian="bold" style:font-size-complex="12pt"/>
    </style:style>
    <style:style style:name="P14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P1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fo:font-weight="bold" style:font-weight-asian="bold"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P16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P16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P16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fo:font-weight="bold" style:font-weight-asian="bold"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3" style:parent-style-name="DefaultParagraphFont" style:family="text">
      <style:text-properties fo:color="#000000" style:font-size-complex="12pt"/>
    </style:style>
    <style:style style:name="T1754" style:parent-style-name="DefaultParagraphFont" style:family="text">
      <style:text-properties fo:color="#000000"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fo:font-weight="bold" style:font-weight-asian="bold" style:font-size-complex="12pt"/>
    </style:style>
    <style:style style:name="T1806" style:parent-style-name="DefaultParagraphFont" style:family="text">
      <style:text-properties fo:font-weight="bold" style:font-weight-asian="bold" style:font-size-complex="12pt"/>
    </style:style>
    <style:style style:name="P18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DefaultParagraphFont" style:family="text">
      <style:text-properties fo:font-weight="bold" style:font-weight-asian="bold" style:font-size-complex="12pt"/>
    </style:style>
    <style:style style:name="T1809" style:parent-style-name="DefaultParagraphFont" style:family="text">
      <style:text-properties fo:font-weight="bold" style:font-weight-asian="bold"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2" style:parent-style-name="DefaultParagraphFont" style:family="text">
      <style:text-properties fo:font-weight="bold" style:font-weight-asian="bold"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P1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P1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fo:color="#000000"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P1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P19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P19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style:font-size-complex="12pt"/>
    </style:style>
    <style:style style:name="P19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fo:color="#000000" style:font-size-complex="12pt"/>
    </style:style>
    <style:style style:name="P19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7" style:parent-style-name="DefaultParagraphFont" style:family="text">
      <style:text-properties fo:color="#000000" style:font-size-complex="12pt"/>
    </style:style>
    <style:style style:name="T1938" style:parent-style-name="DefaultParagraphFont" style:family="text">
      <style:text-properties fo:color="#000000" style:font-size-complex="12pt"/>
    </style:style>
    <style:style style:name="P1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P1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P2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P2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name-asian="Calibri" style:font-size-complex="12pt" style:language-asian="lt" style:country-asian="LT"/>
    </style:style>
    <style:style style:name="P2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P2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 fo:language="en" fo:country="US"/>
    </style:style>
    <style:style style:name="T2086" style:parent-style-name="DefaultParagraphFont" style:family="text">
      <style:text-properties style:font-size-complex="12pt" fo:language="en" fo:country="US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color="#000000" style:font-size-complex="12pt"/>
    </style:style>
    <style:style style:name="P2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8" style:parent-style-name="DefaultParagraphFont" style:family="text">
      <style:text-properties fo:color="#000000" style:font-size-complex="12pt"/>
    </style:style>
    <style:style style:name="T2099" style:parent-style-name="DefaultParagraphFont" style:family="text">
      <style:text-properties fo:color="#000000" style:font-size-complex="12pt"/>
    </style:style>
    <style:style style:name="T2100" style:parent-style-name="DefaultParagraphFont" style:family="text">
      <style:text-properties fo:color="#000000" style:font-size-complex="12pt" fo:language="en" fo:country="US"/>
    </style:style>
    <style:style style:name="P2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fo:color="#000000" style:font-size-complex="12pt"/>
    </style:style>
    <style:style style:name="T2103" style:parent-style-name="DefaultParagraphFont" style:family="text">
      <style:text-properties fo:color="#000000" style:font-size-complex="12pt"/>
    </style:style>
    <style:style style:name="P2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P2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9" style:parent-style-name="DefaultParagraphFont" style:family="text">
      <style:text-properties style:font-size-complex="12pt" fo:language="en" fo:country="US"/>
    </style:style>
    <style:style style:name="T2130" style:parent-style-name="DefaultParagraphFont" style:family="text">
      <style:text-properties style:font-size-complex="12pt" fo:language="en" fo:country="US"/>
    </style:style>
    <style:style style:name="P21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8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es" fo:country="ES"/>
    </style:style>
    <style:style style:name="P219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VYRIAUSIASIS ARCHYVARAS</text:p>
      <text:p text:style-name="P9"/>
      <text:p text:style-name="P10"/>
      <text:p text:style-name="P11">ĮSAKYMAS</text:p>
      <text:p text:style-name="P12">DĖL LIETUVOS VYRIAUSIOJO ARCHYVARO 2011 M. GRUODŽIO 20 D. ĮSAKYMO NR. V-153 „DĖL VALSTYBĖS IR SAVIVALDYBIŲ INSTITUCIJŲ, ĮSTAIGŲ IR ĮMONIŲ, PERDUODANČIŲ DOKUMENTUS VALSTYBĖS ARCHYVAMS, SĄRAŠO PATVIRTINIMO“ PAKEITIMO</text:p>
      <text:p text:style-name="P13"/>
      <text:p text:style-name="P14"/>
      <text:p text:style-name="P15">2021 m. kovo 16 d. Nr. VE-17<text:s/></text:p>
      <text:p text:style-name="P16">Vilnius</text:p>
      <text:p text:style-name="P17"/>
      <text:p text:style-name="P18"/>
      <text:p text:style-name="P19"><text:span text:style-name="T20">P a k e i č i u Lietuvos vyriausiojo archyvo 2011 m. gruodžio 20 d. įsakymą Nr. V-153 „Dėl Valstybės ir savivaldybių institucijų, įstaigų ir įmonių, perduodančių dokumentus valstybės archyvams, sąrašo patvirtinimo“:</text:span></text:p>
      <text:p text:style-name="P21"><text:span text:style-name="T22">1</text:span><text:span text:style-name="T23">.</text:span><text:span text:style-name="T24"><text:tab/></text:span><text:span text:style-name="T25">Pakei</text:span><text:span text:style-name="T26">čiu preambulę ir ją išdėstau taip:</text:span></text:p>
      <text:p text:style-name="P27"><text:span text:style-name="T28">„Įgyvendindamas Lietuvos Respublikos dokumentų ir archyvų įstatymo 15 straipsnio 1 dalį“.</text:span></text:p>
      <text:p text:style-name="P29"><text:span text:style-name="T30">2</text:span><text:span text:style-name="T31">.</text:span><text:span text:style-name="T32"><text:tab/>Pakeičiu nurodytu įsakymu patvirtintą<text:s/></text:span><text:span text:style-name="T33">Valstybės ir savivaldybių institucijų, įstaigų ir įmonių, perduodančių dokumentus valstybės archyvams, sąrašą ir jį išdėstau nauja redakcija (pridedama).</text:span></text:p>
      <text:p text:style-name="P34"/>
      <text:p text:style-name="P35"/>
      <text:p text:style-name="P36"/>
      <text:p text:style-name="P37"/>
      <text:p text:style-name="P38"><text:span text:style-name="T39">Lietuvos vyriausioji archyvarė</text:span><text:span text:style-name="T40"><text:tab/></text:span><text:span text:style-name="T41">Kristina Ramonienė</text:span></text:p>
      <text:p text:style-name="P42"/>
      <text:p text:style-name="P43"/>
      <text:soft-page-break/>
      <text:p text:style-name="P44">PATVIRTINTA</text:p>
      <text:p text:style-name="P50">Lietuvos vyriausiojo archyvaro</text:p>
      <text:p text:style-name="P51">2011 m. gruodžio 20 d. įsakymu Nr. V-153</text:p>
      <text:p text:style-name="P52">(Lietuvos vyriausiojo archyvaro</text:p>
      <text:p text:style-name="P53">2021 m. kovo 16 d. įsakymo Nr. VE-17</text:p>
      <text:p text:style-name="P54">redakcija)</text:p>
      <text:p text:style-name="P55"/>
      <text:p text:style-name="P56"><text:span text:style-name="T57">VALSTYBĖS IR SAVIVALDYBIŲ INSTITUCIJŲ, ĮSTAIGŲ IR ĮMONIŲ,</text:span><text:span text:style-name="T58"><text:line-break/>PERDUODANČIŲ DOKUMENTUS VALSTYBĖS ARCHYVAMS, SĄ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INSTITUCIJOS, ĮSTAIGOS IR ĮMONĖS, PERDUODANČIOS DOKUMENTUS</text:span><text:span text:style-name="T65"><text:line-break/>LIETUVOS VALSTYBĖS NAUJAJAM ARCHYVUI</text:span></text:p>
      <text:p text:style-name="P66"/>
      <text:p text:style-name="P67"><text:span text:style-name="T68">1</text:span><text:span text:style-name="T69">. Valdžios institucijos</text:span></text:p>
      <text:p text:style-name="P70"><text:span text:style-name="T71">1.1</text:span><text:span text:style-name="T72">. Lietuvos Respublikos Seimas</text:span></text:p>
      <text:p text:style-name="P73"><text:span text:style-name="T74">1.2</text:span><text:span text:style-name="T75">. Lietuvos Respublikos Prezidentas</text:span></text:p>
      <text:p text:style-name="P76"><text:span text:style-name="T77">1.3</text:span><text:span text:style-name="T78">. Lietuvos Respublikos Vyriausybė</text:span></text:p>
      <text:p text:style-name="P79"><text:span text:style-name="T80">2</text:span><text:span text:style-name="T81">. Teismai</text:span></text:p>
      <text:p text:style-name="P82"><text:span text:style-name="T83">2.1</text:span><text:span text:style-name="T84">. Lietuvos apeliacinis teismas</text:span></text:p>
      <text:p text:style-name="P85"><text:span text:style-name="T86">2.2</text:span><text:span text:style-name="T87">. Lietuvos Aukščiausiasis Teismas</text:span></text:p>
      <text:p text:style-name="P88"><text:span text:style-name="T89">2.3</text:span><text:span text:style-name="T90">. Lietuvos Respublikos Konstitucinis Teismas</text:span></text:p>
      <text:p text:style-name="P91"><text:span text:style-name="T92">2.4</text:span><text:span text:style-name="T93">. Lietuvos vyriausiasis administracinis teismas</text:span></text:p>
      <text:p text:style-name="P94"><text:span text:style-name="T95">3</text:span><text:span text:style-name="T96">. Lietuvos Respublikos Seimui, Prezidentui atskaitingos institucijos, įstaigos</text:span></text:p>
      <text:p text:style-name="P97"><text:span text:style-name="T98">3.1</text:span><text:span text:style-name="T99">. Etninės kultūros globos taryba</text:span></text:p>
      <text:p text:style-name="P100"><text:span text:style-name="T101">3.2</text:span><text:span text:style-name="T102">. Lietuvos bankas</text:span></text:p>
      <text:p text:style-name="P103"><text:span text:style-name="T104">3.3</text:span><text:span text:style-name="T105">. Lietuvos gyventojų genocido ir rezistencijos tyrimo centras</text:span></text:p>
      <text:p text:style-name="P106"><text:span text:style-name="T107">3.4</text:span><text:span text:style-name="T108">. Lietuvos mokslo taryba</text:span></text:p>
      <text:p text:style-name="P109"><text:span text:style-name="T110">3.5</text:span><text:span text:style-name="T111">. Lietuvos radijo ir televizijos komisija</text:span></text:p>
      <text:p text:style-name="P112"><text:span text:style-name="T113">3.6</text:span><text:span text:style-name="T114">. Lietuvos Respublikos akademinės etikos ir procedūrų kontrolieriaus tarnyba</text:span></text:p>
      <text:p text:style-name="P115"><text:span text:style-name="T116">3.7</text:span><text:span text:style-name="T117">. Lietuvos Respublikos generalinė prokuratūra</text:span></text:p>
      <text:p text:style-name="P118"><text:span text:style-name="T119">3.8</text:span><text:span text:style-name="T120">. Lietuvos Respublikos konkurencijos taryba</text:span></text:p>
      <text:p text:style-name="P121"><text:span text:style-name="T122">3.9</text:span><text:span text:style-name="T123">. Lietuvos Respublikos Seimo kontrolierių įstaiga</text:span></text:p>
      <text:p text:style-name="P124"><text:span text:style-name="T125">3.10</text:span><text:span text:style-name="T126">. Lietuvos Respublikos specialiųjų tyrimų tarnyba</text:span></text:p>
      <text:p text:style-name="P127"><text:span text:style-name="T128">3.11</text:span><text:span text:style-name="T129">. Lietuvos Respublikos vaiko teisių apsaugos kontrolieriaus įstaiga</text:span></text:p>
      <text:p text:style-name="P130"><text:span text:style-name="T131">3.12</text:span><text:span text:style-name="T132">. Lietuvos Respublikos valstybės kontrolė</text:span></text:p>
      <text:p text:style-name="P133"><text:span text:style-name="T134">3.13</text:span><text:span text:style-name="T135">. Lietuvos Respublikos valstybės saugumo departamentas</text:span></text:p>
      <text:p text:style-name="P136"><text:span text:style-name="T137">3.14</text:span><text:span text:style-name="T138">. Lietuvos Respublikos valstybinė kultūros paveldo komisija</text:span></text:p>
      <text:p text:style-name="P139"><text:span text:style-name="T140">3.15</text:span><text:span text:style-name="T141">. Lietuvos Respublikos vyriausioji rinkimų komisija</text:span></text:p>
      <text:p text:style-name="P142"><text:span text:style-name="T143">3.16</text:span><text:span text:style-name="T144">. Lygių galimybių kontrolieriaus tarnyba</text:span></text:p>
      <text:p text:style-name="P145"><text:span text:style-name="T146">3.17</text:span><text:span text:style-name="T147">. Nacionalinė sveikatos taryba</text:span></text:p>
      <text:p text:style-name="P148"><text:span text:style-name="T149">3.18</text:span><text:span text:style-name="T150">. Valstybinė energetikos reguliavimo taryba</text:span></text:p>
      <text:p text:style-name="P151"><text:span text:style-name="T152">3.19</text:span><text:span text:style-name="T153">. Valstybinė lietuvių kalbos komisija</text:span></text:p>
      <text:p text:style-name="P154"><text:span text:style-name="T155">3.20</text:span><text:span text:style-name="T156">. Vyriausioji tarnybinės etikos komisija</text:span></text:p>
      <text:p text:style-name="P157"><text:span text:style-name="T158">3.21</text:span><text:span text:style-name="T159">. Žurnalistų etikos inspektoriaus tarnyba</text:span></text:p>
      <text:p text:style-name="P160"><text:span text:style-name="T161">4</text:span><text:span text:style-name="T162">. Lietuvos Respublikos Vyriausybei atskaitingos įstaigos</text:span></text:p>
      <text:p text:style-name="P163"><text:span text:style-name="T164">4.1</text:span><text:span text:style-name="T165">. Lietuvos administracinių ginčų komisija</text:span></text:p>
      <text:p text:style-name="P166"><text:span text:style-name="T167">4.2</text:span><text:span text:style-name="T168">. Lietuvos Respublikos ryšių reguliavimo tarnyba</text:span></text:p>
      <text:p text:style-name="P169"><text:span text:style-name="T170">4.3</text:span><text:span text:style-name="T171">. Lietuvos socialinių tyrimų centras</text:span></text:p>
      <text:p text:style-name="P172"><text:span text:style-name="T173">4.4</text:span><text:span text:style-name="T174">. Lietuvos statistikos departamentas</text:span></text:p>
      <text:p text:style-name="P175"><text:span text:style-name="T176">4.5</text:span><text:span text:style-name="T177">. Lietuvos vyriausiojo archyvaro tarnyba</text:span></text:p>
      <text:p text:style-name="P178"><text:span text:style-name="T179">4.6</text:span><text:span text:style-name="T180">. Mokestinių ginčų komisija prie Lietuvos Respublikos Vyriausybės</text:span></text:p>
      <text:p text:style-name="P181"><text:span text:style-name="T182">4.7</text:span><text:span text:style-name="T183">. Narkotikų, tabako ir alkoholio kontrolės departamentas</text:span></text:p>
      <text:p text:style-name="P184"><text:span text:style-name="T185">4.8</text:span><text:span text:style-name="T186">. Tarptautinės komisijos nacių ir sovietinio okupacinių režimų nusikaltimams Lietuvoje įvertinti sekretoriatas</text:span></text:p>
      <text:p text:style-name="P187"><text:span text:style-name="T188">4.9</text:span><text:span text:style-name="T189">. Tautinių mažumų departamentas prie Lietuvos Respublikos Vyriausybės</text:span></text:p>
      <text:p text:style-name="P190"><text:span text:style-name="T191">4.10</text:span><text:span text:style-name="T192">. Valstybinė atominės energetikos saugos inspekcija</text:span></text:p>
      <text:p text:style-name="P193"><text:span text:style-name="T194">4.11</text:span><text:span text:style-name="T195">. Valstybinė duomenų apsaugos inspekcija</text:span></text:p>
      <text:p text:style-name="P196"><text:span text:style-name="T197">4.12</text:span><text:span text:style-name="T198">. Valstybinė maisto ir veterinarijos tarnyba</text:span></text:p>
      <text:p text:style-name="P199"><text:span text:style-name="T200">4.13</text:span><text:span text:style-name="T201">. Viešųjų pirkimų tarnyba</text:span></text:p>
      <text:p text:style-name="P202"><text:span text:style-name="T203">4.14</text:span><text:span text:style-name="T204">.<text:s/></text:span><text:span text:style-name="T205">Vyriausybės atstovų įstaiga</text:span></text:p>
      <text:p text:style-name="P206"><text:span text:style-name="T207">5</text:span><text:span text:style-name="T208">. Ministerijos ir įstaigos prie ministerijų</text:span></text:p>
      <text:p text:style-name="P209"><text:span text:style-name="T210">5.1</text:span><text:span text:style-name="T211">. Lietuvos Respublikos aplinkos ministerija</text:span></text:p>
      <text:p text:style-name="P212"><text:span text:style-name="T213">5.1.1</text:span><text:span text:style-name="T214">. Aplinkos apsaugos agentūra</text:span></text:p>
      <text:p text:style-name="P215"><text:span text:style-name="T216">5.1.2</text:span><text:span text:style-name="T217">. Aplinkos apsaugos departamentas prie Aplinkos ministerijos</text:span></text:p>
      <text:p text:style-name="P218"><text:span text:style-name="T219">5.1.3</text:span><text:span text:style-name="T220">. Lietuvos geologijos tarnyba prie Aplinkos ministerijos</text:span></text:p>
      <text:p text:style-name="P221"><text:span text:style-name="T222">5.1.4</text:span><text:span text:style-name="T223">. Lietuvos hidrometeorologijos tarnyba prie Aplinkos ministerijos</text:span></text:p>
      <text:p text:style-name="P224"><text:span text:style-name="T225">5.1.5</text:span><text:span text:style-name="T226">. Valstybinė saugomų teritorijų tarnyba prie Aplinkos ministerijos</text:span></text:p>
      <text:p text:style-name="P227"><text:span text:style-name="T228">5.1.6</text:span><text:span text:style-name="T229">. Valstybinė teritorijų planavimo ir statybos inspekcija prie Aplinkos ministerijos</text:span></text:p>
      <text:p text:style-name="P230"><text:span text:style-name="T231">5.2</text:span><text:span text:style-name="T232">. Lietuvos Respublikos ekonomikos ir inovacijų ministerija</text:span></text:p>
      <text:p text:style-name="P233"><text:span text:style-name="T234">5.2.1</text:span><text:span text:style-name="T235">. Informacinės visuomenės plėtros komitetas<text:s/></text:span></text:p>
      <text:p text:style-name="P236"><text:span text:style-name="T237">5.2.2</text:span><text:span text:style-name="T238">. Lietuvos metrologijos inspekcija</text:span></text:p>
      <text:p text:style-name="P239"><text:span text:style-name="T240">5.2.3</text:span><text:span text:style-name="T241">. Lietuvos standartizacijos departamentas</text:span></text:p>
      <text:p text:style-name="P242"><text:span text:style-name="T243">5.2.4</text:span><text:span text:style-name="T244">. Mokslo, inovacijų ir technologijų agentūra</text:span></text:p>
      <text:p text:style-name="P245"><text:span text:style-name="T246">5.2.5</text:span><text:span text:style-name="T247">. Nacionalinis akreditacijos biuras</text:span></text:p>
      <text:p text:style-name="P248"><text:span text:style-name="T249">5.3</text:span><text:span text:style-name="T250">. Lietuvos Respublikos energetikos ministerija</text:span></text:p>
      <text:p text:style-name="P251"><text:span text:style-name="T252">5.4</text:span><text:span text:style-name="T253">. Lietuvos Respublikos finansų ministerija</text:span></text:p>
      <text:p text:style-name="P254"><text:span text:style-name="T255">5.4.1</text:span><text:span text:style-name="T256">. Audito, apskaitos, turto vertinimo ir nemokumo valdymo tarnyba prie Lietuvos Respublikos finansų ministerijos</text:span></text:p>
      <text:p text:style-name="P257"><text:span text:style-name="T258">5.4.2</text:span><text:span text:style-name="T259">. Lošimų priežiūros tarnyba prie Lietuvos Respublikos finansų ministerijos</text:span></text:p>
      <text:p text:style-name="P260"><text:span text:style-name="T261">5.4.3</text:span><text:span text:style-name="T262">. Muitinės departamentas prie Lietuvos Respublikos finansų ministerijos</text:span></text:p>
      <text:p text:style-name="P263"><text:span text:style-name="T264">5.4.4</text:span><text:span text:style-name="T265">. Valstybės dokumentų technologinės apsaugos tarnyba prie Finansų ministerijos</text:span></text:p>
      <text:p text:style-name="P266"><text:span text:style-name="T267">5.4.5</text:span><text:span text:style-name="T268">. Valstybinė mokesčių inspekcija prie Lietuvos Respublikos finansų ministerijos</text:span></text:p>
      <text:p text:style-name="P269"><text:span text:style-name="T270">5.5</text:span><text:span text:style-name="T271">. Lietuvos Respublikos krašto apsaugos ministerija</text:span></text:p>
      <text:p text:style-name="P272"><text:span text:style-name="T273">5.5.1</text:span><text:span text:style-name="T274">. Mobilizacijos ir pilietinio pasipriešinimo departamentas prie Krašto apsaugos ministerijos</text:span></text:p>
      <text:p text:style-name="P275"><text:span text:style-name="T276">5.5.2</text:span><text:span text:style-name="T277">. Nacionalinis kibernetinio saugumo centras prie Krašto apsaugos ministerijos</text:span></text:p>
      <text:p text:style-name="P278"><text:span text:style-name="T279">5.6</text:span><text:span text:style-name="T280">. Lietuvos Respublikos kultūros ministerija</text:span></text:p>
      <text:p text:style-name="P281"><text:span text:style-name="T282">5.6.1</text:span><text:span text:style-name="T283">. Kultūros paveldo departamentas prie Kultūros ministerijos</text:span></text:p>
      <text:p text:style-name="P284"><text:span text:style-name="T285">5.6.2</text:span><text:span text:style-name="T286">. Lietuvos kino centras prie Kultūros ministerijos</text:span></text:p>
      <text:p text:style-name="P287"><text:span text:style-name="T288">5.6.3</text:span><text:span text:style-name="T289">. Lietuvos kultūros taryba</text:span></text:p>
      <text:p text:style-name="P290"><text:span text:style-name="T291">5.6.4</text:span><text:span text:style-name="T292">. Valstybinė kalbos inspekcija</text:span></text:p>
      <text:p text:style-name="P293"><text:span text:style-name="T294">5.7</text:span><text:span text:style-name="T295">. Lietuvos Respublikos socialinės apsaugos ir darbo ministerija</text:span></text:p>
      <text:p text:style-name="P296"><text:span text:style-name="T297">5.7.1</text:span><text:span text:style-name="T298">. Jaunimo reikalų departamentas prie Socialinės apsaugos ir darbo ministerijos</text:span></text:p>
      <text:p text:style-name="P299"><text:span text:style-name="T300">5.7.2</text:span><text:span text:style-name="T301">. Lietuvos Respublikos valstybinė darbo inspekcija prie Socialinės apsaugos ir darbo ministerijos</text:span></text:p>
      <text:p text:style-name="P302"><text:span text:style-name="T303">5.7.3</text:span><text:span text:style-name="T304">. Neįgaliųjų reikalų departamentas prie Socialinės apsaugos ir darbo ministerijos</text:span></text:p>
      <text:p text:style-name="P305"><text:span text:style-name="T306">5.7.4</text:span><text:span text:style-name="T307">. Užimtumo tarnyba prie Lietuvos Respublikos socialinės apsaugos ir darbo ministerijos</text:span></text:p>
      <text:p text:style-name="P308"><text:span text:style-name="T309">5.7.5</text:span><text:span text:style-name="T310">. Valstybės vaiko teisių apsaugos ir įvaikinimo tarnyba prie Socialinės apsaugos ir darbo ministerijos</text:span></text:p>
      <text:p text:style-name="P311"><text:span text:style-name="T312">5.7.6</text:span><text:span text:style-name="T313">. Valstybinio socialinio draudimo fondo valdyba prie Socialinės apsaugos ir darbo ministerijos</text:span></text:p>
      <text:p text:style-name="P314"><text:span text:style-name="T315">5.8</text:span><text:span text:style-name="T316">. Lietuvos Respublikos susisiekimo ministerija</text:span></text:p>
      <text:p text:style-name="P317"><text:span text:style-name="T318">5.8.1</text:span><text:span text:style-name="T319">. Lietuvos transporto saugos administracija</text:span></text:p>
      <text:p text:style-name="P320"><text:span text:style-name="T321">5.9</text:span><text:span text:style-name="T322">. Lietuvos Respublikos sveikatos apsaugos ministerija</text:span></text:p>
      <text:p text:style-name="P323"><text:span text:style-name="T324">5.9.1</text:span><text:span text:style-name="T325">. Lietuvos bioetikos komitetas</text:span></text:p>
      <text:p text:style-name="P326"><text:span text:style-name="T327">5.9.2</text:span><text:span text:style-name="T328">. Nacionalinis transplantacijos biuras prie Sveikatos apsaugos ministerijos</text:span></text:p>
      <text:p text:style-name="P329"><text:span text:style-name="T330">5.9.3</text:span><text:span text:style-name="T331">. Nacionalinis visuomenės sveikatos centras prie Sveikatos apsaugos ministerijos<text:s/></text:span></text:p>
      <text:p text:style-name="P332"><text:span text:style-name="T333">5.9.4</text:span><text:span text:style-name="T334">. Valstybinė akreditavimo sveikatos priežiūros veiklai tarnyba prie Sveikatos apsaugos ministerijos</text:span></text:p>
      <text:p text:style-name="P335"><text:span text:style-name="T336">5.9.5</text:span><text:span text:style-name="T337">. Valstybinė ligonių kasa prie Sveikatos apsaugos ministerijos</text:span></text:p>
      <text:p text:style-name="P338"><text:span text:style-name="T339">5.9.6</text:span><text:span text:style-name="T340">. Valstybinė teismo psichiatrijos tarnyba prie Sveikatos apsaugos ministerijos</text:span></text:p>
      <text:p text:style-name="P341"><text:span text:style-name="T342">5.9.7</text:span><text:span text:style-name="T343">. Valstybinė vaistų kontrolės tarnyba prie Lietuvos Respublikos sveikatos apsaugos ministerijos</text:span></text:p>
      <text:p text:style-name="P344"><text:span text:style-name="T345">5.10</text:span><text:span text:style-name="T346">. Lietuvos Respublikos švietimo, mokslo ir sporto ministerija</text:span></text:p>
      <text:p text:style-name="P347"><text:span text:style-name="T348">5.10.1</text:span><text:span text:style-name="T349">. Valstybinis studijų fondas</text:span></text:p>
      <text:p text:style-name="P350"><text:span text:style-name="T351">5.11</text:span><text:span text:style-name="T352">. Lietuvos Respublikos teisingumo ministerija</text:span></text:p>
      <text:p text:style-name="P353"><text:span text:style-name="T354">5.11.1</text:span><text:span text:style-name="T355">. Kalėjimų departamentas prie Lietuvos Respublikos teisingumo ministerijos</text:span></text:p>
      <text:p text:style-name="P356"><text:span text:style-name="T357">5.11.2</text:span><text:span text:style-name="T358">. Lietuvos Respublikos valstybinis patentų biuras</text:span></text:p>
      <text:p text:style-name="P359"><text:span text:style-name="T360">5.11.3</text:span><text:span text:style-name="T361">. Lietuvos teismo ekspertizės centras</text:span></text:p>
      <text:p text:style-name="P362"><text:span text:style-name="T363">5.11.4</text:span><text:span text:style-name="T364">. Valstybinė vartotojų teisių apsaugos tarnyba<text:s/></text:span></text:p>
      <text:p text:style-name="P365"><text:span text:style-name="T366">5.12</text:span><text:span text:style-name="T367">. Lietuvos Respublikos užsienio reikalų ministerija ir Lietuvos Respublikos diplomatinės atstovybės, konsulinės įstaigos</text:span></text:p>
      <text:p text:style-name="P368"><text:span text:style-name="T369">5.13</text:span><text:span text:style-name="T370">. Lietuvos Respublikos vidaus reikalų ministerija</text:span></text:p>
      <text:p text:style-name="P371"><text:span text:style-name="T372">5.13.1</text:span><text:span text:style-name="T373">. Finansinių nusikaltimų tyrimo tarnyba prie Lietuvos Respublikos vidaus reikalų ministerijos</text:span></text:p>
      <text:p text:style-name="P374"><text:span text:style-name="T375">5.13.2</text:span><text:span text:style-name="T376">. Informatikos ir ryšių departamentas prie Lietuvos Respublikos vidaus reikalų ministerijos</text:span></text:p>
      <text:p text:style-name="P377"><text:span text:style-name="T378">5.13.3</text:span><text:span text:style-name="T379">. Migracijos departamentas prie Lietuvos Respublikos vidaus reikalų ministerijos<text:s/></text:span></text:p>
      <text:p text:style-name="P380"><text:span text:style-name="T381">5.13.4</text:span><text:span text:style-name="T382">. Policijos departamentas prie Lietuvos Respublikos vidaus reikalų ministerijos</text:span></text:p>
      <text:p text:style-name="P383"><text:span text:style-name="T384">5.13.5</text:span><text:span text:style-name="T385">. Priešgaisrinės apsaugos ir gelbėjimo departamentas prie Vidaus reikalų ministerijos</text:span></text:p>
      <text:p text:style-name="P386"><text:span text:style-name="T387">5.13.6</text:span><text:span text:style-name="T388">. Regioninės plėtros departamentas prie Vidaus reikalų ministerijos</text:span></text:p>
      <text:p text:style-name="P389"><text:span text:style-name="T390">5.13.7</text:span><text:span text:style-name="T391">. Valstybės sienos apsaugos tarnyba prie Lietuvos Respublikos vidaus reikalų ministerijos</text:span></text:p>
      <text:p text:style-name="P392"><text:span text:style-name="T393">5.13.8</text:span><text:span text:style-name="T394">. Valstybės tarnybos departamentas prie Lietuvos Respublikos vidaus reikalų ministerijos</text:span></text:p>
      <text:p text:style-name="P395"><text:span text:style-name="T396">5.14</text:span><text:span text:style-name="T397">. Lietuvos Respublikos žemės ūkio ministerija</text:span></text:p>
      <text:p text:style-name="P398"><text:span text:style-name="T399">5.14.1</text:span><text:span text:style-name="T400">. Nacionalinė mokėjimo agentūra prie Žemės ūkio ministerijos</text:span></text:p>
      <text:p text:style-name="P401"><text:span text:style-name="T402">5.14.2</text:span><text:span text:style-name="T403">. Nacionalinė žemės tarnyba prie Žemės ūkio ministerijos</text:span></text:p>
      <text:p text:style-name="P404"><text:span text:style-name="T405">5.14.3</text:span><text:span text:style-name="T406">. Valstybinė augalininkystės tarnyba prie Žemės ūkio ministerijos</text:span></text:p>
      <text:p text:style-name="P407"><text:span text:style-name="T408">5.14.4</text:span><text:span text:style-name="T409">. Žuvininkystės tarnyba prie Lietuvos Respublikos žemės ūkio ministerijos</text:span></text:p>
      <text:p text:style-name="P410"><text:span text:style-name="T411">6</text:span><text:span text:style-name="T412">.<text:s/></text:span><text:span text:style-name="T413">Kitos biudžetinės įstaigos</text:span></text:p>
      <text:p text:style-name="P414"><text:span text:style-name="T415">6.1</text:span><text:span text:style-name="T416">. Higienos institutas</text:span></text:p>
      <text:p text:style-name="P417"><text:span text:style-name="T418">6.2</text:span><text:span text:style-name="T419">. Kultūros infrastruktūros centras <text:s/></text:span></text:p>
      <text:p text:style-name="P420"><text:span text:style-name="T421">6.3</text:span><text:span text:style-name="T422">. Kultūros paveldo centras</text:span></text:p>
      <text:p text:style-name="P423"><text:span text:style-name="T424">6.4</text:span><text:span text:style-name="T425">. Kvalifikacijų ir profesinio mokymo plėtros centras</text:span></text:p>
      <text:p text:style-name="P426"><text:span text:style-name="T427">6.5</text:span><text:span text:style-name="T428">. Lietuvių kalbos institutas</text:span></text:p>
      <text:p text:style-name="P429"><text:span text:style-name="T430">6.6</text:span><text:span text:style-name="T431">. Lietuvos istorijos institutas<text:s/></text:span></text:p>
      <text:p text:style-name="P432"><text:span text:style-name="T433">6.7</text:span><text:span text:style-name="T434">. Lietuvos kariuomenės kanceliarija</text:span></text:p>
      <text:p text:style-name="P435"><text:span text:style-name="T436">6.8</text:span><text:span text:style-name="T437">. Lietuvos kriminalinės policijos biuras<text:s/></text:span></text:p>
      <text:p text:style-name="P438"><text:span text:style-name="T439">6.9</text:span><text:span text:style-name="T440">. Lietuvos kultūros tyrimų institutas</text:span></text:p>
      <text:p text:style-name="P441"><text:span text:style-name="T442">6.10</text:span><text:span text:style-name="T443">. Lietuvos nacionalinės UNESCO komisijos sekretoriatas</text:span></text:p>
      <text:p text:style-name="P444"><text:span text:style-name="T445">6.11</text:span><text:span text:style-name="T446">. Lietuvos teisės institutas</text:span></text:p>
      <text:p text:style-name="P447"><text:span text:style-name="T448">6.12</text:span><text:span text:style-name="T449">. Mokslo ir enciklopedijų leidybos centras</text:span></text:p>
      <text:p text:style-name="P450"><text:span text:style-name="T451">6.13</text:span><text:span text:style-name="T452">. Nacionalinė teismų administracija</text:span></text:p>
      <text:p text:style-name="P453"><text:span text:style-name="T454">6.14</text:span><text:span text:style-name="T455">. Nacionalinė švietimo agentūra</text:span></text:p>
      <text:p text:style-name="P456"><text:span text:style-name="T457">6.15</text:span><text:span text:style-name="T458">. Nacionalinis bendrųjų funkcijų centras</text:span></text:p>
      <text:p text:style-name="P459"><text:span text:style-name="T460">6.16</text:span><text:span text:style-name="T461">. Nacionalinis maisto ir veterinarijos rizikos vertinimo institutas<text:s/></text:span></text:p>
      <text:p text:style-name="P462"><text:span text:style-name="T463">6.17</text:span><text:span text:style-name="T464">. Nacionalinis vėžio institutas</text:span></text:p>
      <text:p text:style-name="P465"><text:span text:style-name="T466">6.18</text:span><text:span text:style-name="T467">. Priešgaisrinės apsaugos ir gelbėjimo departamento prie Vidaus reikalų ministerijos Gaisrinių tyrimų centras</text:span></text:p>
      <text:p text:style-name="P468"><text:span text:style-name="T469">6.19</text:span><text:span text:style-name="T470">. Studijų kokybės vertinimo centras</text:span></text:p>
      <text:p text:style-name="P471"><text:span text:style-name="T472">6.20</text:span><text:span text:style-name="T473">. Užkrečiamųjų ligų ir AIDS centras</text:span></text:p>
      <text:p text:style-name="P474"><text:span text:style-name="T475">6.21</text:span><text:span text:style-name="T476">. Valstybinis mokslinių tyrimų institutas Inovatyvios medicinos centras<text:s/></text:span></text:p>
      <text:p text:style-name="P477"><text:span text:style-name="T478">6.22</text:span><text:span text:style-name="T479">. Valstybinis psichikos sveikatos centras</text:span></text:p>
      <text:p text:style-name="P480"><text:span text:style-name="T481">7</text:span><text:span text:style-name="T482">. Valstybės įmonės</text:span></text:p>
      <text:p text:style-name="P483"><text:span text:style-name="T484">7.1</text:span><text:span text:style-name="T485">. Valstybės įmonė Ignalinos atominė elektrinė</text:span></text:p>
      <text:p text:style-name="P486"><text:span text:style-name="T487">7.2</text:span><text:span text:style-name="T488">. Valstybės įmonė Lietuvos automobilių kelių direkcija</text:span><text:span text:style-name="T489"><text:s/></text:span></text:p>
      <text:p text:style-name="P490"><text:span text:style-name="T491">7.3</text:span><text:span text:style-name="T492">. Valstybės įmonė Lietuvos oro uostai</text:span></text:p>
      <text:p text:style-name="P493"><text:span text:style-name="T494">7.4</text:span><text:span text:style-name="T495">. Valstybės įmonė „Oro navigacija“</text:span></text:p>
      <text:p text:style-name="P496"><text:span text:style-name="T497">7.5</text:span><text:span text:style-name="T498">. Valstybės įmonė Registrų centras</text:span></text:p>
      <text:p text:style-name="P499"><text:span text:style-name="T500">7.6</text:span><text:span text:style-name="T501">. Valstybės įmonė „Turto bankas“</text:span></text:p>
      <text:p text:style-name="P502"><text:span text:style-name="T503">7.7</text:span><text:span text:style-name="T504">. Valstybės įmonė Valstybinių miškų urėdija</text:span></text:p>
      <text:p text:style-name="P505"><text:span text:style-name="T506">8</text:span><text:span text:style-name="T507">. Viešosios įstaigos</text:span></text:p>
      <text:p text:style-name="P508"><text:span text:style-name="T509">8.1</text:span><text:span text:style-name="T510">. Viešoji įstaiga Lietuvos nacionalinis radijas ir televizija</text:span></text:p>
      <text:p text:style-name="P511"><text:span text:style-name="T512">8.2</text:span><text:span text:style-name="T513">. Viešoji<text:s/></text:span><text:span text:style-name="T514">įstaiga Technikos priežiūros tarnyba</text:span></text:p>
      <text:p text:style-name="P515"><text:span text:style-name="T516">8.3</text:span><text:span text:style-name="T517">. Viešoji įstaiga Transporto kompetencijų agentūra</text:span></text:p>
      <text:p text:style-name="P518"><text:span text:style-name="T519">8.4</text:span><text:span text:style-name="T520">. Vyriausybės strateginės analizės centras </text:span></text:p>
      <text:p text:style-name="P521"><text:span text:style-name="T522">8.5</text:span><text:span text:style-name="T523">. VšĮ Transporto infrastruktūros tyrimų centras</text:span></text:p>
      <text:p text:style-name="P524"/>
      <text:p text:style-name="P525"><text:span text:style-name="T526">II</text:span><text:span text:style-name="T527"><text:s/>SKYRIUS</text:span></text:p>
      <text:p text:style-name="P528"><text:span text:style-name="T529">ĮSTAIGOS, PERDUODANČIOS DOKUMENTUS</text:span><text:span text:style-name="T530"><text:line-break/>LIETUVOS LITERATŪROS IR MENO ARCHYVUI</text:span></text:p>
      <text:p text:style-name="P531"/>
      <text:p text:style-name="P532"><text:span text:style-name="T533">9</text:span><text:span text:style-name="T534">. Kultūros ir švietimo įstaigos</text:span></text:p>
      <text:p text:style-name="P535"><text:span text:style-name="T536">9.1</text:span><text:span text:style-name="T537">. Juozo Miltinio dramos teatras</text:span></text:p>
      <text:p text:style-name="P538"><text:span text:style-name="T539">9.2</text:span><text:span text:style-name="T540">. Kauno valstybinis lėlių teatras</text:span></text:p>
      <text:p text:style-name="P541"><text:span text:style-name="T542">9.3</text:span><text:span text:style-name="T543">. Kauno valstybinis muzikinis teatras</text:span></text:p>
      <text:p text:style-name="P544"><text:span text:style-name="T545">9.4</text:span><text:span text:style-name="T546">. Klaipėdos dramos teatras</text:span></text:p>
      <text:p text:style-name="P547"><text:span text:style-name="T548">9.5</text:span><text:span text:style-name="T549">. Klaipėdos valstybinis muzikinis teatras</text:span></text:p>
      <text:p text:style-name="P550"><text:span text:style-name="T551">9.6</text:span><text:span text:style-name="T552">. Koncertinė įstaiga Lietuvos nacionalinė filharmonija</text:span></text:p>
      <text:p text:style-name="P553"><text:span text:style-name="T554">9.7</text:span><text:span text:style-name="T555">. Koncertinė įstaiga Lietuvos valstybinis simfoninis orkestras</text:span></text:p>
      <text:p text:style-name="P556"><text:span text:style-name="T557">9.8</text:span><text:span text:style-name="T558">. Koncertinė įstaiga valstybinis choras „Vilnius“</text:span></text:p>
      <text:p text:style-name="P559"><text:span text:style-name="T560">9.9</text:span><text:span text:style-name="T561">. Koncertinė įstaiga valstybinis dainų ir šokių ansamblis „Lietuva“</text:span></text:p>
      <text:p text:style-name="P562"><text:span text:style-name="T563">9.10</text:span><text:span text:style-name="T564">. Koncertinė įstaiga valstybinis pučiamųjų instrumentų orkestras „Trimitas“</text:span></text:p>
      <text:p text:style-name="P565"><text:span text:style-name="T566">9.11</text:span><text:span text:style-name="T567">. Lietuvos nacionalinis dramos teatras</text:span></text:p>
      <text:p text:style-name="P568"><text:span text:style-name="T569">9.12</text:span><text:span text:style-name="T570">. Lietuvos nacionalinis kultūros centras</text:span></text:p>
      <text:p text:style-name="P571"><text:span text:style-name="T572">9.13</text:span><text:span text:style-name="T573">. Lietuvos nacionalinis operos ir baleto teatras</text:span></text:p>
      <text:p text:style-name="P574"><text:span text:style-name="T575">9.14</text:span><text:span text:style-name="T576">. Lietuvos rusų dramos teatras</text:span></text:p>
      <text:p text:style-name="P577"><text:span text:style-name="T578">9.15</text:span><text:span text:style-name="T579">. Nacionalinė Mikalojaus Konstantino Čiurlionio menų mokykla</text:span></text:p>
      <text:p text:style-name="P580"><text:span text:style-name="T581">9.16</text:span><text:span text:style-name="T582">. Nacionalinis Kauno dramos teatras</text:span></text:p>
      <text:p text:style-name="P583"><text:span text:style-name="T584">9.17</text:span><text:span text:style-name="T585">. Valstybinis jaunimo teatras</text:span></text:p>
      <text:p text:style-name="P586"><text:span text:style-name="T587">9.18</text:span><text:span text:style-name="T588">. Valstybinis Šiaulių dramos teatras</text:span></text:p>
      <text:p text:style-name="P589"><text:span text:style-name="T590">9.19</text:span><text:span text:style-name="T591">. Valstybinis Vilniaus mažasis teatras</text:span></text:p>
      <text:p text:style-name="P592"><text:span text:style-name="T593">9.20</text:span><text:span text:style-name="T594">. Vilniaus Juozo Tallat-Kelpšos konservatorija</text:span></text:p>
      <text:p text:style-name="P595"><text:span text:style-name="T596">9.21</text:span><text:span text:style-name="T597">. Vilniaus teatras „Lėlė“</text:span></text:p>
      <text:p text:style-name="P598"/>
      <text:p text:style-name="P599"><text:span text:style-name="T600">III</text:span><text:span text:style-name="T601"><text:s/>SKYRIUS</text:span></text:p>
      <text:p text:style-name="P602"><text:span text:style-name="T603">INSTITUCIJOS, ĮSTAIGOS IR ĮMONĖS, PERDUODANČIOS DOKUMENTUS</text:span><text:span text:style-name="T604"><text:line-break/>KAUNO REGIONINIAM VALSTYBĖS ARCHYVUI</text:span></text:p>
      <text:p text:style-name="P605"/>
      <text:p text:style-name="P606"><text:span text:style-name="T607">Alytaus apskrities teritorijoje veikiančios institucijos, įstaigos ir įmonės</text:span></text:p>
      <text:p text:style-name="P608"><text:span text:style-name="T609">10</text:span><text:span text:style-name="T610">. Teismai</text:span></text:p>
      <text:p text:style-name="P611"><text:span text:style-name="T612">10.1</text:span><text:span text:style-name="T613">. Alytaus apylinkės teismas</text:span></text:p>
      <text:p text:style-name="P614"><text:span text:style-name="T615">11</text:span><text:span text:style-name="T616">. Savivaldybių institucijos ir įstaigos</text:span></text:p>
      <text:p text:style-name="P617"><text:span text:style-name="T618">11.1</text:span><text:span text:style-name="T619">. Alytaus miesto savivaldybės institucijos ir administracija</text:span></text:p>
      <text:p text:style-name="P620"><text:span text:style-name="T621">11.2</text:span><text:span text:style-name="T622">. Alytaus miesto savivaldybės kontrolės ir audito tarnyba</text:span></text:p>
      <text:p text:style-name="P623"><text:span text:style-name="T624">11.3</text:span><text:span text:style-name="T625">. Alytaus rajono savivaldybės institucijos ir administracija</text:span></text:p>
      <text:p text:style-name="P626"><text:span text:style-name="T627">11.4</text:span><text:span text:style-name="T628">. Alytaus rajono savivaldybės kontrolės ir audito tarnyba</text:span></text:p>
      <text:p text:style-name="P629"><text:span text:style-name="T630">11.5</text:span><text:span text:style-name="T631">. Druskininkų savivaldybės institucijos ir administracija</text:span></text:p>
      <text:p text:style-name="P632"><text:span text:style-name="T633">11.6</text:span><text:span text:style-name="T634">. Druskininkų savivaldybės kontrolės ir audito tarnyba</text:span></text:p>
      <text:p text:style-name="P635"><text:span text:style-name="T636">11.7</text:span><text:span text:style-name="T637">. Lazdijų rajono savivaldybės institucijos ir administracija</text:span></text:p>
      <text:p text:style-name="P638"><text:span text:style-name="T639">11.8</text:span><text:span text:style-name="T640">. Lazdijų rajono savivaldybės kontrolės ir audito tarnyba</text:span></text:p>
      <text:p text:style-name="P641"><text:span text:style-name="T642">11.9</text:span><text:span text:style-name="T643">. Varėnos rajono savivaldybės institucijos ir administracija</text:span></text:p>
      <text:p text:style-name="P644"><text:span text:style-name="T645">11.10</text:span><text:span text:style-name="T646">. Varėnos rajono savivaldybės kontrolės ir audito tarnyba</text:span></text:p>
      <text:p text:style-name="P647"><text:span text:style-name="T648">12</text:span><text:span text:style-name="T649">. Kitos biudžetinės įstaigos</text:span></text:p>
      <text:p text:style-name="P650"><text:span text:style-name="T651">12.1</text:span><text:span text:style-name="T652">. Alytaus Adolfo Ramanausko-Vanago gimnazija</text:span></text:p>
      <text:p text:style-name="P653"><text:span text:style-name="T654">12.2</text:span><text:span text:style-name="T655">. Alytaus apskrities vyriausiasis policijos komisariatas</text:span></text:p>
      <text:p text:style-name="P656"><text:span text:style-name="T657">12.3</text:span><text:span text:style-name="T658">. Alytaus Jotvingių gimnazija</text:span></text:p>
      <text:p text:style-name="P659"><text:span text:style-name="T660">12.4</text:span><text:span text:style-name="T661">. Alytaus profesinio rengimo centras</text:span></text:p>
      <text:p text:style-name="P662"><text:span text:style-name="T663">12.5</text:span><text:span text:style-name="T664">. Alytaus r. Daugų Vlado Mirono gimnazija</text:span></text:p>
      <text:p text:style-name="P665"><text:span text:style-name="T666">12.6</text:span><text:span text:style-name="T667">. Alytaus r. Simno gimnazija</text:span></text:p>
      <text:p text:style-name="P668"><text:span text:style-name="T669">12.7</text:span><text:span text:style-name="T670">. Druskininkų „Atgimimo“ mokykla</text:span></text:p>
      <text:p text:style-name="P671"><text:span text:style-name="T672">12.8</text:span><text:span text:style-name="T673">. Druskininkų Mikalojaus Konstantino Čiurlionio meno mokykla</text:span></text:p>
      <text:p text:style-name="P674"><text:span text:style-name="T675">12.9</text:span><text:span text:style-name="T676">. Dzūkijos nacionalinio parko ir Čepkelių valstybinio gamtinio rezervato direkcija<text:s/></text:span></text:p>
      <text:p text:style-name="P677"><text:span text:style-name="T678">12.10</text:span><text:span text:style-name="T679">. Lazdijų r. Šeštokų mokykla</text:span></text:p>
      <text:p text:style-name="P680"><text:span text:style-name="T681">12.11</text:span><text:span text:style-name="T682">. Lazdijų r. Veisiejų Sigito Gedos gimnazija</text:span></text:p>
      <text:p text:style-name="P683"><text:span text:style-name="T684">12.12</text:span><text:span text:style-name="T685">. Valstybinio socialinio draudimo fondo valdybos Alytaus skyrius</text:span></text:p>
      <text:p text:style-name="P686"><text:span text:style-name="T687">12.13</text:span><text:span text:style-name="T688">. Varėnos „Ąžuolo“ gimnazija</text:span></text:p>
      <text:p text:style-name="P689"><text:span text:style-name="T690">12.14</text:span><text:span text:style-name="T691">. Varėnos r. Merkinės Vinco Krėvės gimnazija</text:span></text:p>
      <text:p text:style-name="P692"><text:span text:style-name="T693">13</text:span><text:span text:style-name="T694">. Viešosios įstaigos</text:span></text:p>
      <text:p text:style-name="P695"><text:span text:style-name="T696">13.1</text:span><text:span text:style-name="T697">. Alytaus kolegija</text:span></text:p>
      <text:p text:style-name="P698"><text:span text:style-name="T699">13.2</text:span><text:span text:style-name="T700">. Viešoji įstaiga Alytaus apskrities S. Kudirkos ligoninė</text:span></text:p>
      <text:p text:style-name="P701"><text:span text:style-name="T702">13.3</text:span><text:span text:style-name="T703">. Viešoji įstaiga Daugų technologijos ir verslo mokykla</text:span></text:p>
      <text:p text:style-name="P704"><text:span text:style-name="T705">13.4</text:span><text:span text:style-name="T706">. Viešoji įstaiga Druskininkų ligoninė</text:span></text:p>
      <text:p text:style-name="P707"><text:span text:style-name="T708">13.5</text:span><text:span text:style-name="T709">. Viešoji įstaiga Lazdijų ligoninė</text:span></text:p>
      <text:p text:style-name="P710"><text:span text:style-name="T711">13.6</text:span><text:span text:style-name="T712">. Viešoji įstaiga Varėnos ligoninė</text:span></text:p>
      <text:p text:style-name="P713"><text:span text:style-name="T714">14</text:span><text:span text:style-name="T715">. Regiono plėtros tarybos</text:span></text:p>
      <text:p text:style-name="P716"><text:span text:style-name="T717">14.1</text:span><text:span text:style-name="T718">. Alytaus regiono plėtros taryba</text:span></text:p>
      <text:p text:style-name="P719"/>
      <text:p text:style-name="P720"><text:span text:style-name="T721">Kauno apskrities teritorijoje veikiančios institucijos, įstaigos ir įmonės</text:span></text:p>
      <text:p text:style-name="P722"><text:span text:style-name="T723">15</text:span><text:span text:style-name="T724">. Teismai</text:span></text:p>
      <text:p text:style-name="P725"><text:span text:style-name="T726">15.1</text:span><text:span text:style-name="T727">.Regionų apygardos administracinis teismas</text:span></text:p>
      <text:p text:style-name="P728"><text:span text:style-name="T729">15.2</text:span><text:span text:style-name="T730">. Kauno apygardos teismas</text:span></text:p>
      <text:p text:style-name="P731"><text:span text:style-name="T732">15.3</text:span><text:span text:style-name="T733">. Kauno apylinkės teismas</text:span></text:p>
      <text:p text:style-name="P734"><text:span text:style-name="T735">16</text:span><text:span text:style-name="T736">. Savivaldybių institucijos ir įstaigos</text:span></text:p>
      <text:p text:style-name="P737"><text:span text:style-name="T738">16.1</text:span><text:span text:style-name="T739">. Birštono savivaldybės institucijos ir administracija</text:span></text:p>
      <text:p text:style-name="P740"><text:span text:style-name="T741">16.2</text:span><text:span text:style-name="T742">. Birštono savivaldybės kontrolės ir audito tarnyba</text:span></text:p>
      <text:p text:style-name="P743"><text:span text:style-name="T744">16.3</text:span><text:span text:style-name="T745">. Jonavos rajono savivaldybės institucijos ir administracija</text:span></text:p>
      <text:p text:style-name="P746"><text:span text:style-name="T747">16.4</text:span><text:span text:style-name="T748">. Jonavos rajono savivaldybės kontrolės ir audito tarnyba</text:span></text:p>
      <text:p text:style-name="P749"><text:span text:style-name="T750">16.5</text:span><text:span text:style-name="T751">. Kaišiadorių rajono savivaldybės institucijos ir administracija</text:span></text:p>
      <text:p text:style-name="P752"><text:span text:style-name="T753">16.6</text:span><text:span text:style-name="T754">. Kaišiadorių rajono savivaldybės kontrolės ir audito tarnyba</text:span></text:p>
      <text:p text:style-name="P755"><text:span text:style-name="T756">16.7</text:span><text:span text:style-name="T757">. Kauno miesto savivaldybės institucijos ir administracija</text:span></text:p>
      <text:p text:style-name="P758"><text:span text:style-name="T759">16.8</text:span><text:span text:style-name="T760">. Kauno miesto savivaldybės kontrolės ir audito tarnyba</text:span></text:p>
      <text:p text:style-name="P761"><text:span text:style-name="T762">16.9</text:span><text:span text:style-name="T763">. Kauno rajono savivaldybės institucijos ir administracija</text:span></text:p>
      <text:p text:style-name="P764"><text:span text:style-name="T765">16.10</text:span><text:span text:style-name="T766">. SBĮ Kauno rajono savivaldybės kontrolės ir audito tarnyba</text:span></text:p>
      <text:p text:style-name="P767"><text:span text:style-name="T768">16.11</text:span><text:span text:style-name="T769">. Kėdainių rajono savivaldybės institucijos ir administracija</text:span></text:p>
      <text:p text:style-name="P770"><text:span text:style-name="T771">16.12</text:span><text:span text:style-name="T772">. Kėdainių rajono savivaldybės kontrolės ir audito tarnyba</text:span></text:p>
      <text:p text:style-name="P773"><text:span text:style-name="T774">16.13</text:span><text:span text:style-name="T775">. Prienų rajono savivaldybės institucijos ir administracija</text:span></text:p>
      <text:p text:style-name="P776"><text:span text:style-name="T777">16.14</text:span><text:span text:style-name="T778">. Prienų rajono savivaldybės kontrolės ir audito tarnyba</text:span></text:p>
      <text:p text:style-name="P779"><text:span text:style-name="T780">16.15</text:span><text:span text:style-name="T781">. Raseinių rajono savivaldybės institucijos ir administracija</text:span></text:p>
      <text:p text:style-name="P782"><text:span text:style-name="T783">16.16</text:span><text:span text:style-name="T784">. Raseinių rajono savivaldybės kontrolės ir audito tarnyba</text:span></text:p>
      <text:p text:style-name="P785"><text:span text:style-name="T786">17</text:span><text:span text:style-name="T787">. Kitos biudžetinės įstaigos</text:span></text:p>
      <text:p text:style-name="P788"><text:span text:style-name="T789">17.1</text:span><text:span text:style-name="T790">. Birštono sporto centras</text:span></text:p>
      <text:p text:style-name="P791"><text:span text:style-name="T792">17.2</text:span><text:span text:style-name="T793">. Biudžetinė įstaiga Birštono miesto tvarkymo tarnyba</text:span></text:p>
      <text:p text:style-name="P794"><text:span text:style-name="T795">17.3</text:span><text:span text:style-name="T796">. Jonavos Jeronimo Ralio gimnazija</text:span></text:p>
      <text:p text:style-name="P797"><text:span text:style-name="T798">17.4</text:span><text:span text:style-name="T799">. Jonavos rajono savivaldybės kultūros centras</text:span></text:p>
      <text:p text:style-name="P800"><text:span text:style-name="T801">17.5</text:span><text:span text:style-name="T802">. Kaišiadorių Algirdo Brazausko gimnazija<text:s/></text:span></text:p>
      <text:p text:style-name="P803"><text:span text:style-name="T804">17.6</text:span><text:span text:style-name="T805">. Karaliaus Mindaugo profesinio mokymo centras</text:span></text:p>
      <text:p text:style-name="P806"><text:span text:style-name="T807">17.7</text:span><text:span text:style-name="T808">. Kauno Aleksandro Puškino gimnazija</text:span></text:p>
      <text:p text:style-name="P809"><text:span text:style-name="T810">17.8</text:span><text:span text:style-name="T811">. Kauno apskrities valstybinė mokesčių inspekcija</text:span></text:p>
      <text:p text:style-name="P812"><text:span text:style-name="T813">17.9</text:span><text:span text:style-name="T814">. Kauno apskrities vyriausiasis policijos komisariatas</text:span></text:p>
      <text:p text:style-name="P815"><text:span text:style-name="T816">17.10</text:span><text:span text:style-name="T817">. Kauno „Aušros“ gimnazija</text:span></text:p>
      <text:p text:style-name="P818"><text:span text:style-name="T819">17.11</text:span><text:span text:style-name="T820">. Kauno dailės gimnazija</text:span></text:p>
      <text:p text:style-name="P821"><text:span text:style-name="T822">17.12</text:span><text:span text:style-name="T823">. Kauno Jono Jablonskio gimnazija</text:span></text:p>
      <text:p text:style-name="P824"><text:span text:style-name="T825">17.13</text:span><text:span text:style-name="T826">. Kauno Juozo Gruodžio konservatorija</text:span></text:p>
      <text:p text:style-name="P827"><text:span text:style-name="T828">17.14</text:span><text:span text:style-name="T829">. Kauno Jono Laužiko mokykla</text:span></text:p>
      <text:p text:style-name="P830"><text:span text:style-name="T831">17.15</text:span><text:span text:style-name="T832">. Kauno Juozo Naujalio muzikos gimnazija</text:span></text:p>
      <text:p text:style-name="P833"><text:span text:style-name="T834">17.16</text:span><text:span text:style-name="T835">. Kauno Maironio universitetinė gimnazija</text:span></text:p>
      <text:p text:style-name="P836"><text:span text:style-name="T837">17.17</text:span><text:span text:style-name="T838">. Kauno maisto pramonės ir prekybos mokymo centras</text:span></text:p>
      <text:p text:style-name="P839"><text:span text:style-name="T840">17.18</text:span><text:span text:style-name="T841">. Kauno Prano Daunio ugdymo centras</text:span></text:p>
      <text:p text:style-name="P842"><text:span text:style-name="T843">17.19</text:span><text:span text:style-name="T844">. Kauno r. Garliavos Adomo Mitkaus pagrindinė mokykla</text:span></text:p>
      <text:p text:style-name="P845"><text:span text:style-name="T846">17.20</text:span><text:span text:style-name="T847">. Kauno „Saulės“ gimnazija</text:span></text:p>
      <text:p text:style-name="P848"><text:span text:style-name="T849">17.21</text:span><text:span text:style-name="T850">. Kauno teritorinė ligonių kasa</text:span></text:p>
      <text:p text:style-name="P851"><text:span text:style-name="T852">17.22</text:span><text:span text:style-name="T853">. Kauno teritorinė muitinė</text:span></text:p>
      <text:p text:style-name="P854"><text:span text:style-name="T855">17.23</text:span><text:span text:style-name="T856">. Kauno „Varpo“ gimnazija</text:span></text:p>
      <text:p text:style-name="P857"><text:span text:style-name="T858">17.24</text:span><text:span text:style-name="T859">. Kėdainių šviesioji gimnazija</text:span></text:p>
      <text:p text:style-name="P860"><text:span text:style-name="T861">17.25</text:span><text:span text:style-name="T862">. Koncertinė įstaiga Kauno valstybinė filharmonija</text:span></text:p>
      <text:p text:style-name="P863"><text:span text:style-name="T864">17.26</text:span><text:span text:style-name="T865">. Lietuvos agrarinių ir miškų mokslų centras</text:span></text:p>
      <text:p text:style-name="P866"><text:span text:style-name="T867">17.27</text:span><text:span text:style-name="T868">. Lietuvos policijos mokykla<text:s/></text:span></text:p>
      <text:p text:style-name="P869"><text:span text:style-name="T870">17.28</text:span><text:span text:style-name="T871">. Prienų „Žiburio“ gimnazija</text:span></text:p>
      <text:p text:style-name="P872"><text:span text:style-name="T873">17.29</text:span><text:span text:style-name="T874">. Raseinių Viktoro Petkaus pagrindinė mokykla</text:span></text:p>
      <text:p text:style-name="P875"><text:span text:style-name="T876">17.30</text:span><text:span text:style-name="T877">. Valstybinio socialinio draudimo fondo valdybos Kauno skyrius</text:span></text:p>
      <text:p text:style-name="P878"><text:span text:style-name="T879">18</text:span><text:span text:style-name="T880">. Viešosios įstaigos</text:span></text:p>
      <text:p text:style-name="P881"><text:span text:style-name="T882">18.1</text:span><text:span text:style-name="T883">. Kauno kolegija<text:s/></text:span></text:p>
      <text:p text:style-name="P884"><text:span text:style-name="T885">18.2</text:span><text:span text:style-name="T886">. Kauno taikomosios dailės mokykla</text:span></text:p>
      <text:p text:style-name="P887"><text:span text:style-name="T888">18.3</text:span><text:span text:style-name="T889">. Kauno technikos kolegija<text:s/></text:span></text:p>
      <text:p text:style-name="P890"><text:span text:style-name="T891">18.4</text:span><text:span text:style-name="T892">. Kauno technikos profesinio mokymo centras<text:s/></text:span></text:p>
      <text:p text:style-name="P893"><text:span text:style-name="T894">18.5</text:span><text:span text:style-name="T895">. Kėdainių profesinio rengimo centras</text:span></text:p>
      <text:p text:style-name="P896"><text:span text:style-name="T897">18.6</text:span><text:span text:style-name="T898">.<text:s/></text:span><text:span text:style-name="T899">Lietuvos sveikatos mokslų universiteto Kauno ligoninė</text:span></text:p>
      <text:p text:style-name="P900"><text:span text:style-name="T901">18.7</text:span><text:span text:style-name="T902">. Lietuvos sveikatos mokslų universiteto ligoninė Kauno klinikos</text:span></text:p>
      <text:p text:style-name="P903"><text:span text:style-name="T904">18.8</text:span><text:span text:style-name="T905">. Viešoji įstaiga Jonavos ligoninė</text:span></text:p>
      <text:p text:style-name="P906"><text:span text:style-name="T907">18.9</text:span><text:span text:style-name="T908">. Viešoji įstaiga Kaišiadorių ligoninė</text:span></text:p>
      <text:p text:style-name="P909"><text:span text:style-name="T910">18.10</text:span><text:span text:style-name="T911">. Viešoji įstaiga Kauno miškų ir aplinkos inžinerijos kolegija</text:span></text:p>
      <text:p text:style-name="P912"><text:span text:style-name="T913">18.11</text:span><text:span text:style-name="T914">. Viešoji įstaiga Kėdainių ligoninė</text:span></text:p>
      <text:p text:style-name="P915"><text:span text:style-name="T916">18.12</text:span><text:span text:style-name="T917">. Viešoji įstaiga K. Griniaus slaugos ir palaikomojo gydymo ligoninė</text:span></text:p>
      <text:p text:style-name="P918"><text:span text:style-name="T919">18.13</text:span><text:span text:style-name="T920">. Viešoji įstaiga Lietuvos žemės ūkio konsultavimo tarnyba</text:span></text:p>
      <text:p text:style-name="P921"><text:span text:style-name="T922">18.14</text:span><text:span text:style-name="T923">. Viešoji įstaiga Prienų ligoninė</text:span></text:p>
      <text:p text:style-name="P924"><text:span text:style-name="T925">18.15</text:span><text:span text:style-name="T926">. Viešoji įstaiga Raseinių ligoninė</text:span></text:p>
      <text:p text:style-name="P927"><text:span text:style-name="T928">18.16</text:span><text:span text:style-name="T929">. Viešoji įstaiga Raseinių technologijos ir verslo mokykla</text:span></text:p>
      <text:p text:style-name="P930"><text:span text:style-name="T931">18.17</text:span><text:span text:style-name="T932">. Vytauto Didžiojo universiteto „Rasos“ gimnazija</text:span></text:p>
      <text:p text:style-name="P933"><text:span text:style-name="T934">19</text:span><text:span text:style-name="T935">. Regiono plėtros tarybos</text:span></text:p>
      <text:p text:style-name="P936"><text:span text:style-name="T937">19.1</text:span><text:span text:style-name="T938">. Kauno regiono plėtros taryba<text:s/></text:span></text:p>
      <text:p text:style-name="P939"/>
      <text:p text:style-name="P940"><text:span text:style-name="T941">Marijampolės apskrities teritorijoje veikiančios institucijos, įstaigos ir įmonės</text:span></text:p>
      <text:p text:style-name="P942"><text:span text:style-name="T943">20</text:span><text:span text:style-name="T944">. Teismai</text:span></text:p>
      <text:p text:style-name="P945"><text:span text:style-name="T946">20.1</text:span><text:span text:style-name="T947">. Marijampolės apylinkės teismas</text:span></text:p>
      <text:p text:style-name="P948"><text:span text:style-name="T949">21</text:span><text:span text:style-name="T950">. Savivaldybių institucijos ir įstaigos</text:span></text:p>
      <text:p text:style-name="P951"><text:span text:style-name="T952">21.1</text:span><text:span text:style-name="T953">. Kalvarijos savivaldybės institucijos ir administracija</text:span></text:p>
      <text:p text:style-name="P954"><text:span text:style-name="T955">21.2</text:span><text:span text:style-name="T956">. Kalvarijos savivaldybės kontrolės ir audito tarnyba<text:s/></text:span></text:p>
      <text:p text:style-name="P957"><text:span text:style-name="T958">21.3</text:span><text:span text:style-name="T959">. Kazlų Rūdos savivaldybės institucijos ir administracija</text:span></text:p>
      <text:p text:style-name="P960"><text:span text:style-name="T961">21.4</text:span><text:span text:style-name="T962">. Kazlų Rūdos savivaldybės kontrolės ir audito tarnyba</text:span></text:p>
      <text:p text:style-name="P963"><text:span text:style-name="T964">21.5</text:span><text:span text:style-name="T965">. Marijampolės savivaldybės institucijos ir administracija</text:span></text:p>
      <text:p text:style-name="P966"><text:span text:style-name="T967">21.6</text:span><text:span text:style-name="T968">. Marijampolės savivaldybės kontrolės ir audito tarnyba</text:span></text:p>
      <text:p text:style-name="P969"><text:span text:style-name="T970">21.7</text:span><text:span text:style-name="T971">. Šakių rajono savivaldybės institucijos ir administracija</text:span></text:p>
      <text:p text:style-name="P972"><text:span text:style-name="T973">21.8</text:span><text:span text:style-name="T974">. Šakių rajono savivaldybės kontrolės ir audito tarnyba</text:span></text:p>
      <text:p text:style-name="P975"><text:span text:style-name="T976">21.9</text:span><text:span text:style-name="T977">. Vilkaviškio rajono savivaldybės institucijos ir administracija</text:span></text:p>
      <text:p text:style-name="P978"><text:span text:style-name="T979">21.10</text:span><text:span text:style-name="T980">. Vilkaviškio rajono savivaldybės kontrolės ir audito tarnyba</text:span></text:p>
      <text:p text:style-name="P981"><text:span text:style-name="T982">22</text:span><text:span text:style-name="T983">. Kitos biudžetinės įstaigos</text:span></text:p>
      <text:p text:style-name="P984"><text:span text:style-name="T985">22.1</text:span><text:span text:style-name="T986">. Gelgaudiškio „Šaltinio“ specialiojo ugdymo centras</text:span></text:p>
      <text:p text:style-name="P987"><text:span text:style-name="T988">22.2</text:span><text:span text:style-name="T989">. Kalvarijos gimnazija</text:span></text:p>
      <text:p text:style-name="P990"><text:span text:style-name="T991">22.3</text:span><text:span text:style-name="T992">. Kalvarijos sav. Sangrūdos gimnazija</text:span></text:p>
      <text:p text:style-name="P993"><text:span text:style-name="T994">22.4</text:span><text:span text:style-name="T995">. Kazlų Rūdos „Saulės“ mokykla</text:span></text:p>
      <text:p text:style-name="P996"><text:span text:style-name="T997">22.5</text:span><text:span text:style-name="T998">. Marijampolės apskrities vyriausiasis policijos komisariatas</text:span></text:p>
      <text:p text:style-name="P999"><text:span text:style-name="T1000">22.6</text:span><text:span text:style-name="T1001">. Marijampolės kultūros centras</text:span></text:p>
      <text:p text:style-name="P1002"><text:span text:style-name="T1003">22.7</text:span><text:span text:style-name="T1004">. Marijampolės meno mokykla</text:span></text:p>
      <text:p text:style-name="P1005"><text:span text:style-name="T1006">22.8</text:span><text:span text:style-name="T1007">. Marijampolės Rimanto Stankevičiaus progimnazija</text:span></text:p>
      <text:p text:style-name="P1008"><text:span text:style-name="T1009">22.9</text:span><text:span text:style-name="T1010">. Marijampolės Rygiškių Jono gimnazija</text:span></text:p>
      <text:p text:style-name="P1011"><text:span text:style-name="T1012">22.10</text:span><text:span text:style-name="T1013">. Marijampolės „Ryto“ pagrindinė mokykla</text:span></text:p>
      <text:p text:style-name="P1014"><text:span text:style-name="T1015">22.11</text:span><text:span text:style-name="T1016">. Marijampolės suaugusiųjų ir jaunimo mokymo centras</text:span></text:p>
      <text:p text:style-name="P1017"><text:span text:style-name="T1018">22.12</text:span><text:span text:style-name="T1019">. Šakių rajono Gelgaudiškio pagrindinė mokykla</text:span></text:p>
      <text:p text:style-name="P1020"><text:span text:style-name="T1021">22.13</text:span><text:span text:style-name="T1022">. Šakių rajono Kudirkos Naumiesčio Vinco Kudirkos gimnazija</text:span></text:p>
      <text:p text:style-name="P1023"><text:span text:style-name="T1024">22.14</text:span><text:span text:style-name="T1025">. Valstybinio socialinio draudimo fondo valdybos Marijampolės skyrius</text:span></text:p>
      <text:p text:style-name="P1026"><text:span text:style-name="T1027">22.15</text:span><text:span text:style-name="T1028">. Vilkaviškio r. Pilviškių „Santakos“ gimnazija</text:span></text:p>
      <text:p text:style-name="P1029"><text:span text:style-name="T1030">22.16</text:span><text:span text:style-name="T1031">. Vilkaviškio Salomėjos Nėries pagrindinė mokykla</text:span></text:p>
      <text:p text:style-name="P1032"><text:span text:style-name="T1033">23</text:span><text:span text:style-name="T1034">. Viešosios įstaigos</text:span></text:p>
      <text:p text:style-name="P1035"><text:span text:style-name="T1036">23.1</text:span><text:span text:style-name="T1037">. Marijampolės kolegija</text:span></text:p>
      <text:p text:style-name="P1038"><text:span text:style-name="T1039">23.2</text:span><text:span text:style-name="T1040">. Marijampolės profesinio rengimo centras</text:span></text:p>
      <text:p text:style-name="P1041"><text:span text:style-name="T1042">23.3</text:span><text:span text:style-name="T1043">. Viešoji įstaiga Marijampolės ligoninė</text:span></text:p>
      <text:p text:style-name="P1044"><text:span text:style-name="T1045">23.4</text:span><text:span text:style-name="T1046">. Viešoji įstaiga Šakių ligoninė</text:span></text:p>
      <text:p text:style-name="P1047"><text:span text:style-name="T1048">23.5</text:span><text:span text:style-name="T1049">. Viešoji įstaiga Vilkaviškio ligoninė</text:span></text:p>
      <text:p text:style-name="P1050"><text:span text:style-name="T1051">24</text:span><text:span text:style-name="T1052">. Regiono plėtros tarybos</text:span></text:p>
      <text:p text:style-name="P1053"><text:span text:style-name="T1054">24.1</text:span><text:span text:style-name="T1055">. Marijampolės regiono plėtros taryba</text:span></text:p>
      <text:p text:style-name="P1056"/>
      <text:p text:style-name="P1057"><text:span text:style-name="T1058">IV</text:span><text:span text:style-name="T1059"><text:s/>SKYRIUS</text:span></text:p>
      <text:p text:style-name="P1060"><text:span text:style-name="T1061">INSTITUCIJOS, ĮSTAIGOS IR ĮMONĖS, PERDUODANČIOS DOKUMENTUS</text:span><text:span text:style-name="T1062"><text:line-break/>KLAIPĖDOS REGIONINIAM VALSTYBĖS ARCHYVUI</text:span></text:p>
      <text:p text:style-name="P1063"/>
      <text:p text:style-name="P1064"><text:span text:style-name="T1065">Klaipėdos apskrities teritorijoje veikiančios institucijos, įstaigos ir įmonės</text:span></text:p>
      <text:p text:style-name="P1066"><text:span text:style-name="T1067">25</text:span><text:span text:style-name="T1068">. Teismai</text:span></text:p>
      <text:p text:style-name="P1069"><text:span text:style-name="T1070">25.1</text:span><text:span text:style-name="T1071">. Klaipėdos apygardos teismas</text:span></text:p>
      <text:p text:style-name="P1072"><text:span text:style-name="T1073">25.2</text:span><text:span text:style-name="T1074">. Klaipėdos apylinkės teismas</text:span></text:p>
      <text:p text:style-name="P1075"><text:span text:style-name="T1076">26</text:span><text:span text:style-name="T1077">. Savivaldybių institucijos ir įstaigos</text:span></text:p>
      <text:p text:style-name="P1078"><text:span text:style-name="T1079">26.1</text:span><text:span text:style-name="T1080">. Klaipėdos miesto savivaldybės institucijos ir administracija</text:span></text:p>
      <text:p text:style-name="P1081"><text:span text:style-name="T1082">26.2</text:span><text:span text:style-name="T1083">. Klaipėdos miesto savivaldybės kontrolės ir audito tarnyba</text:span></text:p>
      <text:p text:style-name="P1084"><text:span text:style-name="T1085">26.3</text:span><text:span text:style-name="T1086">. Klaipėdos rajono savivaldybės institucijos ir administracija</text:span></text:p>
      <text:p text:style-name="P1087"><text:span text:style-name="T1088">26.4</text:span><text:span text:style-name="T1089">. Klaipėdos rajono savivaldybės kontrolės ir audito tarnyba</text:span></text:p>
      <text:p text:style-name="P1090"><text:span text:style-name="T1091">26.5</text:span><text:span text:style-name="T1092">. Kretingos rajono savivaldybės institucijos ir administracija</text:span></text:p>
      <text:p text:style-name="P1093"><text:span text:style-name="T1094">26.6</text:span><text:span text:style-name="T1095">. Kretingos rajono savivaldybės kontrolės ir audito tarnyba</text:span></text:p>
      <text:p text:style-name="P1096"><text:span text:style-name="T1097">26.7</text:span><text:span text:style-name="T1098">. Neringos savivaldybės institucijos ir administracija</text:span></text:p>
      <text:p text:style-name="P1099"><text:span text:style-name="T1100">26.8</text:span><text:span text:style-name="T1101">. Neringos savivaldybės kontrolės ir audito tarnyba</text:span></text:p>
      <text:p text:style-name="P1102"><text:span text:style-name="T1103">26.9</text:span><text:span text:style-name="T1104">. Palangos miesto savivaldybės institucijos ir administracija</text:span></text:p>
      <text:p text:style-name="P1105"><text:span text:style-name="T1106">26.10</text:span><text:span text:style-name="T1107">. Palangos miesto savivaldybės kontrolės ir audito tarnyba</text:span></text:p>
      <text:p text:style-name="P1108"><text:span text:style-name="T1109">26.11</text:span><text:span text:style-name="T1110">. Skuodo rajono savivaldybės institucijos ir administracija</text:span></text:p>
      <text:p text:style-name="P1111"><text:span text:style-name="T1112">26.12</text:span><text:span text:style-name="T1113">. Skuodo rajono savivaldybės kontrolės ir audito tarnyba</text:span></text:p>
      <text:p text:style-name="P1114"><text:span text:style-name="T1115">26.13</text:span><text:span text:style-name="T1116">. Šilutės rajono savivaldybės institucijos ir administracija</text:span></text:p>
      <text:p text:style-name="P1117"><text:span text:style-name="T1118">26.14</text:span><text:span text:style-name="T1119">. Šilutės rajono savivaldybės kontrolės ir audito tarnyba</text:span></text:p>
      <text:p text:style-name="P1120"><text:span text:style-name="T1121">27</text:span><text:span text:style-name="T1122">. Kitos biudžetinės įstaigos</text:span></text:p>
      <text:p text:style-name="P1123"><text:span text:style-name="T1124">27.1</text:span><text:span text:style-name="T1125">. Gargždų kultūros centras</text:span></text:p>
      <text:p text:style-name="P1126"><text:span text:style-name="T1127">27.2</text:span><text:span text:style-name="T1128">. Gargždų vaikų ir jaunimo laisvalaikio centras</text:span></text:p>
      <text:p text:style-name="P1129"><text:span text:style-name="T1130">27.3</text:span><text:span text:style-name="T1131">. Klaipėdos Adomo Brako dailės mokykla</text:span></text:p>
      <text:p text:style-name="P1132"><text:span text:style-name="T1133">27.4</text:span><text:span text:style-name="T1134">. Klaipėdos apskrities valstybinė mokesčių inspekcija</text:span></text:p>
      <text:p text:style-name="P1135"><text:span text:style-name="T1136">27.5</text:span><text:span text:style-name="T1137">. Klaipėdos apskrities vyriausiasis policijos komisariatas</text:span></text:p>
      <text:p text:style-name="P1138"><text:span text:style-name="T1139">27.6</text:span><text:span text:style-name="T1140">. Klaipėdos „Ąžuolyno“ gimnazija</text:span></text:p>
      <text:p text:style-name="P1141"><text:span text:style-name="T1142">27.7</text:span><text:span text:style-name="T1143">. Klaipėdos Eduardo Balsio menų gimnazija</text:span></text:p>
      <text:p text:style-name="P1144"><text:span text:style-name="T1145">27.8</text:span><text:span text:style-name="T1146">. Klaipėdos karalienės Luizės jaunimo centras</text:span></text:p>
      <text:p text:style-name="P1147"><text:span text:style-name="T1148">27.9</text:span><text:span text:style-name="T1149">. Klaipėdos miesto savivaldybės kultūros centras Žvejų rūmai</text:span></text:p>
      <text:p text:style-name="P1150"><text:span text:style-name="T1151">27.10</text:span><text:span text:style-name="T1152">. Klaipėdos r. Priekulės Ievos Simonaitytės gimnazija</text:span></text:p>
      <text:p text:style-name="P1153"><text:span text:style-name="T1154">27.11</text:span><text:span text:style-name="T1155">. Klaipėdos Stasio Šimkaus konservatorija<text:s/></text:span></text:p>
      <text:p text:style-name="P1156"><text:span text:style-name="T1157">27.12</text:span><text:span text:style-name="T1158">. Klaipėdos teritorinė ligonių kasa</text:span></text:p>
      <text:p text:style-name="P1159"><text:span text:style-name="T1160">27.13</text:span><text:span text:style-name="T1161">. Klaipėdos teritorinė muitinė</text:span></text:p>
      <text:p text:style-name="P1162"><text:span text:style-name="T1163">27.14</text:span><text:span text:style-name="T1164">. Klaipėdos Vytauto Didžiojo gimnazija</text:span></text:p>
      <text:p text:style-name="P1165"><text:span text:style-name="T1166">27.15</text:span><text:span text:style-name="T1167">. Klaipėdos „Žaliakalnio“ gimnazija</text:span></text:p>
      <text:p text:style-name="P1168"><text:span text:style-name="T1169">27.16</text:span><text:span text:style-name="T1170">. Klaipėdos „Žemynos“ gimnazija</text:span></text:p>
      <text:p text:style-name="P1171"><text:span text:style-name="T1172">27.17</text:span><text:span text:style-name="T1173">. Kretingos rajono kultūros centras</text:span></text:p>
      <text:p text:style-name="P1174"><text:span text:style-name="T1175">27.18</text:span><text:span text:style-name="T1176">. Kretingos rajono Salantų<text:s/></text:span><text:span text:style-name="T1177">gimnazija</text:span></text:p>
      <text:p text:style-name="P1178"><text:span text:style-name="T1179">27.19</text:span><text:span text:style-name="T1180">. Kuršių nerijos nacionalinio parko direkcija</text:span></text:p>
      <text:p text:style-name="P1181"><text:span text:style-name="T1182">27.20</text:span><text:span text:style-name="T1183">. Nidos kultūros ir turizmo informacijos centras „Agila“</text:span></text:p>
      <text:p text:style-name="P1184"><text:span text:style-name="T1185">27.21</text:span><text:span text:style-name="T1186">. Palangos senoji gimnazija</text:span></text:p>
      <text:p text:style-name="P1187"><text:span text:style-name="T1188">27.22</text:span><text:span text:style-name="T1189">. Palangos Stasio Vainiūno meno mokykla</text:span></text:p>
      <text:p text:style-name="P1190"><text:span text:style-name="T1191">27.23</text:span><text:span text:style-name="T1192">. Rusnės specialioji mokykla</text:span></text:p>
      <text:p text:style-name="P1193"><text:span text:style-name="T1194">27.24</text:span><text:span text:style-name="T1195">. Skuodo Pranciškaus Žadeikio gimnazija</text:span></text:p>
      <text:p text:style-name="P1196"><text:span text:style-name="T1197">27.25</text:span><text:span text:style-name="T1198">. Šilutės kultūros ir pramogų centras</text:span></text:p>
      <text:p text:style-name="P1199"><text:span text:style-name="T1200">27.26</text:span><text:span text:style-name="T1201">. Šilutės pirmoji gimnazija</text:span></text:p>
      <text:p text:style-name="P1202"><text:span text:style-name="T1203">27.27</text:span><text:span text:style-name="T1204">. Valstybinio socialinio draudimo fondo valdybos Klaipėdos skyrius</text:span></text:p>
      <text:p text:style-name="P1205"><text:span text:style-name="T1206">28</text:span><text:span text:style-name="T1207">. Valstybės įmonės</text:span></text:p>
      <text:p text:style-name="P1208"><text:span text:style-name="T1209">28.1</text:span><text:span text:style-name="T1210">. Valstybės įmonė Klaipėdos valstybinio jūrų uosto direkcija</text:span></text:p>
      <text:p text:style-name="P1211"><text:span text:style-name="T1212">29</text:span><text:span text:style-name="T1213">. Viešosios įstaigos</text:span></text:p>
      <text:p text:style-name="P1214"><text:span text:style-name="T1215">29.1</text:span><text:span text:style-name="T1216">. Klaipėdos Ernesto Galvanausko profesinio mokymo centras<text:s/></text:span></text:p>
      <text:p text:style-name="P1217"><text:span text:style-name="T1218">29.2</text:span><text:span text:style-name="T1219">. Klaipėdos valstybinė kolegija</text:span></text:p>
      <text:p text:style-name="P1220"><text:span text:style-name="T1221">29.3</text:span><text:span text:style-name="T1222">. Lietuvos aukštoji jūreivystės mokykla</text:span></text:p>
      <text:p text:style-name="P1223"><text:span text:style-name="T1224">29.4</text:span><text:span text:style-name="T1225">. Šilutės profesinio mokymo centras</text:span></text:p>
      <text:p text:style-name="P1226"><text:span text:style-name="T1227">29.5</text:span><text:span text:style-name="T1228">. Viešoji įstaiga Klaipėdos jūrininkų ligoninė</text:span></text:p>
      <text:p text:style-name="P1229"><text:span text:style-name="T1230">29.6</text:span><text:span text:style-name="T1231">. Viešoji įstaiga Klaipėdos universitetinė ligoninė</text:span></text:p>
      <text:p text:style-name="P1232"><text:span text:style-name="T1233">29.7</text:span><text:span text:style-name="T1234">. Viešoji įstaiga Kretingos technologijos ir verslo mokykla</text:span></text:p>
      <text:p text:style-name="P1235"><text:span text:style-name="T1236">29.8</text:span><text:span text:style-name="T1237">. Viešoji įstaiga Respublikinė Klaipėdos ligoninė</text:span></text:p>
      <text:p text:style-name="P1238"><text:span text:style-name="T1239">29.9</text:span><text:span text:style-name="T1240">. Viešoji įstaiga Šilutės ligoninė</text:span></text:p>
      <text:p text:style-name="P1241"><text:span text:style-name="T1242">30</text:span><text:span text:style-name="T1243">. Regiono plėtros tarybos</text:span></text:p>
      <text:p text:style-name="P1244"><text:span text:style-name="T1245">30.1</text:span><text:span text:style-name="T1246">. Klaipėdos regiono plėtros taryba</text:span></text:p>
      <text:p text:style-name="P1247"/>
      <text:p text:style-name="P1248"><text:span text:style-name="T1249">Tauragės apskrities teritorijoje veikiančios institucijos, įstaigos ir įmonės</text:span></text:p>
      <text:p text:style-name="P1250"><text:span text:style-name="T1251">31</text:span><text:span text:style-name="T1252">. Teismai</text:span></text:p>
      <text:p text:style-name="P1253"><text:span text:style-name="T1254">31.1</text:span><text:span text:style-name="T1255">. Tauragės apylinkės teismas</text:span></text:p>
      <text:p text:style-name="P1256"><text:span text:style-name="T1257">32</text:span><text:span text:style-name="T1258">. Savivaldybių institucijos ir įstaigos</text:span></text:p>
      <text:p text:style-name="P1259"><text:span text:style-name="T1260">32.1</text:span><text:span text:style-name="T1261">. Jurbarko rajono savivaldybės institucijos ir administracija</text:span></text:p>
      <text:p text:style-name="P1262"><text:span text:style-name="T1263">32.2</text:span><text:span text:style-name="T1264">. Jurbarko rajono savivaldybės kontrolės ir audito tarnyba</text:span></text:p>
      <text:p text:style-name="P1265"><text:span text:style-name="T1266">32.3</text:span><text:span text:style-name="T1267">. Pagėgių savivaldybės institucijos ir administracija</text:span></text:p>
      <text:p text:style-name="P1268"><text:span text:style-name="T1269">32.4</text:span><text:span text:style-name="T1270">. Pagėgių savivaldybės kontrolės ir audito tarnyba</text:span></text:p>
      <text:p text:style-name="P1271"><text:span text:style-name="T1272">32.5</text:span><text:span text:style-name="T1273">. Šilalės rajono savivaldybės institucijos ir administracija</text:span></text:p>
      <text:p text:style-name="P1274"><text:span text:style-name="T1275">32.6</text:span><text:span text:style-name="T1276">. Šilalės rajono savivaldybės kontrolės ir audito tarnyba</text:span></text:p>
      <text:p text:style-name="P1277"><text:span text:style-name="T1278">32.7</text:span><text:span text:style-name="T1279">. Tauragės rajono savivaldybės institucijos ir administracija</text:span></text:p>
      <text:p text:style-name="P1280"><text:span text:style-name="T1281">32.8</text:span><text:span text:style-name="T1282">. Tauragės rajono savivaldybės kontrolės ir audito tarnyba</text:span></text:p>
      <text:p text:style-name="P1283"><text:span text:style-name="T1284">33</text:span><text:span text:style-name="T1285">. Kitos biudžetinės įstaigos</text:span></text:p>
      <text:p text:style-name="P1286"><text:span text:style-name="T1287">33.1</text:span><text:span text:style-name="T1288">. Jurbarko Antano Giedraičio-Giedriaus gimnazija</text:span></text:p>
      <text:p text:style-name="P1289"><text:span text:style-name="T1290">33.2</text:span><text:span text:style-name="T1291">. Jurbarko kultūros centras</text:span></text:p>
      <text:p text:style-name="P1292"><text:span text:style-name="T1293">33.3</text:span><text:span text:style-name="T1294">. Jurbarko r. Eržvilko gimnazija</text:span></text:p>
      <text:p text:style-name="P1295"><text:span text:style-name="T1296">33.4</text:span><text:span text:style-name="T1297">. Jurbarko rajono Kūno kultūros ir sporto centras</text:span></text:p>
      <text:p text:style-name="P1298"><text:span text:style-name="T1299">33.5</text:span><text:span text:style-name="T1300">. Jurbarko r. Veliuonos Antano ir Jono Juškų gimnazija</text:span></text:p>
      <text:p text:style-name="P1301"><text:span text:style-name="T1302">33.6</text:span><text:span text:style-name="T1303">. Pagėgių savivaldybės Kultūros centras</text:span></text:p>
      <text:p text:style-name="P1304"><text:span text:style-name="T1305">33.7</text:span><text:span text:style-name="T1306">. Šilalės r. Kvėdarnos Kazimiero Jauniaus gimnazija</text:span></text:p>
      <text:p text:style-name="P1307"><text:span text:style-name="T1308">33.8</text:span><text:span text:style-name="T1309">. Šilalės rajono savivaldybės kultūros centras</text:span></text:p>
      <text:p text:style-name="P1310"><text:span text:style-name="T1311">33.9</text:span><text:span text:style-name="T1312">. Šilalės Simono Gaudėšiaus gimnazija</text:span></text:p>
      <text:p text:style-name="P1313"><text:span text:style-name="T1314">33.10</text:span><text:span text:style-name="T1315">. Tauragės apskrities vyriausiasis policijos komisariatas</text:span></text:p>
      <text:p text:style-name="P1316"><text:span text:style-name="T1317">33.11</text:span><text:span text:style-name="T1318">. Tauragės kultūros centras</text:span></text:p>
      <text:p text:style-name="P1319"><text:span text:style-name="T1320">33.12</text:span><text:span text:style-name="T1321">. Tauragės Martyno Mažvydo progimnazija</text:span></text:p>
      <text:p text:style-name="P1322"><text:span text:style-name="T1323">33.13</text:span><text:span text:style-name="T1324">. Tauragės sporto centras</text:span></text:p>
      <text:p text:style-name="P1325"><text:span text:style-name="T1326">33.14</text:span><text:span text:style-name="T1327">. Valstybinio socialinio draudimo fondo valdybos Šilalės skyrius</text:span></text:p>
      <text:p text:style-name="P1328"><text:span text:style-name="T1329">34</text:span><text:span text:style-name="T1330">. Viešosios įstaigos</text:span></text:p>
      <text:p text:style-name="P1331"><text:span text:style-name="T1332">34.1</text:span><text:span text:style-name="T1333">. Smalininkų technologijų ir verslo mokykla</text:span></text:p>
      <text:p text:style-name="P1334"><text:span text:style-name="T1335">34.2</text:span><text:span text:style-name="T1336">. Tauragės profesinio rengimo centras</text:span></text:p>
      <text:p text:style-name="P1337"><text:span text:style-name="T1338">34.3</text:span><text:span text:style-name="T1339">. Viešoji įstaiga Jurbarko ligoninė</text:span></text:p>
      <text:p text:style-name="P1340"><text:span text:style-name="T1341">34.4</text:span><text:span text:style-name="T1342">. Viešoji įstaiga Šilalės rajono ligoninė</text:span></text:p>
      <text:p text:style-name="P1343"><text:span text:style-name="T1344">34.5</text:span><text:span text:style-name="T1345">. Viešoji įstaiga Tauragės ligoninė</text:span></text:p>
      <text:p text:style-name="P1346"><text:span text:style-name="T1347">35</text:span><text:span text:style-name="T1348">. Regiono plėtros tarybos</text:span></text:p>
      <text:p text:style-name="P1349"><text:span text:style-name="T1350">35.1</text:span><text:span text:style-name="T1351">. Tauragės regiono plėtros taryba <text:s/></text:span></text:p>
      <text:p text:style-name="P1352"/>
      <text:p text:style-name="P1353"><text:span text:style-name="T1354">Telšių apskrities teritorijoje veikiančios institucijos, įstaigos ir įmonės</text:span></text:p>
      <text:p text:style-name="P1355"><text:span text:style-name="T1356">36</text:span><text:span text:style-name="T1357">. Teismai</text:span></text:p>
      <text:p text:style-name="P1358"><text:span text:style-name="T1359">36.1</text:span><text:span text:style-name="T1360">. Plungės apylinkės teismas</text:span></text:p>
      <text:p text:style-name="P1361"><text:span text:style-name="T1362">36.2</text:span><text:span text:style-name="T1363">. Telšių apylinkės teismas</text:span></text:p>
      <text:p text:style-name="P1364"><text:span text:style-name="T1365">37</text:span><text:span text:style-name="T1366">. Savivaldybių institucijos ir įstaigos</text:span></text:p>
      <text:p text:style-name="P1367"><text:span text:style-name="T1368">37.1</text:span><text:span text:style-name="T1369">. Mažeikių rajono savivaldybės institucijos ir administracija</text:span></text:p>
      <text:p text:style-name="P1370"><text:span text:style-name="T1371">37.2</text:span><text:span text:style-name="T1372">. Mažeikių rajono savivaldybės kontrolės ir audito tarnyba</text:span></text:p>
      <text:p text:style-name="P1373"><text:span text:style-name="T1374">37.3</text:span><text:span text:style-name="T1375">. Plungės rajono savivaldybės institucijos ir administracija</text:span></text:p>
      <text:p text:style-name="P1376"><text:span text:style-name="T1377">37.4</text:span><text:span text:style-name="T1378">. Plungės rajono savivaldybės kontrolės ir audito tarnyba</text:span></text:p>
      <text:p text:style-name="P1379"><text:span text:style-name="T1380">37.5</text:span><text:span text:style-name="T1381">. Rietavo savivaldybės institucijos ir administracija</text:span></text:p>
      <text:p text:style-name="P1382"><text:span text:style-name="T1383">37.6</text:span><text:span text:style-name="T1384">. Rietavo savivaldybės kontrolės ir audito tarnyba</text:span></text:p>
      <text:p text:style-name="P1385"><text:span text:style-name="T1386">37.7</text:span><text:span text:style-name="T1387">. Telšių rajono savivaldybės institucijos ir administracija</text:span></text:p>
      <text:p text:style-name="P1388"><text:span text:style-name="T1389">37.8</text:span><text:span text:style-name="T1390">. Telšių rajono savivaldybės kontrolės ir audito tarnyba</text:span></text:p>
      <text:p text:style-name="P1391"><text:span text:style-name="T1392">38</text:span><text:span text:style-name="T1393">. Kitos biudžetinės įstaigos</text:span></text:p>
      <text:p text:style-name="P1394"><text:span text:style-name="T1395">38.1</text:span><text:span text:style-name="T1396">. Mažeikių Merkelio Račkausko gimnazija</text:span></text:p>
      <text:p text:style-name="P1397"><text:span text:style-name="T1398">38.2</text:span><text:span text:style-name="T1399">. Mažeikių rajono savivaldybės kultūros centras</text:span></text:p>
      <text:p text:style-name="P1400"><text:span text:style-name="T1401">38.3</text:span><text:span text:style-name="T1402">. Plungės akademiko Adolfo Jucio progimnazija</text:span></text:p>
      <text:p text:style-name="P1403"><text:span text:style-name="T1404">38.4</text:span><text:span text:style-name="T1405">. Plungės Mykolo Oginskio meno mokykla</text:span></text:p>
      <text:p text:style-name="P1406"><text:span text:style-name="T1407">38.5</text:span><text:span text:style-name="T1408">. Plungės rajono savivaldybės kultūros centras</text:span></text:p>
      <text:p text:style-name="P1409"><text:span text:style-name="T1410">38.6</text:span><text:span text:style-name="T1411">. Rietavo Lauryno Ivinskio gimnazija</text:span></text:p>
      <text:p text:style-name="P1412"><text:span text:style-name="T1413">38.7</text:span><text:span text:style-name="T1414">. Rietavo savivaldybės kultūros centras</text:span></text:p>
      <text:p text:style-name="P1415"><text:span text:style-name="T1416">38.8</text:span><text:span text:style-name="T1417">. Telšių apskrities vyriausiasis policijos komisariatas</text:span></text:p>
      <text:p text:style-name="P1418"><text:span text:style-name="T1419">38.9</text:span><text:span text:style-name="T1420">. Telšių kultūros centras</text:span></text:p>
      <text:p text:style-name="P1421"><text:span text:style-name="T1422">38.10</text:span><text:span text:style-name="T1423">. Telšių vaikų globos namai</text:span></text:p>
      <text:p text:style-name="P1424"><text:span text:style-name="T1425">38.11</text:span><text:span text:style-name="T1426">. Telšių Vincento Borisevičiaus gimnazija</text:span></text:p>
      <text:p text:style-name="P1427"><text:span text:style-name="T1428">38.12</text:span><text:span text:style-name="T1429">. Telšių Žemaitės gimnazija</text:span></text:p>
      <text:p text:style-name="P1430"><text:span text:style-name="T1431">38.13</text:span><text:span text:style-name="T1432">. Valstybinio socialinio draudimo fondo valdybos Mažeikių skyrius</text:span></text:p>
      <text:p text:style-name="P1433"><text:span text:style-name="T1434">38.14</text:span><text:span text:style-name="T1435">. Žemaitijos nacionalinio parko direkcija</text:span></text:p>
      <text:p text:style-name="P1436"><text:span text:style-name="T1437">39</text:span><text:span text:style-name="T1438">. Viešosios įstaigos</text:span></text:p>
      <text:p text:style-name="P1439"><text:span text:style-name="T1440">39.1</text:span><text:span text:style-name="T1441">. Plungės technologijų ir verslo mokykla</text:span></text:p>
      <text:p text:style-name="P1442"><text:span text:style-name="T1443">39.2</text:span><text:span text:style-name="T1444">. Viešoji įstaiga Mažeikių ligoninė</text:span></text:p>
      <text:p text:style-name="P1445"><text:span text:style-name="T1446">39.3</text:span><text:span text:style-name="T1447">. Viešoji įstaiga Plungės rajono savivaldybės ligoninė</text:span></text:p>
      <text:p text:style-name="P1448"><text:span text:style-name="T1449">39.4</text:span><text:span text:style-name="T1450">. Viešoji įstaiga Regioninė Telšių ligoninė</text:span></text:p>
      <text:p text:style-name="P1451"><text:span text:style-name="T1452">39.5</text:span><text:span text:style-name="T1453">. Viešoji įstaiga Telšių regioninis profesinio mokymo centras</text:span></text:p>
      <text:p text:style-name="P1454"><text:span text:style-name="T1455">40</text:span><text:span text:style-name="T1456">. Regiono plėtros tarybos</text:span></text:p>
      <text:p text:style-name="P1457"><text:span text:style-name="T1458">40.1</text:span><text:span text:style-name="T1459">. Telšių regiono plėtros taryba</text:span></text:p>
      <text:p text:style-name="P1460"/>
      <text:p text:style-name="P1461"><text:span text:style-name="T1462">V</text:span><text:span text:style-name="T1463"><text:s/>SKYRIUS</text:span></text:p>
      <text:p text:style-name="P1464"><text:span text:style-name="T1465">INSTITUCIJOS, ĮSTAIGOS IR ĮMONĖS, PERDUODANČIOS DOKUMENTUS<text:s/></text:span><text:span text:style-name="T1466"><text:line-break/>ŠIAULIŲ REGIONINIAM VALSTYBĖS ARCHYVUI</text:span></text:p>
      <text:p text:style-name="P1467"/>
      <text:p text:style-name="P1468"><text:span text:style-name="T1469">Panevėžio apskrities teritorijoje veikiančios institucijos, įstaigos ir įmonės</text:span></text:p>
      <text:p text:style-name="P1470"><text:span text:style-name="T1471">41</text:span><text:span text:style-name="T1472">. Teismai</text:span></text:p>
      <text:p text:style-name="P1473"><text:span text:style-name="T1474">41.1</text:span><text:span text:style-name="T1475">. Panevėžio apygardos teismas</text:span></text:p>
      <text:p text:style-name="P1476"><text:span text:style-name="T1477">41.2</text:span><text:span text:style-name="T1478">. Panevėžio apylinkės teismas</text:span></text:p>
      <text:p text:style-name="P1479"><text:span text:style-name="T1480">42</text:span><text:span text:style-name="T1481">. Savivaldybių institucijos ir įstaigos</text:span></text:p>
      <text:p text:style-name="P1482"><text:span text:style-name="T1483">42.1</text:span><text:span text:style-name="T1484">. Biržų rajono savivaldybės institucijos ir administracija</text:span></text:p>
      <text:p text:style-name="P1485"><text:span text:style-name="T1486">42.2</text:span><text:span text:style-name="T1487">. Biržų rajono savivaldybės kontrolės ir audito tarnyba</text:span></text:p>
      <text:p text:style-name="P1488"><text:span text:style-name="T1489">42.3</text:span><text:span text:style-name="T1490">. Kupiškio rajono savivaldybės institucijos ir administracija</text:span></text:p>
      <text:p text:style-name="P1491"><text:span text:style-name="T1492">42.4</text:span><text:span text:style-name="T1493">. Kupiškio rajono savivaldybės kontrolės ir audito tarnyba</text:span></text:p>
      <text:p text:style-name="P1494"><text:span text:style-name="T1495">42.5</text:span><text:span text:style-name="T1496">. Panevėžio miesto savivaldybės institucijos ir administracija</text:span></text:p>
      <text:p text:style-name="P1497"><text:span text:style-name="T1498">42.6</text:span><text:span text:style-name="T1499">. Panevėžio miesto savivaldybės kontrolės ir audito tarnyba</text:span></text:p>
      <text:p text:style-name="P1500"><text:span text:style-name="T1501">42.7</text:span><text:span text:style-name="T1502">. Panevėžio rajono savivaldybės institucijos ir administracija</text:span></text:p>
      <text:p text:style-name="P1503"><text:span text:style-name="T1504">42.8</text:span><text:span text:style-name="T1505">. Panevėžio rajono savivaldybės kontrolės ir audito tarnyba</text:span></text:p>
      <text:p text:style-name="P1506"><text:span text:style-name="T1507">42.9</text:span><text:span text:style-name="T1508">. Pasvalio rajono savivaldybės institucijos ir administracija</text:span></text:p>
      <text:p text:style-name="P1509"><text:span text:style-name="T1510">42.10</text:span><text:span text:style-name="T1511">. Pasvalio rajono savivaldybės kontrolės ir audito tarnyba</text:span></text:p>
      <text:p text:style-name="P1512"><text:span text:style-name="T1513">42.11</text:span><text:span text:style-name="T1514">. Rokiškio rajono savivaldybės institucijos ir administracija</text:span></text:p>
      <text:p text:style-name="P1515"><text:span text:style-name="T1516">42.12</text:span><text:span text:style-name="T1517">. Rokiškio rajono savivaldybės kontrolės ir audito tarnyba</text:span></text:p>
      <text:p text:style-name="P1518"><text:span text:style-name="T1519">43</text:span><text:span text:style-name="T1520">. Kitos<text:s/></text:span><text:span text:style-name="T1521">biudžetinės<text:s/></text:span><text:span text:style-name="T1522">įstaigos</text:span></text:p>
      <text:p text:style-name="P1523"><text:span text:style-name="T1524">43.1</text:span><text:span text:style-name="T1525">. Biržų r. Vabalninko Balio Sruogos gimnazija</text:span></text:p>
      <text:p text:style-name="P1526"><text:span text:style-name="T1527">43.2</text:span><text:span text:style-name="T1528">. Biržų „Saulės“ gimnazija</text:span></text:p>
      <text:p text:style-name="P1529"><text:span text:style-name="T1530">43.3</text:span><text:span text:style-name="T1531">. Kupiškio Lauryno Stuokos-Gucevičiaus gimnazija</text:span></text:p>
      <text:p text:style-name="P1532"><text:span text:style-name="T1533">43.4</text:span><text:span text:style-name="T1534">. Kupiškio rajono Subačiaus gimnazija</text:span></text:p>
      <text:p text:style-name="P1535"><text:span text:style-name="T1536">43.5</text:span><text:span text:style-name="T1537">. Panevėžio apskrities valstybinė mokesčių inspekcija</text:span></text:p>
      <text:p text:style-name="P1538"><text:span text:style-name="T1539">43.6</text:span><text:span text:style-name="T1540">. Panevėžio apskrities vyriausiasis policijos komisariatas</text:span></text:p>
      <text:p text:style-name="P1541"><text:span text:style-name="T1542">43.7</text:span><text:span text:style-name="T1543">. Panevėžio Juozo Balčikonio gimnazija</text:span></text:p>
      <text:p text:style-name="P1544"><text:span text:style-name="T1545">43.8</text:span><text:span text:style-name="T1546">. Panevėžio teritorinė ligonių kasa</text:span></text:p>
      <text:p text:style-name="P1547"><text:span text:style-name="T1548">43.9</text:span><text:span text:style-name="T1549">. Panevėžio „Vilties“ progimnazija</text:span></text:p>
      <text:p text:style-name="P1550"><text:span text:style-name="T1551">43.10</text:span><text:span text:style-name="T1552">. Panevėžio Vytauto Mikalausko menų gimnazija</text:span></text:p>
      <text:p text:style-name="P1553"><text:span text:style-name="T1554">43.11</text:span><text:span text:style-name="T1555">. Panevėžio Vytauto Žemkalnio gimnazija</text:span></text:p>
      <text:p text:style-name="P1556"><text:span text:style-name="T1557">43.12</text:span><text:span text:style-name="T1558">. Pasvalio Petro Vileišio gimnazija</text:span></text:p>
      <text:p text:style-name="P1559"><text:span text:style-name="T1560">43.13</text:span><text:span text:style-name="T1561">. Pasvalio r. Vaškų gimnazija</text:span></text:p>
      <text:p text:style-name="P1562"><text:span text:style-name="T1563">43.14</text:span><text:span text:style-name="T1564">. Rokiškio Juozo Tumo-Vaižganto gimnazija</text:span></text:p>
      <text:p text:style-name="P1565"><text:span text:style-name="T1566">43.15</text:span><text:span text:style-name="T1567">. Rokiškio r. Juodupės gimnazija</text:span></text:p>
      <text:p text:style-name="P1568"><text:span text:style-name="T1569">43.16</text:span><text:span text:style-name="T1570">. Rokiškio r. Pandėlio gimnazija</text:span></text:p>
      <text:p text:style-name="P1571"><text:span text:style-name="T1572">43.17</text:span><text:span text:style-name="T1573">. Valstybinio socialinio draudimo fondo valdybos Panevėžio skyrius</text:span></text:p>
      <text:p text:style-name="P1574"><text:span text:style-name="T1575">44</text:span><text:span text:style-name="T1576">. Viešosios įstaigos</text:span></text:p>
      <text:p text:style-name="P1577"><text:span text:style-name="T1578">44.1</text:span><text:span text:style-name="T1579">. Panevėžio kolegija</text:span></text:p>
      <text:p text:style-name="P1580"><text:span text:style-name="T1581">44.2</text:span><text:span text:style-name="T1582">. Panevėžio Margaritos Rimkevičaitės profesinio rengimo centras</text:span></text:p>
      <text:p text:style-name="P1583"><text:span text:style-name="T1584">44.3</text:span><text:span text:style-name="T1585">. Viešoji įstaiga Biržų ligoninė</text:span></text:p>
      <text:p text:style-name="P1586"><text:span text:style-name="T1587">44.4</text:span><text:span text:style-name="T1588">. Viešoji įstaiga Kupiškio ligoninė</text:span></text:p>
      <text:p text:style-name="P1589"><text:span text:style-name="T1590">44.5</text:span><text:span text:style-name="T1591">. Viešoji įstaiga Panevėžio profesinio rengimo centras</text:span></text:p>
      <text:p text:style-name="P1592"><text:span text:style-name="T1593">44.6</text:span><text:span text:style-name="T1594">. Viešoji įstaiga Pasvalio ligoninė</text:span></text:p>
      <text:p text:style-name="P1595"><text:span text:style-name="T1596">44.7</text:span><text:span text:style-name="T1597">. Viešoji įstaiga Respublikinė Panevėžio ligoninė</text:span></text:p>
      <text:p text:style-name="P1598"><text:span text:style-name="T1599">44.8</text:span><text:span text:style-name="T1600">. Viešoji įstaiga Rokiškio rajono ligoninė</text:span></text:p>
      <text:p text:style-name="P1601"><text:span text:style-name="T1602">45</text:span><text:span text:style-name="T1603">. Regiono plėtros tarybos</text:span></text:p>
      <text:p text:style-name="P1604"><text:span text:style-name="T1605">45.1</text:span><text:span text:style-name="T1606">. Panevėžio regiono plėtros taryba</text:span></text:p>
      <text:p text:style-name="P1607"/>
      <text:p text:style-name="P1608"><text:span text:style-name="T1609">Šiaulių apskrities teritorijoje veikiančios institucijos, įstaigos ir įmonės</text:span></text:p>
      <text:p text:style-name="P1610"><text:span text:style-name="T1611">46</text:span><text:span text:style-name="T1612">. Teismai</text:span></text:p>
      <text:p text:style-name="P1613"><text:span text:style-name="T1614">46.1</text:span><text:span text:style-name="T1615">. Šiaulių apygardos teismas</text:span></text:p>
      <text:p text:style-name="P1616"><text:span text:style-name="T1617">46.2</text:span><text:span text:style-name="T1618">. Šiaulių apylinkės teismas</text:span></text:p>
      <text:p text:style-name="P1619"><text:span text:style-name="T1620">47</text:span><text:span text:style-name="T1621">. Savivaldybių institucijos ir įstaigos</text:span></text:p>
      <text:p text:style-name="P1622"><text:span text:style-name="T1623">47.1</text:span><text:span text:style-name="T1624">. Akmenės rajono savivaldybės institucijos ir administracija</text:span></text:p>
      <text:p text:style-name="P1625"><text:span text:style-name="T1626">47.2</text:span><text:span text:style-name="T1627">. Akmenės rajono savivaldybės kontrolės ir audito tarnyba</text:span></text:p>
      <text:p text:style-name="P1628"><text:span text:style-name="T1629">47.3</text:span><text:span text:style-name="T1630">. Joniškio rajono savivaldybės institucijos ir administracija</text:span></text:p>
      <text:p text:style-name="P1631"><text:span text:style-name="T1632">47.4</text:span><text:span text:style-name="T1633">. Joniškio rajono savivaldybės kontrolės ir audito tarnyba</text:span></text:p>
      <text:p text:style-name="P1634"><text:span text:style-name="T1635">47.5</text:span><text:span text:style-name="T1636">. Kelmės rajono savivaldybės institucijos ir administracija</text:span></text:p>
      <text:p text:style-name="P1637"><text:span text:style-name="T1638">47.6</text:span><text:span text:style-name="T1639">. Kelmės rajono savivaldybės kontrolės ir audito tarnyba</text:span></text:p>
      <text:p text:style-name="P1640"><text:span text:style-name="T1641">47.7</text:span><text:span text:style-name="T1642">. Pakruojo rajono savivaldybės institucijos ir administracija</text:span></text:p>
      <text:p text:style-name="P1643"><text:span text:style-name="T1644">47.8</text:span><text:span text:style-name="T1645">. Pakruojo rajono savivaldybės kontrolės ir audito tarnyba</text:span></text:p>
      <text:p text:style-name="P1646"><text:span text:style-name="T1647">47.9</text:span><text:span text:style-name="T1648">. Radviliškio rajono savivaldybės institucijos ir administracija</text:span></text:p>
      <text:p text:style-name="P1649"><text:span text:style-name="T1650">47.10</text:span><text:span text:style-name="T1651">. Radviliškio rajono savivaldybės kontrolės ir audito tarnyba</text:span></text:p>
      <text:p text:style-name="P1652"><text:span text:style-name="T1653">47.11</text:span><text:span text:style-name="T1654">. Šiaulių miesto savivaldybės institucijos ir administracija</text:span></text:p>
      <text:p text:style-name="P1655"><text:span text:style-name="T1656">47.12</text:span><text:span text:style-name="T1657">. Šiaulių miesto savivaldybės kontrolės ir audito tarnyba</text:span></text:p>
      <text:p text:style-name="P1658"><text:span text:style-name="T1659">47.13</text:span><text:span text:style-name="T1660">. Šiaulių rajono savivaldybės institucijos ir administracija</text:span></text:p>
      <text:p text:style-name="P1661"><text:span text:style-name="T1662">47.14</text:span><text:span text:style-name="T1663">. Šiaulių rajono savivaldybės kontrolės ir audito tarnyba</text:span></text:p>
      <text:p text:style-name="P1664"><text:span text:style-name="T1665">48</text:span><text:span text:style-name="T1666">. Kitos biudžetinės įstaigos</text:span></text:p>
      <text:p text:style-name="P1667"><text:span text:style-name="T1668">48.1</text:span><text:span text:style-name="T1669">. Akmenės rajono jaunimo ir suaugusiųjų švietimo centras</text:span></text:p>
      <text:p text:style-name="P1670"><text:span text:style-name="T1671">48.2</text:span><text:span text:style-name="T1672">. Akmenės rajono paramos šeimai centras</text:span></text:p>
      <text:p text:style-name="P1673"><text:span text:style-name="T1674">48.3</text:span><text:span text:style-name="T1675">. Akmenės rajono sporto centras</text:span></text:p>
      <text:p text:style-name="P1676"><text:span text:style-name="T1677">48.4</text:span><text:span text:style-name="T1678">. Joniškio „Aušros“ gimnazija</text:span></text:p>
      <text:p text:style-name="P1679"><text:span text:style-name="T1680">48.5</text:span><text:span text:style-name="T1681">. Joniškio „Saulės“ pagrindinė mokykla</text:span></text:p>
      <text:p text:style-name="P1682"><text:span text:style-name="T1683">48.6</text:span><text:span text:style-name="T1684">. Kamanų valstybinio gamtinio rezervato direkcija</text:span></text:p>
      <text:p text:style-name="P1685"><text:span text:style-name="T1686">48.7</text:span><text:span text:style-name="T1687">. Kelmės Jono Graičiūno gimnazija</text:span></text:p>
      <text:p text:style-name="P1688"><text:span text:style-name="T1689">48.8</text:span><text:span text:style-name="T1690">. Kelmės rajono Kražių Žygimanto Liauksmino gimnazija</text:span></text:p>
      <text:p text:style-name="P1691"><text:span text:style-name="T1692">48.9</text:span><text:span text:style-name="T1693">. Pakruojo „Atžalyno“ gimnazija</text:span></text:p>
      <text:p text:style-name="P1694"><text:span text:style-name="T1695">48.10</text:span><text:span text:style-name="T1696">. Pakruojo r. Linkuvos gimnazija</text:span></text:p>
      <text:p text:style-name="P1697"><text:span text:style-name="T1698">48.11</text:span><text:span text:style-name="T1699">. Pakruojo rajono sporto centras</text:span></text:p>
      <text:p text:style-name="P1700"><text:span text:style-name="T1701">48.12</text:span><text:span text:style-name="T1702">. Radviliškio Lizdeikos gimnazija</text:span></text:p>
      <text:p text:style-name="P1703"><text:span text:style-name="T1704">48.13</text:span><text:span text:style-name="T1705">. Radviliškio r. Grinkiškio Jono Poderio gimnazija</text:span></text:p>
      <text:p text:style-name="P1706"><text:span text:style-name="T1707">48.14</text:span><text:span text:style-name="T1708">. Radviliškio Vinco Kudirkos progimnazija</text:span></text:p>
      <text:p text:style-name="P1709"><text:span text:style-name="T1710">48.15</text:span><text:span text:style-name="T1711">. Šiaulių apskrities valstybinė mokesčių inspekcija</text:span></text:p>
      <text:p text:style-name="P1712"><text:span text:style-name="T1713">48.16</text:span><text:span text:style-name="T1714">. Šiaulių apskrities vyriausiasis policijos komisariatas</text:span></text:p>
      <text:p text:style-name="P1715"><text:span text:style-name="T1716">48.17</text:span><text:span text:style-name="T1717">. Šiaulių Didždvario gimnazija</text:span></text:p>
      <text:p text:style-name="P1718"><text:span text:style-name="T1719">48.18</text:span><text:span text:style-name="T1720">. Šiaulių Juliaus Janonio gimnazija</text:span><text:span text:style-name="T1721"><text:s/></text:span></text:p>
      <text:p text:style-name="P1722"><text:span text:style-name="T1723">48.19</text:span><text:span text:style-name="T1724">. Šiaulių Medelyno progimnazija</text:span></text:p>
      <text:p text:style-name="P1725"><text:span text:style-name="T1726">48.20</text:span><text:span text:style-name="T1727">. Šiaulių Sauliaus Sondeckio menų gimnazija</text:span></text:p>
      <text:p text:style-name="P1728"><text:span text:style-name="T1729">48.21</text:span><text:span text:style-name="T1730">. Šiaulių teritorinė ligonių kasa</text:span></text:p>
      <text:p text:style-name="P1731"><text:span text:style-name="T1732">48.22</text:span><text:span text:style-name="T1733">. Šiaulių r. Kuršėnų Stasio Anglickio mokykla</text:span></text:p>
      <text:p text:style-name="P1734"><text:span text:style-name="T1735">48.23</text:span><text:span text:style-name="T1736">. Šiaulių r. Meškuičių gimnazija</text:span></text:p>
      <text:p text:style-name="P1737"><text:span text:style-name="T1738">48.24</text:span><text:span text:style-name="T1739">. Šiaulių rajono savivaldybės etninės kultūros ir tradicinių amatų centras</text:span></text:p>
      <text:p text:style-name="P1740"><text:span text:style-name="T1741">48.25</text:span><text:span text:style-name="T1742">. Šiaulių rajono savivaldybės kultūros centras</text:span></text:p>
      <text:p text:style-name="P1743"><text:span text:style-name="T1744">48.26</text:span><text:span text:style-name="T1745">. Šiaulių Ringuvos specialioji mokykla</text:span></text:p>
      <text:p text:style-name="P1746"><text:span text:style-name="T1747">48.27</text:span><text:span text:style-name="T1748">. Šiaulių sanatorinė mokykla</text:span></text:p>
      <text:p text:style-name="P1749"><text:span text:style-name="T1750">48.28</text:span><text:span text:style-name="T1751">. Šiaulių suaugusiųjų mokykla</text:span></text:p>
      <text:p text:style-name="P1752"><text:span text:style-name="T1753">48.29</text:span><text:span text:style-name="T1754">. Valstybinio socialinio draudimo fondo valdybos Šiaulių<text:s/></text:span><text:span text:style-name="T1755">skyrius</text:span></text:p>
      <text:p text:style-name="P1756"><text:span text:style-name="T1757">49</text:span><text:span text:style-name="T1758">. Viešosios įstaigos</text:span></text:p>
      <text:p text:style-name="P1759"><text:span text:style-name="T1760">49.1</text:span><text:span text:style-name="T1761">. Joniškio žemės ūkio mokykla</text:span></text:p>
      <text:p text:style-name="P1762"><text:span text:style-name="T1763">49.2</text:span><text:span text:style-name="T1764">. Radviliškio technologijų ir verslo mokymo centras</text:span></text:p>
      <text:p text:style-name="P1765"><text:span text:style-name="T1766">49.3</text:span><text:span text:style-name="T1767">. Šiaulių profesinio rengimo centras</text:span></text:p>
      <text:p text:style-name="P1768"><text:span text:style-name="T1769">49.4</text:span><text:span text:style-name="T1770">. Šiaulių valstybinė kolegija</text:span></text:p>
      <text:p text:style-name="P1771"><text:span text:style-name="T1772">49.5</text:span><text:span text:style-name="T1773">. Viešoji įstaiga Joniškio ligoninė</text:span></text:p>
      <text:p text:style-name="P1774"><text:span text:style-name="T1775">49.6</text:span><text:span text:style-name="T1776">. Viešoji įstaiga Kelmės ligoninė</text:span></text:p>
      <text:p text:style-name="P1777"><text:span text:style-name="T1778">49.7</text:span><text:span text:style-name="T1779">. Viešoji įstaiga Kelmės profesinio rengimo centras</text:span></text:p>
      <text:p text:style-name="P1780"><text:span text:style-name="T1781">49.8</text:span><text:span text:style-name="T1782">. Viešoji įstaiga Kuršėnų ligoninė</text:span></text:p>
      <text:p text:style-name="P1783"><text:span text:style-name="T1784">49.9</text:span><text:span text:style-name="T1785">. Viešoji įstaiga N. Akmenės ligoninė</text:span></text:p>
      <text:p text:style-name="P1786"><text:span text:style-name="T1787">49.10</text:span><text:span text:style-name="T1788">. Viešoji įstaiga Pakruojo ligoninė</text:span></text:p>
      <text:p text:style-name="P1789"><text:span text:style-name="T1790">49.11</text:span><text:span text:style-name="T1791">. Viešoji įstaiga Radviliškio ligoninė</text:span></text:p>
      <text:p text:style-name="P1792"><text:span text:style-name="T1793">49.12</text:span><text:span text:style-name="T1794">. Viešoji įstaiga Respublikinė Šiaulių ligoninė</text:span></text:p>
      <text:p text:style-name="P1795"><text:span text:style-name="T1796">49.13</text:span><text:span text:style-name="T1797">. Viešoji įstaiga Šiaulių universitetinė gimnazija</text:span></text:p>
      <text:p text:style-name="P1798"><text:span text:style-name="T1799">50</text:span><text:span text:style-name="T1800">. Regiono plėtros tarybos</text:span></text:p>
      <text:p text:style-name="P1801"><text:span text:style-name="T1802">50.1</text:span><text:span text:style-name="T1803">. Šiaulių regiono plėtros taryba</text:span></text:p>
      <text:p text:style-name="P1804"><text:span text:style-name="T1805">VI</text:span><text:span text:style-name="T1806"><text:s/>SKYRIUS</text:span></text:p>
      <text:p text:style-name="P1807"><text:span text:style-name="T1808">INSTITUCIJOS, ĮSTAIGOS IR ĮMONĖS, PERDUODANČIOS DOKUMENTUS<text:s/></text:span><text:span text:style-name="T1809"><text:line-break/>VILNIAUS REGIONINIAM VALSTYBĖS ARCHYVUI</text:span></text:p>
      <text:p text:style-name="P1810"/>
      <text:p text:style-name="P1811"><text:span text:style-name="T1812">Utenos apskrities teritorijoje veikiančios institucijos, įstaigos ir įmonės</text:span></text:p>
      <text:p text:style-name="P1813"><text:span text:style-name="T1814">51</text:span><text:span text:style-name="T1815">. Teismai</text:span></text:p>
      <text:p text:style-name="P1816"><text:span text:style-name="T1817">51.1</text:span><text:span text:style-name="T1818">. Utenos apylinkės teismas</text:span></text:p>
      <text:p text:style-name="P1819"><text:span text:style-name="T1820">52</text:span><text:span text:style-name="T1821">. Savivaldybių institucijos ir įstaigos</text:span></text:p>
      <text:p text:style-name="P1822"><text:span text:style-name="T1823">52.1</text:span><text:span text:style-name="T1824">. Anykščių rajono savivaldybės institucijos ir administracija</text:span></text:p>
      <text:p text:style-name="P1825"><text:span text:style-name="T1826">52.2</text:span><text:span text:style-name="T1827">. Anykščių rajono savivaldybės kontrolės ir audito tarnyba</text:span></text:p>
      <text:p text:style-name="P1828"><text:span text:style-name="T1829">52.3</text:span><text:span text:style-name="T1830">. Ignalinos rajono savivaldybės institucijos ir administracija</text:span></text:p>
      <text:p text:style-name="P1831"><text:span text:style-name="T1832">52.4</text:span><text:span text:style-name="T1833">. Ignalinos rajono savivaldybės kontrolės ir audito tarnyba</text:span></text:p>
      <text:p text:style-name="P1834"><text:span text:style-name="T1835">52.5</text:span><text:span text:style-name="T1836">. Molėtų rajono savivaldybės institucijos ir administracija</text:span></text:p>
      <text:p text:style-name="P1837"><text:span text:style-name="T1838">52.6</text:span><text:span text:style-name="T1839">. Molėtų rajono savivaldybės kontrolės ir audito tarnyba</text:span></text:p>
      <text:p text:style-name="P1840"><text:span text:style-name="T1841">52.7</text:span><text:span text:style-name="T1842">. Utenos rajono savivaldybės institucijos ir administracija</text:span></text:p>
      <text:p text:style-name="P1843"><text:span text:style-name="T1844">52.8</text:span><text:span text:style-name="T1845">. Utenos rajono savivaldybės kontrolės ir audito tarnyba</text:span></text:p>
      <text:p text:style-name="P1846"><text:span text:style-name="T1847">52.9</text:span><text:span text:style-name="T1848">. Visagino savivaldybės institucijos ir administracija</text:span></text:p>
      <text:p text:style-name="P1849"><text:span text:style-name="T1850">52.10</text:span><text:span text:style-name="T1851">. Visagino savivaldybės kontrolės ir audito tarnyba</text:span></text:p>
      <text:p text:style-name="P1852"><text:span text:style-name="T1853">52.11</text:span><text:span text:style-name="T1854">. Zarasų rajono savivaldybės institucijos ir administracija</text:span></text:p>
      <text:p text:style-name="P1855"><text:span text:style-name="T1856">52.12</text:span><text:span text:style-name="T1857">. Zarasu rajono savivaldybės kontrolės ir audito tarnyba</text:span></text:p>
      <text:p text:style-name="P1858"><text:span text:style-name="T1859">53</text:span><text:span text:style-name="T1860">. Kitos biudžetinės įstaigos</text:span></text:p>
      <text:p text:style-name="P1861"><text:span text:style-name="T1862">53.1</text:span><text:span text:style-name="T1863">. Anykščių Jono Biliūno gimnazija</text:span></text:p>
      <text:p text:style-name="P1864"><text:span text:style-name="T1865">53.2</text:span><text:span text:style-name="T1866">. Anykščių kultūros centras</text:span></text:p>
      <text:p text:style-name="P1867"><text:span text:style-name="T1868">53.3</text:span><text:span text:style-name="T1869">. Anykščių rajono šeimos ir vaiko gerovės centras<text:s/></text:span></text:p>
      <text:p text:style-name="P1870"><text:span text:style-name="T1871">53.4</text:span><text:span text:style-name="T1872">. Aukštaitijos nacionalinio parko ir Labanoro regioninio parko direkcija</text:span></text:p>
      <text:p text:style-name="P1873"><text:span text:style-name="T1874">53.5</text:span><text:span text:style-name="T1875">. Ignalinos gimnazija</text:span></text:p>
      <text:p text:style-name="P1876"><text:span text:style-name="T1877">53.6</text:span><text:span text:style-name="T1878">. Molėtų kultūros centras</text:span></text:p>
      <text:p text:style-name="P1879"><text:span text:style-name="T1880">53.7</text:span><text:span text:style-name="T1881">. Molėtų progimnazija</text:span></text:p>
      <text:p text:style-name="P1882"><text:span text:style-name="T1883">53.8</text:span><text:span text:style-name="T1884">. Molėtų r. Suginčių pagrindinė mokykla</text:span></text:p>
      <text:p text:style-name="P1885"><text:span text:style-name="T1886">53.9</text:span><text:span text:style-name="T1887">. Molėtų socialinės paramos centras</text:span></text:p>
      <text:p text:style-name="P1888"><text:span text:style-name="T1889">53.10</text:span><text:span text:style-name="T1890">. Utenos apskrities vyriausiasis policijos komisariatas</text:span></text:p>
      <text:p text:style-name="P1891"><text:span text:style-name="T1892">53.11</text:span><text:span text:style-name="T1893">. Utenos kultūros centras</text:span></text:p>
      <text:p text:style-name="P1894"><text:span text:style-name="T1895">53.12</text:span><text:span text:style-name="T1896">. Utenos rajono socialinių paslaugų centras</text:span></text:p>
      <text:p text:style-name="P1897"><text:span text:style-name="T1898">53.13</text:span><text:span text:style-name="T1899">. Utenos regioninis profesinio mokymo centras</text:span></text:p>
      <text:p text:style-name="P1900"><text:span text:style-name="T1901">53.14</text:span><text:span text:style-name="T1902">. Valstybinio socialinio draudimo fondo valdybos Utenos skyrius</text:span></text:p>
      <text:p text:style-name="P1903"><text:span text:style-name="T1904">53.15</text:span><text:span text:style-name="T1905">. Zarasų „Ąžuolo“ gimnazija</text:span></text:p>
      <text:p text:style-name="P1906"><text:span text:style-name="T1907">53.16</text:span><text:span text:style-name="T1908">. Zarasų rajono Antazavės socialinių paslaugų centras „Kartų namai“</text:span></text:p>
      <text:p text:style-name="P1909"><text:span text:style-name="T1910">53.17</text:span><text:span text:style-name="T1911">. Zarasų r. Dusetų Kazimiero Būgos gimnazija</text:span></text:p>
      <text:p text:style-name="P1912"><text:span text:style-name="T1913">54</text:span><text:span text:style-name="T1914">. Viešosios įstaigos</text:span></text:p>
      <text:p text:style-name="P1915"><text:span text:style-name="T1916">54.1</text:span><text:span text:style-name="T1917">. Utenos kolegija</text:span></text:p>
      <text:p text:style-name="P1918"><text:span text:style-name="T1919">54.2</text:span><text:span text:style-name="T1920">. Viešoji įstaiga Alantos technologijos ir verslo mokykla</text:span></text:p>
      <text:p text:style-name="P1921"><text:span text:style-name="T1922">54.3</text:span><text:span text:style-name="T1923">. Viešoji įstaiga Anykščių rajono savivaldybės ligoninė</text:span></text:p>
      <text:p text:style-name="P1924"><text:span text:style-name="T1925">54.4</text:span><text:span text:style-name="T1926">. Viešoji įstaiga Molėtų ligoninė</text:span></text:p>
      <text:p text:style-name="P1927"><text:span text:style-name="T1928">54.5</text:span><text:span text:style-name="T1929">. Viešoji įstaiga Utenos ligoninė</text:span></text:p>
      <text:p text:style-name="P1930"><text:span text:style-name="T1931">54.6</text:span><text:span text:style-name="T1932">. Zarasų profesinė mokykla</text:span></text:p>
      <text:p text:style-name="P1933"><text:span text:style-name="T1934">54.7</text:span><text:span text:style-name="T1935">. Zarasų rajono savivaldybės viešoji įstaiga Zarasų ligoninė</text:span></text:p>
      <text:p text:style-name="P1936"><text:span text:style-name="T1937">55</text:span><text:span text:style-name="T1938">. Regiono plėtros tarybos</text:span></text:p>
      <text:p text:style-name="P1939"><text:span text:style-name="T1940">55.1</text:span><text:span text:style-name="T1941">. Utenos regiono plėtros taryba</text:span></text:p>
      <text:p text:style-name="P1942"/>
      <text:p text:style-name="P1943"><text:span text:style-name="T1944">Vilniaus apskrities teritorijoje veikiančios institucijos, įstaigos ir įmonės</text:span></text:p>
      <text:p text:style-name="P1945"><text:span text:style-name="T1946">56</text:span><text:span text:style-name="T1947">. Teismai</text:span></text:p>
      <text:p text:style-name="P1948"><text:span text:style-name="T1949">56.1</text:span><text:span text:style-name="T1950">. Vilniaus apygardos administracinis teismas</text:span></text:p>
      <text:p text:style-name="P1951"><text:span text:style-name="T1952">56.2</text:span><text:span text:style-name="T1953">. Vilniaus apygardos teismas</text:span></text:p>
      <text:p text:style-name="P1954"><text:span text:style-name="T1955">56.3</text:span><text:span text:style-name="T1956">. Vilniaus miesto apylinkės teismas</text:span></text:p>
      <text:p text:style-name="P1957"><text:span text:style-name="T1958">56.4</text:span><text:span text:style-name="T1959">. Vilniaus regiono apylinkės teismas</text:span></text:p>
      <text:p text:style-name="P1960"><text:span text:style-name="T1961">57</text:span><text:span text:style-name="T1962">. Savivaldybių institucijos ir įstaigos</text:span></text:p>
      <text:p text:style-name="P1963"><text:span text:style-name="T1964">57.1</text:span><text:span text:style-name="T1965">. Elektrėnų savivaldybės institucijos ir administracija</text:span></text:p>
      <text:p text:style-name="P1966"><text:span text:style-name="T1967">57.2</text:span><text:span text:style-name="T1968">. Elektrėnų savivaldybės kontrolės ir audito tarnyba</text:span></text:p>
      <text:p text:style-name="P1969"><text:span text:style-name="T1970">57.3</text:span><text:span text:style-name="T1971">. Šalčininkų rajono savivaldybės institucijos ir administracija</text:span></text:p>
      <text:p text:style-name="P1972"><text:span text:style-name="T1973">57.4</text:span><text:span text:style-name="T1974">. Šalčininkų rajono savivaldybės kontrolės ir audito tarnyba</text:span></text:p>
      <text:p text:style-name="P1975"><text:span text:style-name="T1976">57.5</text:span><text:span text:style-name="T1977">. Širvintų rajono savivaldybės institucijos ir administracija</text:span></text:p>
      <text:p text:style-name="P1978"><text:span text:style-name="T1979">57.6</text:span><text:span text:style-name="T1980">. Širvintų rajono savivaldybės kontrolės ir audito tarnyba</text:span></text:p>
      <text:p text:style-name="P1981"><text:span text:style-name="T1982">57.7</text:span><text:span text:style-name="T1983">. Švenčionių rajono savivaldybės institucijos ir administracija</text:span></text:p>
      <text:p text:style-name="P1984"><text:span text:style-name="T1985">57.8</text:span><text:span text:style-name="T1986">. Švenčionių rajono savivaldybės kontrolės ir audito tarnyba</text:span></text:p>
      <text:p text:style-name="P1987"><text:span text:style-name="T1988">57.9</text:span><text:span text:style-name="T1989">. Trakų rajono savivaldybės institucijos ir administracija</text:span></text:p>
      <text:p text:style-name="P1990"><text:span text:style-name="T1991">57.10</text:span><text:span text:style-name="T1992">. Trakų rajono savivaldybės kontrolės ir audito tarnyba</text:span></text:p>
      <text:p text:style-name="P1993"><text:span text:style-name="T1994">57.11</text:span><text:span text:style-name="T1995">. Ukmergės rajono savivaldybės institucijos ir administracija</text:span></text:p>
      <text:p text:style-name="P1996"><text:span text:style-name="T1997">57.12</text:span><text:span text:style-name="T1998">. Ukmergės rajono savivaldybės kontrolės ir audito tarnyba</text:span></text:p>
      <text:p text:style-name="P1999"><text:span text:style-name="T2000">57.13</text:span><text:span text:style-name="T2001">. Vilniaus miesto savivaldybės institucijos ir administracija</text:span></text:p>
      <text:p text:style-name="P2002"><text:span text:style-name="T2003">57.14</text:span><text:span text:style-name="T2004">. Vilniaus miesto savivaldybės kontrolės ir audito tarnyba</text:span></text:p>
      <text:p text:style-name="P2005"><text:span text:style-name="T2006">57.15</text:span><text:span text:style-name="T2007">. Vilniaus rajono savivaldybės institucijos ir administracija</text:span></text:p>
      <text:p text:style-name="P2008"><text:span text:style-name="T2009">57.16</text:span><text:span text:style-name="T2010">. Vilniaus rajono savivaldybės kontrolės ir audito tarnyba</text:span></text:p>
      <text:p text:style-name="P2011"><text:span text:style-name="T2012">58</text:span><text:span text:style-name="T2013">. Kitos biudžetinės įstaigos</text:span></text:p>
      <text:p text:style-name="P2014"><text:span text:style-name="T2015">58.1</text:span><text:span text:style-name="T2016">. Lietuvos aklųjų ir silpnaregių ugdymo centras</text:span></text:p>
      <text:p text:style-name="P2017"><text:span text:style-name="T2018">58.2</text:span><text:span text:style-name="T2019">. Lietuvos kurčiųjų ir neprigirdinčiųjų ugdymo centras</text:span></text:p>
      <text:p text:style-name="P2020"><text:span text:style-name="T2021">58.3</text:span><text:span text:style-name="T2022">. Lietuvos mokinių neformaliojo švietimo centras</text:span></text:p>
      <text:p text:style-name="P2023"><text:span text:style-name="T2024">58.4</text:span><text:span text:style-name="T2025">. Lietuvos vaikų ir jaunimo centras</text:span></text:p>
      <text:p text:style-name="P2026"><text:span text:style-name="T2027">58.5</text:span><text:span text:style-name="T2028">. Respublikinis priklausomybės ligų centras</text:span></text:p>
      <text:p text:style-name="P2029"><text:span text:style-name="T2030">58.6</text:span><text:span text:style-name="T2031">. Šalčininkų Jano Sniadeckio gimnazija</text:span></text:p>
      <text:p text:style-name="P2032"><text:span text:style-name="T2033">58.7</text:span><text:span text:style-name="T2034">. Šalčininkų Lietuvos tūkstantmečio gimnazija<text:s/></text:span></text:p>
      <text:p text:style-name="P2035"><text:span text:style-name="T2036">58.8</text:span><text:span text:style-name="T2037">. Širvintų r. Gelvonų gimnazija</text:span></text:p>
      <text:p text:style-name="P2038"><text:span text:style-name="T2039">58.9</text:span><text:span text:style-name="T2040">.<text:s/></text:span><text:span text:style-name="T2041">Širvintų r. Musninkų Alfonso Petrulio gimnazija</text:span></text:p>
      <text:p text:style-name="P2042"><text:span text:style-name="T2043">58.10</text:span><text:span text:style-name="T2044">. Švenčionių Zigmo Žemaičio gimnazija</text:span></text:p>
      <text:p text:style-name="P2045"><text:span text:style-name="T2046">58.11</text:span><text:span text:style-name="T2047">. Trakų istorinio nacionalinio parko direkcija</text:span></text:p>
      <text:p text:style-name="P2048"><text:span text:style-name="T2049">58.12</text:span><text:span text:style-name="T2050">. Trakų gimnazija</text:span></text:p>
      <text:p text:style-name="P2051"><text:span text:style-name="T2052">58.13</text:span><text:span text:style-name="T2053">. Trakų r. Onuškio Donato Malinausko gimnazija</text:span></text:p>
      <text:p text:style-name="P2054"><text:span text:style-name="T2055">58.14</text:span><text:span text:style-name="T2056">. Ukmergės Antano Smetonos gimnazija</text:span></text:p>
      <text:p text:style-name="P2057"><text:span text:style-name="T2058">58.15</text:span><text:span text:style-name="T2059">. Ukmergės Jono Basanavičiaus gimnazija</text:span></text:p>
      <text:p text:style-name="P2060"><text:span text:style-name="T2061">58.16</text:span><text:span text:style-name="T2062">. Ukmergės „Ryto“ specialioji mokykla</text:span></text:p>
      <text:p text:style-name="P2063"><text:span text:style-name="T2064">58.17</text:span><text:span text:style-name="T2065">. Valstybinio socialinio draudimo fondo valdybos Vilniaus skyrius</text:span></text:p>
      <text:p text:style-name="P2066"><text:span text:style-name="T2067">58.18</text:span><text:span text:style-name="T2068">. Vilniaus apskrities valstybinė mokesčių inspekcija</text:span></text:p>
      <text:p text:style-name="P2069"><text:span text:style-name="T2070">58.19</text:span><text:span text:style-name="T2071">. Vilniaus apskrities vyriausiasis policijos komisariatas</text:span></text:p>
      <text:p text:style-name="P2072"><text:span text:style-name="T2073">58.20</text:span><text:span text:style-name="T2074">. Vilniaus etninės kultūros centras</text:span></text:p>
      <text:p text:style-name="P2075"><text:span text:style-name="T2076">58.21</text:span><text:span text:style-name="T2077">. Vilniaus kultūros centras</text:span></text:p>
      <text:p text:style-name="P2078"><text:span text:style-name="T2079">58.22</text:span><text:span text:style-name="T2080">. Vilniaus licėjus</text:span></text:p>
      <text:p text:style-name="P2081"><text:span text:style-name="T2082">58.23</text:span><text:span text:style-name="T2083">. Vilniaus Naujamiesčio mokykla</text:span></text:p>
      <text:p text:style-name="P2084"><text:span text:style-name="T2085">58.24</text:span><text:span text:style-name="T2086">. Vilniaus pilių valstybinio kultūrinio rezervato direkcija</text:span></text:p>
      <text:p text:style-name="P2087"><text:span text:style-name="T2088">58.25</text:span><text:span text:style-name="T2089">. Vilniaus Pranciškaus Skorinos gimnazija</text:span></text:p>
      <text:p text:style-name="P2090"><text:span text:style-name="T2091">58.26</text:span><text:span text:style-name="T2092">. Vilniaus r. Maišiagalos kun. Juzefo Obrembskio gimnazija</text:span></text:p>
      <text:p text:style-name="P2093"><text:span text:style-name="T2094">58.27</text:span><text:span text:style-name="T2095">.<text:s/></text:span><text:span text:style-name="T2096">Vilniaus Salomėjos Nėries gimnazija</text:span></text:p>
      <text:p text:style-name="P2097"><text:span text:style-name="T2098">58.28</text:span><text:span text:style-name="T2099">.<text:s/></text:span><text:span text:style-name="T2100">Vilniaus miesto kompleksinių paslaugų centras „Šeimos slėnis“</text:span></text:p>
      <text:p text:style-name="P2101"><text:span text:style-name="T2102">58.29</text:span><text:span text:style-name="T2103">. Vilniaus Šolomo Aleichemo ORT gimnazija</text:span></text:p>
      <text:p text:style-name="P2104"><text:span text:style-name="T2105">58.30</text:span><text:span text:style-name="T2106">. Vilniaus teritorinė ligonių kasa</text:span></text:p>
      <text:p text:style-name="P2107"><text:span text:style-name="T2108">58.31</text:span><text:span text:style-name="T2109">. Vilniaus teritorinė muitinė</text:span></text:p>
      <text:p text:style-name="P2110"><text:span text:style-name="T2111">58.32</text:span><text:span text:style-name="T2112">. Vilniaus vaikų socialinės globos namai „Gilė“</text:span></text:p>
      <text:p text:style-name="P2113"><text:span text:style-name="T2114">58.33</text:span><text:span text:style-name="T2115">. Vilniaus Žirmūnų gimnazija</text:span></text:p>
      <text:p text:style-name="P2116"><text:span text:style-name="T2117">58.34</text:span><text:span text:style-name="T2118">. Vilniaus Žvėryno gimnazija</text:span></text:p>
      <text:p text:style-name="P2119"><text:span text:style-name="T2120">59</text:span><text:span text:style-name="T2121">. Valstybės įmonės</text:span></text:p>
      <text:p text:style-name="P2122"><text:span text:style-name="T2123">59.1</text:span><text:span text:style-name="T2124">. Valstybės įmonė Valstybės žemės fondas</text:span></text:p>
      <text:p text:style-name="P2125"><text:span text:style-name="T2126">60</text:span><text:span text:style-name="T2127">. Viešosios įstaigos</text:span></text:p>
      <text:p text:style-name="P2128"><text:span text:style-name="T2129">60.1</text:span><text:span text:style-name="T2130">. Švenčionių profesinio rengimo centras</text:span></text:p>
      <text:p text:style-name="P2131"><text:span text:style-name="T2132">60.2</text:span><text:span text:style-name="T2133">. Ukmergės technologijų ir verslo mokykla</text:span></text:p>
      <text:p text:style-name="P2134"><text:span text:style-name="T2135">60.3</text:span><text:span text:style-name="T2136">. Viešoji įstaiga Mykolo Marcinkevičiaus ligoninė</text:span></text:p>
      <text:p text:style-name="P2137"><text:span text:style-name="T2138">60.4</text:span><text:span text:style-name="T2139">. Viešoji įstaiga Respublikinė Vilniaus psichiatrijos ligoninė</text:span></text:p>
      <text:p text:style-name="P2140"><text:span text:style-name="T2141">60.5</text:span><text:span text:style-name="T2142">. Viešoji įstaiga Respublikinė Vilniaus universitetinė ligoninė</text:span></text:p>
      <text:p text:style-name="P2143"><text:span text:style-name="T2144">60.6</text:span><text:span text:style-name="T2145">. Viešoji įstaiga Šalčininkų rajono savivaldybės ligoninė</text:span></text:p>
      <text:p text:style-name="P2146"><text:span text:style-name="T2147">60.7</text:span><text:span text:style-name="T2148">. Viešoji įstaiga Širvintų ligoninė</text:span></text:p>
      <text:p text:style-name="P2149"><text:span text:style-name="T2150">60.8</text:span><text:span text:style-name="T2151">. Viešoji įstaiga Švenčionių rajono ligoninė</text:span></text:p>
      <text:p text:style-name="P2152"><text:span text:style-name="T2153">60.9</text:span><text:span text:style-name="T2154">. Viešoji įstaiga Šv. Roko ligoninė</text:span></text:p>
      <text:p text:style-name="P2155"><text:span text:style-name="T2156">60.10</text:span><text:span text:style-name="T2157">. Viešoji įstaiga Trakų ligoninė</text:span></text:p>
      <text:p text:style-name="P2158"><text:span text:style-name="T2159">60.11</text:span><text:span text:style-name="T2160">. Viešoji įstaiga Ukmergės ligoninė</text:span></text:p>
      <text:p text:style-name="P2161"><text:span text:style-name="T2162">60.12</text:span><text:span text:style-name="T2163">. Viešoji įstaiga „Vilniaus gimdymo namai“</text:span></text:p>
      <text:p text:style-name="P2164"><text:span text:style-name="T2165">60.13</text:span><text:span text:style-name="T2166">. Viešoji įstaiga Vilniaus miesto klinikinė ligoninė</text:span></text:p>
      <text:p text:style-name="P2167"><text:span text:style-name="T2168">60.14</text:span><text:span text:style-name="T2169">. Viešoji įstaiga Vilniaus miesto psichikos sveikatos centras</text:span></text:p>
      <text:p text:style-name="P2170"><text:span text:style-name="T2171">60.15</text:span><text:span text:style-name="T2172">. Viešoji įstaiga Vilniaus universiteto ligoninė Santaros klinikos</text:span></text:p>
      <text:p text:style-name="P2173"><text:span text:style-name="T2174">60.16</text:span><text:span text:style-name="T2175">. Viešoji įstaiga Vilniaus universiteto ligoninės Žalgirio klinika</text:span></text:p>
      <text:p text:style-name="P2176"><text:span text:style-name="T2177">60.17</text:span><text:span text:style-name="T2178">. Vilniaus kolegija</text:span></text:p>
      <text:p text:style-name="P2179"><text:span text:style-name="T2180">60.18</text:span><text:span text:style-name="T2181">. Vilniaus technologijų ir dizaino kolegija</text:span></text:p>
      <text:p text:style-name="P2182"><text:span text:style-name="T2183">61</text:span><text:span text:style-name="T2184">. Regiono plėtros tarybos</text:span></text:p>
      <text:p text:style-name="P2185"><text:span text:style-name="T2186">61.1</text:span><text:span text:style-name="T2187">. Vilniaus regiono plėtros taryba</text:span></text:p>
      <text:p text:style-name="P2188"/>
      <text:p text:style-name="P2189">__________________________</text:p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2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16T12:25:00Z</meta:creation-date>
    <dc:date>2021-03-16T12:25:00Z</dc:date>
    <meta:template xlink:href="Normal.dotm" xlink:type="simple"/>
    <meta:editing-cycles>2</meta:editing-cycles>
    <meta:editing-duration>PT0S</meta:editing-duration>
    <meta:document-statistic meta:page-count="23" meta:paragraph-count="445" meta:word-count="5516" meta:character-count="39216" meta:row-count="1101" meta:non-whitespace-character-count="34145"/>
  </office:meta>
</office:document-meta>
</file>