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ŠVIETIMO IR MOKSLO MINISTRO DAINIAUS PAVALKIO ATSISTATYDINIMO</text:p>
      <text:p text:style-name="P16"/>
      <text:p text:style-name="P17">2015 m. gegužės 5 d. Nr. 1K-302</text:p>
      <text:p text:style-name="P18">Vilnius</text:p>
      <text:p text:style-name="P19"/>
      <text:p text:style-name="P20"><text:span text:style-name="T21">1</text:span><text:span text:style-name="T22"><text:s/>straipsnis.</text:span></text:p>
      <text:p text:style-name="P23"><text:span text:style-name="T24">Vadovaudamasi Lietuvos Respublikos Konstitucijos 84 straipsnio 7 bei 9 punktais ir atsižvelgdama į Lietuvos Respublikos Ministro Pirmininko Algirdo Butkevičiaus 2015 m. gegužės 5 d. teikimą:</text:span></text:p>
      <text:p text:style-name="P25"><text:span text:style-name="T26">1</text:span><text:span text:style-name="T27">) p r i i m u Lietuvos Respublikos švietimo ir mokslo ministro Dainiaus PAVALKIO atsistatydinimą;</text:span></text:p>
      <text:p text:style-name="P28"><text:span text:style-name="T29">2</text:span><text:span text:style-name="T30">) p a v e d u Lietuvos Respublikos teisingumo ministrui Juozui BERNATONIUI laikinai eiti Lietuvos Respublikos švietimo ir mokslo ministro pareigas nuo 2015 m. gegužės 12 d., kol bus paskirtas naujas Lietuvos Respublikos švietimo ir mokslo ministras.</text:span></text:p>
      <text:p text:style-name="Normal"/>
      <text:p text:style-name="P31"><text:span text:style-name="T32">2</text:span><text:span text:style-name="T33"><text:s/>straipsnis.</text:span></text:p>
      <text:p text:style-name="P34"><text:span text:style-name="T35">Šis dekretas įsigalioja 2015 m. gegužės 11 d.</text:span></text:p>
      <text:p text:style-name="Normal"/>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5-06T06:39:00Z</meta:creation-date>
    <dc:date>2015-05-06T06:39:00Z</dc:date>
    <meta:print-date>2015-05-06T05:36:00Z</meta:print-date>
    <meta:template xlink:href="Normal" xlink:type="simple"/>
    <meta:editing-cycles>2</meta:editing-cycles>
    <meta:editing-duration>PT0S</meta:editing-duration>
    <meta:document-statistic meta:page-count="1" meta:paragraph-count="9" meta:word-count="106" meta:character-count="852" meta:row-count="25" meta:non-whitespace-character-count="755"/>
  </office:meta>
</office:document-meta>
</file>