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text-transform="uppercase" fo:color="#000000" fo:letter-spacing="0.0277i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27in"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margin-left="0.0013in" fo:text-indent="0.7861in">
        <style:tab-stops/>
      </style:paragraph-properties>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fo:text-indent="4.1347in" style:page-number="1">
        <style:tab-stops>
          <style:tab-stop style:type="left" style:position="0.2958in"/>
          <style:tab-stop style:type="left" style:position="4.1347in"/>
        </style:tab-stops>
      </style:paragraph-properties>
      <style:text-properties fo:color="#000000" style:font-size-complex="12pt"/>
    </style:style>
    <style:style style:name="P36" style:parent-style-name="Normal" style:family="paragraph">
      <style:paragraph-properties fo:text-indent="4.1347in"/>
      <style:text-properties fo:color="#000000" style:font-size-complex="12pt"/>
    </style:style>
    <style:style style:name="P37" style:parent-style-name="Normal" style:family="paragraph">
      <style:paragraph-properties fo:text-indent="4.1347in"/>
      <style:text-properties fo:color="#000000" style:font-size-complex="12pt"/>
    </style:style>
    <style:style style:name="P38" style:parent-style-name="Normal" style:family="paragraph">
      <style:paragraph-properties fo:text-indent="4.1347in"/>
      <style:text-properties fo:color="#000000" style:font-size-complex="12pt"/>
    </style:style>
    <style:style style:name="P39" style:parent-style-name="Normal" style:family="paragraph">
      <style:paragraph-properties fo:text-indent="4.1347in"/>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fo:text-align="center" fo:margin-right="0.0979in"/>
      <style:text-properties fo:hyphenate="false"/>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margin-right="0.125in" fo:text-indent="0.4923in"/>
      <style:text-properties fo:color="#000000" style:font-size-complex="12pt" style:language-asian="ar" style:country-asian="SA"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P181" style:parent-style-name="Normal" style:family="paragraph">
      <style:paragraph-properties fo:text-align="center" fo:text-indent="0.5in"/>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fo:text-indent="0.5in"/>
      <style:text-properties fo:color="#000000" style:font-size-complex="12pt" style:language-asian="lt" style:country-asian="L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name-asian="Calibri" style:font-style-complex="italic" fo:color="#000000" style:font-size-complex="12pt"/>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name-asian="Calibri" style:font-style-complex="italic"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text-align="center" fo:text-indent="0.375in"/>
      <style:text-properties fo:hyphenate="false"/>
    </style:style>
    <style:style style:name="T235" style:parent-style-name="DefaultParagraphFont" style:family="text">
      <style:text-properties fo:font-weight="bold" style:font-weight-asian="bold" fo:color="#000000" style:font-size-complex="12pt" style:language-asian="ar" style:country-asian="SA"/>
    </style:style>
    <style:style style:name="T236" style:parent-style-name="DefaultParagraphFont" style:family="text">
      <style:text-properties fo:font-weight="bold" style:font-weight-asian="bold" fo:color="#000000" style:font-size-complex="12pt" style:language-asian="ar" style:country-asian="SA"/>
    </style:style>
    <style:style style:name="T237" style:parent-style-name="DefaultParagraphFont" style:family="text">
      <style:text-properties fo:font-weight="bold" style:font-weight-asian="bold" fo:color="#000000" style:font-size-complex="12pt" style:language-asian="ar" style:country-asian="SA"/>
    </style:style>
    <style:style style:name="P238" style:parent-style-name="Normal" style:family="paragraph">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text-properties fo:color="#000000" style:font-size-complex="12pt" style:language-asian="ar" style:country-asian="SA"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indent="0.5in"/>
    </style:style>
    <style:style style:name="P308" style:parent-style-name="Normal" style:family="paragraph">
      <style:paragraph-properties fo:text-align="center" fo:text-indent="0.375in"/>
      <style:text-properties fo:hyphenate="false"/>
    </style:style>
    <style:style style:name="T309" style:parent-style-name="DefaultParagraphFont" style:family="text">
      <style:text-properties fo:font-weight="bold" style:font-weight-asian="bold" fo:color="#000000" style:font-size-complex="12pt" style:language-asian="ar" style:country-asian="SA"/>
    </style:style>
    <style:style style:name="T310" style:parent-style-name="DefaultParagraphFont" style:family="text">
      <style:text-properties fo:font-weight="bold" style:font-weight-asian="bold" fo:color="#000000" style:font-size-complex="12pt" style:language-asian="ar" style:country-asian="SA"/>
    </style:style>
    <style:style style:name="T311" style:parent-style-name="DefaultParagraphFont" style:family="text">
      <style:text-properties fo:font-weight="bold" style:font-weight-asian="bold" fo:color="#000000" style:font-size-complex="12pt" style:language-asian="ar" style:country-asian="SA"/>
    </style:style>
    <style:style style:name="P312" style:parent-style-name="Normal" style:family="paragraph">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font-size-complex="12pt" style:language-asian="ar" style:country-asian="SA"/>
    </style:style>
    <style:style style:name="T349" style:parent-style-name="DefaultParagraphFont" style:family="text">
      <style:text-properties fo:font-weight="bold" style:font-weight-asian="bold" fo:color="#000000" style:font-size-complex="12pt" style:language-asian="ar" style:country-asian="SA"/>
    </style:style>
    <style:style style:name="T350" style:parent-style-name="DefaultParagraphFont" style:family="text">
      <style:text-properties fo:font-weight="bold" style:font-weight-asian="bold" fo:color="#000000" style:font-size-complex="12pt" style:language-asian="ar" style:country-asian="SA"/>
    </style:style>
    <style:style style:name="P351" style:parent-style-name="Normal" style:family="paragraph">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ext-properties fo:color="#000000" style:font-size-complex="12pt" style:language-asian="lt" style:country-asian="LT"/>
    </style:style>
    <style:style style:name="TableColumn360" style:family="table-column">
      <style:table-column-properties style:column-width="0.5236in"/>
    </style:style>
    <style:style style:name="TableColumn361" style:family="table-column">
      <style:table-column-properties style:column-width="2.9479in"/>
    </style:style>
    <style:style style:name="TableColumn362" style:family="table-column">
      <style:table-column-properties style:column-width="2.2784in"/>
    </style:style>
    <style:style style:name="Table359" style:family="table">
      <style:table-properties style:width="5.75in" style:rel-width="83.54%" fo:margin-left="0in" table: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6%"/>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06%"/>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6%"/>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06%"/>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fo:text-indent="0.043in"/>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fo:text-indent="0.043in"/>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fo:text-indent="0.043in"/>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6%"/>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6%"/>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6%"/>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6%"/>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6%"/>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P462" style:parent-style-name="Normal" style:family="paragraph">
      <style:paragraph-properties fo:text-align="justify" fo:line-height="106%"/>
      <style:text-properties fo:color="#000000" style:font-size-complex="12pt" style:language-asian="lt" style:country-asian="LT"/>
    </style:style>
    <style:style style:name="P463" style:parent-style-name="Normal" style:family="paragraph">
      <style:paragraph-properties fo:text-align="justify" fo:line-height="106%"/>
      <style:text-properties fo:color="#000000" style:font-size-complex="12pt" style:language-asian="lt" style:country-asian="LT"/>
    </style:style>
    <style:style style:name="P464" style:parent-style-name="Normal" style:family="paragraph">
      <style:paragraph-properties fo:text-align="justify" fo:line-height="106%"/>
      <style:text-properties fo:color="#000000" style:font-size-complex="12pt" style:language-asian="lt" style:country-asian="LT"/>
    </style:style>
    <style:style style:name="P465" style:parent-style-name="Normal" style:family="paragraph">
      <style:paragraph-properties fo:text-align="justify" fo:line-height="106%"/>
      <style:text-properties fo:color="#000000" style:font-size-complex="12pt" style:language-asian="lt" style:country-asian="LT"/>
    </style:style>
    <style:style style:name="P466" style:parent-style-name="Normal" style:family="paragraph">
      <style:paragraph-properties fo:text-align="justify" fo:line-height="106%"/>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6%"/>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6%"/>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line-height="106%"/>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line-height="106%"/>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2.1236in"/>
        </style:tab-stops>
      </style:paragraph-properties>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line-height="106%"/>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6%"/>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6%"/>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6%"/>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6%"/>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06%"/>
      <style:text-properties fo:color="#000000" style:font-size-complex="12pt" style:language-asian="lt" style:country-asian="LT"/>
    </style:style>
    <style:style style:name="P641" style:parent-style-name="Normal" style:family="paragraph">
      <style:paragraph-properties fo:text-indent="0.9013in"/>
    </style:style>
    <style:style style:name="P642" style:parent-style-name="Normal" style:family="paragraph">
      <style:paragraph-properties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0.9013in"/>
    </style:style>
    <style:style style:name="T651" style:parent-style-name="DefaultParagraphFont" style:family="text">
      <style:text-properties fo:color="#000000" style:font-size-complex="12pt" fo:language="en" fo:country="US"/>
    </style:style>
    <style:style style:name="P652" style:parent-style-name="Normal" style:family="paragraph">
      <style:paragraph-properties fo:text-indent="0.9013in"/>
    </style:style>
    <style:style style:name="P653" style:parent-style-name="Normal" style:family="paragraph">
      <style:paragraph-properties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2.5%"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fo:color="#000000" style:text-position="-116.6% 1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indent="0.5in"/>
      <style:text-properties fo:color="#000000" style:font-size-complex="12pt"/>
    </style:style>
    <style:style style:name="P689" style:parent-style-name="Normal" style:family="paragraph">
      <style:paragraph-properties fo:text-align="center"/>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fo:color="#000000" style:font-size-complex="12pt" style:language-asian="ar" style:country-asian="SA"/>
    </style:style>
    <style:style style:name="T692" style:parent-style-name="DefaultParagraphFont" style:family="text">
      <style:text-properties fo:font-weight="bold" style:font-weight-asian="bold" fo:color="#000000" style:font-size-complex="12pt" style:language-asian="ar" style:country-asian="SA"/>
    </style:style>
    <style:style style:name="T693" style:parent-style-name="DefaultParagraphFont" style:family="text">
      <style:text-properties fo:font-weight="bold" style:font-weight-asian="bold" fo:color="#000000" style:font-size-complex="12pt" style:language-asian="ar" style:country-asian="SA"/>
    </style:style>
    <style:style style:name="P694" style:parent-style-name="Normal" style:family="paragraph">
      <style:text-properties fo:color="#000000"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font-style="italic" style:font-style-asian="italic"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vertical-align="baseline" fo:text-indent="0.4923in"/>
      <style:text-properties fo:font-weight="bold" style:font-weight-asian="bold" fo:color="#000000" style:font-size-complex="12pt" fo:hyphenate="false"/>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0" style:font-size-complex="12pt" style:language-asian="ar" style:country-asian="SA"/>
    </style:style>
    <style:style style:name="P789" style:parent-style-name="Normal" style:master-page-name="MPF2" style:family="paragraph">
      <style:paragraph-properties fo:break-before="page" fo:text-indent="3.9375in" style:page-number="1"/>
      <style:text-properties fo:color="#000000" style:font-size-complex="12pt" style:language-asian="lt" style:country-asian="LT" fo:hyphenate="false"/>
    </style:style>
    <style:style style:name="P791" style:parent-style-name="Normal" style:family="paragraph">
      <style:paragraph-properties fo:text-indent="3.9375in"/>
      <style:text-properties fo:color="#000000" style:font-size-complex="12pt" style:language-asian="lt" style:country-asian="LT" fo:hyphenate="false"/>
    </style:style>
    <style:style style:name="P792" style:parent-style-name="Normal" style:family="paragraph">
      <style:paragraph-properties fo:text-indent="3.937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margin-left="2in" fo:text-indent="0.5in">
        <style:tab-stops/>
      </style:paragraph-properties>
      <style:text-properties fo:color="#000000" style:font-size-complex="12pt" style:language-asian="ar" style:country-asian="SA" fo:hyphenate="fal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language-asian="ar" style:country-asian="SA" fo:hyphenate="false"/>
    </style:style>
    <style:style style:name="P800" style:parent-style-name="Normal" style:family="paragraph">
      <style:paragraph-properties fo:text-align="center"/>
      <style:text-properties fo:color="#000000" style:font-size-complex="12pt" style:language-asian="ar" style:country-asian="SA" fo:hyphenate="false"/>
    </style:style>
    <style:style style:name="P801" style:parent-style-name="Normal" style:family="paragraph">
      <style:paragraph-properties fo:text-align="center"/>
      <style:text-properties fo:color="#000000" style:font-size-complex="12pt" style:language-asian="ar" style:country-asian="SA" fo:hyphenate="false"/>
    </style:style>
    <style:style style:name="P802" style:parent-style-name="Normal" style:family="paragraph">
      <style:paragraph-properties fo:text-align="center">
        <style:tab-stops>
          <style:tab-stop style:type="left" style:position="6.0312in"/>
        </style:tab-stops>
      </style:paragraph-properties>
      <style:text-properties fo:color="#000000" style:font-size-complex="12pt" style:language-asian="ar" style:country-asian="SA" fo:hyphenate="false"/>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language-asian="ar" style:country-asian="SA" fo:hyphenate="false"/>
    </style:style>
    <style:style style:name="P805" style:parent-style-name="Normal" style:family="paragraph">
      <style:text-properties fo:color="#000000" style:font-size-complex="12pt"/>
    </style:style>
    <style:style style:name="P806" style:parent-style-name="Normal" style:family="paragraph">
      <style:paragraph-properties fo:text-align="justify" fo:text-indent="0.043in"/>
      <style:text-properties fo:color="#000000" style:font-size-complex="12pt" style:language-asian="ar" style:country-asian="SA" fo:hyphenate="false"/>
    </style:style>
    <style:style style:name="P8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08" style:parent-style-name="Normal" style:family="paragraph">
      <style:paragraph-properties fo:text-align="center"/>
      <style:text-properties style:font-weight-complex="bold" fo:color="#000000" style:font-size-complex="12pt" style:language-asian="ar" style:country-asian="SA" fo:hyphenate="false"/>
    </style:style>
    <style:style style:name="P809" style:parent-style-name="Normal" style:family="paragraph">
      <style:paragraph-properties fo:text-align="center"/>
      <style:text-properties fo:color="#000000" style:font-size-complex="12pt" style:language-asian="ar" style:country-asian="SA" fo:hyphenate="false"/>
    </style:style>
    <style:style style:name="P810" style:parent-style-name="Normal" style:family="paragraph">
      <style:paragraph-properties fo:text-align="center"/>
      <style:text-properties fo:color="#000000" style:font-size-complex="12pt" style:language-asian="ar" style:country-asian="SA" fo:hyphenate="false"/>
    </style:style>
    <style:style style:name="P811" style:parent-style-name="Normal" style:family="paragraph">
      <style:paragraph-properties fo:text-align="justify" fo:text-indent="0.2958in"/>
      <style:text-properties fo:color="#000000" style:font-size-complex="12pt" style:language-asian="ar" style:country-asian="SA" fo:hyphenate="false"/>
    </style:style>
    <style:style style:name="P812" style:parent-style-name="Normal" style:family="paragraph">
      <style:paragraph-properties fo:text-align="justify" fo:text-indent="0.2958in"/>
      <style:text-properties fo:color="#000000" style:font-size-complex="12pt" style:language-asian="ar" style:country-asian="SA" fo:hyphenate="false"/>
    </style:style>
    <style:style style:name="P813"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814"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15"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16" style:parent-style-name="Normal" style:family="paragraph">
      <style:paragraph-properties fo:text-align="justify" fo:text-indent="1.8027in">
        <style:tab-stops>
          <style:tab-stop style:type="left" style:position="0in"/>
        </style:tab-stops>
      </style:paragraph-properties>
      <style:text-properties fo:color="#000000" style:font-size-complex="12pt" style:language-asian="ar" style:country-asian="SA" fo:hyphenate="false"/>
    </style:style>
    <style:style style:name="P817"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18" style:parent-style-name="Normal" style:family="paragraph">
      <style:paragraph-properties fo:text-align="justify" fo:text-indent="2.5777in">
        <style:tab-stops>
          <style:tab-stop style:type="left" style:position="0in"/>
        </style:tab-stops>
      </style:paragraph-properties>
      <style:text-properties fo:color="#000000" style:font-size-complex="12pt" style:language-asian="ar" style:country-asian="SA" fo:hyphenate="false"/>
    </style:style>
    <style:style style:name="P819"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82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2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3.9555in">
        <style:tab-stops>
          <style:tab-stop style:type="left" style:position="0in"/>
        </style:tab-stops>
      </style:paragraph-properties>
      <style:text-properties fo:color="#000000" style:font-size-complex="12pt" style:language-asian="ar" style:country-asian="SA" fo:hyphenate="false"/>
    </style:style>
    <style:style style:name="P82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2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3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3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4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45"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46"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47" style:parent-style-name="Normal" style:family="paragraph">
      <style:paragraph-properties fo:text-align="justify">
        <style:tab-stops>
          <style:tab-stop style:type="left" style:position="0in"/>
        </style:tab-stops>
      </style:paragraph-properties>
      <style:text-properties fo:hyphenate="false"/>
    </style:style>
    <style:style style:name="P84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indent="0.2958in">
        <style:tab-stops>
          <style:tab-stop style:type="left" style:position="0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879" style:parent-style-name="Normal" style:family="paragraph">
      <style:paragraph-properties fo:text-align="justify">
        <style:tab-stops>
          <style:tab-stop style:type="left" style:position="0in"/>
        </style:tab-stops>
      </style:paragraph-properties>
      <style:text-properties fo:color="#000000" style:font-size-complex="12pt" style:language-asian="ar" style:country-asian="SA" fo:hyphenate="false"/>
    </style:style>
    <style:style style:name="P88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8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8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89" style:parent-style-name="Normal" style:family="paragraph">
      <style:paragraph-properties fo:text-align="justify" fo:text-indent="0.2958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2958in"/>
      <style:text-properties fo:color="#000000" style:font-size-complex="12pt" style:language-asian="ar" style:country-asian="SA" fo:hyphenate="false"/>
    </style:style>
    <style:style style:name="P893" style:parent-style-name="Normal" style:family="paragraph">
      <style:paragraph-properties fo:text-align="justify"/>
      <style:text-properties fo:color="#000000" style:font-size-complex="12pt" style:language-asian="ar" style:country-asian="SA" fo:hyphenate="false"/>
    </style:style>
    <style:style style:name="P89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895"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899" style:parent-style-name="Normal" style:family="paragraph">
      <style:paragraph-properties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900" style:parent-style-name="Normal" style:family="paragraph">
      <style:paragraph-properties fo:text-align="justify"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901" style:parent-style-name="Normal" style:family="paragraph">
      <style:paragraph-properties fo:text-align="justify" fo:margin-right="0.125in" fo:text-indent="0.2958in">
        <style:tab-stops>
          <style:tab-stop style:type="left" style:position="0in"/>
        </style:tab-stops>
      </style:paragraph-properties>
      <style:text-properties fo:color="#000000" style:font-size-complex="12pt" style:language-asian="ar" style:country-asian="SA" fo:hyphenate="false"/>
    </style:style>
    <style:style style:name="P902" style:parent-style-name="Normal" style:family="paragraph">
      <style:paragraph-properties fo:text-align="justify" fo:text-indent="0.2958in"/>
      <style:text-properties fo:color="#000000" style:font-size-complex="12pt" style:language-asian="ar" style:country-asian="SA" fo:hyphenate="false"/>
    </style:style>
    <style:style style:name="P903" style:parent-style-name="Normal" style:family="paragraph">
      <style:paragraph-properties fo:text-align="justify"/>
      <style:text-properties fo:color="#000000" style:font-size-complex="12pt" style:language-asian="ar" style:country-asian="SA" fo:hyphenate="false"/>
    </style:style>
    <style:style style:name="P904" style:parent-style-name="Normal" style:family="paragraph">
      <style:paragraph-properties fo:text-align="justify" fo:text-indent="0.2958in"/>
      <style:text-properties fo:color="#000000" style:font-size-complex="12pt" style:language-asian="ar" style:country-asian="SA" fo:hyphenate="false"/>
    </style:style>
    <style:style style:name="P905" style:parent-style-name="Normal" style:family="paragraph">
      <style:paragraph-properties fo:text-align="justify"/>
      <style:text-properties fo:color="#000000" style:font-size-complex="12pt" style:language-asian="ar" style:country-asian="SA" fo:hyphenate="false"/>
    </style:style>
    <style:style style:name="P906"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07"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08"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09" style:parent-style-name="Normal" style:family="paragraph">
      <style:paragraph-properties fo:text-align="justify" fo:text-indent="5.075in">
        <style:tab-stops>
          <style:tab-stop style:type="left" style:position="0in"/>
        </style:tab-stops>
      </style:paragraph-properties>
      <style:text-properties fo:color="#000000" style:font-size-complex="12pt" style:language-asian="ar" style:country-asian="SA" fo:hyphenate="false"/>
    </style:style>
    <style:style style:name="P910" style:parent-style-name="Normal" style:family="paragraph">
      <style:paragraph-properties fo:text-align="justify" fo:text-indent="0.2958in">
        <style:tab-stops>
          <style:tab-stop style:type="left" style:position="0in"/>
        </style:tab-stops>
      </style:paragraph-properties>
      <style:text-properties fo:color="#000000" style:font-size-complex="12pt" style:language-asian="ar" style:country-asian="SA" fo:hyphenate="false"/>
    </style:style>
    <style:style style:name="P911" style:parent-style-name="Normal" style:family="paragraph">
      <style:paragraph-properties fo:margin-left="0.9in">
        <style:tab-stops/>
      </style:paragraph-properties>
      <style:text-properties fo:color="#000000" style:font-size-complex="12pt" style:language-asian="lt" style:country-asian="LT"/>
    </style:style>
    <style:style style:name="P912" style:parent-style-name="Normal" style:family="paragraph">
      <style:paragraph-properties fo:text-indent="0.5909in"/>
      <style:text-properties fo:color="#000000" style:font-size-complex="12pt" style:language-asian="lt" style:country-asian="LT"/>
    </style:style>
    <style:style style:name="P913" style:parent-style-name="Normal" style:family="paragraph">
      <style:paragraph-properties fo:text-indent="0.5909in"/>
      <style:text-properties fo:color="#000000" style:font-size-complex="12pt" style:language-asian="lt" style:country-asian="LT"/>
    </style:style>
    <style:style style:name="P914" style:parent-style-name="Normal" style:family="paragraph">
      <style:paragraph-properties fo:text-indent="0.5909in"/>
      <style:text-properties fo:color="#000000" style:font-size-complex="12pt" style:language-asian="lt" style:country-asian="LT"/>
    </style:style>
    <style:style style:name="P915" style:parent-style-name="Normal" style:family="paragraph">
      <style:paragraph-properties fo:text-indent="0.5909in"/>
      <style:text-properties fo:color="#000000" style:font-size-complex="12pt" style:language-asian="lt" style:country-asian="LT"/>
    </style:style>
    <style:style style:name="P916" style:parent-style-name="Normal" style:family="paragraph">
      <style:paragraph-properties fo:text-indent="0.5909in"/>
      <style:text-properties fo:color="#000000" style:font-size-complex="12pt"/>
    </style:style>
    <style:style style:name="P917" style:parent-style-name="Normal" style:family="paragraph">
      <style:paragraph-properties fo:text-align="justify" fo:text-indent="0.5909in"/>
      <style:text-properties fo:color="#000000" style:font-size-complex="12pt" style:language-asian="ar" style:country-asian="SA" fo:hyphenate="false"/>
    </style:style>
    <style:style style:name="P918" style:parent-style-name="Normal" style:family="paragraph">
      <style:paragraph-properties fo:text-indent="0.5909in"/>
      <style:text-properties fo:color="#000000" style:font-size-complex="12pt"/>
    </style:style>
    <style:style style:name="P919" style:parent-style-name="Normal" style:family="paragraph">
      <style:paragraph-properties fo:text-indent="0.5909in"/>
      <style:text-properties fo:color="#000000"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P923" style:parent-style-name="Normal" style:family="paragraph">
      <style:paragraph-properties>
        <style:tab-stops>
          <style:tab-stop style:type="left" style:position="2.8548in"/>
          <style:tab-stop style:type="left" style:position="4.627in"/>
        </style:tab-stops>
      </style:paragraph-properties>
    </style:style>
    <style:style style:name="T924" style:parent-style-name="DefaultParagraphFont" style:family="text">
      <style:text-properties fo:color="#000000" style:text-position="super 62.5%" style:font-size-complex="12pt" style:language-asian="lt" style:country-asian="LT"/>
    </style:style>
    <style:style style:name="T925" style:parent-style-name="DefaultParagraphFont" style:family="text">
      <style:text-properties fo:color="#000000" style:text-position="super 62.5%" style:font-size-complex="12pt" style:language-asian="lt" style:country-asian="LT"/>
    </style:style>
    <style:style style:name="T926" style:parent-style-name="DefaultParagraphFont" style:family="text">
      <style:text-properties fo:color="#000000" style:text-position="super 62.5%" style:font-size-complex="12pt" style:language-asian="lt" style:country-asian="LT"/>
    </style:style>
    <style:style style:name="T927" style:parent-style-name="DefaultParagraphFont" style:family="text">
      <style:text-properties fo:color="#000000" style:text-position="super 62.5%"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P929" style:parent-style-name="Normal" style:master-page-name="MPF3" style:family="paragraph">
      <style:paragraph-properties fo:break-before="page" fo:text-indent="4.1347in" style:page-number="1"/>
      <style:text-properties fo:color="#000000" style:font-size-complex="12pt" style:language-asian="lt" style:country-asian="LT" fo:hyphenate="false"/>
    </style:style>
    <style:style style:name="P931" style:parent-style-name="Normal" style:family="paragraph">
      <style:paragraph-properties fo:text-indent="4.1347in"/>
      <style:text-properties fo:color="#000000" style:font-size-complex="12pt" style:language-asian="lt" style:country-asian="LT" fo:hyphenate="false"/>
    </style:style>
    <style:style style:name="P932" style:parent-style-name="Normal" style:family="paragraph">
      <style:paragraph-properties fo:text-indent="4.134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margin-left="3.6in" fo:text-indent="0.9in">
        <style:tab-stops/>
      </style:paragraph-properties>
      <style:text-properties fo:font-weight="bold" style:font-weight-asian="bold" fo:color="#000000" style:font-size-complex="12pt" style:language-asian="ar" style:country-asian="SA" fo:hyphenate="false"/>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style:text-properties fo:color="#000000" style:font-size-complex="12pt"/>
    </style:style>
    <style:style style:name="P939" style:parent-style-name="Normal" style:family="paragraph">
      <style:paragraph-properties fo:text-align="center"/>
      <style:text-properties fo:font-weight="bold" style:font-weight-asian="bold"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paragraph-properties fo:text-indent="0.9in"/>
      <style:text-properties fo:color="#000000" style:font-size-complex="12pt" style:language-asian="lt" style:country-asian="LT"/>
    </style:style>
    <style:style style:name="P942" style:parent-style-name="Normal" style:family="paragraph">
      <style:paragraph-properties fo:text-indent="2.8548in"/>
      <style:text-properties fo:color="#000000" style:text-position="super 62.5%"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P944" style:parent-style-name="Normal" style:family="paragraph">
      <style:paragraph-properties fo:text-indent="2.7562in"/>
      <style:text-properties fo:color="#000000" style:text-position="super 62.5%" style:font-size-complex="12pt" style:language-asian="lt" style:country-asian="LT"/>
    </style:style>
    <style:style style:name="P945" style:parent-style-name="Normal" style:family="paragraph">
      <style:paragraph-properties fo:text-align="center"/>
      <style:text-properties fo:color="#000000" style:text-position="super 62.5%" style:font-size-complex="12pt" style:language-asian="lt" style:country-asian="LT"/>
    </style:style>
    <style:style style:name="TableColumn947" style:family="table-column">
      <style:table-column-properties style:column-width="0.493in"/>
    </style:style>
    <style:style style:name="TableColumn948" style:family="table-column">
      <style:table-column-properties style:column-width="2.6805in"/>
    </style:style>
    <style:style style:name="TableColumn949" style:family="table-column">
      <style:table-column-properties style:column-width="0.8548in"/>
    </style:style>
    <style:style style:name="TableColumn950" style:family="table-column">
      <style:table-column-properties style:column-width="1.0118in"/>
    </style:style>
    <style:style style:name="TableColumn951" style:family="table-column">
      <style:table-column-properties style:column-width="1.843in"/>
    </style:style>
    <style:style style:name="Table946" style:family="table">
      <style:table-properties style:width="6.8833in" style:rel-width="100%" fo:margin-left="0in" table:align="center"/>
    </style:style>
    <style:style style:name="TableRow952" style:family="table-row">
      <style:table-row-properties style:min-row-height="0.604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2173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Row985" style:family="table-row">
      <style:table-row-properties style:min-row-height="0.217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43in"/>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language-asian="lt" style:country-asian="LT"/>
    </style:style>
    <style:style style:name="P1104" style:parent-style-name="Normal" style:family="paragraph">
      <style:paragraph-properties fo:text-align="justify" fo:line-height="106%"/>
      <style:text-properties fo:color="#000000" style:font-size-complex="12pt" style:language-asian="lt" style:country-asian="LT"/>
    </style:style>
    <style:style style:name="P1105" style:parent-style-name="Normal" style:family="paragraph">
      <style:paragraph-properties fo:text-align="justify" fo:line-height="106%"/>
      <style:text-properties fo:color="#000000" style:font-size-complex="12pt" style:language-asian="lt" style:country-asian="LT"/>
    </style:style>
    <style:style style:name="P1106" style:parent-style-name="Normal" style:family="paragraph">
      <style:paragraph-properties fo:text-align="justify" fo:line-height="106%"/>
      <style:text-properties fo:color="#000000" style:font-size-complex="12pt" style:language-asian="lt" style:country-asian="LT"/>
    </style:style>
    <style:style style:name="P1107" style:parent-style-name="Normal" style:family="paragraph">
      <style:paragraph-properties fo:text-align="justify" fo:line-height="106%"/>
      <style:text-properties fo:color="#000000" style:font-size-complex="12pt" style:language-asian="lt" style:country-asian="LT"/>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language-asian="lt" style:country-asian="LT"/>
    </style:style>
    <style:style style:name="P1186" style:parent-style-name="Normal" style:family="paragraph">
      <style:paragraph-properties fo:text-align="justify"/>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style:text-properties fo:color="#000000" style:font-size-complex="12pt" style:language-asian="lt" style:country-asian="LT"/>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P1212" style:parent-style-name="Normal" style:family="paragraph">
      <style:paragraph-properties fo:text-align="justify"/>
      <style:text-properties fo:color="#000000" style:font-size-complex="12pt" style:language-asian="lt" style:country-asian="LT"/>
    </style:style>
    <style:style style:name="P1213" style:parent-style-name="Normal" style:family="paragraph">
      <style:paragraph-properties fo:text-align="justify"/>
      <style:text-properties fo:color="#000000" style:font-size-complex="12pt" style:language-asian="lt" style:country-asian="LT"/>
    </style:style>
    <style:style style:name="P1214" style:parent-style-name="Normal" style:family="paragraph">
      <style:paragraph-properties fo:text-align="justify"/>
      <style:text-properties fo:color="#000000" style:font-size-complex="12pt" style:language-asian="lt" style:country-asian="LT"/>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Row1233" style:family="table-row">
      <style:table-row-properties style:min-row-height="0.3909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paragraph-properties fo:text-align="justify">
        <style:tab-stops>
          <style:tab-stop style:type="left" style:position="2.1236in"/>
        </style:tab-stops>
      </style:paragraph-properties>
      <style:text-properties fo:color="#000000" style:font-size-complex="12pt" style:language-asian="lt" style:country-asian="LT"/>
    </style:style>
    <style:style style:name="P1241" style:parent-style-name="Normal" style:family="paragraph">
      <style:paragraph-properties fo:text-align="justify"/>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ar" style:country-asian="SA" fo:hyphenate="false"/>
    </style:style>
    <style:style style:name="P1260" style:parent-style-name="Normal" style:family="paragraph">
      <style:paragraph-properties fo:text-align="justify"/>
      <style:text-properties fo:color="#000000" style:font-size-complex="12pt" style:language-asian="ar" style:country-asian="SA" fo:hyphenate="false"/>
    </style:style>
    <style:style style:name="P1261" style:parent-style-name="Normal" style:family="paragraph">
      <style:paragraph-properties fo:text-align="justify"/>
      <style:text-properties fo:color="#000000" style:font-size-complex="12pt" style:language-asian="ar" style:country-asian="SA" fo:hyphenate="false"/>
    </style:style>
    <style:style style:name="P1262" style:parent-style-name="Normal" style:family="paragraph">
      <style:paragraph-properties fo:text-align="justify"/>
      <style:text-properties fo:color="#000000" style:font-size-complex="12pt" style:language-asian="ar" style:country-asian="SA" fo:hyphenate="false"/>
    </style:style>
    <style:style style:name="P1263" style:parent-style-name="Normal" style:family="paragraph">
      <style:paragraph-properties fo:text-align="justify"/>
      <style:text-properties fo:color="#000000" style:font-size-complex="12pt" style:language-asian="ar" style:country-asian="SA" fo:hyphenate="false"/>
    </style:style>
    <style:style style:name="P1264" style:parent-style-name="Normal" style:family="paragraph">
      <style:text-properties fo:color="#000000" style:font-size-complex="12pt" style:language-asian="ar" style:country-asian="SA" fo:hyphenate="false"/>
    </style:style>
    <style:style style:name="P1265" style:parent-style-name="Normal" style:family="paragraph">
      <style:text-properties fo:hyphenate="false"/>
    </style:style>
    <style:style style:name="T126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text:span text:style-name="T6">VILKAVIŠKIO RAJONO SAVIVALDYBĖS ADMINISTRACIJOS</text:span></text:p>
      <text:p text:style-name="P7"><text:span text:style-name="T8">DIREKTORIUS</text:span></text:p>
      <text:p text:style-name="P9"/>
      <text:p text:style-name="P10"><text:span text:style-name="T11">ĮSAKYMAS</text:span></text:p>
      <text:p text:style-name="P12"><text:span text:style-name="T13">DĖL BŪSTO PIRKIMO SKELBIAMŲ DERYBŲ BŪDU SĄLYGŲ PATVIRTINIMO</text:span></text:p>
      <text:p text:style-name="P14"/>
      <text:p text:style-name="P15">2018 m. lapkričio 19 d. Nr. B-ĮV-1388</text:p>
      <text:p text:style-name="P16">Vilkaviškis</text:p>
      <text:p text:style-name="P17"/>
      <text:p text:style-name="P18"/>
      <text:p text:style-name="P19"><text:span text:style-name="T20">Vadovaudamasis Lietuvos Respublikos vietos savivaldos įstatymo 29 straipsnio 8 dalies 2 punktu,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 atsižvelgdamas į Vilkaviškio rajono savivaldybės socialinio būsto pirkimo ekonominį ir socialinį pagrindimą, patvirtintą Vilkaviškio rajono savivaldybės administracijos direktoriaus 2018 m. lapkričio 15 d. įsakymu Nr. B-ĮV-1372 „Dėl Būsto pirkimo ekonominio ir socialinio pagrindimo patvirtinimo“, ir vykdant projektą „Vilkaviškio rajono savivaldybės socialinio būsto fondo plėtra“</text:span><text:span text:style-name="T21"><text:s/></text:span><text:span text:style-name="T22">(projekto Nr.</text:span><text:span text:style-name="T23"><text:s/>08.1.2-CPVA-R-408-41-0002),<text:s/></text:span></text:p>
      <text:p text:style-name="P24"><text:span text:style-name="T25">t v i r t i n u Būsto pirkimo skelbiamų derybų būdu sąlygas (pridedama).</text:span></text:p>
      <text:p text:style-name="P26"><text:span text:style-name="T27">Šis sprendima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Administracijos direktorius<text:s/></text:span><text:span text:style-name="T33"><text:tab/>Vitas Gavėnas</text:span></text:p>
      <text:soft-page-break/>
      <text:p text:style-name="P34">PATVIRTINTA</text:p>
      <text:p text:style-name="P36">Vilkaviškio rajono savivaldybės<text:s/></text:p>
      <text:p text:style-name="P37">administracijos direktoriaus<text:s/></text:p>
      <text:p text:style-name="P38">2018 m. lapkričio 19 d.<text:s/></text:p>
      <text:p text:style-name="P39">įsakymu Nr. B-ĮV-1388</text:p>
      <text:p text:style-name="P40"/>
      <text:p text:style-name="P41"><text:span text:style-name="T42">BŪSTO PIRKIMO SKELBIAMŲ DERYBŲ BŪDU SĄLYGOS</text:span></text:p>
      <text:p text:style-name="P43"/>
      <text:p text:style-name="P44"><text:span text:style-name="T45">I</text:span><text:span text:style-name="T46">.<text:s/></text:span><text:span text:style-name="T47">BENDROSIOS NUOSTATOS<text:s/></text:span></text:p>
      <text:p text:style-name="P48"/>
      <text:p text:style-name="P49"><text:span text:style-name="T50">1</text:span><text:span text:style-name="T51">. Perkančioji organizacija – Vilkaviškio rajono savivaldybės administracija (toliau – Savivaldybės administracija).</text:span></text:p>
      <text:p text:style-name="P52"><text:span text:style-name="T53">2</text:span><text:span text:style-name="T54">. Butų pirkimas finansuojamas Europos Sąjungos struktūrinių fondų ir Vilkaviškio rajono savivaldybės biudžeto lėšomis.</text:span></text:p>
      <text:p text:style-name="P55"><text:span text:style-name="T56">3</text:span><text:span text:style-name="T57">. Pirkimas skelbiamų derybų būdu bus vykdomas vadovaujantis Žemės, esamų pastatų ar kitų nekilnojamųjų daiktų įsigijimo arba nuomos ar teisių į šiuos daiktus įsigijimo tvarkos aprašu (toliau – Aprašas),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58"><text:span text:style-name="T59">4</text:span><text:span text:style-name="T60">. Sa</text:span><text:span text:style-name="T61">vivaldybės administracija socialinio būsto fondo plėtrai skelbiamų derybų būdu pagal žemiau išdėstytas būstų pirkimo skelbiamų derybų būdu sąlygas (toliau – Sąlygos) perka 14 (6 butus vieno kambario ir 8 butus dviejų kambarių) butų, iš jų: <text:s/>Vilkaviškio mieste 8 butus (3 butus – 1 kambario ir 5 butus – 2 kambarių), Kybartų mieste 6 butus (3 butus – 1 kambario ir 3 butus – 2 kambarių).</text:span></text:p>
      <text:p text:style-name="P62"><text:span text:style-name="T63">5</text:span><text:span text:style-name="T64">. Perkamų butų skaičius priklausys nuo kiekviename pirkimo etape gautų tinkamų pasiūlymų skaičiaus. Perkančioji organizacija kiekvieno pirkimo etapo metu gali priimti sprendimą sudaryti daugiau ar mažiau pirkimo sutarčių, jeigu įvertinus visus pasiūlymus, derybų rezultatus ir suskaičiavus kiekvieno pasiūlymo ekonominį naudingumą, paaiškės, kad yra daugiau ar mažiau tinkamų pirkti butų.</text:span></text:p>
      <text:p text:style-name="P65"><text:span text:style-name="T66">6</text:span><text:span text:style-name="T67">.</text:span><text:span text:style-name="T68"><text:s/>Pirkimas skaidomas į 14 dalių:</text:span></text:p>
      <text:p text:style-name="P69"><text:span text:style-name="T70">6.1</text:span><text:span text:style-name="T71">. I dalis – vieno kambario buto pirkimas Vilkaviškio mieste. Informacija apie būstą: būstas turi būti pastato pirmame aukšte, ne didesnio kaip 40 kv. m naudingo ploto, su visais komunaliniais patogumais;</text:span></text:p>
      <text:p text:style-name="P72"><text:span text:style-name="T73">6.2</text:span><text:span text:style-name="T74">. II dalis – vieno kambario buto pirkimas Vilkaviškio mieste. Informacija apie būstą: būstas turi būti ne paskutiniame pastato aukšte, ne didesnio kaip 40 kv. m naudingo ploto, su visais komunaliniais patogumais;</text:span></text:p>
      <text:p text:style-name="P75"><text:span text:style-name="T76">6.3</text:span><text:span text:style-name="T77">. III dalis – vieno kambario buto pirkimas Vilkaviškio mieste. Informacija apie būstą: būstas turi būti ne paskutiniame pastato aukšte, ne didesnio kaip 40 kv. m naudingo ploto, su visais komunaliniais patogumais;</text:span></text:p>
      <text:p text:style-name="P78"><text:span text:style-name="T79">6.4</text:span><text:span text:style-name="T80">. IV dalis – dviejų kambarių buto pirkimas Vilkaviškio mieste. Informacija apie būstą: būstas turi būti ne paskutiniame pastato aukšte, ne didesnio kaip 55 kv. m naudingo ploto, su visais komunaliniais patogumais;</text:span></text:p>
      <text:p text:style-name="P81"><text:span text:style-name="T82">6.5</text:span><text:span text:style-name="T83">. V dalis – dviejų kambarių buto pirkimas Vilkaviškio mieste. Informacija apie būstą: būstas turi būti ne paskutiniame pastato aukšte, ne didesnio kaip 55 kv. m naudingo ploto, su visais komunaliniais patogumais;</text:span></text:p>
      <text:p text:style-name="P84"><text:span text:style-name="T85">6.6</text:span><text:span text:style-name="T86">. VI dalis – dviejų kambarių buto pirkimas Vilkaviškio mieste. Informacija apie būstą: būstas turi būti ne paskutiniame pastato aukšte, ne didesnio kaip 55 kv. m naudingo ploto, su visais komunaliniais patogumais;</text:span></text:p>
      <text:p text:style-name="P87"><text:span text:style-name="T88">6.7</text:span><text:span text:style-name="T89">. VII dalis – dviejų kambarių buto pirkimas Vilkaviškio mieste. Informacija apie būstą: būstas turi būti ne paskutiniame pastato aukšte, ne didesnio kaip 55 kv. m naudingo ploto, su visais komunaliniais patogumais;</text:span></text:p>
      <text:p text:style-name="P90"><text:span text:style-name="T91">6.8</text:span><text:span text:style-name="T92">. VIII dalis – dviejų kambarių buto pirkimas Vilkaviškio mieste. Informacija apie būstą: būstas turi būti ne paskutiniame pastato aukšte, ne didesnio kaip 55 kv. m naudingo ploto, su visais komunaliniais patogumais;</text:span></text:p>
      <text:p text:style-name="P93"><text:span text:style-name="T94">6.9</text:span><text:span text:style-name="T95">. IX dalis – vieno kambario buto pirkimas Kybartų mieste. Informacija apie būstą: būstas turi būti ne paskutiniame pastato aukšte, ne didesnio kaip 37 kv. m naudingo ploto, su visais komunaliniais patogumais;</text:span></text:p>
      <text:p text:style-name="P96"><text:span text:style-name="T97">6.10</text:span><text:span text:style-name="T98">. X dalis – vieno kambario buto pirkimas Kybartų mieste. Informacija apie būstą: būstas turi būti ne paskutiniame pastato aukšte, ne didesnio kaip 37 kv. m naudingo ploto, su visais komunaliniais patogumais;</text:span></text:p>
      <text:p text:style-name="P99"><text:span text:style-name="T100">6.11</text:span><text:span text:style-name="T101">. XI dalis – vieno kambario buto pirkimas Kybartų mieste. Informacija apie būstą: būstas turi būti ne paskutiniame pastato aukšte, ne didesnio kaip 37 kv. m naudingo ploto, su visais komunaliniais patogumais;</text:span></text:p>
      <text:p text:style-name="P102"><text:span text:style-name="T103">6.12</text:span><text:span text:style-name="T104">. XII dalis – dviejų kambarių buto pirkimas Kybartų mieste. Informacija apie būstą: būstas turi būti ne paskutiniame pastato aukšte, ne didesnio kaip 55 kv. m naudingo ploto, su visais komunaliniais patogumais;</text:span></text:p>
      <text:p text:style-name="P105"><text:span text:style-name="T106">6.13</text:span><text:span text:style-name="T107">. XIII dalis – dviejų kambarių buto pirkimas Kybartų mieste. Informacija apie būstą: būstas turi būti ne paskutiniame pastato aukšte, ne didesnio kaip 55 kv. m naudingo ploto, su visais komunaliniais patogumais;</text:span></text:p>
      <text:p text:style-name="P108"><text:span text:style-name="T109">6.14</text:span><text:span text:style-name="T110">. XIV dalis – dviejų kambarių buto pirkimas Kybartų mieste. Informacija apie būstą: būstas turi būti ne paskutiniame pastato aukšte, ne didesnio kaip 55 kv. m naudingo ploto, su visais komunaliniais patogumais;</text:span></text:p>
      <text:p text:style-name="P111"><text:span text:style-name="T112">7</text:span><text:span text:style-name="T113">. Perkamiems būstams keliami šie reikalavimai:</text:span></text:p>
      <text:p text:style-name="P114"><text:span text:style-name="T115">7.1</text:span><text:span text:style-name="T116">. perkami butai turės būti įvertinti ir sertifikuoti pagal Lietuvos Respublikos statybos įstatymo nuostatas ir statybos techninio reglamento STR 2.01.02:2016 „Pastatų energinio naudingumo projektavimas ir sertifikavimas“ reikalavimus. Pagal galimybes perkant butą siekiama įsigyti aukštesnės energinio naudingumo klasės butą;</text:span></text:p>
      <text:p text:style-name="P117"><text:span text:style-name="T118">7.2</text:span><text:span text:style-name="T119">. gyvenamosios patalpos ir jos įranga turi atitikti statybos bei specialiųjų normų (higienos, priešgaisrinės saugos, elektros ir kt.) reikalavimus:</text:span></text:p>
      <text:p text:style-name="P120"><text:span text:style-name="T121">7.2.1</text:span><text:span text:style-name="T122">. buities ir santechnikos, patalpų šildymo prietaisai ir kita įranga turi būti techniškai tvarkinga, veikianti;</text:span></text:p>
      <text:p text:style-name="P123"><text:span text:style-name="T124">7.2.2</text:span><text:span text:style-name="T125">. tvarkinga elektros instaliacija – visose patalpose veikiantys kištukiniai lizdai ir patalpų apšvietimas, kiekvienoje patalpoje būtinas minimalus šviestuvas;</text:span></text:p>
      <text:p text:style-name="P126"><text:span text:style-name="T127">7.2.3</text:span><text:span text:style-name="T128">. butai turi būti be didelių išorinių matomų defektų, jiems turi nereikėti remonto. Esant poreikiui butą remontuoti, toks pasiūlymas bus atmetamas, nebent nustatyti trūkumai būtų ištaisyti ar remontas atliktas pardavėjo iki pirkimo sutarties pasirašymo dienos. Įvykdžius pirkimo procedūras, butai ir jų priklausiniai (sandėliukai rūsyje) turi būti perduodami geros techninės būklės, tvarkingi, švarūs, atlaisvinti;</text:span></text:p>
      <text:p text:style-name="P129"><text:span text:style-name="T130">7.2.4</text:span><text:span text:style-name="T131">. sienos, lubos bei grindys turi būti tvarkingi, neturi būti pelėsio, langai ir balkono durys tvarkingi, gerai darinėjasi;</text:span></text:p>
      <text:p text:style-name="P132"><text:span text:style-name="T133">7.2.5</text:span><text:span text:style-name="T134">. turi būti įrengti ir tvarkingi elektros, vandens, dujų (jei pastatui tiekiamos dujos) ar kt. būtini apskaitos prietaisai;</text:span></text:p>
      <text:p text:style-name="P135"><text:span text:style-name="T136">7.2.6</text:span><text:span text:style-name="T137">. perkami butai turi būti nutolę nuo artimiausios viešojo transporto stotelės ne toliau kaip 1000 m;</text:span></text:p>
      <text:p text:style-name="P138"><text:span text:style-name="T139">7.2.7</text:span><text:span text:style-name="T140">. bute turi būti geros techninės būklės dujinė arba elektrinė viryklė su orkaite;</text:span></text:p>
      <text:p text:style-name="P141"><text:span text:style-name="T142">7.3</text:span><text:span text:style-name="T143">. butams negali būti uždėtas turto areštas, butai negali būti užstatyti ar įkeisti fiziniams ar juridiniams asmenims, sandorio sudarymo metu neturi būti įsiskolinimų už komunalines paslaugas, butuose neturi būti įregistruotų kitų asmenų, taip pat jie neturi būti kitų asmenų deklaruojami kaip gyvenamoji vieta. Šiame punkte esančios sąlygos turi būti išpildytos iki pirkimo sutarties pasirašymo dienos.</text:span></text:p>
      <text:p text:style-name="P144"><text:span text:style-name="T145">8</text:span><text:span text:style-name="T146">. Neperkami butai:</text:span></text:p>
      <text:p text:style-name="P147"><text:span text:style-name="T148">8.1</text:span><text:span text:style-name="T149">. įrengti pusrūsiuose, palėpėse (mansardose), užstatytuose įėjimuose, taip pat neįrengti butai, poilsiui skirtos patalpos;</text:span></text:p>
      <text:p text:style-name="P150"><text:span text:style-name="T151">8.2</text:span><text:span text:style-name="T152">. kurių baigtumas nėra 100 proc. (jeigu butas pasiūlymo pateikimo dieną yra neįrengtas, jis turėtų būti įrengtas iki pirkimo komisijos apžiūros atlikimo dienos);</text:span></text:p>
      <text:p text:style-name="P153"><text:span text:style-name="T154">8.3</text:span><text:span text:style-name="T155">. kurie Nekilnojamojo turto kadastro duomenimis yra fiziškai nusidėvėję daugiau kaip 60 procentų), mediniuose ir karkasiniuose namuose, šildomi krosnimis, pastatomais elektriniais prietaisais (elektriniais tepaliniais radiatoriais, elektriniais šildytuvais ir pan.);</text:span></text:p>
      <text:p text:style-name="P156"><text:span text:style-name="T157">8.4</text:span><text:span text:style-name="T158">. kurių patalpų išdėstymas nesutampa su buto kadastro duomenų byloje nurodytais duomenimis;</text:span></text:p>
      <text:p text:style-name="P159"><text:span text:style-name="T160">8.5</text:span><text:span text:style-name="T161">. su bendro naudojimo patalpomis (virtuve, tualetu, dušu, vonia);</text:span></text:p>
      <text:p text:style-name="P162"><text:span text:style-name="T163">8.6</text:span><text:span text:style-name="T164">. siūlomi pirkti butai, kurie yra išnuomoti, suteikti panaudai, užstatyti ar įkeisti<text:s/></text:span><text:span text:style-name="T165">fiziniams ar juridiniams asmenims. Šiame punkte esančios sąlygos turi būti išpildytos iki pirkimo sutarties pasirašymo dienos;</text:span></text:p>
      <text:p text:style-name="P166"><text:span text:style-name="T167">8.7</text:span><text:span text:style-name="T168">. kai perkamo buto</text:span><text:span text:style-name="T169"><text:s/>kaina viršys daugiau kaip 10 procentų rinkos vertę,<text:s/></text:span><text:span text:style-name="T170">nustatytą atlikus individualų turto vertinimą Lietuvos Respublikos turto ir verslo vertinimo pagrindų įstatymo nustatyta tvarka.<text:s/></text:span></text:p>
      <text:p text:style-name="P171"><text:span text:style-name="T172">9</text:span><text:span text:style-name="T173">. Kandidatas pasiūlymą dalyvauti derybose ir kitus dokumentus pateikia lietuvių kalba.</text:span></text:p>
      <text:p text:style-name="P174"><text:span text:style-name="T175">10</text:span><text:span text:style-name="T176">. Pasiūlymus gali teikti fiziniai ir juridiniai asmenys vienai, kelioms ar visoms pirkimo dalims, t. y. tiek dalių, kiek pirkimo sąlygas atitinkančių butų siūlo parduoti kandidatas. Dėl kiekvienos pirkimo dalies yra numatoma sudaryti atskirą pirkimo sutartį.<text:s/></text:span></text:p>
      <text:p text:style-name="P177"><text:span text:style-name="T178">11</text:span><text:span text:style-name="T179">. Perkančioji organizacija, siekdama patenkinti poreikį įsigyti Pirkimo dokumentuose nurodytų tokių pat charakteristikų būstų skaičių, laikys, kad kandidato pasiūlytas būstas, kuris atitinka tas pačias charakteristikas dėl kelių pirkimo objekto dalių, pateiktas visoms šioms dalims. Jeigu kandidatas atitinkamoje pirkimo dalyje paskelbiamas nugalėtoju, analogiškose kitose pirkimo dalyse pasiūlymas dėl to pačio buto nevertinamas.</text:span></text:p>
      <text:p text:style-name="P180"/>
      <text:p text:style-name="P181"><text:span text:style-name="T182">II</text:span><text:span text:style-name="T183">.<text:s/></text:span><text:span text:style-name="T184">PASIŪLYMŲ RENGIMO IR PATEIKIMO TVARKA</text:span></text:p>
      <text:p text:style-name="P185"/>
      <text:p text:style-name="P186"><text:span text:style-name="T187">12</text:span><text:span text:style-name="T188">. Kandidatai pirkimo sąlygas ir kitus dokumentus, susijusius su būsto pirkimu, gali gauti Vilkaviškio rajono savivaldybės administracijos Viešųjų pirkimų ir turto valdymo skyriuje, Vilkaviškyje, S. Nėries g. 1, 225 arba 227 kabinetuose. Taip pat pirkimo sąlygos skelbiamos Savivaldybės administracijos interneto svetainėje<text:s/></text:span><text:span text:style-name="T189">www.vilkaviskis.lt</text:span><text:span text:style-name="T190"><text:s/>ir bent vienoje visuomenės informavimo priemonėje.</text:span></text:p>
      <text:p text:style-name="P191"><text:span text:style-name="T192">13</text:span><text:span text:style-name="T193">. Pasiūlymų</text:span><text:span text:style-name="T194"><text:s/>pateikimo tvarka:</text:span></text:p>
      <text:p text:style-name="P195"><text:span text:style-name="T196">13.1</text:span><text:span text:style-name="T197">. Kandidatas užpildo ir pateikia pasiūlymą (1 priedas) su pridedamais dokumentais užklijuotame voke su užrašu:<text:s/></text:span><text:span text:style-name="T198">kandidato vardas ir pavardė, telefono numeris; gyvenamosios vietos adresas; nuoroda „Būsto pirkimas.<text:s/></text:span><text:span text:style-name="T199">Skelbiamoms deryboms dėl būsto ........ pirkimo daliai“</text:span><text:span text:style-name="T200">; „Neatplėšti iki</text:span><text:span text:style-name="T201"><text:s/>___________, _____ val. ____ min.“.<text:s/></text:span><text:span text:style-name="T202">Kartu su pasiūlymu pateikiami šie dokumentai:</text:span></text:p>
      <text:p text:style-name="P203"><text:span text:style-name="T204">13.1.1</text:span><text:span text:style-name="T205">. buto nuosavybę patvirtinantis dokumentas (Nekilnojamo turto registro centrinio duomenų banko išrašas, kuris negali būti senesnis kaip vieno mėnesio nuo jo išdavimo datos ir kuriame būtų nurodytas buto fizinio nusidėvėjimo procentas) ar kopija, patvirtinta teisės aktų nustatyta tvarka;</text:span></text:p>
      <text:p text:style-name="P206"><text:span text:style-name="T207">13.1.2</text:span><text:span text:style-name="T208">. buto kadastro duomenų bylos kopija;</text:span></text:p>
      <text:p text:style-name="P209"><text:span text:style-name="T210">13.1.3</text:span><text:span text:style-name="T211">. jei butas parduodamas su žeme – žemės sklypo nuosavybės dokumento ir žemės sklypo plano kopijos. Tais atvejais, kai kandidatas neparduoda butui priskirto žemės sklypo, jis privalo nurodyti nekilnojamajam daiktui priskirto žemės sklypo naudojimo sąlygas;</text:span></text:p>
      <text:p text:style-name="P212"><text:span text:style-name="T213">13.1.4</text:span><text:span text:style-name="T214">. įgaliojimas, suteikiantis teisę asmeniui derėtis dėl buto pardavimo, pasiūlymo ir buto dokumentų pateikimo ir (ar) pirkimo sutarties sudarymo, kai pasiūlymo pateikėjas nėra buto savininkas;</text:span></text:p>
      <text:p text:style-name="P215"><text:span text:style-name="T216">13.1.5</text:span><text:span text:style-name="T217">. buto energinio naudingumo sertifikato kopija (nepateikus šio sertifikato kartu su pasiūlymu, buto energinio naudingumo klasė prilyginama G klasei);</text:span></text:p>
      <text:p text:style-name="P218"><text:span text:style-name="T219">13.2</text:span><text:span text:style-name="T220">. pasiūlymas su priedais turi būti sunumeruotas, susiūtas ir paskutinio lapo antroje pusėje patvirtinta kandidato arba jo įgalioto asmens parašu, o juridinio asmens – ir antspaudu (jeigu turi).<text:s/></text:span></text:p>
      <text:p text:style-name="P221"><text:span text:style-name="T222">13.3</text:span><text:span text:style-name="T223">. kandidatas pasiūlymą ir parduodamo būsto dokumentus turi pateikti per perkančiosios organizacijos skelbime nustatytą terminą, kuris negali būti trumpesnis kaip 12 kalendorinių dienų nuo skelbimo paskelbimo dienos.</text:span></text:p>
      <text:p text:style-name="P224"><text:span text:style-name="T225">13.4</text:span><text:span text:style-name="T226">. jeigu butas buvo įsigytas ar renovuotas už kreditavimo įstaigų kreditus ir / ar pasiūlymo teikimo metu liko neįvykdytų įsipareigojimų, iki buto pirkimo sutarties pasirašymo įsipareigojimai kreditavimo įstaigoms turi būti įvykdyti bei pateikti tai įrodantys dokumentai.</text:span></text:p>
      <text:p text:style-name="P227"><text:span text:style-name="T228">14</text:span><text:span text:style-name="T229">. Pasiūlymus kandidatai pateikia tiesiogiai patys, per kurjerį arba atsiunčia paštu registruotu laišku. Pasiūlymai priimami<text:s/></text:span><text:span text:style-name="T230">Vilkaviškio rajono savivaldybės administracijos Viešųjų pirkimų ir turto valdymo skyriuje, Vilkaviškis, S. Nėries g. 1, 225 arba 227 kabinetuose, iki skelbime nurodytos datos ir valandos.<text:s/></text:span><text:span text:style-name="T231">Vokai registruojami, patikrinus, ar vokas su pasiūlymu užklijuotas ir nepažeistas, ant voko užrašoma gavimo data ir laikas.<text:s/></text:span><text:span text:style-name="T232">Informacija teikiama tel. (8 342) 60 192 arba (8 342) 60 027.</text:span></text:p>
      <text:p text:style-name="P233"/>
      <text:p text:style-name="P234"><text:span text:style-name="T235">III</text:span><text:span text:style-name="T236">.<text:s/></text:span><text:span text:style-name="T237">PASIŪLYMŲ NAGRINĖJIMAS</text:span></text:p>
      <text:p text:style-name="P238"/>
      <text:p text:style-name="P239"><text:span text:style-name="T240">15</text:span><text:span text:style-name="T241">. Vokai su pasiūlymais atplėšiami Būsto pirkimo komisijos (toliau – Komisija) posėdyje, kuris vyks skelbime apie pirkimą nurodytu laiku Vilkaviškio rajono savivaldybės administracijoje, Vilkaviškyje, S. Nėries g. 1, 104 kabinete</text:span><text:span text:style-name="T242">.<text:s/></text:span><text:span text:style-name="T243">Pasiūlymai vertinami konfidencialiai, nedalyvaujant pasiūlymus pateikusiems kandidatams ar jų atstovams.</text:span></text:p>
      <text:p text:style-name="P244"><text:span text:style-name="T245">16</text:span><text:span text:style-name="T246">. Jeigu Komisija kandidato parduodamų gyvenamųjų patalpų dokumentus gauna pasibaigus šių Sąlygų 14 punkte nustatytam terminui, dokumentai neatplėštame voke grąžinami juos pateikusiam kandidatui.</text:span></text:p>
      <text:p text:style-name="P247"><text:span text:style-name="T248">17</text:span><text:span text:style-name="T249">.<text:s/></text:span><text:span text:style-name="T250">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P251"><text:span text:style-name="T252">18</text:span><text:span text:style-name="T253">. Komisija išnagrinėja pateiktą pasiūlymą ir parduodamo buto dokumentus ir, jeigu kandidatas pateikė netikslius ar neišsamius duomenis apie atitiktį pirkimo dokumentų reikalavimams arba šių duomenų trūksta, perkančioji organizacija turi teisę nepažeisdama lygiateisiškumo ir skaidrumo principų prašyti kandidato šiuos duomenis iki derybų pradžios patikslinti, papildyti arba paaiškinti. Jei kandidato pasiūlymas atmetamas, komisija pateikia motyvuotą atsakymą.<text:s/></text:span></text:p>
      <text:p text:style-name="P254"><text:span text:style-name="T255">19</text:span><text:span text:style-name="T256">. Jeigu nė vieno iš kandidatų, pateikusių pasiūlymus, parduodamų butų dokumentai neatitinka reikalavimų, nustatytų pirkimo dokumentuose, pirkimo procedūros atliekamos iš naujo.</text:span></text:p>
      <text:p text:style-name="P257"><text:span text:style-name="T258">20</text:span><text:span text:style-name="T259">. Siūlomus pirkti butus komisija apžiūri ir įvertina jų atitikimą Sąlygų reikalavimams. Pildoma techninio vertinimo forma (2 priedas). Jeigu butų techninės būklės duomenys neatitinka Sąlygose nustatytų reikalavimų, kandidatų dokumentai atmetami.</text:span></text:p>
      <text:p text:style-name="P260"><text:span text:style-name="T261">21</text:span><text:span text:style-name="T262">. Perkančioji organizacija visiems kandidatams, kurių pasiūlymai neatmesti, vienu metu išsiunčia kvietimą derėtis dėl kainos ir kitų Sąlygų. Kvietimas derėtis visiems kandidatams išsiunčiamas per 5 darbo dienas nuo pasiūlymo ir parduodamo buto dokumentų pateikimo termino pabaigos.</text:span></text:p>
      <text:p text:style-name="P263">Kvietime derėtis turi būti ši informacija:</text:p>
      <text:p text:style-name="P264"><text:span text:style-name="T265">21.1</text:span><text:span text:style-name="T266">. adresas, kur vyks derybos, derybų pradžios data ir valanda;</text:span></text:p>
      <text:p text:style-name="P267"><text:span text:style-name="T268">21.2</text:span><text:span text:style-name="T269">. derybų objektas;</text:span></text:p>
      <text:p text:style-name="P270"><text:span text:style-name="T271">21.3</text:span><text:span text:style-name="T272">. jeigu kandidatas pateikė netikslius ar neišsamius duomenis apie atitiktį pirkimo dokumentų reikalavimams arba šių duomenų trūksta turi būti pateikti iki derybų pradžios;</text:span></text:p>
      <text:p text:style-name="P273"><text:span text:style-name="T274">21.4</text:span><text:span text:style-name="T275">. derybų kalba (kalbos);</text:span></text:p>
      <text:p text:style-name="P276"><text:span text:style-name="T277">21.5</text:span><text:span text:style-name="T278">. kita svarbi informacija.</text:span></text:p>
      <text:p text:style-name="P279"><text:span text:style-name="T280">22</text:span><text:span text:style-name="T281">. Derybų metu komisija derasi dėl techninių, ekonominių ir kitų Sąlygose nustatytų reikalavimų, taip pat dėl kainos, siekdama ekonomiškai naudingiausio rezultato.</text:span></text:p>
      <text:p text:style-name="P282"><text:span text:style-name="T283">Derybos protokoluojamos, o derybų protokolą pasirašo Pirkimo komisijos nariai ir kandidatas / įgaliotas atstovas, su kuriuo buvo derėtasi.</text:span></text:p>
      <text:p text:style-name="P284"><text:span text:style-name="T285">23</text:span><text:span text:style-name="T286">. Pasibaigus deryboms, perkančioji organizacija, atsižvelgdama į derybų rezultatus, sudaro pasiūlymų eilę ir visiems derybose dalyvavusiems kandidatams išsiunčia informaciją apie derybų rezultatus.<text:s/></text:span></text:p>
      <text:p text:style-name="P287"><text:span text:style-name="T288">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P289"><text:span text:style-name="T290">24</text:span><text:span text:style-name="T291">. Perkamo būsto pirkimo kaina negali viršyti daugiau kaip 10 procentų rinkos vertės,<text:s/></text:span><text:span text:style-name="T292">nustatytos atlikus individualų turto vertinimą Lietuvos Respublikos turto ir verslo vertinimo pagrindų įstatymo nustatyta tvarka.<text:s/></text:span><text:span text:style-name="T293">Jeigu pardavėjo siūlomo būsto kaina yra didesnė už nustatytą turto vertintojų rinkos vertę, komisija pakartotinai kvies derėtis dėl kandidato pasiūlytos kainos</text:span><text:span text:style-name="T294">.<text:s/></text:span></text:p>
      <text:p text:style-name="P295"><text:span text:style-name="T296">25</text:span><text:span text:style-name="T297">. Jeigu, įvykus pakartotinoms deryboms, laimėjusio kandidato pasiūlyta kaina neatitinka Aprašo reikalavimų, komisija inicijuoja kito pagal sudarytą eilę kandidato parduodamo buto individualų vertinimą ir pakartotinas derybas dėl šio buto kainos.</text:span></text:p>
      <text:p text:style-name="P298"><text:span text:style-name="T299">26</text:span><text:span text:style-name="T300">. Komisija galutinį sprendimą dėl laimėjusio pasiūlymo priima ne anksčiau kaip po 7 darbo dienų nuo pranešimo apie derybų (jei taikomas Aprašo 53 punktas, nuo patikslintos informacijos apie derybų rezultatus) raštu išsiuntimo visiems derybose dalyvavusiems kandidatams dienos (7 darbo <text:s/>dienų terminas netaikomas, kai derybose dalyvauja vienas kandidatas). L</text:span><text:span text:style-name="T301">aimėjusį kandidatą komisija nustato atskirai pagal kiekvieną pirkimo dalį.<text:s/></text:span></text:p>
      <text:p text:style-name="P302"><text:span text:style-name="T303">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304"><text:span text:style-name="T305">27</text:span><text:span text:style-name="T306">. Savivaldybės administracijos direktorius, atsižvelgdamas į Pirkimo komisijos sprendimą dėl derybas laimėjusio kandidato, pateikia Savivaldybės tarybai tvirtinti sprendimo pirkti butą Savivaldybės nuosavybėn projektą. Savivaldybės administracijos direktorius per 3 darbo dienas nuo savivaldybės tarybos sprendimo įsigaliojimo derybas laimėjusiam kandidatui išsiunčia kvietimą sudaryti pirkimo sutartį.</text:span></text:p>
      <text:p text:style-name="P307"/>
      <text:p text:style-name="P308"><text:span text:style-name="T309">IV</text:span><text:span text:style-name="T310">.<text:s/></text:span><text:span text:style-name="T311">PASIŪLYMŲ ATMETIMAS</text:span></text:p>
      <text:p text:style-name="P312"/>
      <text:p text:style-name="P313"><text:span text:style-name="T314">28</text:span><text:span text:style-name="T315">. Pasiūlymai atmetami, jeigu:<text:s/></text:span></text:p>
      <text:p text:style-name="P316"><text:span text:style-name="T317">28.1</text:span><text:span text:style-name="T318">. butai neatitinka nors vieno iš 7 punkte keliamų reikalavimų arba atitinka bent vieną 8 punkte nurodytą atvejį;</text:span></text:p>
      <text:p text:style-name="P319"><text:span text:style-name="T320">28.2</text:span><text:span text:style-name="T321">. kandidatas pasiūlymą ir kitus dokumentus pateikė ne lietuvių kalba;</text:span></text:p>
      <text:p text:style-name="P322"><text:span text:style-name="T323">28.3</text:span><text:span text:style-name="T324">. perkančiajai organizacijai per didelė, nepriimtina siūlomo pirkti buto kaina;</text:span></text:p>
      <text:p text:style-name="P325"><text:span text:style-name="T326">28.4</text:span><text:span text:style-name="T327">. kandidatas nepateikė buto nuosavybę patvirtinančių dokumentų ir (ar) kadastro duomenų bylos kopijos;</text:span></text:p>
      <text:p text:style-name="P328"><text:span text:style-name="T329">28.5</text:span><text:span text:style-name="T330">. kandidatas pasiūlymą ir kitus dokumentus pateikė neužklijuotame voke;</text:span></text:p>
      <text:p text:style-name="P331"><text:span text:style-name="T332">28.6</text:span><text:span text:style-name="T333">. pasiūlymas su priedais nesunumeruotas, nesusiūtas ir paskutinio lapo antroje pusėje nepasirašytas buto savininko arba jo įgalioto asmens, o juridinio asmens – nepatvirtinta antspaudu (jeigu turi);<text:s/></text:span></text:p>
      <text:p text:style-name="P334"><text:span text:style-name="T335">28.7</text:span><text:span text:style-name="T336">. nepridėtas įgaliojimas, jei pasirašė kitas asmuo nei savininkas;</text:span></text:p>
      <text:p text:style-name="P337"><text:span text:style-name="T338">28.8</text:span><text:span text:style-name="T339">. kandidatas pateikė neteisingus, suklastotus duomenis;</text:span></text:p>
      <text:p text:style-name="P340"><text:span text:style-name="T341">28.9</text:span><text:span text:style-name="T342">. kandidatas nesudaro sąlygų komisijai apžiūrėti buto;</text:span></text:p>
      <text:p text:style-name="P343"><text:span text:style-name="T344">28.10</text:span><text:span text:style-name="T345">. neatitinka kitų pirkimo dokumentuose nustatytų reikalavimų.</text:span></text:p>
      <text:p text:style-name="P346"/>
      <text:p text:style-name="P347"><text:span text:style-name="T348">V</text:span><text:span text:style-name="T349">.<text:s/></text:span><text:span text:style-name="T350">VERTINIMO KRITERIJAI</text:span></text:p>
      <text:p text:style-name="P351"/>
      <text:p text:style-name="P352"><text:span text:style-name="T353">29</text:span><text:span text:style-name="T354">. Laimėtoju išrenkamas kandidatas, kurio ekonominio naudingumo įvertinimo balas po derybų pasiūlymų eilėje yra didžiausias ir per derybas pasiūlyta galutinė kaina yra ne didesnė kaip 10 procentų už nepriklausomo turto vertintojo nustatytą rinkos kainą.<text:s/></text:span></text:p>
      <text:p text:style-name="P355"><text:span text:style-name="T356">30</text:span><text:span text:style-name="T357">. Pasiūlymų vertinimo kriterijai:</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Vertinimo kriterijai</text:p>
          </table:table-cell>
          <table:table-cell table:style-name="TableCell368">
            <text:p text:style-name="P369">Ekonominio naudingumo įvertinimas balais</text:p>
          </table:table-cell>
        </table:table-row>
        <table:table-row table:style-name="TableRow370">
          <table:table-cell table:style-name="TableCell371">
            <text:p text:style-name="P372">1.</text:p>
          </table:table-cell>
          <table:table-cell table:style-name="TableCell373">
            <text:p text:style-name="P374">Kaina (C)</text:p>
          </table:table-cell>
          <table:table-cell table:style-name="TableCell375">
            <text:p text:style-name="P376">Maksimalus balas – 60</text:p>
          </table:table-cell>
        </table:table-row>
        <table:table-row table:style-name="TableRow377">
          <table:table-cell table:style-name="TableCell378">
            <text:p text:style-name="P379">2.</text:p>
          </table:table-cell>
          <table:table-cell table:style-name="TableCell380">
            <text:p text:style-name="P381">Techninio įvertinimo kriterijai (T)</text:p>
          </table:table-cell>
          <table:table-cell table:style-name="TableCell382">
            <text:p text:style-name="P383">Maksimalus balas – 30</text:p>
          </table:table-cell>
        </table:table-row>
        <table:table-row table:style-name="TableRow384">
          <table:table-cell table:style-name="TableCell385">
            <text:p text:style-name="P386">2.1.</text:p>
          </table:table-cell>
          <table:table-cell table:style-name="TableCell387">
            <text:p text:style-name="P388">Gyvenamosios patalpos (T1)</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su rūsio patalpomis <text:s/></text:p>
          </table:table-cell>
          <table:table-cell table:style-name="TableCell396">
            <text:p text:style-name="P397">0 arba 3</text:p>
          </table:table-cell>
        </table:table-row>
        <table:table-row table:style-name="TableRow398">
          <table:table-cell table:style-name="TableCell399">
            <text:p text:style-name="P400"/>
          </table:table-cell>
          <table:table-cell table:style-name="TableCell401">
            <text:p text:style-name="P402">su balkonu<text:s/></text:p>
          </table:table-cell>
          <table:table-cell table:style-name="TableCell403">
            <text:p text:style-name="P404">0 arba 4</text:p>
          </table:table-cell>
        </table:table-row>
        <table:table-row table:style-name="TableRow405">
          <table:table-cell table:style-name="TableCell406">
            <text:p text:style-name="P407">2.2</text:p>
          </table:table-cell>
          <table:table-cell table:style-name="TableCell408">
            <text:p text:style-name="P409">Aukštas (T2)</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ext:span text:style-name="T417">paskutinis (viršutinis)</text:span></text:p>
          </table:table-cell>
          <table:table-cell table:style-name="TableCell418">
            <text:p text:style-name="P419">1</text:p>
          </table:table-cell>
        </table:table-row>
        <table:table-row table:style-name="TableRow420">
          <table:table-cell table:style-name="TableCell421">
            <text:p text:style-name="P422"/>
          </table:table-cell>
          <table:table-cell table:style-name="TableCell423">
            <text:p text:style-name="P424">pirmasis aukštas</text:p>
          </table:table-cell>
          <table:table-cell table:style-name="TableCell425">
            <text:p text:style-name="P426">2</text:p>
          </table:table-cell>
        </table:table-row>
        <table:table-row table:style-name="TableRow427">
          <table:table-cell table:style-name="TableCell428">
            <text:p text:style-name="P429"/>
          </table:table-cell>
          <table:table-cell table:style-name="TableCell430">
            <text:p text:style-name="P431">kiti aukštai</text:p>
          </table:table-cell>
          <table:table-cell table:style-name="TableCell432">
            <text:p text:style-name="P433">3</text:p>
          </table:table-cell>
        </table:table-row>
        <table:table-row table:style-name="TableRow434">
          <table:table-cell table:style-name="TableCell435">
            <text:p text:style-name="P436">2.3.</text:p>
          </table:table-cell>
          <table:table-cell table:style-name="TableCell437">
            <text:p text:style-name="P438">Langai (T3)</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be stiklo paketų</text:span></text:p>
          </table:table-cell>
          <table:table-cell table:style-name="TableCell447">
            <text:p text:style-name="P448">0</text:p>
          </table:table-cell>
        </table:table-row>
        <table:table-row table:style-name="TableRow449">
          <table:table-cell table:style-name="TableCell450">
            <text:p text:style-name="P451"/>
          </table:table-cell>
          <table:table-cell table:style-name="TableCell452">
            <text:p text:style-name="P453"><text:span text:style-name="T454">su stiklo paketais</text:span></text:p>
          </table:table-cell>
          <table:table-cell table:style-name="TableCell455">
            <text:p text:style-name="P456">1-5</text:p>
          </table:table-cell>
        </table:table-row>
        <table:table-row table:style-name="TableRow457">
          <table:table-cell table:style-name="TableCell458">
            <text:p text:style-name="P459"/>
          </table:table-cell>
          <table:table-cell table:style-name="TableCell460">
            <text:p text:style-name="P461">Parametras:<text:s/></text:p>
            <text:p text:style-name="P462">kai buto langai be stiklo paketų (nepakeisti), tačiau įstiklintas balkonas 1 balas;</text:p>
            <text:p text:style-name="P463">kai dalis buto langų (mažiau kaip 50 proc.) pakeisti su stiklo paketais – 2 balai;</text:p>
            <text:p text:style-name="P464">kai 50 proc. buto langų <text:s/>pakeisti su stiklo paketais – 3 balai.</text:p>
            <text:p text:style-name="P465">kai dalis buto langų (daugiau kaip 50 proc.) pakeisti su stiklo paketais – <text:s/>4 balai;</text:p>
            <text:p text:style-name="P466">kai visi buto langai pakeisti su stiklo paketais – 5 balai.</text:p>
          </table:table-cell>
          <table:table-cell table:style-name="TableCell467">
            <text:p text:style-name="P468"/>
          </table:table-cell>
        </table:table-row>
        <table:table-row table:style-name="TableRow469">
          <table:table-cell table:style-name="TableCell470">
            <text:p text:style-name="P471">2.4.</text:p>
          </table:table-cell>
          <table:table-cell table:style-name="TableCell472">
            <text:p text:style-name="P473">Lauko durys (T4)</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faneruotos</text:p>
          </table:table-cell>
          <table:table-cell table:style-name="TableCell481">
            <text:p text:style-name="P482">0</text:p>
          </table:table-cell>
        </table:table-row>
        <table:table-row table:style-name="TableRow483">
          <table:table-cell table:style-name="TableCell484">
            <text:p text:style-name="P485"/>
          </table:table-cell>
          <table:table-cell table:style-name="TableCell486">
            <text:p text:style-name="P487">medinės</text:p>
          </table:table-cell>
          <table:table-cell table:style-name="TableCell488">
            <text:p text:style-name="P489">2</text:p>
          </table:table-cell>
        </table:table-row>
        <table:table-row table:style-name="TableRow490">
          <table:table-cell table:style-name="TableCell491">
            <text:p text:style-name="P492"/>
          </table:table-cell>
          <table:table-cell table:style-name="TableCell493">
            <text:p text:style-name="P494">šarvuotos</text:p>
          </table:table-cell>
          <table:table-cell table:style-name="TableCell495">
            <text:p text:style-name="P496">3</text:p>
          </table:table-cell>
        </table:table-row>
        <table:table-row table:style-name="TableRow497">
          <table:table-cell table:style-name="TableCell498">
            <text:p text:style-name="P499">2.5.</text:p>
          </table:table-cell>
          <table:table-cell table:style-name="TableCell500">
            <text:p text:style-name="P501">Patalpų būklė (T5)</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virtuvės</text:p>
          </table:table-cell>
          <table:table-cell table:style-name="TableCell509">
            <text:p text:style-name="P510">1–4</text:p>
          </table:table-cell>
        </table:table-row>
        <table:table-row table:style-name="TableRow511">
          <table:table-cell table:style-name="TableCell512">
            <text:p text:style-name="P513"/>
          </table:table-cell>
          <table:table-cell table:style-name="TableCell514">
            <text:p text:style-name="P515">Parametras:<text:s/></text:p>
            <text:p text:style-name="P516">kai virtuvei reikalingas einamas remontas, vertinama 1 balu;</text:p>
            <text:p text:style-name="P517">kai virtuvei reikalingas nežymus (smulkus) remontas, vertinama 2 balais;</text:p>
            <text:p text:style-name="P518">kai virtuvė suremontuota (nereikalingas remontas), vertinama 3 balais;</text:p>
            <text:p text:style-name="P519">kai virtuvė nepriekaištingai suremontuota, vertinama 4 balai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vonios ir tualeto</text:p>
          </table:table-cell>
          <table:table-cell table:style-name="TableCell527">
            <text:p text:style-name="P528">1–4</text:p>
          </table:table-cell>
        </table:table-row>
        <table:table-row table:style-name="TableRow529">
          <table:table-cell table:style-name="TableCell530">
            <text:p text:style-name="P531"/>
          </table:table-cell>
          <table:table-cell table:style-name="TableCell532">
            <text:p text:style-name="P533">Parametras:<text:s/></text:p>
            <text:p text:style-name="P534">kai vonios ir tualeto patalpoms reikalingas einamas remontas, vertinama 1 balu;</text:p>
            <text:p text:style-name="P535">kai vonios ir tualeto patalpoms<text:s/><text:soft-page-break/>reikalingas nežymus (smulkus) remontas, vertinama 2 balais;</text:p>
            <text:p text:style-name="P536">kai vonios ir tualeto patalpos suremontuotos (nereikalingas remontas), vertinama 3 balais;</text:p>
            <text:p text:style-name="P537">kai vonios ir tualeto patalpos nepriekaištingai suremontuotos, vertinama 4 balais.</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kambarių ir koridoriaus</text:p>
          </table:table-cell>
          <table:table-cell table:style-name="TableCell545">
            <text:p text:style-name="P546">1–4</text:p>
          </table:table-cell>
        </table:table-row>
        <table:table-row table:style-name="TableRow547">
          <table:table-cell table:style-name="TableCell548">
            <text:p text:style-name="P549"/>
          </table:table-cell>
          <table:table-cell table:style-name="TableCell550">
            <text:p text:style-name="P551">Parametras:<text:s/></text:p>
            <text:p text:style-name="P552">kai kambariams ir koridoriui reikalingas einamasis remontas, vertinama 1 balu;</text:p>
            <text:p text:style-name="P553">kai kambariams ir koridoriui reikalingas nežymus (smulkus) remontas, vertinama 2 balais;</text:p>
            <text:p text:style-name="P554">kai kambariai ir koridorius suremontuoti (nereikalingas remontas), vertinama 3 balais;</text:p>
            <text:p text:style-name="P555">kai kambariai ir koridorius <text:s/>nepriekaištingai suremontuoti, vertinama 4 balais.</text:p>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text:span text:style-name="T564">Energinio naudingumo klasė</text:span><text:span text:style-name="T565"><text:s/></text:span><text:span text:style-name="T566">(E):<text:s/></text:span></text:p>
          </table:table-cell>
          <table:table-cell table:style-name="TableCell567">
            <text:p text:style-name="P568">2-10</text:p>
          </table:table-cell>
        </table:table-row>
        <table:table-row table:style-name="TableRow569">
          <table:table-cell table:style-name="TableCell570">
            <text:p text:style-name="P571"/>
          </table:table-cell>
          <table:table-cell table:style-name="TableCell572">
            <text:p text:style-name="P573"><text:span text:style-name="T574">A++</text:span></text:p>
          </table:table-cell>
          <table:table-cell table:style-name="TableCell575">
            <text:p text:style-name="P576">10<text:s/></text:p>
          </table:table-cell>
        </table:table-row>
        <table:table-row table:style-name="TableRow577">
          <table:table-cell table:style-name="TableCell578">
            <text:p text:style-name="P579"/>
          </table:table-cell>
          <table:table-cell table:style-name="TableCell580">
            <text:p text:style-name="P581"><text:span text:style-name="T582">A+</text:span></text:p>
          </table:table-cell>
          <table:table-cell table:style-name="TableCell583">
            <text:p text:style-name="P584">9<text:s/></text:p>
          </table:table-cell>
        </table:table-row>
        <table:table-row table:style-name="TableRow585">
          <table:table-cell table:style-name="TableCell586">
            <text:p text:style-name="P587"/>
          </table:table-cell>
          <table:table-cell table:style-name="TableCell588">
            <text:p text:style-name="P589"><text:span text:style-name="T590">A</text:span></text:p>
          </table:table-cell>
          <table:table-cell table:style-name="TableCell591">
            <text:p text:style-name="P592">8<text:s/></text:p>
          </table:table-cell>
        </table:table-row>
        <table:table-row table:style-name="TableRow593">
          <table:table-cell table:style-name="TableCell594">
            <text:p text:style-name="P595"/>
          </table:table-cell>
          <table:table-cell table:style-name="TableCell596">
            <text:p text:style-name="P597"><text:span text:style-name="T598">B</text:span></text:p>
          </table:table-cell>
          <table:table-cell table:style-name="TableCell599">
            <text:p text:style-name="P600">7<text:s/></text:p>
          </table:table-cell>
        </table:table-row>
        <table:table-row table:style-name="TableRow601">
          <table:table-cell table:style-name="TableCell602">
            <text:p text:style-name="P603"/>
          </table:table-cell>
          <table:table-cell table:style-name="TableCell604">
            <text:p text:style-name="P605"><text:span text:style-name="T606">C</text:span></text:p>
          </table:table-cell>
          <table:table-cell table:style-name="TableCell607">
            <text:p text:style-name="P608">6<text:s/></text:p>
          </table:table-cell>
        </table:table-row>
        <table:table-row table:style-name="TableRow609">
          <table:table-cell table:style-name="TableCell610">
            <text:p text:style-name="P611"/>
          </table:table-cell>
          <table:table-cell table:style-name="TableCell612">
            <text:p text:style-name="P613"><text:span text:style-name="T614">D</text:span></text:p>
          </table:table-cell>
          <table:table-cell table:style-name="TableCell615">
            <text:p text:style-name="P616">5<text:s/></text:p>
          </table:table-cell>
        </table:table-row>
        <table:table-row table:style-name="TableRow617">
          <table:table-cell table:style-name="TableCell618">
            <text:p text:style-name="P619"/>
          </table:table-cell>
          <table:table-cell table:style-name="TableCell620">
            <text:p text:style-name="P621"><text:span text:style-name="T622">E</text:span></text:p>
          </table:table-cell>
          <table:table-cell table:style-name="TableCell623">
            <text:p text:style-name="P624">4<text:s/></text:p>
          </table:table-cell>
        </table:table-row>
        <table:table-row table:style-name="TableRow625">
          <table:table-cell table:style-name="TableCell626">
            <text:p text:style-name="P627"/>
          </table:table-cell>
          <table:table-cell table:style-name="TableCell628">
            <text:p text:style-name="P629"><text:span text:style-name="T630">F</text:span></text:p>
          </table:table-cell>
          <table:table-cell table:style-name="TableCell631">
            <text:p text:style-name="P632">3<text:s/></text:p>
          </table:table-cell>
        </table:table-row>
        <table:table-row table:style-name="TableRow633">
          <table:table-cell table:style-name="TableCell634">
            <text:p text:style-name="P635"/>
          </table:table-cell>
          <table:table-cell table:style-name="TableCell636">
            <text:p text:style-name="P637"><text:span text:style-name="T638">G</text:span></text:p>
          </table:table-cell>
          <table:table-cell table:style-name="TableCell639">
            <text:p text:style-name="P640">2<text:s/></text:p>
          </table:table-cell>
        </table:table-row>
      </table:table>
      <text:p text:style-name="P641"/>
      <text:p text:style-name="P642"><text:span text:style-name="T643">31</text:span><text:span text:style-name="T644">.</text:span><text:span text:style-name="T645"><text:s/></text:span><text:span text:style-name="T646">Ekonominio naudingumo nustatymas:</text:span></text:p>
      <text:p text:style-name="P647"><text:span text:style-name="T648">31.1</text:span><text:span text:style-name="T649">. ekonominis naudingumas (S) apskaičiuojamas sudedant pasiūlymo kainos C ir kitų kriterijų (T) ir (E) balus:<text:s/></text:span></text:p>
      <text:p text:style-name="P650"><text:span text:style-name="T651"><draw:frame draw:style-name="a1" draw:name="Paveikslėlis 2" text:anchor-type="as-char" svg:x="0in" svg:y="0in" svg:width="1.36458in" svg:height="0.23958in" style:rel-width="scale" style:rel-height="scale"><draw:image xlink:href="media/image2.png" xlink:type="simple" xlink:show="embed" xlink:actuate="onLoad"/><svg:title/><svg:desc/></draw:frame></text:span></text:p>
      <text:p text:style-name="P652"/>
      <text:p text:style-name="P653"><text:span text:style-name="T654">31.2</text:span><text:span text:style-name="T655">. pasiūlymo kainos (C) balai apskaičiuojami mažiausios pasiūlytos (suderėtos) 1 kv. m kainos (C</text:span><text:span text:style-name="T656">min</text:span><text:span text:style-name="T657">) ir vertinamo pasiūlymo (suderėto) 1 kv. m <text:s/>kainos (C</text:span><text:span text:style-name="T658">p</text:span><text:span text:style-name="T659">) santykį dauginant iš vertinimui skirto kainos maksimalaus balo (X=60):</text:span></text:p>
      <text:p text:style-name="P660"><text:span text:style-name="T661"><draw:frame draw:z-index="0" draw:id="id0" draw:style-name="a2" draw:name="Object 1" text:anchor-type="as-char" svg:x="0in" svg:y="0in" svg:width="0.90625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2">;</text:span></text:p>
      <text:p text:style-name="P663"><text:span text:style-name="T664">31.3</text:span><text:span text:style-name="T665">. kriterijų (T</text:span><text:span text:style-name="T666">i</text:span><text:span text:style-name="T667">) balai priskiriami tiesiogiai;</text:span></text:p>
      <text:p text:style-name="P668"><text:span text:style-name="T669">31.4</text:span><text:span text:style-name="T670">. kriterijų (T) balai apskaičiuojami sudedant atskirų kriterijų (T</text:span><text:span text:style-name="T671">i</text:span><text:span text:style-name="T672">) balus:</text:span></text:p>
      <text:p text:style-name="P673"><text:span text:style-name="T674"><draw:frame draw:z-index="0" draw:id="id1" draw:style-name="a3"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5">;</text:span></text:p>
      <text:p text:style-name="P676"><text:span text:style-name="T677">31.5</text:span><text:span text:style-name="T678">. kriterijų (E) balai priskiriami tiesiogiai;</text:span></text:p>
      <text:p text:style-name="P679"><text:span text:style-name="T680">31.6</text:span><text:span text:style-name="T681">. maksimalus balų skaičius – 100.</text:span></text:p>
      <text:p text:style-name="P682"><text:span text:style-name="T683">32</text:span><text:span text:style-name="T684">. Pasiūlymai vertinami atskirai kiekvienai pirkimo daliai.</text:span></text:p>
      <text:p text:style-name="P685"><text:span text:style-name="T686">33</text:span><text:span text:style-name="T687">. Jeigu įvertinus visus pasiūlymus, derybų rezultatus ir suskaičiavus kiekvieno pasiūlymo ekonominį naudingumą paaiškėja, kad yra daugiau būstų, surinkusių vienodą balų skaičių, sudarant pasiūlymų eilę pirmiau bus įrašytas tas būstas, kurio pasiūlymas pateiktas anksčiau.</text:span></text:p>
      <text:p text:style-name="P688"/>
      <text:p text:style-name="P689"/>
      <text:p text:style-name="P690"><text:span text:style-name="T691">VI</text:span><text:span text:style-name="T692">.<text:s/></text:span><text:span text:style-name="T693">PIRKIMO SUTARTIES SUDARYMAS</text:span></text:p>
      <text:p text:style-name="P694"/>
      <text:p text:style-name="P695"><text:span text:style-name="T696">34</text:span><text:span text:style-name="T697">. Savivaldybės administracijos direktorius per 3 darbo dienas nuo Savivaldybės tarybos sprendimo įsigaliojimo derybas laimėjusiam kandidatui išsiunčia kvietimą sudaryti pirkimo sutartį.</text:span></text:p>
      <text:p text:style-name="P698"><text:span text:style-name="T699">35</text:span><text:span text:style-name="T700">. Prieš pasirašydamas pirkimo sutartį, buto savininkas ar jo įgaliotas asmuo turi pateikti šiuos dokumentus:</text:span></text:p>
      <text:p text:style-name="P701"><text:span text:style-name="T702">35.1</text:span><text:span text:style-name="T703">. asmens dokumentą (pasą ar asmens tapatybės kortelę), įmonės registracijos pažymėjimą ir įstatus (juridiniai asmenys);</text:span></text:p>
      <text:p text:style-name="P704"><text:span text:style-name="T705">35.2</text:span><text:span text:style-name="T706">. buto kadastro duomenų bylą;<text:s/></text:span></text:p>
      <text:p text:style-name="P707"><text:span text:style-name="T708">35.3</text:span><text:span text:style-name="T709">. dokumentus, įrodančius, kad gyvenamosiose patalpose nėra asmenų, deklaravusių gyvenamąją vietą;</text:span></text:p>
      <text:p text:style-name="P710"><text:span text:style-name="T711">35.4</text:span><text:span text:style-name="T712">. buto energinio naudingumo sertifikatą;</text:span></text:p>
      <text:p text:style-name="P713"><text:span text:style-name="T714">35.5</text:span><text:span text:style-name="T715">. pažymas apie atsiskaitymą už komunalines paslaugas;</text:span></text:p>
      <text:p text:style-name="P716"><text:span text:style-name="T717">35.6</text:span><text:span text:style-name="T718">. notaro arba įmonės vadovo patvirtintą įgaliojimą, jeigu buto pirkimo–pardavimo sutartį pasirašo ne buto savininkas;</text:span></text:p>
      <text:p text:style-name="P719"><text:span text:style-name="T720">35.7</text:span><text:span text:style-name="T721">. žemės sklypo planą (jei butas perkamas su žemės sklypu).</text:span></text:p>
      <text:p text:style-name="P722"><text:span text:style-name="T723">36</text:span><text:span text:style-name="T724">. Pirkimo sutartis laikoma sudaryta, kai ją pasirašo Savivaldybės administracijos direktorius, laimėtojas, patvirtina notaras ir ji įregistruojama Nekilnojamojo turto registre.</text:span></text:p>
      <text:p text:style-name="P725"><text:span text:style-name="T726">37</text:span><text:span text:style-name="T727">.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šių Sąlygų 25 punkte nurodytą procedūrą.</text:span></text:p>
      <text:p text:style-name="P728"><text:span text:style-name="T729">38</text:span><text:span text:style-name="T730">. Visi ginčai sprendžiami šalių susitarimu. Neišsprendus ginčo, įstatymų nustatyta tvarka kreipiamasi į teismą.</text:span></text:p>
      <text:p text:style-name="P731"><text:span text:style-name="T732">39</text:span><text:span text:style-name="T733">. Pirkimo sutarties sudarymo išlaidas apmoka Savivaldybės administracija.</text:span></text:p>
      <text:p text:style-name="P734"><text:span text:style-name="T735">40</text:span><text:span text:style-name="T736">. Pinigai už nupirktą butą pervedami į pardavėjo nurodytą sąskaitą per 5 darbo dienas</text:span><text:span text:style-name="T737"><text:s/></text:span><text:span text:style-name="T738">po sutarties pasirašymo.</text:span></text:p>
      <text:p text:style-name="P739"><text:span text:style-name="T740">41</text:span><text:span text:style-name="T741">. Butas per 3 darbo dienas po pirkimo sutarties pasirašymo turi būti perduotas pirkėjui.</text:span></text:p>
      <text:p text:style-name="P742"><text:span text:style-name="T743">42</text:span><text:span text:style-name="T744">. Pirkimo procedūros baigiasi, kai:</text:span></text:p>
      <text:p text:style-name="P745"><text:span text:style-name="T746">42.1</text:span><text:span text:style-name="T747">. nutraukiamos pirkimo procedūros dėl aplinkybių, dėl kurių pirkimas tampa nenaudingas, negalimas ar neteisėtas, arba dėl pirkimo kainos ar kitų sąlygų nesutarimo;</text:span></text:p>
      <text:p text:style-name="P748"><text:span text:style-name="T749">42.2</text:span><text:span text:style-name="T750">. sudaroma pirkimo sutartis;</text:span></text:p>
      <text:p text:style-name="P751"><text:span text:style-name="T752">42.3</text:span><text:span text:style-name="T753">. kandidatas (kandidatai) atsisako pasirašyti pirkimo sutartį ir nėra kito kandidato, kuris atitiktų pirkimo dokumentuose nustatytas sąlygas;</text:span></text:p>
      <text:p text:style-name="P754"><text:span text:style-name="T755">42.4</text:span><text:span text:style-name="T756">. visų kandidatų pateikti parduodamų nekilnojamųjų daiktų dokumentai neatitinka pirkimo dokumentuose nustatytų reikalavimų;</text:span></text:p>
      <text:p text:style-name="P757"><text:span text:style-name="T758">42.5</text:span><text:span text:style-name="T759">. per <text:s/>nustatytą terminą nebuvo gautas nė vienas pasiūlymas.</text:span></text:p>
      <text:p text:style-name="P760"/>
      <text:p text:style-name="P761"><text:span text:style-name="T762">VII</text:span><text:span text:style-name="T763">.<text:s/></text:span><text:span text:style-name="T764">PRETENZIJŲ PATEIKIMAS IR NAGRINĖJIMAS</text:span></text:p>
      <text:p text:style-name="P765"/>
      <text:p text:style-name="P766"><text:span text:style-name="T767">43</text:span><text:span text:style-name="T768">. Kiekvienas pirkimu suinteresuotas kandidatas, kuris mano, kad perkančioji organizacija nesilaikė Aprašo nuostatų ir pažeidė ar pažeis jo teisėtus interesus, turi teisę pareikšti pretenziją perkančiajai organizacijai.<text:s/></text:span></text:p>
      <text:p text:style-name="P769"><text:span text:style-name="T770">44</text:span><text:span text:style-name="T771">. Pretenzija turi būti pareikšta raštu per 5 darbo dienas nuo perkančiosios organizacijos informacijos apie priimtą sprendimą raštu išsiuntimo kandidatams dienos arba nuo paskelbimo apie perkančiosios organizacijos priimtą sprendimą dienos.</text:span></text:p>
      <text:p text:style-name="P772"><text:span text:style-name="T773">45</text:span><text:span text:style-name="T774">. Pretenzija, pateikta praleidus šių sąlygų 44 punkte nustatytą terminą, grąžinama ją pateikusiam kandidatui.<text:s/></text:span></text:p>
      <text:p text:style-name="P775"><text:span text:style-name="T776">46</text:span><text:span text:style-name="T777">. Jeigu kandidato pretenzija gauta iki sprendimo dėl derybas laimėjusio kandidato pranešimo priėmimo, perkančioji organizacija privalo sustabdyti pirkimo procedūras, iki išnagrinės šią pretenziją ir priims dėl jos sprendimą.</text:span></text:p>
      <text:p text:style-name="P778"><text:span text:style-name="T779">47</text:span><text:span text:style-name="T780">. Jeigu dėl pretenzijų nagrinėjimo pratęsiami Apraše nustatyti pirkimo procedūrų terminai, apie tai perkančioji organizacija informuoja kandidatus, su kuriais deramasi, ir nurodo terminų nukėlimo priežastį.</text:span></text:p>
      <text:p text:style-name="P781"><text:span text:style-name="T782">48</text:span><text:span text:style-name="T783">. Perkančioji organizacija privalo išnagrinėti pretenzijas ir priimti motyvu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784"><text:span text:style-name="T785">49</text:span><text:span text:style-name="T786">. Kandidatas perkančiosios organizacijos sprendimus ar sprendimus dėl išnagrinėtų pretenzijų gali apskųsti teismui.</text:span></text:p>
      <text:p text:style-name="P787"><text:span text:style-name="T788">_____________________</text:span></text:p>
      <text:soft-page-break/>
      <text:p text:style-name="P789">Būsto pirkimo</text:p>
      <text:p text:style-name="P791">skelbiamų derybų būdu sąlygų</text:p>
      <text:p text:style-name="P792"><text:span text:style-name="T793">1</text:span><text:span text:style-name="T794"><text:s/>priedas</text:span></text:p>
      <text:p text:style-name="P795"/>
      <text:p text:style-name="P796"><text:span text:style-name="T797">(Pasiūlymo forma)</text:span></text:p>
      <text:p text:style-name="P798"/>
      <text:p text:style-name="P799"/>
      <text:p text:style-name="P800">___________________________________________________________________________</text:p>
      <text:p text:style-name="P801">(vardas ir pavardė, asmens kodas, adresas, telefonas)</text:p>
      <text:p text:style-name="P802">_______________________________________________________________________________</text:p>
      <text:p text:style-name="P803"/>
      <text:p text:style-name="P804">Vilkaviškio rajono savivaldybės administracijai</text:p>
      <text:p text:style-name="P805"/>
      <text:p text:style-name="P806"/>
      <text:p text:style-name="P807">PASIŪLYMAS</text:p>
      <text:p text:style-name="P808"/>
      <text:p text:style-name="P809">20___ m. ________________ d.</text:p>
      <text:p text:style-name="P810">Vilkaviškis</text:p>
      <text:p text:style-name="P811"/>
      <text:p text:style-name="P812"/>
      <text:p text:style-name="P813">Siūlau pirkti man priklausantį ______ kambario (-ų) butą, esantį ________________________</text:p>
      <text:p text:style-name="P814"/>
      <text:p text:style-name="P815">_______________________________________________________________________________</text:p>
      <text:p text:style-name="P816">(parduodamo buto adresas)</text:p>
      <text:p text:style-name="P817">kartu su jam priskirtu žemės sklypu______________, esančiu ___________________________</text:p>
      <text:p text:style-name="P818">(plotas, ha) <text:s text:c="24"/>(žemės sklypo adresas)</text:p>
      <text:p text:style-name="P819"/>
      <text:p text:style-name="P820"><text:span text:style-name="T821">1</text:span><text:span text:style-name="T822">. Namo statybos metai ____________</text:span></text:p>
      <text:p text:style-name="P823"/>
      <text:p text:style-name="P824"><text:span text:style-name="T825">2</text:span><text:span text:style-name="T826">. Namo tipas (mūrinis, gelžbetonio plokštės ar kt.) __________________________________</text:span></text:p>
      <text:p text:style-name="P827">(pabraukti arba trūkstamą įrašyti)</text:p>
      <text:p text:style-name="P828"/>
      <text:p text:style-name="P829"><text:span text:style-name="T830">3</text:span><text:span text:style-name="T831">. Namas atnaujintas (modernizuotas), neatnaujintas (nemodernizuotas) (pabraukti)</text:span></text:p>
      <text:p text:style-name="P832"/>
      <text:p text:style-name="P833"><text:span text:style-name="T834">4</text:span><text:span text:style-name="T835">. Butas yra _________ namo aukšte.<text:s/></text:span></text:p>
      <text:p text:style-name="P836"/>
      <text:p text:style-name="P837"><text:span text:style-name="T838">5</text:span><text:span text:style-name="T839">. Siūlomo parduoti buto bendras plotas _______ kv. m, naudingasis plotas _______ kv. m.</text:span></text:p>
      <text:p text:style-name="P840"/>
      <text:p text:style-name="P841"><text:span text:style-name="T842">6</text:span><text:span text:style-name="T843">. Trumpa buto charakteristika (santechnika, elektros instaliacija, bendra būklė ir kt.):<text:s/></text:span></text:p>
      <text:p text:style-name="P844">________________________________________________________________________________<text:s/></text:p>
      <text:p text:style-name="P845">________________________________________________________________________________<text:s/></text:p>
      <text:p text:style-name="P846">_____________________________________________________________________________</text:p>
      <text:p text:style-name="P847"/>
      <text:p text:style-name="P848"><text:span text:style-name="T849">7</text:span><text:span text:style-name="T850">. Bute yra:</text:span></text:p>
      <text:p text:style-name="P851"><text:span text:style-name="T852">7.1</text:span><text:span text:style-name="T853">. įrengtas elektrinei viryklei pritaikytas elektros įvadas: <text:s text:c="2"/>Taip <text:s text:c="7"/>Ne <text:s text:c="3"/>(pabraukti)</text:span></text:p>
      <text:p text:style-name="P854"><text:span text:style-name="T855">7.2</text:span><text:span text:style-name="T856">. dujinė viryklė: Taip <text:s text:c="3"/>Ne (pabraukti)</text:span></text:p>
      <text:p text:style-name="P857"><text:span text:style-name="T858">7.3</text:span><text:span text:style-name="T859">. apskaitos prietaisai _________________________________________</text:span></text:p>
      <text:p text:style-name="P860"><text:span text:style-name="T861">7.4</text:span><text:span text:style-name="T862">. vandens skaitikliai _______________ vnt., iš jų __________ vnt. užplombuoti.</text:span></text:p>
      <text:p text:style-name="P863"><text:span text:style-name="T864">7.5</text:span><text:span text:style-name="T865">. vonios patalpa su įrengtu dušu ar vonia <text:s text:c="3"/>(pabraukti);</text:span></text:p>
      <text:p text:style-name="P866"><text:span text:style-name="T867">7.6</text:span><text:span text:style-name="T868">. tualetas atskiroje patalpoje ar kartu su vonios patalpa <text:s text:c="4"/>(pabraukti).</text:span></text:p>
      <text:p text:style-name="P869"><text:span text:style-name="T870">7.7</text:span><text:span text:style-name="T871">. balkonas: Taip <text:s text:c="3"/>Ne (pabraukti)</text:span></text:p>
      <text:p text:style-name="P872"><text:span text:style-name="T873">7.8</text:span><text:span text:style-name="T874">. rūsys: Taip <text:s text:c="3"/>Ne (pabraukti)</text:span></text:p>
      <text:p text:style-name="P875"><text:span text:style-name="T876">8</text:span><text:span text:style-name="T877">. Parduodamo buto kaina _______________ Eur, (suma žodžiais: <text:s text:c="2"/>________________</text:span></text:p>
      <text:p text:style-name="P878"/>
      <text:p text:style-name="P879">_____________________________________________________________________________)</text:p>
      <text:p text:style-name="P880"/>
      <text:p text:style-name="P881"><text:span text:style-name="T882">9</text:span><text:span text:style-name="T883">. Buto teisiniai suvaržymai (įkeistas, areštuotas), suvaržymų nėra <text:s text:c="3"/>(pabraukti).</text:span></text:p>
      <text:p text:style-name="P884"/>
      <text:p text:style-name="P885"><text:span text:style-name="T886">10</text:span><text:span text:style-name="T887">. Atstumas iki artimiausios viešojo transporto sustojimo stotelės – ______________ m.</text:span></text:p>
      <text:p text:style-name="P888"/>
      <text:p text:style-name="P889"><text:span text:style-name="T890">11</text:span><text:span text:style-name="T891">. Buto apžiūrėjimo galimybė (laikas, kontaktinio asmens vardas, pavardė, adresas, tel.)<text:s/></text:span></text:p>
      <text:p text:style-name="P892"/>
      <text:p text:style-name="P893">_______________________________________________________________________________</text:p>
      <text:p text:style-name="P894"/>
      <text:p text:style-name="P895"><text:span text:style-name="T896">12</text:span><text:span text:style-name="T897">. Žemės sklypo naudojimo sąlygos _____________________________________________</text:span></text:p>
      <text:p text:style-name="P898"/>
      <text:p text:style-name="P899">Patvirtinu, kad pasiūlymas atitinka pirkimo dokumentų reikalavimus ir sąlygas.</text:p>
      <text:p text:style-name="P900">Patvirtinu, kad, iki bus sudaryta oficiali pirkimo ir pardavimo sutartis, šis pasiūlymas galioja kaip įpareigojanti sutartis.</text:p>
      <text:p text:style-name="P901">Pasiūlymas galioja 90 (devyniasdešimt) dienų.<text:s/></text:p>
      <text:p text:style-name="P902">Pasiūlyme esanti konfidenciali informacija (išskyrus nekilnojamojo daikto kainą).<text:s/></text:p>
      <text:p text:style-name="P903">________________________________________________________________________________</text:p>
      <text:p text:style-name="P904"/>
      <text:p text:style-name="P905">________________________________________________________________________________<text:s/></text:p>
      <text:p text:style-name="P906"/>
      <text:p text:style-name="P907"/>
      <text:p text:style-name="P908">Patvirtinu, kad šiame pasiūlyme pateikti duomenys yra teisingi ___________________</text:p>
      <text:p text:style-name="P909">(parašas)</text:p>
      <text:p text:style-name="P910"/>
      <text:p text:style-name="P911"/>
      <text:p text:style-name="P912">PRIDEDAMA:<text:s/></text:p>
      <text:p text:style-name="P913">1. Nuosavybę patvirtinantys dokumentai, .............................................. <text:s/>lapų (-as, -ai).</text:p>
      <text:p text:style-name="P914">2. Kadastro duomenų bylos kopija, ........................................................ <text:s/>lapų (-as, -ai).</text:p>
      <text:p text:style-name="P915">3. Įgaliojimus patvirtinantys dokumentai, suteikiantys teisę asmeniui derėtis dėl buto pardavimo, jei paraišką teikia ne pats savininkas, ......................................................... lapų (-as, -ai).</text:p>
      <text:p text:style-name="P916"/>
      <text:p text:style-name="P917">4. Buto energinio naudingumo sertifikato kopija. ................................... <text:s/>lapų (-as, -ai).</text:p>
      <text:p text:style-name="P918"/>
      <text:p text:style-name="P919">5. Žemės sklypo plano kopija ................................................................... lapų (-as, -ai).</text:p>
      <text:p text:style-name="P920"/>
      <text:p text:style-name="P921"/>
      <text:p text:style-name="P922">…………………..……… <text:s text:c="18"/>……………………… <text:s text:c="10"/><text:tab/><text:tab/>....................................................</text:p>
      <text:p text:style-name="P923"><text:span text:style-name="T924">(kandidato pareigos, jei atstovauja juridiniam asmeniui)</text:span><text:span text:style-name="T925"><text:tab/><text:s text:c="17"/>(parašas)<text:s/></text:span><text:span text:style-name="T926"><text:tab/><text:s text:c="14"/></text:span><text:span text:style-name="T927"><text:tab/></text:span><text:span text:style-name="T928"><text:tab/><text:s/>(vardas, pavardė)</text:span></text:p>
      <text:soft-page-break/>
      <text:p text:style-name="P929">Būsto pirkimo</text:p>
      <text:p text:style-name="P931">skelbiamų derybų būdu sąlygų</text:p>
      <text:p text:style-name="P932"><text:span text:style-name="T933">2</text:span><text:span text:style-name="T934"><text:s/>priedas</text:span></text:p>
      <text:p text:style-name="P935"/>
      <text:p text:style-name="P936"><text:span text:style-name="T937">(Techninio vertinimo forma)</text:span></text:p>
      <text:p text:style-name="P938"/>
      <text:p text:style-name="P939">TECHNINIS VERTINIMAS</text:p>
      <text:p text:style-name="P940"/>
      <text:p text:style-name="P941">Buto, priklausančio …………………............…………….....................……………,</text:p>
      <text:p text:style-name="P942">(vardas, pavardė arba įmonės pavadinimas)</text:p>
      <text:p text:style-name="P943">esančio ……………………………………………………...........……………………………........</text:p>
      <text:p text:style-name="P944">(adresas)</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Techninio vertinimo kriterijų pavadinimas</text:p>
          </table:table-cell>
          <table:table-cell table:style-name="TableCell957">
            <text:p text:style-name="P958">Vertinimo balai (ribos)</text:p>
          </table:table-cell>
          <table:table-cell table:style-name="TableCell959">
            <text:p text:style-name="P960">Vertinimas balais</text:p>
          </table:table-cell>
          <table:table-cell table:style-name="TableCell961">
            <text:p text:style-name="P962">Pastabos</text:p>
          </table:table-cell>
        </table:table-row>
        <table:table-row table:style-name="TableRow963">
          <table:table-cell table:style-name="TableCell964">
            <text:p text:style-name="P965">1.</text:p>
          </table:table-cell>
          <table:table-cell table:style-name="TableCell966">
            <text:p text:style-name="P967">Gyvenamosios patalpos (T1):</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p>
          </table:table-cell>
          <table:table-cell table:style-name="TableCell977">
            <text:p text:style-name="P978">su rūsio patalpomis <text:s/></text:p>
          </table:table-cell>
          <table:table-cell table:style-name="TableCell979">
            <text:p text:style-name="P980">0 arba 3</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Parametras:<text:s/></text:p>
            <text:p text:style-name="P990">butas be rūsio patalpų vertinamas 0 balų.</text:p>
            <text:p text:style-name="P991">Butas su rūsio patalpomis vertinamas<text:s/><text:line-break/>3 balai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text:p>
          </table:table-cell>
          <table:table-cell table:style-name="TableCell1001">
            <text:p text:style-name="P1002">su balkonu<text:s/></text:p>
          </table:table-cell>
          <table:table-cell table:style-name="TableCell1003">
            <text:p text:style-name="P1004">0 arba 4</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Parametras:<text:s/></text:p>
            <text:p text:style-name="P1014">butas be balkono vertinamas 0 balų;</text:p>
            <text:p text:style-name="P1015">butas su balkonu vertinamas 4 balai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Aukštas (T2)</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paskutinis (viršutinis)</text:p>
          </table:table-cell>
          <table:table-cell table:style-name="TableCell1038">
            <text:p text:style-name="P1039">1</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pirmasis aukštas</text:p>
          </table:table-cell>
          <table:table-cell table:style-name="TableCell1049">
            <text:p text:style-name="P1050">2</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kiti aukštai</text:p>
          </table:table-cell>
          <table:table-cell table:style-name="TableCell1060">
            <text:p text:style-name="P1061">3</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Langai (T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1.</text:p>
          </table:table-cell>
          <table:table-cell table:style-name="TableCell1080">
            <text:p text:style-name="P1081">be stiklo paketų</text:p>
          </table:table-cell>
          <table:table-cell table:style-name="TableCell1082">
            <text:p text:style-name="P1083">0</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2.</text:p>
          </table:table-cell>
          <table:table-cell table:style-name="TableCell1091">
            <text:p text:style-name="P1092">su stiklo paketais</text:p>
          </table:table-cell>
          <table:table-cell table:style-name="TableCell1093">
            <text:p text:style-name="P1094">1–5</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Parametras:<text:s/></text:p>
            <text:p text:style-name="P1104">kai buto langai be stiklo paketų (nepakeisti), tačiau įstiklintas balkonas 1 balas;</text:p>
            <text:p text:style-name="P1105">kai dalis buto langų (mažiau kaip 50 proc.) pakeisti su stiklo paketais – 2 balai;</text:p>
            <text:p text:style-name="P1106">kai 50 proc. buto langų <text:s/>pakeisti su stiklo paketais – 3 balai;</text:p>
            <text:p text:style-name="P1107">kai dalis buto langų (daugiau kaip 50 proc.) pakeisti su stiklo paketais – <text:s/>4 balai;</text:p>
            <text:p text:style-name="P1108">kai visi buto langai pakeisti su stiklo paketais – 5 bala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Lauko durys (T4)</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faneruotos</text:p>
          </table:table-cell>
          <table:table-cell table:style-name="TableCell1131">
            <text:p text:style-name="P1132">0</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medinės</text:p>
          </table:table-cell>
          <table:table-cell table:style-name="TableCell1142">
            <text:p text:style-name="P1143">2</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šarvuotos</text:p>
          </table:table-cell>
          <table:table-cell table:style-name="TableCell1153">
            <text:p text:style-name="P1154">3</text:p>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4.</text:p>
          </table:table-cell>
          <table:table-cell table:style-name="TableCell1162">
            <text:p text:style-name="P1163">Patalpų būklė (T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1.</text:p>
          </table:table-cell>
          <table:table-cell table:style-name="TableCell1173">
            <text:p text:style-name="P1174">virtuvės</text:p>
          </table:table-cell>
          <table:table-cell table:style-name="TableCell1175">
            <text:p text:style-name="P1176">1–4</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Parametras:</text:p>
            <text:p text:style-name="P1186">kai virtuvei reikalingas einamas remontas, vertinama 1 balu;</text:p>
            <text:p text:style-name="P1187">kai virtuvei reikalingas nežymus (smulkus) remontas, vertinama 2 balu;</text:p>
            <text:p text:style-name="P1188">kai virtuvė suremontuota (nereikalingas remontas), vertinama 3 balais;</text:p>
            <text:p text:style-name="P1189">kai virtuvė nepriekaištingai suremontuota, vertinama 4 balai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2.</text:p>
          </table:table-cell>
          <table:table-cell table:style-name="TableCell1199">
            <text:p text:style-name="P1200">vonios ir tualeto</text:p>
          </table:table-cell>
          <table:table-cell table:style-name="TableCell1201">
            <text:p text:style-name="P1202">1–4</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Parametras:<text:s/></text:p>
            <text:p text:style-name="P1212">kai vonios ir tualeto patalpoms reikalingas einamas remontas, vertinama 1 balu;</text:p>
            <text:p text:style-name="P1213">kai vonios ir tualeto patalpoms reikalingas nežymus (smulkus) remontas, vertinama 2 balais;</text:p>
            <text:p text:style-name="P1214">kai vonios ir tualeto patalpos suremontuotos (nereikalingas remontas), vertinama 3 balais;</text:p>
            <text:p text:style-name="P1215">kai vonios ir tualeto patalpos nepriekaištingai suremontuotos, vertinama 4 balai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3.</text:p>
          </table:table-cell>
          <table:table-cell table:style-name="TableCell1225">
            <text:p text:style-name="P1226">kambarių ir koridoriaus</text:p>
          </table:table-cell>
          <table:table-cell table:style-name="TableCell1227">
            <text:p text:style-name="P1228">1–4</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Parametras:<text:s/></text:p>
            <text:p text:style-name="P1238">kai kambariams ir koridoriui reikalingas einamas remontas, vertinama 1 balu;</text:p>
            <text:p text:style-name="P1239">kai kambariams ir koridoriui reikalingas nežymus (smulkus) remontas, vertinama 2 balais;</text:p>
            <text:p text:style-name="P1240">kai kambariai ir koridorius suremontuoti (nereikalingas remontas), vertinama 3 balais;</text:p>
            <text:p text:style-name="P1241">kai kambariai ir koridorius <text:s/>nepriekaištingai suremontuoti, vertinama 4 bala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Maksimali balų suma</text:p>
          </table:table-cell>
          <table:table-cell table:style-name="TableCell1253">
            <text:p text:style-name="P1254">0–30</text:p>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Komisijos pirmininkas <text:s text:c="25"/>(parašas) <text:s text:c="46"/>(vardas, pavardė)</text:p>
      <text:p text:style-name="P1262"/>
      <text:p text:style-name="P1263">Komisijos sekretorius <text:s text:c="27"/>(parašas) <text:s text:c="46"/>(vardas, pavardė)</text:p>
      <text:p text:style-name="P1264"/>
      <text:p text:style-name="P1265"><text:span text:style-name="T1266">Komisijos nariai <text:s text:c="36"/>(parašas) <text:s text:c="4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1-19T14:45:00Z</meta:creation-date>
    <dc:date>2018-11-19T14:45:00Z</dc:date>
    <meta:print-date>2018-11-06T08:45:00Z</meta:print-date>
    <meta:template xlink:href="Normal.dotm" xlink:type="simple"/>
    <meta:editing-cycles>2</meta:editing-cycles>
    <meta:editing-duration>PT0S</meta:editing-duration>
    <meta:document-statistic meta:page-count="14" meta:paragraph-count="345" meta:word-count="3734" meta:character-count="34200" meta:row-count="993" meta:non-whitespace-character-count="30811"/>
  </office:meta>
</office:document-meta>
</file>