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master-page-name="MPF1" style:family="paragraph">
      <style:paragraph-properties fo:break-before="page" fo:text-align="justify" fo:margin-left="3.0625in" fo:text-indent="0.3937in" style:page-number="1">
        <style:tab-stops>
          <style:tab-stop style:type="left" style:position="-2.1569in"/>
          <style:tab-stop style:type="left" style:position="-2.0506in"/>
          <style:tab-stop style:type="left" style:position="-1.9486in"/>
          <style:tab-stop style:type="left" style:position="-1.8423in"/>
        </style:tab-stops>
      </style:paragraph-properties>
      <style:text-properties style:font-size-complex="12pt"/>
    </style:style>
    <style:style style:name="P31" style:parent-style-name="Normal" style:family="paragraph">
      <style:paragraph-properties fo:text-align="justify" fo:margin-left="3.0625in" fo:text-indent="0.3937in">
        <style:tab-stops>
          <style:tab-stop style:type="left" style:position="-2.1569in"/>
          <style:tab-stop style:type="left" style:position="-2.0506in"/>
          <style:tab-stop style:type="left" style:position="-1.9486in"/>
          <style:tab-stop style:type="left" style:position="-1.8423in"/>
        </style:tab-stops>
      </style:paragraph-properties>
      <style:text-properties style:font-size-complex="12pt"/>
    </style:style>
    <style:style style:name="P32" style:parent-style-name="Normal" style:family="paragraph">
      <style:paragraph-properties fo:text-align="justify" fo:margin-left="3.0625in" fo:text-indent="0.3937in">
        <style:tab-stops>
          <style:tab-stop style:type="left" style:position="-2.1569in"/>
          <style:tab-stop style:type="left" style:position="-2.0506in"/>
          <style:tab-stop style:type="left" style:position="-1.9486in"/>
          <style:tab-stop style:type="left" style:position="-1.8423in"/>
        </style:tab-stops>
      </style:paragraph-properties>
      <style:text-properties style:font-size-complex="12pt"/>
    </style:style>
    <style:style style:name="P33" style:parent-style-name="Normal" style:family="paragraph">
      <style:paragraph-properties fo:text-align="justify" fo:margin-left="3.0625in" fo:text-indent="0.3937in">
        <style:tab-stops>
          <style:tab-stop style:type="left" style:position="-2.1569in"/>
          <style:tab-stop style:type="left" style:position="-2.0506in"/>
          <style:tab-stop style:type="left" style:position="-1.9486in"/>
          <style:tab-stop style:type="left" style:position="-1.8423in"/>
        </style:tab-stops>
      </style:paragraph-properties>
      <style:text-properties style:font-size-complex="12pt"/>
    </style:style>
    <style:style style:name="P34" style:parent-style-name="Normal" style:family="paragraph">
      <style:paragraph-properties fo:text-align="center" fo:text-indent="0.3937in"/>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fo:text-indent="0.47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fo:text-indent="0.4166in"/>
      <style:text-properties fo:font-weight="bold" style:font-weight-asian="bold" fo:text-transform="uppercase" style:font-size-complex="12pt"/>
    </style:style>
    <style:style style:name="P5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fo:text-indent="0.4166in"/>
      <style:text-properties fo:font-weight="bold" style:font-weight-asian="bold" fo:text-transform="uppercase" style:font-size-complex="12pt"/>
    </style:style>
    <style:style style:name="P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text:s/></text:span><text:span text:style-name="T12">PATVIRTINIMO</text:span></text:p>
      <text:p text:style-name="P13"/>
      <text:p text:style-name="P14">2015 m. balandžio 17 d. Nr. VA-28</text:p>
      <text:p text:style-name="P15">Vilnius</text:p>
      <text:p text:style-name="P16"/>
      <text:p text:style-name="P17"/>
      <text:p text:style-name="P18"><text:span text:style-name="T19">Vadovaudamasis Lietuvos Respublikos Vyriausybės 2015 m. sausio 28 d. nutarimu Nr. 55 „Dėl įgaliojimų suteikimo įgyvendinant Lietuvos Respublikos labdaros ir paramos įstatymą“ ir Lietuvos Respublikos labdaros ir paramos įstatymo 7 ir 15 straipsnių pakeitimo įstatymu bei <text:s/>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0"><text:span text:style-name="T21">t v i r t i n u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ą (pridedama).<text:s/></text:span></text:p>
      <text:p text:style-name="P22"/>
      <text:p text:style-name="P23"/>
      <text:p text:style-name="P24"/>
      <text:p text:style-name="P25">Viršininkas<text:tab/>Dainoras Bradauskas</text:p>
      <text:soft-page-break/>
      <text:p text:style-name="P26">PATVIRTINTA</text:p>
      <text:p text:style-name="P31">Valstybinės mokesčių inspekcijos prie Lietuvos</text:p>
      <text:p text:style-name="P32">Respublikos finansų ministerijos viršininko</text:p>
      <text:p text:style-name="P33">2015 m. balandžio 17 d. įsakymu Nr. VA-28</text:p>
      <text:p text:style-name="P34"/>
      <text:p text:style-name="P35"><text:span text:style-name="T36">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a</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a (toliau – tvarka) nustato vieneto, suteikusio paramą Europos ekonominės erdvės valstybėse įsteigtiems juridiniams asmenims ar kitoms organizacijoms, kurių veiklos tikslas nėra pelno siekimas, o gautas pelnas negali būti skiriamas jų dalyviams, dokumentų teikimo mokesčių administratoriui tvarką.</text:span></text:p>
      <text:p text:style-name="P47"><text:span text:style-name="T48">2</text:span><text:span text:style-name="T49">. Tvarkoje vartojamos sąvokos atitinka Lietuvos Respublikos pelno mokesčio įstatyme ir Lietuvos Respublikos labdaros ir paramos įstatyme bei kituose teisės aktuose vartojamas sąvokas.</text:span></text:p>
      <text:p text:style-name="P50"/>
      <text:p text:style-name="P51"><text:span text:style-name="T52">II</text:span><text:span text:style-name="T53"><text:s/></text:span><text:span text:style-name="T54">SKYRIUS</text:span></text:p>
      <text:p text:style-name="P55"><text:span text:style-name="T56">dokumentų apie teikiamą paramą Europos ekonominės erdvės valstybėse įsteigtiems juridiniams asmenims ar kitoms organizacijoms pateikimo Valstybinei mokesčių inspekcijai tvarka</text:span></text:p>
      <text:p text:style-name="P57"/>
      <text:p text:style-name="P58"><text:span text:style-name="T59">3</text:span><text:span text:style-name="T60">. Pagal Lietuvos Respublikos labdaros ir paramos įstatymo 7 ir 15 straipsnių pakeitimo įstatymą nuo 2015 m. sausio 1 d. paramos gavėjais yra laikomi Europos ekonominės erdvės valstybėse įsteigi juridiniai asmenys ar kitos organizacijos, kurių veiklos tikslas nėra pelno siekimas, o gautas pelnas negali būti skiriamas jų dalyviams (toliau – užsienio vienetai).</text:span></text:p>
      <text:p text:style-name="P61"><text:span text:style-name="T62">Parama turi būti teikiama užsienio vieneto veiklos dokumentuose numatytiems visuomenei naudingiems tikslams, kurie yra nurodyti Lietuvos Respublikos labdaros ir paramos įstatymo 3 straipsnio 3 dalyje.</text:span></text:p>
      <text:p text:style-name="P63"><text:span text:style-name="T64">4</text:span><text:span text:style-name="T65">. Paramos teikėjas įrodydamas, kad jo parama teikiama užsienio vieneto dokumentuose numatytiems visuomenei naudingiems tikslams, nurodytiems Lietuvos Respublikos labdaros ir paramos įstatymo 3 straipsnio 3 dalyje, mokesčių administratoriui turi pateikti:</text:span></text:p>
      <text:p text:style-name="P66"><text:span text:style-name="T67">4.1</text:span><text:span text:style-name="T68">. užsienio vieneto valstybės mokesčių administratoriaus patvirtinimą, kad užsienio vienetas yra tos valstybės rezidentas mokesčių tikslais;</text:span></text:p>
      <text:p text:style-name="P69"><text:span text:style-name="T70">4.2</text:span><text:span text:style-name="T71">. užsienio vieneto veiklą reglamentuojančio dokumento kopiją, kurioje yra nustatyti šio vieneto visuomenei naudingos veiklos tikslai. Tai gali būti kopija įstatų, nuostatų (ar jų ištraukos), ar panašiai;</text:span></text:p>
      <text:p text:style-name="P72"><text:span text:style-name="T73">4.3</text:span><text:span text:style-name="T74">. dokumentą, kuriame yra nurodyta, kokiam konkrečiam visuomenei naudingam tikslui užsienio vienetui suteikta parama bei pateikta informacija apie šį užsienio vienetą, pasirašytą užsienio vieneto vadovo ar kito įgalioto asmens. Pavyzdžiui, tokiu dokumentu gali būti užsienio vieneto prašymo kopija, kurioje yra nurodyta, kokiam tikslui užsienio vienetas prašo suteikti paramą bei bendroji informacija apie šį vienetą (pilnas pavadinimas, identifikacinis numeris (kodas), adresas, kokiame registre (užsienio valstybių įmonių, komerciniame ar kitokiame registre)<text:s/></text:span><text:soft-page-break/><text:span text:style-name="T75">yra įregistruotas, ar turi ir kada išduotas labdaros ir/ar paramos gavėjo statusas, jeigu tai nustato užsienio valstybės teisės aktai) ar kitas panašus dokumentas. <text:s text:c="2"/></text:span></text:p>
      <text:p text:style-name="P76"><text:span text:style-name="T77">4.4</text:span><text:span text:style-name="T78">. įrodymus, kad užsienio vieneto, gavusio paramą, tikslas nėra pelno siekimas, o gautas pelnas negali būti skirstomas jo dalyviams. Šiuo atveju tai gali būti užsienio vieneto veiklą reglamentuojančių teisės aktų nuostatos arba nuorodos į oficialius teisės aktų, reglamentuojančių <text:s/>užsienio vieneto veiklą, šaltinius, jeigu šie teisės aktai yra anglų kalba.</text:span></text:p>
      <text:p text:style-name="P79"><text:span text:style-name="T80">5</text:span><text:span text:style-name="T81">. Paramos teikėjas, suteikęs paramą užsienio vienetui, šios tvarkos 4 punkte nurodytus dokumentus privalo pateikti kartu su Paramos teikimo metine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Įsakymas Nr. V-103).</text:span></text:p>
      <text:p text:style-name="P82"><text:span text:style-name="T83">Jeigu paramą užsienio vienetams suteikia Lietuvos Respublikos labdaros ir paramos įstatymo 7 straipsnio 1 dalyje nustatyti paramos gavėjai, tai šios tvarkos 4 punkte nurodytus dokumentus jie privalo pateikti kartu su Paramos gavimo bei panaudojimo metinės ataskaitos FR0478 forma, patvirtinta Įsakymu Nr. V-103.</text:span></text:p>
      <text:p text:style-name="P84"><text:span text:style-name="T85">6</text:span><text:span text:style-name="T86">. Mokesčių administratoriui pareikalavus, užsienio kalba (išskyrus anglų kalba) pateikiami dokumentai turi būti išversti į lietuvių kalbą, o vertimas patvirtintas vertėjo parašu ir spaudu.</text:span></text:p>
      <text:p text:style-name="P87"/>
      <text:p text:style-name="P88"><text:span text:style-name="T89">I</text:span><text:span text:style-name="T90">II</text:span><text:span text:style-name="T91"><text:s/>SKYRIUS</text:span></text:p>
      <text:p text:style-name="P92"><text:span text:style-name="T93">BAIGIAMOSIOS NUOSTATOS</text:span></text:p>
      <text:p text:style-name="P94"/>
      <text:p text:style-name="P95"><text:span text:style-name="T96">7</text:span><text:span text:style-name="T97">. Už dokumentų nepateikimą mokesčių administratoriui ar žinomai neteisingų duomenų pateikimą paramos teikėjui taikoma Lietuvos Respublikos teisės aktuose nustatyta atsakomybė.</text:span></text:p>
      <text:p text:style-name="P98"><text:span text:style-name="T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4-20T05:17:00Z</meta:creation-date>
    <dc:date>2015-04-20T05:17:00Z</dc:date>
    <meta:print-date>2015-01-19T12:47:00Z</meta:print-date>
    <meta:template xlink:href="Normal" xlink:type="simple"/>
    <meta:editing-cycles>2</meta:editing-cycles>
    <meta:editing-duration>PT0S</meta:editing-duration>
    <meta:document-statistic meta:page-count="3" meta:paragraph-count="35" meta:word-count="845" meta:character-count="6591" meta:row-count="214" meta:non-whitespace-character-count="5781"/>
  </office:meta>
</office:document-meta>
</file>