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0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5%" fo:text-indent="0.4923in"/>
    </style:style>
    <style:style style:name="P32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line-height="10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5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0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05%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0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0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fo:letter-spacing="0.0034in"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05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05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05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05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05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0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RADIACINĖS SAUGOS CENTRO DIREKTORIUS</text:p>
      <text:p text:style-name="P14"/>
      <text:p text:style-name="P15">ĮSAKYMAS</text:p>
      <text:p text:style-name="P16"><text:span text:style-name="T17">DĖL RADIACINĖS SAUGOS CENTRO DIREKTORIAUS 2017 M. SPALIO 4 D. ĮSAKYMO NR. V-86 „DĖL<text:s/></text:span><text:span text:style-name="T18">MEDICINOS FIZIKO EKSPERTO PROFESINIO PASIRENGIMO VERTINIMO</text:span><text:span text:style-name="T19"><text:s/>KOMISIJOS SUDARYMO“</text:span><text:span text:style-name="T20"><text:s/></text:span><text:span text:style-name="T21">PAKEITIMO</text:span></text:p>
      <text:p text:style-name="P22"/>
      <text:p text:style-name="P23">2019 m. sausio 3 d. Nr. V-3</text:p>
      <text:p text:style-name="P24">Vilnius</text:p>
      <text:p text:style-name="P25"/>
      <text:p text:style-name="P26"/>
      <text:p text:style-name="P27"><text:span text:style-name="T28">P a k e i č i u Radiacinės saugos centro direktoriaus 2017 m. spalio 4 d. įsakymą Nr. V-86 „Dėl<text:s/></text:span><text:span text:style-name="T29">Medicinos fiziko eksperto profesinio pasirengimo vertinimo</text:span><text:span text:style-name="T30"><text:s/>komisijos sudarymo“ ir jį išdėstau nauja redakcija:</text:span></text:p>
      <text:p text:style-name="P31"/>
      <text:p text:style-name="P32"><text:span text:style-name="T33">„</text:span><text:span text:style-name="T34">RADIACINĖS SAUGOS CENTRO DIREKTORIUS</text:span></text:p>
      <text:p text:style-name="P35"/>
      <text:p text:style-name="P36">ĮSAKYMAS</text:p>
      <text:p text:style-name="P37"><text:span text:style-name="T38">DĖL<text:s/></text:span><text:span text:style-name="T39">MEDICINOS FIZIKO EKSPERTO PROFESINIO PASIRENGIMO VERTINIMO</text:span><text:span text:style-name="T40"><text:s/>KOMISIJOS SUDARYMO</text:span></text:p>
      <text:p text:style-name="P41"/>
      <text:p text:style-name="P42"><text:span text:style-name="T43">Vadovaudamasis<text:s/></text:span><text:span text:style-name="T44">Medicinos fiziko eksperto profesinio pasirengimo vertinimo tvarkos aprašo</text:span><text:span text:style-name="T45">, patvirtinto Radiacinės saugos centro direktoriaus 2017 m. rugsėjo 28 d. įsakymu Nr. V-84 „Dėl Medicinos fiziko eksperto profesinio pasirengimo vertinimo tvarkos aprašo ir<text:s/></text:span><text:span text:style-name="T46">Medicinos fiziko eksperto profesinio pasirengimo vertinimo</text:span><text:span text:style-name="T47"><text:s/>komisijos nuostatų patvirtinimo“, 6, 7 ir 8 punktais,</text:span></text:p>
      <text:p text:style-name="P48"><text:span text:style-name="T49">s u d a r a u šios sudėties Medicinos fiziko eksperto profesinio pasirengimo vertinimo komisiją (toliau – Komisija):</text:span></text:p>
      <text:p text:style-name="P50"><text:span text:style-name="T51">1</text:span><text:span text:style-name="T52">. Julius Žiliukas – Radiacinės saugos centro Ekspertizės ir apšvitos stebėsenos departamento direktorius (Komisijos pirmininkas);</text:span></text:p>
      <text:p text:style-name="P53"><text:span text:style-name="T54">2</text:span><text:span text:style-name="T55">. dr. Diana Adlienė – Kauno technologijos universiteto Matematikos ir gamtos mokslų fakulteto Fizikos katedros profesorė;</text:span></text:p>
      <text:p text:style-name="P56"><text:span text:style-name="T57">3</text:span><text:span text:style-name="T58">. Marius Burkanas – Nacionalinio vėžio instituto Medicinos fizikos skyriaus medicinos fizikas;</text:span></text:p>
      <text:p text:style-name="P59"><text:span text:style-name="T60">4</text:span><text:span text:style-name="T61">. Audronė Daiva Dragūnienė – Lietuvos Respublikos sveikatos apsaugos ministerijos<text:s/></text:span><text:span text:style-name="T62">Sveikatos<text:s/></text:span><text:span text:style-name="T63">sistemos stebėsenos ir inovacijų<text:s/></text:span><text:span text:style-name="T64">skyriaus vyriausioji specialistė;</text:span></text:p>
      <text:p text:style-name="P65"><text:span text:style-name="T66">5</text:span><text:span text:style-name="T67">. Romualdas Griškevičius – Nacionalinio vėžio instituto Medicinos fizikos skyriaus medicinos fizikas;</text:span></text:p>
      <text:p text:style-name="P68"><text:span text:style-name="T69">6</text:span><text:span text:style-name="T70">. dr. Laimonas Jaruševičius – Lietuvos sveikatos mokslų universiteto ligoninės Kauno klinikų Onkologijos ir hematologijos klinikos Spindulinės terapijos skyriaus vadovas;</text:span></text:p>
      <text:p text:style-name="P71"><text:span text:style-name="T72">7</text:span><text:span text:style-name="T73">. dr. Eglė Jonaitienė – Lietuvos sveikatos mokslų universiteto ligoninės Kauno klinikų Radiologijos klinikos Rentgeno skyriaus vadovė;</text:span></text:p>
      <text:p text:style-name="P74"><text:span text:style-name="T75">8</text:span><text:span text:style-name="T76">. dr. Marius Laurikaitis – Lietuvos sveikatos mokslų universiteto ligoninės Kauno klinikų filialo Onkologijos ligoninės Spindulinio gydymo sektoriaus medicinos fizikas;</text:span></text:p>
      <text:p text:style-name="P77"><text:span text:style-name="T78">9</text:span><text:span text:style-name="T79">. Miglė Staliulionytė – Radiacinės saugos centro Radiacinės saugos priežiūros skyriaus vyriausioji specialistė (Komisijos sekretorė);</text:span></text:p>
      <text:p text:style-name="P80"><text:span text:style-name="T81">10</text:span><text:span text:style-name="T82">. Vaidas Statkus – Radiacinės saugos centro Radiacinės saugos priežiūros skyriaus vedėjas.“</text:span></text:p>
      <text:p text:style-name="Normal"/>
      <text:p text:style-name="Normal"/>
      <text:p text:style-name="Normal"/>
      <text:p text:style-name="P83">Direktoriaus pavaduotoja,</text:p>
      <text:p text:style-name="Normal"><text:span text:style-name="T84">laikinai vykdanti direktoriaus funkcijas</text:span><text:span text:style-name="T85"><text:tab/></text:span><text:span text:style-name="T86"><text:tab/></text:span><text:span text:style-name="T87"><text:tab/><text:s text:c="2"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/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9-01-11T12:26:00Z</meta:creation-date>
    <dc:date>2019-01-11T12:26:00Z</dc:date>
    <meta:print-date>2019-01-03T07:21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2" meta:paragraph-count="95" meta:word-count="365" meta:character-count="2474" meta:row-count="183" meta:non-whitespace-character-count="2204"/>
  </office:meta>
</office:document-meta>
</file>