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3937in">
        <style:tab-stops>
          <style:tab-stop style:type="left" style:position="0.1895in"/>
        </style:tab-stops>
      </style:paragraph-properties>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family="paragraph">
      <style:paragraph-properties fo:text-align="justify">
        <style:tab-stops>
          <style:tab-stop style:type="left" style:position="5.2173in"/>
        </style:tab-stops>
      </style:paragraph-properties>
    </style:style>
    <style:style style:name="P52" style:parent-style-name="Normal" style:family="paragraph">
      <style:paragraph-properties fo:text-align="justify">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197in" svg:height="0.60236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9 M. LAPKRIČIO 19 D. ĮSAKYMO NR. VA-82 „DĖL METINĖS NENUOLATINIO LIETUVOS GYVENTOJO PAJAMŲ MOKESČIO DEKLARACIJOS GPM309 FORMOS, JOS UŽPILDYMO IR PATEIKIMO TAISYKLIŲ PATVIRTINIMO“ PAKEITIMO</text:p>
      <text:p text:style-name="P14"/>
      <text:p text:style-name="P15">2019 m. gruodžio 20 d. Nr. VA-111</text:p>
      <text:p text:style-name="P16">Vilnius</text:p>
      <text:p text:style-name="P17"/>
      <text:p text:style-name="P18"/>
      <text:p text:style-name="P19"><text:span text:style-name="T20">1</text:span><text:span text:style-name="T21">.</text:span><text:span text:style-name="T22"><text:tab/></text:span><text:span text:style-name="T23"><text:s/>Pakeiči</text:span><text:span text:style-name="T24">u Valstybinės mokesčių inspekcijos prie Lietuvos Respublikos finansų ministerijos viršininko 2009 m. lapkričio 19 d. įsakymą Nr. VA-82 „Dėl Metinės nenuolatinio Lietuvos gyventojo pajamų mokesčio deklaracijos GPM309 formos, jos užpildymo ir pateikimo taisyklių patvirtinimo“ ir jį išdėstau nauja redakcija (Metinės nenuolatinio Lietuvos gyventojo pajamų mokesčio deklaracijos GPM309 forma, jos užpildymo ir pateikimo taisyklės nekeičiamos):</text:span></text:p>
      <text:p text:style-name="P25"/>
      <text:p text:style-name="P26"><text:span text:style-name="T27">„VALSTYBINĖS MOKESČIŲ INSPEKCIJOS</text:span></text:p>
      <text:p text:style-name="P28">PRIE LIETUVOS RESPUBLIKOS FINANSŲ MINISTERIJOS VIRŠININKAS</text:p>
      <text:p text:style-name="P29">ĮSAKYMAS</text:p>
      <text:p text:style-name="P30"/>
      <text:p text:style-name="P31">DĖL METINĖS NENUOLATINIO LIETUVOS GYVENTOJO PAJAMŲ MOKESČIO DEKLARACIJOS GPM309 FORMOS, JOS UŽPILDYMO IR PATEIKIMO TAISYKLIŲ PATVIRTINIMO</text:p>
      <text:p text:style-name="P32"/>
      <text:p text:style-name="P33"><text:span text:style-name="T34">Vadovaudamasi Lietuvos Respublikos gyventojų pajamų mokesčio įstatymo 17 straipsnio 5 dalimi, 20 straipsnio 9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35"><text:span text:style-name="T36">tvirtinu</text:span><text:span text:style-name="T37">:</text:span></text:p>
      <text:p text:style-name="P38"><text:span text:style-name="T39">1</text:span><text:span text:style-name="T40">. Metinės nenuolatinio Lietuvos gyventojo pajamų mokesčio deklaracijos GPM309 formą (toliau – deklaracija) (pridedama);</text:span></text:p>
      <text:p text:style-name="P41"><text:span text:style-name="T42">2</text:span><text:span text:style-name="T43">. Metinės nenuolatinio Lietuvos gyventojo pajamų mokesčio deklaracijos GPM309 formos užpildymo ir pateikimo taisykles (toliau – Taisyklės) (pridedama).“</text:span></text:p>
      <text:p text:style-name="P44"><text:span text:style-name="T45">2</text:span><text:span text:style-name="T46">.<text:s/></text:span><text:span text:style-name="T47">Nustata</text:span><text:span text:style-name="T48">u, kad pagal Taisykles užpildyta deklaracija mokesčių administratoriui teikiama nenuolatiniams Lietuvos gyventojams deklaruojant 2018 metais ir ankstesniais mokestiniais laikotarpiais gautas pajamas ir tikslinant šių mokestinių laikotarpių deklaracijas.</text:span></text:p>
      <text:p text:style-name="P49"/>
      <text:p text:style-name="P50"/>
      <text:p text:style-name="P51"/>
      <text:p text:style-name="P52">Viršininkė<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9-12-20T14:50:00Z</meta:creation-date>
    <dc:date>2019-12-20T14:50:00Z</dc:date>
    <meta:print-date>2018-01-24T08:19:00Z</meta:print-date>
    <meta:template xlink:href="Normal.dotm" xlink:type="simple"/>
    <meta:editing-cycles>2</meta:editing-cycles>
    <meta:editing-duration>PT0S</meta:editing-duration>
    <meta:document-statistic meta:page-count="1" meta:paragraph-count="24" meta:word-count="316" meta:character-count="2138" meta:row-count="83" meta:non-whitespace-character-count="1846"/>
  </office:meta>
</office:document-meta>
</file>