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style:font-size-complex="11pt" fo:language="en" fo:country="US"/>
    </style:style>
    <style:style style:name="P4" style:parent-style-name="Normal" style:family="paragraph">
      <style:paragraph-properties>
        <style:tab-stops>
          <style:tab-stop style:type="left" style:position="1.951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5.5625in"/>
          <style:tab-stop style:type="left" style:position="5.7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fo:language="en" fo:country="US"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23" style:parent-style-name="Normal" style:family="paragraph">
      <style:paragraph-properties>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text-indent="0.5909in">
        <style:tab-stops>
          <style:tab-stop style:type="left" style:position="5.5625in"/>
          <style:tab-stop style:type="left" style:position="5.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 style:type="left" style:position="5.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5.5in"/>
          <style:tab-stop style:type="left" style:position="5.5625in"/>
          <style:tab-stop style:type="left" style:position="5.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5.5in"/>
          <style:tab-stop style:type="left" style:position="5.5625in"/>
          <style:tab-stop style:type="left" style:position="5.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625in"/>
          <style:tab-stop style:type="left" style:position="5.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909in">
        <style:tab-stops>
          <style:tab-stop style:type="left" style:position="0.284in"/>
          <style:tab-stop style:type="left" style:position="0.5965in"/>
          <style:tab-stop style:type="left" style:position="5.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875in"/>
          <style:tab-stop style:type="left" style:position="1.1875in"/>
          <style:tab-stop style:type="left" style:position="5.5625in"/>
          <style:tab-stop style:type="left" style:position="5.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fo:text-indent="-0.25in">
        <style:tab-stops>
          <style:tab-stop style:type="left" style:position="0.1437in"/>
          <style:tab-stop style:type="left" style:position="4.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5.5625in"/>
          <style:tab-stop style:type="left" style:position="5.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409in" fo:text-indent="-0.25in">
        <style:tab-stops>
          <style:tab-stop style:type="left" style:position="0.1437in"/>
          <style:tab-stop style:type="left" style:position="4.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1in"/>
          <style:tab-stop style:type="left" style:position="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1in"/>
          <style:tab-stop style:type="left" style:position="5.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1in"/>
          <style:tab-stop style:type="left" style:position="5.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1in"/>
          <style:tab-stop style:type="left" style:position="5.5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1in"/>
          <style:tab-stop style:type="left" style:position="5.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1.9375in"/>
          <style:tab-stop style:type="left" style:position="5.5625in"/>
          <style:tab-stop style:type="left" style:position="5.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1.0625in"/>
          <style:tab-stop style:type="left" style:position="5.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0625in"/>
          <style:tab-stop style:type="left" style:position="5.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1in"/>
          <style:tab-stop style:type="left" style:position="5.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5.5625in"/>
          <style:tab-stop style:type="left" style:position="5.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5.5625in"/>
          <style:tab-stop style:type="left" style:position="5.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555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625in"/>
          <style:tab-stop style:type="left" style:position="5.125in"/>
          <style:tab-stop style:type="left" style:position="5.75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625in"/>
          <style:tab-stop style:type="left" style:position="5.125in"/>
          <style:tab-stop style:type="left" style:position="5.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625in"/>
          <style:tab-stop style:type="left" style:position="5.125in"/>
          <style:tab-stop style:type="left" style:position="5.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text:span text:style-name="T6">LIETUVOS RESPUBLIKOS</text:span></text:p>
      <text:p text:style-name="P7"><text:span text:style-name="T8">SOCIALINĖS APSAUGOS IR DARBO MINISTRAS</text:span></text:p>
      <text:p text:style-name="P9"/>
      <text:p text:style-name="P10"><text:span text:style-name="T11">ĮSAKYMAS</text:span></text:p>
      <text:p text:style-name="P12"><text:span text:style-name="T13">DĖL LIETUVOS RESPUBLIKOS SOCIALINĖS APSAUGOS IR DARBO MINISTRO 2009 M. GEGUŽĖS 12 D. ĮSAKYMO NR.<text:s/></text:span><text:span text:style-name="T14">A1-316 „</text:span><text:span text:style-name="T15">DĖL LIETUVOS RESPUBLIKOS VALSTYBINĖS DARBO INSPEKCIJOS PRIE SOCIALINĖS APSAUGOS IR DARBO MINISTERIJOS NUOSTATŲ PATVIRTINIMO“ PAKEITIMO</text:span></text:p>
      <text:p text:style-name="P16"/>
      <text:p text:style-name="P17"><text:span text:style-name="T18">2020 m. balandžio 29 d. Nr.<text:s/></text:span><text:span text:style-name="T19">A1-367</text:span></text:p>
      <text:p text:style-name="P20"><text:span text:style-name="T21">Vilnius</text:span></text:p>
      <text:p text:style-name="P22"/>
      <text:p text:style-name="P23"/>
      <text:p text:style-name="P24"><text:span text:style-name="T25">1</text:span><text:span text:style-name="T26">.<text:s/></text:span><text:span text:style-name="T27">Pakeiči</text:span><text:span text:style-name="T28">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9"><text:span text:style-name="T30">1.1</text:span><text:span text:style-name="T31">. Pakeičiu 1 punktą ir jį išdėstau taip:</text:span></text:p>
      <text:p text:style-name="P32"><text:span text:style-name="T33">„</text:span><text:span text:style-name="T34">1</text:span><text:span text:style-name="T35">. Lietuvos Respublikos valstybinė darbo inspekcija prie Socialinės apsaugos ir darbo ministerijos (toliau</text:span><text:span text:style-name="T36"><text:s/>– Valstybinė darbo inspekcija) yra valstybinė kontrolės įstaiga, veikianti prie Lietuvos Respublikos socialinės apsaugos ir darbo ministerijos ir pagal Lietuvos Respublikos valstybinės darbo inspekcijos įstatyme nustatytą kompetenciją įgyvendinanti Socialinės apsaugos ir darbo ministerijos formuojamą darbo politiką.“</text:span></text:p>
      <text:p text:style-name="P37"><text:span text:style-name="T38">1.2</text:span><text:span text:style-name="T39">. Pakeičiu 8.1.9 papunktį ir jį išdėstau taip:</text:span></text:p>
      <text:p text:style-name="P40"><text:span text:style-name="T41">„</text:span><text:span text:style-name="T42">8.1.9</text:span><text:span text:style-name="T43">. tikrina, ar saugiai vykdomi sprogdinimo, naudingųjų iškasenų gavybos darbai, darbai potencialiai sprogiose aplinkose, darbdaviams nustato reikalavimus, teikia nurodymus ir rekomendacijas;“.</text:span></text:p>
      <text:p text:style-name="P44"><text:span text:style-name="T45">1.3</text:span><text:span text:style-name="T46">. Pakeičiu 8.1.13 papunktį ir jį išdėstau taip:</text:span></text:p>
      <text:p text:style-name="P47"><text:span text:style-name="T48">„</text:span><text:span text:style-name="T49">8.1.13</text:span><text:span text:style-name="T50">. vykdo nelegalaus darbo, nedeklaruoto darbo ir nedeklaruotos savarankiškos veiklos, užsieniečių įdarbinimo tvarkos pažeidimų kontrolę, atlieka kontrolinius pirkimus, taip pat koordinuoja nelegalaus darbo kontrolę vykdančių institucijų veiklą;“.</text:span></text:p>
      <text:p text:style-name="P51"><text:span text:style-name="T52">1.4</text:span><text:span text:style-name="T53">.</text:span><text:span text:style-name="T54"><text:tab/><text:s/>Pakeičiu 8.1.16 papunktį ir jį išdėstau taip:</text:span></text:p>
      <text:p text:style-name="P55"><text:span text:style-name="T56">„</text:span><text:span text:style-name="T57">8.1.16</text:span><text:span text:style-name="T58">. kontroliuoja, kaip darbdaviai laikosi darbo sutarčių, sudarytų su Užimtumo tarnybos prie Lietuvos Respublikos socialinės apsaugos ir darbo ministerijos (toliau – Užimtumo tarnyba) siųstais asmenimis, šių sutarčių atitikties įsipareigojimams, nustatytiems Užimtumo tarnybos ir darbdavių sudarytose sutartyse dėl aktyvios darbo rinkos politikos priemonių įgyvendinimo, ir apie nustatytus neatitikimus informuoja Užimtumo tarnybą;“.</text:span></text:p>
      <text:p text:style-name="P59"><text:span text:style-name="T60">1.5</text:span><text:span text:style-name="T61">.</text:span><text:span text:style-name="T62"><text:tab/><text:s/>Pakeičiu 8.1.17 papunktį ir jį išdėstau taip:</text:span></text:p>
      <text:p text:style-name="P63"><text:span text:style-name="T64">„</text:span><text:span text:style-name="T65">8.1.17</text:span><text:span text:style-name="T66">. atlieka socialinių įmonių veiklos priežiūrą, nustato terminą, per kurį socialinė įmonė privalo panaikinti nustatytus Lietuvos Respublikos socialinių įmonių įstatymo ar jo įgyvendinamųjų teisės aktų, Darbo kodekso, darbuotojų saugą ir sveikatą bei darbo santykius reglamentuojančių įstatymų ar jų įgyvendinamųjų teisės aktų pažeidimus, informuoja Užimtumo tarnybą apie sąlygų atlikti socialinių įmonių veiklos priežiūrą nesudarymą, apie įpareigojimų pašalinti pažeidimus, nustatytus atliekant socialinių įmonių veiklos priežiūrą, neįvykdymą per nustatytą terminą;“.</text:span></text:p>
      <text:p text:style-name="P67"><text:span text:style-name="T68">1.6</text:span><text:span text:style-name="T69">.</text:span><text:span text:style-name="T70"><text:tab/></text:span><text:span text:style-name="T71"><text:s/>Pakeičiu<text:s/></text:span><text:span text:style-name="T72">8.1.18 papunktį ir jį išdėstau taip:</text:span></text:p>
      <text:p text:style-name="P73"><text:span text:style-name="T74">„</text:span><text:span text:style-name="T75">8.1.18</text:span><text:span text:style-name="T76">. tikrina, ar nepažeidžiamos komandiruotų darbuotojų darbo sąlygos, registruoja<text:s/></text:span><text:span text:style-name="T77">užsienio<text:s/></text:span><text:span text:style-name="T78">valstybių<text:s/></text:span><text:span text:style-name="T79">jurisdikcijai priklausančių<text:s/></text:span><text:span text:style-name="T80">darbdavių, siunčiančių darbuotojus laikinai dirbti Lietuvos Respublikos teritorijoje, pateiktus pranešimus apie komandiruotus darbuotojus, teikia informaciją ir atsakymus į kitų Europos Sąjungos valstybių narių kompetentingų institucijų prašymus suteikti<text:s/></text:span><text:span text:style-name="T81">informacijos apie darbuotojų komandiravimą, komandiruotiems darbuotojams taikomas darbo sąlygas ir pažeidimų arba galimų neteisėtos veiklos atvejų, susijusių su darbuotojų komandiravimu, nagrinėjimą</text:span><text:span text:style-name="T82"><text:s/>ar kitaip bendradarbiauja su šių valstybių kompetentingomis institucijomis, taip pat ir su Europos Sąjungos institucijomis komandiruotiems darbuotojams taikomų darbo sąlygų srityje;“.</text:span></text:p>
      <text:p text:style-name="P83"><text:span text:style-name="T84">1.7</text:span><text:span text:style-name="T85">.<text:s/></text:span><text:span text:style-name="T86">Pakeičiu 8.3.7 papunktį ir jį išdėstau taip:</text:span></text:p>
      <text:p text:style-name="P87"><text:span text:style-name="T88">„</text:span><text:span text:style-name="T89">8.3.7</text:span><text:span text:style-name="T90">. tvarko Potencialiai pavojingų įrenginių valstybės registrą;“.</text:span></text:p>
      <text:p text:style-name="P91"><text:span text:style-name="T92">1.8</text:span><text:span text:style-name="T93">. Pakeičiu 8.3.8 papunktį ir jį išdėstau taip:</text:span></text:p>
      <text:p text:style-name="P94"><text:span text:style-name="T95">„</text:span><text:span text:style-name="T96">8.3.8</text:span><text:span text:style-name="T97">. kontroliuoja, ar laikomasi potencialiai pavojingų įrenginių techninės būklės tikrinimo tvarkos ir terminų, ar potencialiai pavojingų įrenginių priežiūros norminių teisės aktų nustatyta tvarka įrenginių savininkai atlieka jų nuolatinę priežiūrą, ar įgyvendinti asmenų, atliekančių nuolatinę potencialiai pavojingų įrenginių priežiūrą, kvalifikacijos arba specialiųjų žinių ir įgūdžių reikalavimai, ar jų turima įranga, prietaisai ir priemonės atitinka į Lietuvos Respublikos potencialiai pavojingų įrenginių pri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98">gyvybei,</text:span><text:span text:style-name="T99"><text:s/>sveikatai</text:span><text:span text:style-name="T100"><text:s/>ar aplinkai,<text:s/></text:span><text:span text:style-name="T101">informuoja potencialiai pavojingo įrenginio savininką apie nustatytus pažeidimus<text:s/></text:span><text:span text:style-name="T102">ir uždraudžia naudoti<text:s/></text:span><text:span text:style-name="T103">potencialiai pavojingą<text:s/></text:span><text:span text:style-name="T104">įrenginį, iki bus pašalinti šie pažeidimai.<text:s/></text:span><text:span text:style-name="T105">N</text:span><text:span text:style-name="T106">ustačiusi P</text:span><text:span text:style-name="T107">otencialiai pavojingų įrenginių priežiūros įstatymo 5<text:s/></text:span><text:span text:style-name="T108">straipsnio 1 ar 2 punkto ar šio įstatymo 12 straipsnio 2 dalies 2–7 punktų pažeidimus, taiko Lietuvos Respublikos administracinių nusižengimų kodekse numatytą atsakomybę.</text:span><text:span text:style-name="T109"><text:s/>Kiekvienais metais iki balandžio 1 dienos pateikia valstybės institucijoms, atsakingoms už atskirų potencialiai pavojingų įrenginių kategorijų ar tų įrenginių kategorijų parametrų potencialiai pavojingų įrenginių priežiūros administracinį reglamentavimą, metinę Potencialiai pavojingų įrenginių priežiūros įstatymo 5 straipsnio 1, 2 ir 3 punktuose nurodytos šių įrenginių priežiūros reikalavimų įgyvendinimo kontrolės rezultatų ataskaitą;“.<text:s/></text:span></text:p>
      <text:p text:style-name="P110"><text:span text:style-name="T111">1.9</text:span><text:span text:style-name="T112">. Pakeičiu 8.3.13 papunktį ir jį išdėstau taip:</text:span></text:p>
      <text:p text:style-name="P113"><text:span text:style-name="T114">„</text:span><text:span text:style-name="T115">8.3.13</text:span><text:span text:style-name="T116">. Valstybinio socialinio draudimo fondo valdybai prie Socialinės apsaugos ir darbo ministerijos teikia duomenis, reikalingus nelaimingų atsitikimų darbe ir profesinių ligų socialinio draudimo įmokos tarifams apskaičiuoti, apie nustatytus darbuotojų saugos ir sveikatos norminių teisės aktų pažeidimus;“.</text:span></text:p>
      <text:p text:style-name="P117"><text:span text:style-name="T118">1.10</text:span><text:span text:style-name="T119">. Pakeičiu 8.3.23 papunktį ir jį išdėstau taip:</text:span></text:p>
      <text:p text:style-name="P120"><text:span text:style-name="T121">„</text:span><text:span text:style-name="T122">8.3.23</text:span><text:span text:style-name="T123">. vykdo rinkos priežiūros institucijos funkcijas, nustatytas 2016 m. kovo 9 d. Europos Parlamento ir Tarybos reglamente (ES) 2016/424 dėl lynų kelio įrenginių, kuriuo<text:s/></text:span><text:span text:style-name="T124">panaikinama Direktyva 2000/9/EB;“.</text:span></text:p>
      <text:p text:style-name="P125"><text:span text:style-name="T126">1.11</text:span><text:span text:style-name="T127">. Pakeičiu<text:s/></text:span><text:span text:style-name="T128">11 punktą ir jį išdėstau taip:</text:span></text:p>
      <text:p text:style-name="P129"><text:span text:style-name="T130">„</text:span><text:span text:style-name="T131">11</text:span><text:span text:style-name="T132">. Planiniai ir neplaniniai patikrinimai vykdomi Lietuvos Respublikos vyriausiojo valstybinio darbo inspektoriaus nustatyta tvarka. Kontroliniai pirkimai vykdomi Valstybinės darbo inspekcijos įstatymo ir šių Nuostatų nustatyta tvarka;“.<text:s/></text:span></text:p>
      <text:p text:style-name="P133"><text:span text:style-name="T134">1.12</text:span><text:span text:style-name="T135">. Papildau 11</text:span><text:span text:style-name="T136">1</text:span><text:span text:style-name="T137"><text:s/>punktu:</text:span></text:p>
      <text:p text:style-name="P138"><text:span text:style-name="T139">„</text:span><text:span text:style-name="T140">11</text:span><text:span text:style-name="T141">1</text:span><text:span text:style-name="T142">. Kontrolinis pirkimas atliekamas vykdant nelegalaus, nedeklaruoto darbo ar nedeklaruotos veiklos kontrolę, atliekant neplaninius darbdavių ar asmens, kuris galimai vykdo nedeklaruotą veiklą, patikrinimus. Sprendime atlikti neplaninį darbdavio ar asmens, kuris galimai vykdo nedeklaruotą veiklą, patikrinimą turi būti nurodyta kontrolinio pirkimo atlikimo tikslas, data, nurodant patikrinimo trukmę (pradžią ir pabaigą), apimtis ir preliminari lėšų, skiriamų kontroliniam pirkimui, suma.“</text:span></text:p>
      <text:p text:style-name="P143"><text:span text:style-name="T144">1.13</text:span><text:span text:style-name="T145">. Pripažįstu netekusiu galios 14 punktą.</text:span></text:p>
      <text:p text:style-name="P146"><text:span text:style-name="T147">1.14</text:span><text:span text:style-name="T148">. Pakeičiu 16 punktą ir jį išdėstau taip:</text:span></text:p>
      <text:p text:style-name="P149"><text:span text:style-name="T150">„</text:span><text:span text:style-name="T151">16</text:span><text:span text:style-name="T152">. Patvirtintas planuojamų tikrinti darbdavių sąrašas (nurodomas juridinio asmens kodas, pavadinimas, registracijos ar veiklos adresas arba fizinio asmens vardas, pavardė, veiklos adresas ir numatomo tikrinti struktūrinio padalinio pavadinimas) ir jo pakeitimai, siekiant užtikrinti skaidrią Valstybinės darbo inspekcijos veiklą ir informuoti darbdavius, skelbiami Valstybinės darbo inspekcijos interneto svetainėje iki kalendorinių metų pabaigos, apribojant šių duomenų kopijavimo galimybę. Valstybinės darbo inspekcijos inspektorius, likus ne mažiau kaip 10 darbo dienų iki planinio darbdavio tikrinimo, apie jį raštu praneša darbdaviui atstovaujančiam asmeniui ar darbdavio įgaliotam asmeniui, taip pat darbdaviui fiziniam asmeniui, nurodydamas būsimo patikrinimo pagrindą, terminą, dalyką, ir pateikia preliminarų dokumentų, kurių originalus turi pateikti darbdavys patikrinimą atliekančiam Valstybinės darbo inspekcijos inspektoriui, sąrašą. Valstybinės darbo inspekcijos inspektorius apie neplaninį patikrinimą praneša jo atlikimo metu, išskyrus atvejį, kai neplaninio patikrinimo metu atliekami kontroliniai pirkimai. Atvykę atlikti planinį ar neplaninį patikrinimą, Valstybinės darbo inspekcijos inspektoriai prisistato darbdaviui atstovaujančiam asmeniui ar darbdavio įgaliotam asmeniui, ar darbdaviui fiziniam asmeniui, taip pat pateikia valstybės tarnautojo pažymėjimą, įgaliojimą, Lietuvos Respublikos vyriausiojo valstybinio darbo inspektoriaus ar jo įgalioto asmens sprendimą atlikti šį patikrinimą ir paaiškina atvykimo tikslus. Valstybės tarnautojo pažymėjimas, įgaliojimas ir sprendimas atlikti patikrinimą nepateikiami<text:s/></text:span><text:span text:style-name="T153">nelegalaus darbo, nedeklaruoto darbo ir nedeklaruotos savarankiškos veiklos patikrinimo metu, kai atliekamas</text:span><text:span text:style-name="T154"><text:s/></text:span><text:span text:style-name="T155">kontrolinis pirkimas. Šie dokumentai<text:s/></text:span><text:span text:style-name="T156">darbdaviui atstovaujančiam asmeniui ar darbdavio įgaliotam asmeniui, ar<text:s/></text:span><text:span text:style-name="T157">darbdaviui fiziniam asmeniui, ar<text:s/></text:span><text:span text:style-name="T158">asmeniui, kuris vykdo savarankišką veiklą,</text:span><text:span text:style-name="T159"><text:s/>pateikiami iš karto, atlikus kontrolinį pirkimą.</text:span></text:p>
      <text:p text:style-name="P160"><text:span text:style-name="T161">Apie atvykimą pas darbdavį Valstybinės darbo inspekcijos inspektorius taip pat raštu praneša darbuotojų atstovams, jeigu tikrinimas atliekamas jų prašymu, nurodydamas šio punkto pirmoje pastraipoje nurodytus duomenis.“</text:span><text:span text:style-name="T162"><text:s/></text:span></text:p>
      <text:p text:style-name="P163"><text:span text:style-name="T164">1.15</text:span><text:span text:style-name="T165">. Papildau 16</text:span><text:span text:style-name="T166">1</text:span><text:span text:style-name="T167"><text:s/>punktu:</text:span></text:p>
      <text:p text:style-name="P168"><text:span text:style-name="T169">„</text:span><text:span text:style-name="T170">16</text:span><text:span text:style-name="T171">1</text:span><text:span text:style-name="T172">. Atlikus kontrolinį pirkimą, Valstybinės darbo inspekcijos inspektorius iškart surašo<text:s/></text:span><text:span text:style-name="T173">vyriausiojo valstybinio darbo inspektoriaus</text:span><text:span text:style-name="T174"><text:s/>nustatytos formos patikrinimo aktą. Šiame akte nurodomas tikrinto darbdavio pavadinimas ar darbdavio fizinio asmens, ar asmens, kuris vykdo savarankišką veiklą, vardas ir pavardė, kontrolinio pirkimo atlikimo tikslas, kontrolinio pirkimo data (jo atlikimo pradžia ir pabaiga), vyriausiojo valstybinio darbo inspektoriaus ar jo įgalioto asmens sprendimo data ir numeris, teisinis pagrindas, eiga (kontrolinio pirkimo apimtis, dalyvavę asmenys (pareigos, vardas, pavardė), nustatytos faktinės aplinkybės, atsižvelgiant į kontrolinio pirkimo apimtį, pateiktos išvados dėl atitikties teisės aktų reikalavimams, o nustačius pažeidimų pateikiamos nuorodos į atitinkamų teisės aktų straipsnius, dalis, punktus,</text:span><text:span text:style-name="T175"><text:s/>nurodoma kontroliniam pirkimui panaudotų lėšų suma, pastaba apie prekių ir pinigų grąžinimą, kiti vyriausiojo valstybinio darbo inspektoriaus nurodyti privalomi duomenys.</text:span><text:span text:style-name="T176"><text:s/>Patikrinimo aktas pasirašytinai įteikiamas tikrinamam darbdaviui atstovaujančiam asmeniui ar darbdavio įgaliotam asmeniui, ar darbdaviui fiziniam asmeniui, ar asmeniui, kuris galimai vykdo nedeklaruotą savarankišką veiklą. Jeigu<text:s/></text:span><text:span text:style-name="T177">kontrolinis pirkimas neįvyko, patikrinimo akte nurodomos priežastys.“</text:span></text:p>
      <text:p text:style-name="P178"><text:span text:style-name="T179">1.16</text:span><text:span text:style-name="T180">. Papildau 16</text:span><text:span text:style-name="T181">2</text:span><text:span text:style-name="T182"><text:s/>punktu:</text:span></text:p>
      <text:p text:style-name="P183"><text:span text:style-name="T184">„</text:span><text:span text:style-name="T185">16</text:span><text:span text:style-name="T186">2</text:span><text:span text:style-name="T187">. Atliekant kontrolinį pirkimą, už prekes ar paslaugas sumokama grynaisiais pinigais ar mokėjimo kortele. Jeigu, atliekant kontrolinį pirkimą, pažeidimo požymių nenustatyta, įgytos prekės atiduodamos darbdaviui atstovaujančiam asmeniui ar darbdavio įgaliotam asmeniui, ar darbdaviui fiziniam asmeniui, ar asmeniui, kuris vykdo savarankišką veiklą, o pastarasis privalo grąžinti kontrolinio pirkimo metu sumokėtus pinigus.“</text:span></text:p>
      <text:p text:style-name="P188"><text:span text:style-name="T189">1.17</text:span><text:span text:style-name="T190">.</text:span><text:span text:style-name="T191"><text:tab/>Papildau 16</text:span><text:span text:style-name="T192">3</text:span><text:span text:style-name="T193"><text:s/>punktu:<text:s/></text:span></text:p>
      <text:p text:style-name="P194"><text:span text:style-name="T195">„</text:span><text:span text:style-name="T196">16</text:span><text:span text:style-name="T197">3</text:span><text:span text:style-name="T198">. Jeigu, atliekant kontrolinį pirkimą, nustatyta pažeidimo požymių, Valstybinei darbo inspekcijai ar teismui priėmus sprendimą dėl darbdavio ar asmens, vykdančio galimai nedeklaruotą savarankišką veiklą, dėl kurio veiklos buvo atliktas kontrolinis pirkimas,<text:s/></text:span><text:span text:style-name="T199">atsakomybės, prekės nedelsiant grąžinamos<text:s/></text:span><text:span text:style-name="T200">darbdaviui atstovaujančiam asmeniui ar darbdavio įgaliotam asmeniui, ar darbdaviui fiziniam asmeniui, ar asmeniui, kuris vykdo savarankišką veiklą</text:span><text:span text:style-name="T201">, o pastarasis privalo grąžinti pinigus Valstybinei darbo inspekcijai per 14 dienų nuo prekių gavimo dienos.“</text:span></text:p>
      <text:p text:style-name="P202"><text:span text:style-name="T203">1.18</text:span><text:span text:style-name="T204">. Papildau 27</text:span><text:span text:style-name="T205">1</text:span><text:span text:style-name="T206"><text:s/>punktu:</text:span></text:p>
      <text:p text:style-name="P207"><text:span text:style-name="T208">„</text:span><text:span text:style-name="T209">27</text:span><text:span text:style-name="T210">1</text:span><text:span text:style-name="T211">.<text:s/></text:span><text:span text:style-name="T212">Patikrinimų ir kontrolinių pirkimų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yriausiojo valstybinio darbo inspektoriaus nustatyta tvarka.</text:span><text:span text:style-name="T213">“</text:span></text:p>
      <text:p text:style-name="P214"><text:span text:style-name="T215">2</text:span><text:span text:style-name="T216">.<text:s/></text:span><text:span text:style-name="T217">Įgalioj</text:span><text:span text:style-name="T218">u 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219"><text:span text:style-name="T220">3</text:span><text:span text:style-name="T221">. N u s t a t a u, kad:</text:span></text:p>
      <text:p text:style-name="P222"><text:span text:style-name="T223">3.1</text:span><text:span text:style-name="T224">. Šis įsakymas, išskyrus 1.6 papunktį, įsigalioja 2020 m. gegužės 1 d.</text:span></text:p>
      <text:p text:style-name="P225"><text:span text:style-name="T226">3.2</text:span><text:span text:style-name="T227">. Šio įsakymo 1.6 papunktis įsigalioja 2020 m. liepos 30 d.</text:span></text:p>
      <text:p text:style-name="Normal"/>
      <text:p text:style-name="Normal"/>
      <text:p text:style-name="Normal"/>
      <text:p text:style-name="Normal"><text:span text:style-name="T228">Socialinės apsaugos ir darbo ministras</text:span><text:span text:style-name="T229"><text:tab/></text:span><text:span text:style-name="T230"><text:tab/></text:span><text:span text:style-name="T231"><text:tab/></text:span><text:span text:style-name="T232"><text:tab/><text:s/>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20-04-29T17:30:00Z</meta:creation-date>
    <dc:date>2020-04-29T17:30:00Z</dc: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Ingrida.Kliukiene@socmin.lt</meta:user-defined>
    <meta:user-defined meta:name="_AuthorEmailDisplayName">Ingrida Kliukienė</meta:user-defined>
    <meta:user-defined meta:name="_ReviewingToolsShownOnce"/>
    <meta:document-statistic meta:page-count="4" meta:paragraph-count="89" meta:word-count="1656" meta:character-count="12880" meta:row-count="297" meta:non-whitespace-character-count="11313"/>
  </office:meta>
</office:document-meta>
</file>