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keep-with-next="alway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background-color="#FFFFFF"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keep-with-next="always" fo:text-align="center"/>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keep-with-next="always" fo:text-align="center"/>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keep-with-next="always" fo:text-align="center"/>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keep-with-next="always" fo:text-align="center"/>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text-transform="uppercase"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text-transform="uppercase"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keep-with-next="alway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fo:text-transform="uppercase" style:language-asian="lt" style:country-asian="LT"/>
    </style:style>
    <style:style style:name="T243" style:parent-style-name="DefaultParagraphFont" style:family="text">
      <style:text-properties fo:text-transform="uppercase"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fo:text-transform="uppercase" style:language-asian="lt" style:country-asian="LT"/>
    </style:style>
    <style:style style:name="T266" style:parent-style-name="DefaultParagraphFont" style:family="text">
      <style:text-properties fo:text-transform="uppercase"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fo:text-transform="uppercase" style:language-asian="lt" style:country-asian="LT"/>
    </style:style>
    <style:style style:name="T275" style:parent-style-name="DefaultParagraphFont" style:family="text">
      <style:text-properties fo:text-transform="uppercase"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text-transform="uppercase"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text-transform="uppercase"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text-transform="uppercase"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fo:text-transform="uppercase" style:language-asian="lt" style:country-asian="LT"/>
    </style:style>
    <style:style style:name="T312" style:parent-style-name="DefaultParagraphFont" style:family="text">
      <style:text-properties fo:text-transform="uppercase"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fo:text-transform="uppercase" style:language-asian="lt" style:country-asian="LT"/>
    </style:style>
    <style:style style:name="T331" style:parent-style-name="DefaultParagraphFont" style:family="text">
      <style:text-properties fo:text-transform="uppercase"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style>
    <style:style style:name="T384" style:parent-style-name="DefaultParagraphFont" style:family="text">
      <style:text-properties fo:text-transform="uppercase" style:language-asian="lt" style:country-asian="LT"/>
    </style:style>
    <style:style style:name="T385" style:parent-style-name="DefaultParagraphFont" style:family="text">
      <style:text-properties fo:font-weight="bold" style:font-weight-asian="bold" style:font-weight-complex="bold" fo:text-transform="uppercase" style:language-asian="lt" style:country-asian="LT"/>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keep-with-next="alway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style>
    <style:style style:name="T415" style:parent-style-name="DefaultParagraphFont" style:family="text">
      <style:text-properties fo:text-transform="uppercase" style:language-asian="lt" style:country-asian="LT"/>
    </style:style>
    <style:style style:name="T416" style:parent-style-name="DefaultParagraphFont" style:family="text">
      <style:text-properties fo:font-weight="bold" style:font-weight-asian="bold" style:font-weight-complex="bold" fo:text-transform="uppercase" style:language-asian="lt" style:country-asian="LT"/>
    </style:style>
    <style:style style:name="T417" style:parent-style-name="DefaultParagraphFont" style:family="text">
      <style:text-properties fo:font-weight="bold" style:font-weight-asian="bold" style:font-weight-complex="bold" fo:text-transform="uppercase"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fo:text-transform="uppercase" style:language-asian="lt" style:country-asian="LT"/>
    </style:style>
    <style:style style:name="T422" style:parent-style-name="DefaultParagraphFont" style:family="text">
      <style:text-properties fo:text-transform="uppercase"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style>
    <style:style style:name="T440" style:parent-style-name="DefaultParagraphFont" style:family="text">
      <style:text-properties fo:text-transform="uppercase" style:language-asian="lt" style:country-asian="LT"/>
    </style:style>
    <style:style style:name="T441" style:parent-style-name="DefaultParagraphFont" style:family="text">
      <style:text-properties fo:font-weight="bold" style:font-weight-asian="bold" style:font-weight-complex="bold" fo:text-transform="uppercase" style:language-asian="lt" style:country-asian="LT"/>
    </style:style>
    <style:style style:name="T442" style:parent-style-name="DefaultParagraphFont" style:family="text">
      <style:text-properties fo:font-weight="bold" style:font-weight-asian="bold" style:font-weight-complex="bold" fo:text-transform="uppercase"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background-color="#FFFFFF"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background-color="#FFFFFF"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background-color="#FFFFFF"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background-color="#FFFFFF"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background-color="#FFFFFF"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center"/>
    </style:style>
    <style:style style:name="T475" style:parent-style-name="DefaultParagraphFont" style:family="text">
      <style:text-properties fo:text-transform="uppercase" style:language-asian="lt" style:country-asian="LT"/>
    </style:style>
    <style:style style:name="T476" style:parent-style-name="DefaultParagraphFont" style:family="text">
      <style:text-properties fo:font-weight="bold" style:font-weight-asian="bold" style:font-weight-complex="bold" fo:text-transform="uppercase" style:language-asian="lt" style:country-asian="LT"/>
    </style:style>
    <style:style style:name="T477" style:parent-style-name="DefaultParagraphFont" style:family="text">
      <style:text-properties fo:font-weight="bold" style:font-weight-asian="bold" style:font-weight-complex="bold" fo:text-transform="uppercase"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text-properties style:font-weight-complex="bold" fo:text-transform="uppercase"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2.5%"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2.5%"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style>
    <style:style style:name="T526" style:parent-style-name="DefaultParagraphFont" style:family="text">
      <style:text-properties fo:text-transform="uppercase" style:language-asian="lt" style:country-asian="LT"/>
    </style:style>
    <style:style style:name="T527" style:parent-style-name="DefaultParagraphFont" style:family="text">
      <style:text-properties fo:font-weight="bold" style:font-weight-asian="bold" style:font-weight-complex="bold" fo:text-transform="uppercase" style:language-asian="lt" style:country-asian="LT"/>
    </style:style>
    <style:style style:name="T528" style:parent-style-name="DefaultParagraphFont" style:family="text">
      <style:text-properties fo:font-weight="bold" style:font-weight-asian="bold" style:font-weight-complex="bold" fo:text-transform="uppercase"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2.5%"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2.5%"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style:style>
    <style:style style:name="T570" style:parent-style-name="DefaultParagraphFont" style:family="text">
      <style:text-properties fo:text-transform="uppercase" style:language-asian="lt" style:country-asian="LT"/>
    </style:style>
    <style:style style:name="T571" style:parent-style-name="DefaultParagraphFont" style:family="text">
      <style:text-properties fo:font-weight="bold" style:font-weight-asian="bold" style:font-weight-complex="bold" fo:text-transform="uppercase" style:language-asian="lt" style:country-asian="LT"/>
    </style:style>
    <style:style style:name="T572" style:parent-style-name="DefaultParagraphFont" style:family="text">
      <style:text-properties fo:font-weight="bold" style:font-weight-asian="bold" style:font-weight-complex="bold" fo:text-transform="uppercase"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GEGUŽĖS 25 D. NUTARIMO NR. 653 „DĖL VEIKLOS SU JONIZUOJANČIOSIOS SPINDULIUOTĖS ŠALTINIAIS LICENCIJAVIMO TAISYKLIŲ PATVIRTINIMO“ PAKEITIMO</text:span></text:p>
      <text:p text:style-name="P17"/>
      <text:p text:style-name="P18"><text:span text:style-name="T19">2016 m. gegužės 2 d.</text:span><text:span text:style-name="T20"><text:s/>Nr.<text:s/></text:span><text:span text:style-name="T21">452</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Veiklos su jonizuojančiosios spinduliuotės šaltiniais licencijavimo taisykles, patvirtintas Lietuvos Respublikos Vyriausybės 1999 m. gegužės 25 d. nutarimu Nr. 653 „Dėl Veiklos su jonizuojančiosios spinduliuotės šaltiniais licencijavimo taisyklių patvirtinimo“:</text:span></text:p>
      <text:p text:style-name="P31"><text:span text:style-name="T32">1</text:span><text:span text:style-name="T33">. Pakeisti I skyriaus pavadinimą ir jį išdėstyti taip:</text:span></text:p>
      <text:p text:style-name="P34"/>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2</text:span><text:span text:style-name="T44">. Pakeisti 2 punktą ir jį išdėstyti taip:</text:span></text:p>
      <text:p text:style-name="P45"><text:span text:style-name="T46">„</text:span><text:span text:style-name="T47">2</text:span><text:span text:style-name="T48">. Taisyklėse vartojamos sąvokos:</text:span></text:p>
      <text:p text:style-name="P49"><text:span text:style-name="T50">2.1</text:span><text:span text:style-name="T51">.<text:s/></text:span><text:span text:style-name="T52">Laikinojo leidimo turėtojas</text:span><text:span text:style-name="T53"><text:s/>– Lietuvos Respublikos ar kitos Europos Sąjungos valstybės narės arba Europos ekonominės erdvės valstybės (toliau – valstybė narė) pilietis, kitas fizinis asmuo, kurie naudojasi Europos Sąjungos teisės aktų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oliau – asmuo), turintys Radiacinės saugos centro ar Valstybinės atominės energetikos saugos inspekcijos (toliau – licencijas ar laikinuosius leidimus išduodanti institucija) išduotą laikinąjį leidimą, kuriuo asmeniui suteikiama teisė laikinai Lietuvos Respublikoje verstis šiame</text:span><text:span text:style-name="T54"><text:s/></text:span><text:span text:style-name="T55">leidime nurodyta veikla, laikantis Lietuvos Respublikos radiacinės saugos įstatyme (toliau – Įstatymas) nustatytų sąlygų ir reikalavimų.</text:span></text:p>
      <text:p text:style-name="P56"><text:span text:style-name="T57">2.2</text:span><text:span text:style-name="T58">.<text:s/></text:span><text:span text:style-name="T59">Licencija</text:span><text:span text:style-name="T60"><text:s/></text:span><text:span text:style-name="T61">–</text:span><text:span text:style-name="T62"><text:s/></text:span><text:span text:style-name="T63">licencijas ar laikinuosius leidimus išduodančios institucijos išduotas oficialus popierinis ar elektroninis dokumentas, kuriuo</text:span><text:span text:style-name="T64"><text:s/></text:span><text:span text:style-name="T65">asmeniui suteikiama teisė verstis jame nurodyta veikla, laikantis Įstatyme nustatytų sąlygų ir reikalavimų.</text:span></text:p>
      <text:p text:style-name="P66"><text:span text:style-name="T67">2.3</text:span><text:span text:style-name="T68">.<text:s/></text:span><text:span text:style-name="T69">Pareiškėjas</text:span><text:span text:style-name="T70"><text:s/>– asmuo, kuris kreipiasi į licencijas ar laikinuosius leidimus išduodančią instituciją su paraiška išduoti licenciją ar su prašymu išduoti laikinąjį leidimą, arba turintis licenciją ar laikinąjį leidimą asmuo, kuris kreipiasi į licencijas ar laikinuosius leidimus išduodančią instituciją su prašymu patikslinti licenciją ar laikinąjį leidimą, pa</text:span><text:span text:style-name="T71">keisti licencijos ar laikinojo leidimo priedą,</text:span><text:span text:style-name="T72"><text:s/>panaikinti įspėjimą dėl galimo licencijos ar laikinojo<text:s/></text:span><text:soft-page-break/><text:span text:style-name="T73">leidimo galiojimo sustabdymo, sustabdyti licencijos ar laikinojo leidimo galiojimą, panaikinti licencijos ar laikinojo leidimo galiojimo sustabdymą, panaikinti licencijos ar laikinojo leidimo galiojimą arba kuris kreipiasi į Valstybinę atominės energetikos saugos inspekciją su prašymu išduoti licencijos ar laikinojo leidimo dublikatą.</text:span></text:p>
      <text:p text:style-name="P74"><text:span text:style-name="T75">2.4</text:span><text:span text:style-name="T76">. Kitos Taisyklėse vartojamos sąvokos suprantamos taip, kaip apibrėžtos Įstatyme, Lietuvos Respublikos radioaktyviųjų atliekų tvarkymo įstatyme, Lietuvos Respublikos branduolinės saugos įstatyme, Lietuvos Respublikos branduolinės energijos įstatyme ir kituose teisės aktuose, reglamentuojančiuose radiacinę saugą ir jonizuojančiosios spinduliuotės šaltinių fizinę saugą.“</text:span></text:p>
      <text:p text:style-name="P77"><text:span text:style-name="T78">3</text:span><text:span text:style-name="T79">. Pakeisti 2</text:span><text:span text:style-name="T80">1</text:span><text:span text:style-name="T81"><text:s/>punktą ir jį išdėstyti taip:</text:span></text:p>
      <text:p text:style-name="P82"><text:span text:style-name="T83">„</text:span><text:span text:style-name="T84">2</text:span><text:span text:style-name="T85">1</text:span><text:span text:style-name="T86">. Pareiškėjas, kreipdamasis į licencijas ar laikinuosius leidimus išduodančią instituciją dėl licencijos ar laikinojo leidimo išdavimo ar patikslinimo, jų dublikato išdavimo, jų priedo pakeitimo, Taisyklėse nurodytus dokumentus ar informaciją gali pateikti per atstumą</text:span><text:span text:style-name="T87">,</text:span><text:span text:style-name="T88"><text:s/>elektroninėmis priemonėmis per<text:s/></text:span><text:span text:style-name="T89">Lietuvos Respublikos paslaugų įstatyme (toliau – Paslaugų įstatymas) nurodytą</text:span><text:span text:style-name="T90"><text:s/>kontaktinį centrą<text:s/></text:span><text:span text:style-name="T91">arba tiesiogiai kreipdamasis</text:span><text:span text:style-name="T92"><text:s/></text:span><text:span text:style-name="T93">į licencijas ar laikinuosius leidimus išduodančią instituciją</text:span><text:span text:style-name="T94"><text:s/>(lietuvių kalba arba pateikdamas jų vertimą į lietuvių kalbą).“</text:span></text:p>
      <text:p text:style-name="P95"><text:span text:style-name="T96">4</text:span><text:span text:style-name="T97">. Papildyti 2</text:span><text:span text:style-name="T98">2</text:span><text:span text:style-name="T99"><text:s/>punktu:</text:span></text:p>
      <text:p text:style-name="P100"><text:span text:style-name="T101">„</text:span><text:span text:style-name="T102">2</text:span><text:span text:style-name="T103">2</text:span><text:span text:style-name="T104">. Radiacinės saugos centro išduodami licencija ar laikinasis leidimas laikomi išduotais arba patikslintais,<text:s/></text:span><text:span text:style-name="T105">licencijų ar laikinųjų leidimų priedai laikomi pakeistais, licencijos ar laikinojo leidimo galiojimas sustabdomas, galiojimo sustabdymas panaikinamas, galiojimas panaikinamas,</text:span><text:span text:style-name="T106"><text:s/>kai padaromi atitinkami įrašai Radiacinės saugos centro tvarkomame Valstybės jonizuojančiosios spinduliuotės šaltinių ir darbuotojų apšvitos registre (toliau – Registras).<text:s/></text:span><text:span text:style-name="T107">Licencijos ar laikinojo leidimo turėtojo prašymu jam pateikiami licencijos ar laikinojo leidimo priedo išrašai iš Registro.“</text:span></text:p>
      <text:p text:style-name="P108"><text:span text:style-name="T109">5</text:span><text:span text:style-name="T110">. Pakeisti II skyriaus pavadinimą ir jį išdėstyti taip:</text:span></text:p>
      <text:p text:style-name="P111"/>
      <text:p text:style-name="P112"><text:span text:style-name="T113">„</text:span><text:span text:style-name="T114">II</text:span><text:span text:style-name="T115"><text:s/>SKYRIUS</text:span></text:p>
      <text:p text:style-name="P116"><text:span text:style-name="T117">VEIKLA TURINT LICENCIJĄ AR LAIKINĄJĮ LEIDIMĄ</text:span><text:span text:style-name="T118">“.</text:span></text:p>
      <text:p text:style-name="P119"><text:span text:style-name="T120">6</text:span><text:span text:style-name="T121">. Pakeisti 4 punktą ir jį išdėstyti taip:</text:span></text:p>
      <text:p text:style-name="P122"><text:span text:style-name="T123">„</text:span><text:span text:style-name="T124">4</text:span><text:span text:style-name="T125">. Licencija išduodama neterminuotam laikui. Laikinojo leidimo galiojimo terminą nustato licencijas ar laikinuosius leidimus išduodanti institucija, atsižvelgdama į Įstatymo 2 straipsnio<text:s/></text:span><text:span text:style-name="T126">11</text:span><text:span text:style-name="T127"><text:s/>dalyje nurodytus ir licencijas ar laikinuosius leidimus išduodančios institucijos nustatytus kriterijus.“</text:span></text:p>
      <text:p text:style-name="P128"><text:span text:style-name="T129">7</text:span><text:span text:style-name="T130">. Pakeisti III skyriaus pavadinimą ir jį išdėstyti taip:</text:span></text:p>
      <text:p text:style-name="P131"/>
      <text:p text:style-name="P132"><text:span text:style-name="T133">„</text:span><text:span text:style-name="T134">III</text:span><text:span text:style-name="T135"><text:s/>SKYRIUS</text:span></text:p>
      <text:p text:style-name="P136"><text:span text:style-name="T137">LICENCIJAS AR LAIKINUOSIUS LEIDIMUS IŠDUODANČIOS INSTITUCIJOS ĮGALIOJIMAI</text:span><text:span text:style-name="T138">“.</text:span></text:p>
      <text:p text:style-name="P139"><text:span text:style-name="T140">8</text:span><text:span text:style-name="T141">. Pakeisti 5.1 papunktį ir jį išdėstyti taip:</text:span></text:p>
      <text:p text:style-name="P142"><text:span text:style-name="T143">„</text:span><text:span text:style-name="T144">5.1</text:span><text:span text:style-name="T145">. išduoda ar patikslina licenciją ar laikinąjį leidimą arba motyvuotai atsisako juos išduoti ar patikslinti, išduoda licencijos ar laikinojo leidimo dublikatą, įspėja apie galimą licencijos ar laikinojo leidimo galiojimo sustabdymą, panaikina arba motyvuotai atsisako<text:s/></text:span><text:soft-page-break/><text:span text:style-name="T146">panaikinti įspėjimą dėl galimo licencijos ar laikinojo leidimo galiojimo sustabdymo, sustabdo licencijos ar laikinojo leidimo galiojimą, panaikina arba motyvuotai atsisako panaikinti licencijos ar laikinojo leidimo galiojimo sustabdymą, panaikina licencijos ar laikinojo leidimo galiojimą, keičia licencijų ar laikinųjų leidimų priedus;“.</text:span></text:p>
      <text:p text:style-name="P147"><text:span text:style-name="T148">9</text:span><text:span text:style-name="T149">. Pakeisti 5.4 papunktį ir jį išdėstyti taip:</text:span></text:p>
      <text:p text:style-name="P150"><text:span text:style-name="T151">„</text:span><text:span text:style-name="T152">5.4</text:span><text:span text:style-name="T153">. informaciją apie išduotas, patikslintas licencijas ar laikinuosius leidimus, licencijų ar laikinųjų leidimų galiojimo sustabdymą, licencijų ar laikinųjų leidimų galiojimo sustabdymo panaikinimą, licencijų ar laikinųjų leidimų galiojimo panaikinimą teikia<text:s/></text:span><text:span text:style-name="T154">Licencijų informacinei sistemai</text:span><text:span text:style-name="T155"><text:s/></text:span><text:span text:style-name="T156">Licencijavimo pagrindų aprašo, patvirtinto Lietuvos Respublikos Vyriausybės 2012 m. liepos 18 d. nutarimu Nr. 937 „Dėl Licencijavimo pagrindų aprašo patvirtinimo“, nustatyta tvarka;<text:s/></text:span><text:span text:style-name="T157">licencijas ar laikinuosius leidimus išduodanti institucija šią informaciją skelbia</text:span><text:span text:style-name="T158"><text:s/></text:span><text:span text:style-name="T159">licencijas ar laikinuosius leidimus išduodančios institucijos interneto svetainėje.“</text:span></text:p>
      <text:p text:style-name="P160"><text:span text:style-name="T161">10</text:span><text:span text:style-name="T162">. Pakeisti IV skyriaus pavadinimą ir jį išdėstyti taip:</text:span></text:p>
      <text:p text:style-name="P163"/>
      <text:p text:style-name="P164"><text:span text:style-name="T165">„</text:span><text:span text:style-name="T166">IV</text:span><text:span text:style-name="T167"><text:s/>SKYRIUS</text:span></text:p>
      <text:p text:style-name="P168"><text:span text:style-name="T169">DOKUMENTAI, KURIŲ REIKIA LICENCIJAI AR LAIKINAJAM LEIDIMUI GAUTI</text:span><text:span text:style-name="T170">“.</text:span></text:p>
      <text:p text:style-name="P171"><text:span text:style-name="T172">11</text:span><text:span text:style-name="T173">. Pakeisti 8.2.3 papunktį ir jį išdėstyti taip:</text:span></text:p>
      <text:p text:style-name="P174"><text:span text:style-name="T175">„</text:span><text:span text:style-name="T176">8.2.3</text:span><text:span text:style-name="T177">. Taisyklių 8.2.2<text:s/></text:span><text:span text:style-name="T178">papunktyje</text:span><text:span text:style-name="T179"><text:s/>išvardytų darbuotojų sveikatos patikrinimo dokumentų kopijos ir A kategorijos darbuotojų sveikatos patikrinimo organizavimo tvarkos aprašas;“.</text:span></text:p>
      <text:p text:style-name="P180"><text:span text:style-name="T181">12</text:span><text:span text:style-name="T182">. Pakeisti 8.2.5 papunktį ir jį išdėstyti taip:</text:span></text:p>
      <text:p text:style-name="P183"><text:span text:style-name="T184">„</text:span><text:span text:style-name="T185">8.2.5</text:span><text:span text:style-name="T186">. kiekvienos specialybės darbuotojų, nurodytų Taisyklių 8.2.2</text:span><text:span text:style-name="T187"><text:s/></text:span><text:span text:style-name="T188">papunktyje</text:span><text:span text:style-name="T189">, radiacinės saugos instrukcijos;“.</text:span></text:p>
      <text:p text:style-name="P190"><text:span text:style-name="T191">13</text:span><text:span text:style-name="T192">. Pakeisti V skyriaus pavadinimą ir jį išdėstyti taip:</text:span></text:p>
      <text:p text:style-name="P193"/>
      <text:p text:style-name="P194"><text:span text:style-name="T195">„</text:span><text:span text:style-name="T196">V</text:span><text:span text:style-name="T197"><text:s/>SKYRIUS</text:span></text:p>
      <text:p text:style-name="P198"><text:span text:style-name="T199">DOKUMENTŲ LICENCIJAI AR LAIKINAJAM LEIDIMUI VERSTIS VEIKLA, IŠSKYRUS BRANDUOLINĖS ENERGETIKOS SRITIES VEIKLĄ SU JONIZUOJANČIOSIOS SPINDULIUOTĖS ŠALTINIAIS, GAUTI PATEIKIMAS</text:span><text:span text:style-name="T200">“.</text:span></text:p>
      <text:p text:style-name="P201"><text:span text:style-name="T202">14</text:span><text:span text:style-name="T203">. Pakeisti 9 punktą ir jį išdėstyti taip:</text:span></text:p>
      <text:p text:style-name="P204"><text:span text:style-name="T205">„</text:span><text:span text:style-name="T206">9</text:span><text:span text:style-name="T207">.<text:s/></text:span><text:span text:style-name="T208">p</text:span><text:span text:style-name="T209">areiškėjas, norintis gauti licenciją verstis veikla, išskyrus branduolinės energetikos srities veiklą su jonizuojančiosios spinduliuotės šaltiniais</text:span><text:span text:style-name="T210">,</text:span><text:span text:style-name="T211"><text:s/>pateikia Radiacinės saugos centrui Radiacinės saugos centro direktoriaus patvirtintos formos paraišką. Pareiškėjas privalo paraiškoje nurodyti pareiškėjo (juridinio asmens, kitos organizacijos ar jų filialo) pavadinimą, teisinę formą, kodą, buveinės adresą, telefono ir fakso numerius, elektroninio pašto adresą arba pareiškėjo (fizinio asmens) vardą ir pavardę, asmens kodą (jeigu fizinis asmuo šio kodo neturi, tikslią gimimo datą), korespondencijos adresą, telefono numerį (-ius) ir elektroninio pašto adresą.“</text:span></text:p>
      <text:p text:style-name="P212"><text:span text:style-name="T213">15</text:span><text:span text:style-name="T214">. Pakeisti 10 punktą ir jį išdėstyti taip:</text:span></text:p>
      <text:p text:style-name="P215"><text:span text:style-name="T216">„</text:span><text:span text:style-name="T217">10</text:span><text:span text:style-name="T218">. Kartu su paraiška išduoti licenciją pareiškėjas,<text:s/></text:span><text:span text:style-name="T219">atsižvelgdamas</text:span><text:span text:style-name="T220"><text:s/>į veiklos rūšį, turi pateikti Radiacinės saugos centrui šiuos dokumentus:</text:span></text:p>
      <text:p text:style-name="P221"><text:span text:style-name="T222">10.1</text:span><text:span text:style-name="T223">. norintis gauti licenciją gaminti, naudoti, saugoti, perdirbti jonizuojančiosios spinduliuotės šaltinius ir (ar) tvarkyti (atlikti pradinį radioaktyviųjų atliekų apdorojimą (rinkti, rūšiuoti, dezaktyvuoti), atlikti pagrindinį radioaktyviųjų atliekų apdorojimą, saugoti) radioaktyviąsias atliekas, – nurodytus Taisyklių 8.1, 8.2, 8.3 (išskyrus Taisyklių 8.3.7–8.3.13 </text:span><text:span text:style-name="T224">papunkčius</text:span><text:span text:style-name="T225">) ir 8.4<text:s/></text:span><text:span text:style-name="T226">papunkčiuose</text:span><text:span text:style-name="T227">:</text:span></text:p>
      <text:p text:style-name="P228"><text:span text:style-name="T229">10.1.1</text:span><text:span text:style-name="T230">. norintis gauti licenciją naudoti jonizuojančiosios spinduliuotės šaltinius odontologijos praktikai, – nurodytus Taisyklių 8.1, 8.2 (išskyrus Taisyklių 8.2.12–8.2.14 </text:span><text:span text:style-name="T231">papunkčius</text:span><text:span text:style-name="T232">), 8.3.1, 8.3.3, 8.3.5 ir 8.4<text:s/></text:span><text:span text:style-name="T233">papunkčiuose</text:span><text:span text:style-name="T234">;</text:span></text:p>
      <text:p text:style-name="P235"><text:span text:style-name="T236">10.1.2</text:span><text:span text:style-name="T237">. norintis gauti licenciją naudoti jonizuojančiosios spinduliuotės šaltinius, esančius dūmų jutikliuose, – nurodytus Taisyklių 8.1, 8.2.1, 8.2.4, 8.2.11, 8.2.12, 8.3.1, 8.3.3, 8.3.4 ir 8.4<text:s/></text:span><text:span text:style-name="T238">papunkčiuose</text:span><text:span text:style-name="T239">;</text:span></text:p>
      <text:p text:style-name="P240"><text:span text:style-name="T241">10.</text:span><text:span text:style-name="T242">2</text:span><text:span text:style-name="T243">.<text:s/></text:span><text:span text:style-name="T244">norintis gauti licenciją montuoti ar remontuoti ir prižiūrėti jonizuojančiosios spinduliuotės šaltinius, – nurodytus Taisyklių 8.1, 8.2 (išskyrus Taisyklių 8.2.8, 8.2.12–8.2.14 </text:span><text:span text:style-name="T245">papunkčius</text:span><text:span text:style-name="T246">), 8.3.6 ir 8.4<text:s/></text:span><text:span text:style-name="T247">papunkčiuose</text:span><text:span text:style-name="T248">;</text:span></text:p>
      <text:p text:style-name="P249"><text:span text:style-name="T250">10.3</text:span><text:span text:style-name="T251">. norintis gauti licenciją prekiauti jonizuojančiosios spinduliuotės šaltiniais (išskyrus prekybą jonizuojančiosios spinduliuotės generatoriais), – nurodytus Taisyklių 8.1, 8.2 (išskyrus Taisyklių 8.2.3, 8.2.4, 8.2.7–8.2.10, 8.2.12–8.2.14<text:s/></text:span><text:span text:style-name="T252">papunkčius</text:span><text:span text:style-name="T253">), 8.3.4, 8.3.6, 8.3.7 (jeigu pareiškėjas neturi licencijos ar laikinojo leidimo montuoti, prižiūrėti ir remontuoti sąraše išvardytų modelių jonizuojančiosios spinduliuotės šaltinius), 8.3.8 ir 8.4<text:s/></text:span><text:span text:style-name="T254">papunkčiuose</text:span><text:span text:style-name="T255">;</text:span></text:p>
      <text:p text:style-name="P256"><text:span text:style-name="T257">10.4</text:span><text:span text:style-name="T258">. norintis gauti licenciją prekiauti jonizuojančiosios spinduliuotės generatoriais, – nurodytus Taisyklių 8.1, 8.2 (išskyrus Taisyklių 8.2.3, 8.2.4, 8.2.7–8.2.10, 8.2.12–8.2.14 </text:span><text:span text:style-name="T259">papunkčius</text:span><text:span text:style-name="T260">), 8.3.4, 8.3.6, 8.3.7 (jeigu pareiškėjas neturi licencijos ar laikinojo leidimo montuoti, prižiūrėti ir remontuoti sąraše išvardytų modelių jonizuojančiosios spinduliuotės šaltinius) ir 8.4<text:s/></text:span><text:span text:style-name="T261">papunkčiuose</text:span><text:span text:style-name="T262">;</text:span></text:p>
      <text:p text:style-name="P263"><text:span text:style-name="T264">10.</text:span><text:span text:style-name="T265">5</text:span><text:span text:style-name="T266">.<text:s/></text:span><text:span text:style-name="T267">norintis gauti licenciją vežti radioaktyviąsias medžiagas ir (ar) radioaktyviąsias atliekas, – nurodytus Taisyklių 8.1, 8.2 (išskyrus Taisyklių 8.2.8, 8.2.13 ir 8.2.14<text:s/></text:span><text:span text:style-name="T268">papunkčius</text:span><text:span text:style-name="T269">), 8.3.1–8.3.3, 8.3.9–8.3.11 ir 8.4<text:s/></text:span><text:span text:style-name="T270">papunkčiuose</text:span><text:span text:style-name="T271">;</text:span></text:p>
      <text:p text:style-name="P272"><text:span text:style-name="T273">10.</text:span><text:span text:style-name="T274">6</text:span><text:span text:style-name="T275">.</text:span><text:span text:style-name="T276"><text:s/>norintis gauti licenciją verstis veikla jonizuojančiosios spinduliuotės aplinkoje pas kitą asmenį, turintį licenciją, – nurodytus Taisyklių 8.1 ir 8.2 (išskyrus Taisyklių 8.2.8, 8.2.12 ir 8.2.13<text:s/></text:span><text:span text:style-name="T277">papunkčius</text:span><text:span text:style-name="T278">), 8.3.12 (jeigu pareiškėjas neregistruotas Lietuvoje), 8.3.13 ir 8.4 </text:span><text:span text:style-name="T279">papunkčiuose</text:span><text:span text:style-name="T280">.“</text:span></text:p>
      <text:p text:style-name="P281"><text:span text:style-name="T282">16</text:span><text:span text:style-name="T283">. Pakeisti 11 punktą ir jį išdėstyti taip:</text:span></text:p>
      <text:p text:style-name="P284"><text:span text:style-name="T285">„</text:span><text:span text:style-name="T286">11</text:span><text:span text:style-name="T287">.<text:s/></text:span><text:span text:style-name="T288">p</text:span><text:span text:style-name="T289">areiškėjas, norintis gauti laikinąjį leidimą verstis veikla, išskyrus branduolinės energetikos srities veiklą su jonizuojančiosios spinduliuotės šaltiniais</text:span><text:span text:style-name="T290">,</text:span><text:span text:style-name="T291"><text:s/>pateikia Radiacinės saugos centrui Radiacinės saugos centro direktoriaus patvirtintos formos prašymą. Pareiškėjas prašyme privalo nurodyti: pareiškėjo (juridinio asmens, kitos organizacijos ar jų filialo) pavadinimą, teisinę formą, kodą, buveinės adresą, telefono ir fakso numerius, elektroninio pašto adresą arba pareiškėjo (fizinio asmens) vardą ir pavardę, asmens kodą (jeigu fizinis asmuo šio kodo neturi, – tikslią gimimo datą), korespondencijos adresą, telefono numerį (-ius)<text:s/></text:span><text:soft-page-break/><text:span text:style-name="T292">ir elektroninio pašto adresą, veiklos, kuriai prašoma išduoti laikinąjį leidimą, pabaigos prognozuojamą datą.“</text:span></text:p>
      <text:p text:style-name="P293"><text:span text:style-name="T294">17</text:span><text:span text:style-name="T295">. Pakeisti 12 punktą ir jį išdėstyti taip:</text:span></text:p>
      <text:p text:style-name="P296"><text:span text:style-name="T297">„</text:span><text:span text:style-name="T298">12</text:span><text:span text:style-name="T299">.</text:span><text:span text:style-name="T300"><text:s/>p</text:span><text:span text:style-name="T301">areiškėjas,<text:s/></text:span><text:span text:style-name="T302">atsižvelgdamas</text:span><text:span text:style-name="T303"><text:s/>į veiklos rūšį, kartu su prašymu gauti laikinąjį leidimą turi pateikti Radiacinės saugos centrui šiuos dokumentus:</text:span></text:p>
      <text:p text:style-name="P304"><text:span text:style-name="T305">12.1</text:span><text:span text:style-name="T306">. norintis gauti laikinąjį leidimą gaminti, naudoti, saugoti, perdirbti šaltinius ir (ar) tvarkyti (atlikti pradinį radioaktyviųjų atliekų apdorojimą (rinkti, rūšiuoti, dezaktyvuoti), atlikti pagrindinį radioaktyviųjų atliekų apdorojimą, saugoti) radioaktyviąsias atliekas, – nurodytus Taisyklių 8.1, 8.2.1, 8.2.2, 8.2.8, 8.2.10–8.2.12, 8.2.14, 8.3.1, 8.3.6, 8.3.8, 8.4 ir 8.5 </text:span><text:span text:style-name="T307">papunkčiuose</text:span><text:span text:style-name="T308">;</text:span></text:p>
      <text:p text:style-name="P309"><text:span text:style-name="T310">12.</text:span><text:span text:style-name="T311">2</text:span><text:span text:style-name="T312">.<text:s/></text:span><text:span text:style-name="T313">norintis gauti laikinąjį leidimą montuoti ar remontuoti ir prižiūrėti jonizuojančiosios spinduliuotės šaltinius, – nurodytus Taisyklių 8.1, 8.2.1, 8.2.2, 8.2.11, 8.2.12, 8.3.6 ir 8.5<text:s/></text:span><text:span text:style-name="T314">papunkčiuose</text:span><text:span text:style-name="T315">;</text:span></text:p>
      <text:p text:style-name="P316"><text:span text:style-name="T317">12.3</text:span><text:span text:style-name="T318">. norintis gauti laikinąjį leidimą prekiauti jonizuojančiosios spinduliuotės šaltiniais (išskyrus prekybą jonizuojančiosios spinduliuotės generatoriais), – nurodytus Taisyklių 8.1, 8.2.1, 8.2.2, 8.3.1, 8.3.4, 8.3.6</text:span><text:span text:style-name="T319">, 8.3.7</text:span><text:span text:style-name="T320"><text:s/>(jeigu pareiškėjas neturi licencijos ar laikinojo leidimo montuoti, prižiūrėti ir remontuoti sąraše išvardytų modelių jonizuojančiosios spinduliuotės šaltinius), 8.3.8 ir 8.5<text:s/></text:span><text:span text:style-name="T321">papunkčiuose</text:span><text:span text:style-name="T322">;</text:span></text:p>
      <text:p text:style-name="P323"><text:span text:style-name="T324">12.4</text:span><text:span text:style-name="T325">. norintis gauti laikinąjį leidimą prekiauti jonizuojančiosios spinduliuotės generatoriais, – nurodytus Taisyklių 8.1, 8.2.1, 8.3.4, 8.3.6, 8.3.7 ir 8.5 (jeigu pareiškėjas neturi licencijos ar laikinojo leidimo montuoti, prižiūrėti ir remontuoti sąraše išvardytų modelių jonizuojančiosios spinduliuotės šaltinius)<text:s/></text:span><text:span text:style-name="T326">papunkčiuose</text:span><text:span text:style-name="T327">;</text:span></text:p>
      <text:p text:style-name="P328"><text:span text:style-name="T329">12.</text:span><text:span text:style-name="T330">5</text:span><text:span text:style-name="T331">.<text:s/></text:span><text:span text:style-name="T332">norintis gauti laikinąjį leidimą vežti radioaktyviąsias medžiagas ir (ar) radioaktyviąsias atliekas, – nurodytus Taisyklių 8.1, 8.2.1, 8.2.2, 8.2.11, 8.2.12, 8.3.1, 8.3.9, 8.3.10 ir 8.5<text:s/></text:span><text:span text:style-name="T333">papunkčiuose</text:span><text:span text:style-name="T334">;</text:span></text:p>
      <text:p text:style-name="P335"><text:span text:style-name="T336">12.6</text:span><text:span text:style-name="T337">. norintis gauti laikinąjį leidimą verstis veikla jonizuojančiosios spinduliuotės aplinkoje pas kitą asmenį, turintį licenciją, – nurodytus Taisyklių 8.1, 8.2.1, 8.2.2, 8.2.9, 8.2.11, 8.3.12 (jeigu pareiškėjas neregistruotas Lietuvoje), 8.3.13 ir 8.5<text:s/></text:span><text:span text:style-name="T338">papunkčiuose</text:span><text:span text:style-name="T339">.“</text:span></text:p>
      <text:p text:style-name="P340"><text:span text:style-name="T341">18</text:span><text:span text:style-name="T342">. Pakeisti VI skyrių ir jį išdėstyti taip:<text:s/></text:span></text:p>
      <text:p text:style-name="P343"/>
      <text:p text:style-name="P344"><text:span text:style-name="T345">„</text:span><text:span text:style-name="T346">VI</text:span><text:span text:style-name="T347"><text:s/>SKYRIUS</text:span></text:p>
      <text:p text:style-name="P348"><text:span text:style-name="T349">DOKUMENTŲ LICENCIJAI AR LAIKINAJAM LEIDIMUI VERSTIS ĮSTATYMO 8</text:span><text:span text:style-name="T350"> </text:span><text:span text:style-name="T351">STRAIPSNIO 1 DALYJE NURODYTA BRANDUOLINĖS ENERGETIKOS SRITIES VEIKLA SU JONIZUOJANČIOSIOS SPINDULIUOTĖS ŠALTINIAIS GAUTI PATEIKIMAS</text:span></text:p>
      <text:p text:style-name="P352"/>
      <text:p text:style-name="P353"><text:span text:style-name="T354">13</text:span><text:span text:style-name="T355">. Pareiškėjas, norintis gauti licenciją verstis Įstatymo 8 straipsnio 1 dalyje nurodyta branduolinės energetikos srities veikla su jonizuojančiosios spinduliuotės šaltiniais, pateikia Valstybinei atominės energetikos saugos inspekcijai Valstybinės atominės energetikos saugos inspekcijos viršininko patvirtintos formos paraišką. Paraiškoje nurodoma: pareiškėjo (juridinio asmens, kitos organizacijos ar jų filialo) pavadinimas, teisinė forma, kodas, buveinės adresas, telefono ir fakso numeriai, elektroninio pašto adresas arba pareiškėjo<text:s/></text:span><text:soft-page-break/><text:span text:style-name="T356">(fizinio asmens) vardas ir pavardė, asmens kodas (jeigu fizinis asmuo šio kodo neturi, – tiksli gimimo data), korespondencijos adresas, telefono numeris (-iai) ir elektroninio pašto adresas, informacija, kokiu būdu (tiesiogiai Valstybinėje atominės energetikos saugos inspekcijoje ar registruotu laišku) pareiškėjas norėtų gauti licenciją.</text:span></text:p>
      <text:p text:style-name="P357"><text:span text:style-name="T358">14</text:span><text:span text:style-name="T359">. Pareiškėjas, norintis gauti laikinąjį leidimą verstis Įstatymo 8 straipsnio 1 dalyje nurodyta branduolinės energetikos srities veikla su jonizuojančiosios spinduliuotės šaltiniais, pateikia Valstybinei atominės energetikos saugos inspekcijai Valstybinės atominės energetikos saugos inspekcijos viršininko patvirtintos formos prašymą. Prašyme nurodoma: pareiškėjo (juridinio asmens, kitos organizacijos ar jų filialo) pavadinimas, teisinė forma, kodas, buveinės adresas, telefono ir fakso numeriai, elektroninio pašto adresas arba pareiškėjo (fizinio asmens) vardas ir pavardė, asmens kodas (jeigu fizinis asmuo šio kodo neturi, – tiksli gimimo data), korespondencijos adresas, telefono numeris (-iai) ir elektroninio pašto adresas, veiklos, kuriai prašoma išduoti laikinąjį leidimą, prognozuojamos pabaigos data, informacija, kokiu būdu (tiesiogiai Valstybinėje atominės energetikos saugos inspekcijoje ar registruotu laišku) pareiškėjas norėtų gauti laikinąjį leidimą. Pareiškėjas kartu su prašymu turi pateikti Taisyklių 8.5<text:s/></text:span><text:span text:style-name="T360">papunktyje</text:span><text:span text:style-name="T361"><text:s/>nurodytą dokumentą.</text:span></text:p>
      <text:p text:style-name="P362"><text:span text:style-name="T363">15</text:span><text:span text:style-name="T364">. Pareiškėjas, norintis gauti licenciją ar laikinąjį leidimą verstis Įstatymo 8 straipsnio 1 dalyje nurodyta branduolinės energetikos srities veikla su jonizuojančiosios spinduliuotės šaltiniais, kartu su paraiška ar prašymu turi pateikti Valstybinei atominės energetikos saugos inspekcijai Taisyklių 8.1, 8.2.1–8.2.3, 8.2.4 (išskyrus darbo vietų stebėsenos matavimų protokolų kopijas), 8.2.5–8.2.7, 8.2.9, 8.2.11, 8.3.12 ir 8.3.13<text:s/></text:span><text:span text:style-name="T365">papunkčiuose</text:span><text:span text:style-name="T366"><text:s/>nurodytus dokumentus.</text:span></text:p>
      <text:p text:style-name="P367"><text:span text:style-name="T368">16</text:span><text:span text:style-name="T369">. Pareiškėjas, norintis naudoti ir (arba) saugoti jonizuojančiosios spinduliuotės šaltinius branduolinės energetikos objekte, be Taisyklių 15 punkte nurodytų dokumentų licencijai ar laikinajam leidimui gauti, Valstybinei atominės energetikos saugos inspekcijai turi pateikti ir Taisyklių 8.2.12, 8.3.1, 8.3.2, 8.3.6</text:span><text:span text:style-name="T370">, 8.3.8</text:span><text:span text:style-name="T371"><text:s/>ir 8.4<text:s/></text:span><text:span text:style-name="T372">papunkčiuose</text:span><text:span text:style-name="T373"><text:s/>nurodytus dokumentus.</text:span></text:p>
      <text:p text:style-name="P374"><text:span text:style-name="T375">17</text:span><text:span text:style-name="T376">. Pareiškėjas, norintis prižiūrėti, remontuoti ir (arba) montuoti jonizuojančiosios spinduliuotės šaltinius branduolinės energetikos objekte, be Taisyklių 15 punkte nurodytų dokumentų licencijai ar laikinajam leidimui gauti, Valstybinei atominės energetikos saugos inspekcijai turi pateikti ir Taisyklių 8.3.6<text:s/></text:span><text:span text:style-name="T377">papunktyje</text:span><text:span text:style-name="T378"><text:s/>nurodytus dokumentus.“</text:span></text:p>
      <text:p text:style-name="P379"><text:span text:style-name="T380">19</text:span><text:span text:style-name="T381">. Pakeisti VII skyriaus pavadinimą ir jį išdėstyti taip:<text:s/></text:span></text:p>
      <text:p text:style-name="P382"/>
      <text:p text:style-name="P383"><text:span text:style-name="T384">„</text:span><text:span text:style-name="T385">VII</text:span><text:span text:style-name="T386"><text:s/>SKYRIUS</text:span></text:p>
      <text:p text:style-name="P387"><text:span text:style-name="T388">LICENCIJOS IR JOS PRIEDO, LAIKINOJO LEIDIMO IR JO PRIEDO FORMŲ REKVIZITAI</text:span><text:span text:style-name="T389">“.</text:span></text:p>
      <text:p text:style-name="P390"><text:span text:style-name="T391">20</text:span><text:span text:style-name="T392">. Pakeisti 19.4 papunktį ir jį išdėstyti taip:<text:s/></text:span></text:p>
      <text:p text:style-name="P393"><text:span text:style-name="T394">„</text:span><text:span text:style-name="T395">19.4</text:span><text:span text:style-name="T396">. licencijos rūšis</text:span><text:span text:style-name="T397">,</text:span><text:span text:style-name="T398"><text:s/></text:span><text:span text:style-name="T399">veiklos, kuria verstis išduodama licencija, rūšis (-ys)</text:span><text:span text:style-name="T400">.“</text:span></text:p>
      <text:p text:style-name="P401"><text:span text:style-name="T402">21</text:span><text:span text:style-name="T403">. Pakeisti 21.4 papunktį ir jį išdėstyti taip:<text:s/></text:span></text:p>
      <text:p text:style-name="P404"><text:span text:style-name="T405">„</text:span><text:span text:style-name="T406">21.4</text:span><text:span text:style-name="T407">. laikinojo leidimo rūšis</text:span><text:span text:style-name="T408">, veiklos, kuria verstis išduodamas laikinasis leidimas, rūšis (-ys)</text:span><text:span text:style-name="T409">.“</text:span></text:p>
      <text:p text:style-name="P410"><text:span text:style-name="T411">22</text:span><text:span text:style-name="T412">. Pakeisti VIII skyriaus pavadinimą ir jį išdėstyti taip:<text:s/></text:span></text:p>
      <text:p text:style-name="P413"/>
      <text:p text:style-name="P414"><text:span text:style-name="T415">„</text:span><text:span text:style-name="T416">VIII</text:span><text:span text:style-name="T417"><text:s/>SKYRIUS</text:span></text:p>
      <text:p text:style-name="P418"><text:span text:style-name="T419">VEIKLOS<text:s/></text:span><text:span text:style-name="T420">TURINT</text:span><text:span text:style-name="T421"><text:s/>licenciją AR LAIKINĄJĮ LEIDIMĄ SĄLYGOS</text:span><text:span text:style-name="T422">“.</text:span></text:p>
      <text:p text:style-name="P423"><text:span text:style-name="T424">23</text:span><text:span text:style-name="T425">. Pripažinti netekusiu galios 24 punktą.</text:span></text:p>
      <text:p text:style-name="P426"><text:span text:style-name="T427">24</text:span><text:span text:style-name="T428">. Pakeisti 25 punktą ir jį išdėstyti taip:<text:s/></text:span></text:p>
      <text:p text:style-name="P429"><text:span text:style-name="T430">„</text:span><text:span text:style-name="T431">25</text:span><text:span text:style-name="T432">. Licencijos ar laikinojo leidimo turėtojas privalo<text:s/></text:span><text:span text:style-name="T433">vykdyti Įstatymo 10 straipsnyje nurodytas pareigas.</text:span><text:span text:style-name="T434">“</text:span></text:p>
      <text:p text:style-name="P435"><text:span text:style-name="T436">25</text:span><text:span text:style-name="T437">. Pakeisti IX skyriaus pavadinimą ir jį išdėstyti taip:<text:s/></text:span></text:p>
      <text:p text:style-name="P438"/>
      <text:p text:style-name="P439"><text:span text:style-name="T440">„</text:span><text:span text:style-name="T441">IX</text:span><text:span text:style-name="T442"><text:s/>SKYRIUS</text:span></text:p>
      <text:p text:style-name="P443"><text:span text:style-name="T444">LICENCIJOS AR LAIKINOJO LEIDIMO TURĖTOJŲ TEISĖS</text:span><text:span text:style-name="T445">“.</text:span></text:p>
      <text:p text:style-name="P446"><text:span text:style-name="T447">26</text:span><text:span text:style-name="T448">. Pakeisti 26.2 papunktį ir jį išdėstyti taip:</text:span></text:p>
      <text:p text:style-name="P449"><text:span text:style-name="T450">„</text:span><text:span text:style-name="T451">26.2</text:span><text:span text:style-name="T452">. gauti paaiškinimą, jeigu atsisakoma išduoti ar patikslinti licenciją ar laikinąjį leidimą, išduoti licencijos ar laikinojo leidimo dublikatą,</text:span><text:span text:style-name="T453"><text:s/></text:span><text:span text:style-name="T454">pakeisti licencijos ar laikinojo leidimo priedą,<text:s/></text:span><text:span text:style-name="T455">taip pat jeigu įspėjama apie galimą licencijos</text:span><text:span text:style-name="T456"><text:s/>ar laikinojo leidimo</text:span><text:span text:style-name="T457"><text:s/>galiojimo sustabdymą,</text:span><text:span text:style-name="T458"><text:s/>licencijos ar laikinojo leidimo galiojimas sustabdomas arba panaikinamas;“.</text:span></text:p>
      <text:p text:style-name="P459"><text:span text:style-name="T460">27</text:span><text:span text:style-name="T461">. Pakeisti 26.3 papunktį ir jį išdėstyti taip:</text:span></text:p>
      <text:p text:style-name="P462"><text:span text:style-name="T463">„</text:span><text:span text:style-name="T464">26.3</text:span><text:span text:style-name="T465">. Lietuvos Respublikos įstatymų nustatyta tvarka apskųsti licencijas ar laikinuosius leidimus išduodančios institucijos sprendimą<text:s/></text:span><text:span text:style-name="T466">įspėti apie galimą licencijos</text:span><text:span text:style-name="T467"><text:s/>ar laikinojo leidimo</text:span><text:span text:style-name="T468"><text:s/>galiojimo sustabdymą,</text:span><text:span text:style-name="T469"><text:s/>sustabdyti arba panaikinti jų galiojimą, nepatikslinti licencijos ar laikinojo leidimo arba neišduoti licencijos ar laikinojo leidimo dublikato, nepakeisti licencijos ar laikinojo leidimo priedo.“</text:span></text:p>
      <text:p text:style-name="P470"><text:span text:style-name="T471">28</text:span><text:span text:style-name="T472">. Pakeisti X skyrių ir jį išdėstyti taip:<text:s/></text:span></text:p>
      <text:p text:style-name="P473"/>
      <text:p text:style-name="P474"><text:span text:style-name="T475">„</text:span><text:span text:style-name="T476">X</text:span><text:span text:style-name="T477"><text:s/>SKYRIUS</text:span></text:p>
      <text:p text:style-name="P478"><text:span text:style-name="T479">LICENCIJOS AR LAIKINOJO LEIDIMO PATIKSLINIMAS, DUBLIKATO IŠDAVIMAS, LICENCIJOS AR LAIKINOJO LEIDIMO PRIEDO PAKEITIMAS</text:span></text:p>
      <text:p text:style-name="P480"/>
      <text:p text:style-name="P481"><text:span text:style-name="T482">27</text:span><text:span text:style-name="T483">.<text:s/></text:span><text:span text:style-name="T484">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text:s/></text:span><text:span text:style-name="T485">Licencija, laikinasis leidimas patikslinami Įstatymo 8</text:span><text:span text:style-name="T486">4</text:span><text:span text:style-name="T487"><text:s/>straipsnio 1 dalyje<text:s/></text:span><text:span text:style-name="T488">nustatyta</text:span><text:span text:style-name="T489"><text:s/>tvarka. Patikslinant licenciją ar laikinąjį leidimą, jų numeriai ir išdavimo datos nekeičiami.</text:span></text:p>
      <text:p text:style-name="P490"><text:span text:style-name="T491">28</text:span><text:span text:style-name="T492">. Valstybinė atominės energetikos saugos inspekcija išduoda patikslintą licenciją ar laikinąjį leidimą prašyme nurodytu būdu: tiesiogiai Valstybinėje atominės energetikos saugos inspekcijoje ar registruotu laišku.</text:span></text:p>
      <text:p text:style-name="P493"><text:span text:style-name="T494">29</text:span><text:span text:style-name="T495">. Licencijos ar laikinojo leidimo dublikatas išduodamas Įstatymo 8</text:span><text:span text:style-name="T496">4</text:span><text:span text:style-name="T497"><text:s/>straipsnio 2 dalyje nustatytais pagrindais<text:s/></text:span><text:span text:style-name="T498">ir tvarka</text:span><text:span text:style-name="T499">.</text:span></text:p>
      <text:p text:style-name="P500"><text:span text:style-name="T501">30</text:span><text:span text:style-name="T502">. Licencijos ar laikinojo leidimo dublikatas išduodamas tik praradus ar sugadinus popierinės licencijos ar laikinojo leidimo originalą.</text:span><text:span text:style-name="T503"><text:s/></text:span><text:span text:style-name="T504">Licencijos ar laikinojo leidimo dublikatas ženklinamas žyma „Dublikatas“. Priėmusi sprendimą išduoti licencijos ar laikinojo leidimo dublikatą, Valstybinė atominės energetikos saugos inspekcija pareiškėjui licencijos ar<text:s/></text:span><text:soft-page-break/><text:span text:style-name="T505">laikinojo leidimo dublikatą išduoda prašyme nurodytu būdu: Valstybinėje atominės energetikos saugos inspekcijoje ar registruotu laišku.</text:span></text:p>
      <text:p text:style-name="P506"><text:span text:style-name="T507">31</text:span><text:span text:style-name="T508">. Licencijos ar laikinojo leidimo priedas keičiamas, jeigu pasikeičia jame nurodyti duomenys<text:s/></text:span><text:span text:style-name="T509">ar veiklos sąlygos</text:span><text:span text:style-name="T510">. Licencijos ar laikinojo leidimo turėtojas privalo ne vėliau kaip per 10 darbo dienų nuo duomenų<text:s/></text:span><text:span text:style-name="T511">ar veiklos sąlygų</text:span><text:span text:style-name="T512"><text:s/>pasikeitimo pateikti licencijas ar laikinuosius leidimus išduodančiai institucijai prašymą pakeisti licencijos ar laikinojo leidimo priedą. Kartu su prašymu pakeisti licencijos ar laikinojo leidimo priedą licencijos ar laikinojo leidimo turėtojas turi pateikti pakeistus<text:s/></text:span><text:span text:style-name="T513">ar atnaujintus</text:span><text:span text:style-name="T514"><text:s/>Taisyklių 8 punkte nurodytus atitinkamus dokumentus.<text:s/></text:span><text:span text:style-name="T515">Jeigu pakeitus ar atnaujinus Taisyklių 8 punkte nurodytus dokumentus licencijos ar laikinojo leidimo priede nurodyti duomenys ir veiklos sąlygos nesikeičia, licencijos ar laikinojo leidimo priedas nekeičiamas, o pakeisti ar atnaujinti dokumentai pateikiami licencijas ar laikinuosius leidimus išduodančiai institucijai tik jai pareikalavus arba kitų teisės aktų, reglamentuojančių<text:s/></text:span><text:span text:style-name="T516">radiacinę saugą ir jonizuojančiosios spinduliuotės šaltinių fizinę saugą,</text:span><text:span text:style-name="T517"><text:s/>nustatytais atvejais.</text:span></text:p>
      <text:p text:style-name="P518"><text:span text:style-name="T519">32</text:span><text:span text:style-name="T520">. Gavusi ir išnagrinėjusi licencijos ar laikinojo leidimo turėtojo pateiktą prašymą pakeisti licencijos ar laikinojo leidimo priedą ir Taisyklių 31 punkte nurodytus dokumentus, licencijas ar laikinuosius leidimus išduodanti institucija ne vėliau kaip per 30 kalendorinių dienų nuo visų tinkamai įformintų būtinų dokumentų gavimo priima sprendimą dėl licencijos ar laikinojo leidimo priedo pakeitimo ir apie tai praneša pareiškėjui. Valstybinė atominės energetikos saugos inspekcija išduoda pakeistą licencijos ar laikinojo leidimo priedą prašyme nurodytu būdu: tiesiogiai Valstybinėje atominės energetikos saugos inspekcijoje ar paštu.“</text:span></text:p>
      <text:p text:style-name="P521"><text:span text:style-name="T522">29</text:span><text:span text:style-name="T523">. Pakeisti XI skyriaus pavadinimą ir jį išdėstyti taip:<text:s/></text:span></text:p>
      <text:p text:style-name="P524"/>
      <text:p text:style-name="P525"><text:span text:style-name="T526">„</text:span><text:span text:style-name="T527">XI</text:span><text:span text:style-name="T528"><text:s/>SKYRIUS</text:span></text:p>
      <text:p text:style-name="P529"><text:span text:style-name="T530">ĮSPĖJIMAS APIE GALIMĄ LICENCIJOS AR LAIKINOJO LEIDIMO GALIOJIMO SUSTABDYMĄ, LICENCIJOS AR LAIKINOJO LEIDIMO GALIOJIMO SUSTABDYMAS, GALIOJIMO SUSTABDYMO PANAIKINIMAS, GALIOJIMO PANAIKINIMAS</text:span><text:span text:style-name="T531">“.</text:span></text:p>
      <text:p text:style-name="P532"><text:span text:style-name="T533">30</text:span><text:span text:style-name="T534">. Pakeisti 34 punktą ir jį išdėstyti taip:</text:span></text:p>
      <text:p text:style-name="P535"><text:span text:style-name="T536">„</text:span><text:span text:style-name="T537">34</text:span><text:span text:style-name="T538">. Licencijos ar laikinojo leidimo turėtojas, per nustatytą terminą pašalinęs visus pažeidimus, privalo apie tai pranešti licencijas ar laikinuosius leidimus išduodančiai institucijai ir pateikti tai įrodančius dokumentus, o licencijas ar laikinuosius leidimus išduodanti institucija – teisės aktų,<text:s/></text:span><text:span text:style-name="T539">reglamentuojančių<text:s/></text:span><text:span text:style-name="T540">radiacinę saugą ir jonizuojančiosios spinduliuotės šaltinių fizinę saugą,</text:span><text:span text:style-name="T541"><text:s/></text:span><text:span text:style-name="T542">nustatyta tvarka tai patikrinti.“</text:span></text:p>
      <text:p text:style-name="P543"><text:span text:style-name="T544">31</text:span><text:span text:style-name="T545">. Pakeisti 40 punktą ir jį išdėstyti taip:</text:span></text:p>
      <text:p text:style-name="P546"><text:span text:style-name="T547">„</text:span><text:span text:style-name="T548">40</text:span><text:span text:style-name="T549">. Licencijos ar laikinojo leidimo galiojimo sustabdymas panaikinamas Įstatymo 8</text:span><text:span text:style-name="T550">4</text:span><text:span text:style-name="T551"> straipsnio 4 dalyje nustatytais pagrindais. Sprendimą dėl licencijos ar laikinojo leidimo galiojimo sustabdymo panaikinimo licencijas ar laikinuosius leidimus išduodanti institucija priima per<text:s/></text:span><text:span text:style-name="T552">5 darbo dienas</text:span><text:span text:style-name="T553"><text:s/>nuo Įstatymo 8</text:span><text:span text:style-name="T554">4</text:span><text:span text:style-name="T555"><text:s/>straipsnio 4 dalyje nurodytų dokumentų pateikimo.“</text:span></text:p>
      <text:p text:style-name="P556"><text:span text:style-name="T557">32</text:span><text:span text:style-name="T558">. Pakeisti 42 punktą ir jį išdėstyti taip:</text:span></text:p>
      <text:p text:style-name="P559"><text:span text:style-name="T560">„</text:span><text:span text:style-name="T561">42</text:span><text:span text:style-name="T562">. Apie sprendimą sustabdyti licencijos ar laikinojo leidimo galiojimą, panaikinti galiojimo sustabdymą, panaikinti galiojimą licencijas ar laikinuosius leidimus išduodanti institucija per 5 darbo dienas nuo atitinkamo sprendimo priėmimo praneša licencijos ar laikinojo leidimo turėtojui registruotu laišku ar elektroninėmis priemonėmis per<text:s/></text:span><text:span text:style-name="T563">Paslaugų įstatyme nurodytą</text:span><text:span text:style-name="T564"><text:s/>kontaktinį centrą.“</text:span></text:p>
      <text:p text:style-name="P565"><text:span text:style-name="T566">33</text:span><text:span text:style-name="T567">. Pakeisti XII skyriaus pavadinimą ir jį išdėstyti taip:<text:s/></text:span></text:p>
      <text:p text:style-name="P568"/>
      <text:p text:style-name="P569"><text:span text:style-name="T570">„</text:span><text:span text:style-name="T571">XII</text:span><text:span text:style-name="T572"><text:s/>SKYRIUS</text:span></text:p>
      <text:p text:style-name="P573"><text:span text:style-name="T574">BAIGIAMOSIOS NUOSTATOS“.</text:span></text:p>
      <text:p text:style-name="Normal"/>
      <text:p text:style-name="P575"/>
      <text:p text:style-name="P576"/>
      <text:p text:style-name="P577">Finansų ministras, pavaduojantis</text:p>
      <text:p text:style-name="P578">Ministrą Pirmininką<text:tab/>Rimantas Šadžius</text:p>
      <text:p text:style-name="P579"/>
      <text:p text:style-name="P580"/>
      <text:p text:style-name="P581"/>
      <text:p text:style-name="P582"><text:span text:style-name="T583">Sveikatos apsaugos ministras</text:span><text:span text:style-name="T584"><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3:41:00Z</meta:creation-date>
    <dc:date>2018-09-18T13:41:00Z</dc:date>
    <meta:print-date>2016-05-02T12:08:00Z</meta:print-date>
    <meta:template xlink:href="Normal.dotm" xlink:type="simple"/>
    <meta:editing-cycles>2</meta:editing-cycles>
    <meta:editing-duration>PT0S</meta:editing-duration>
    <meta:document-statistic meta:page-count="9" meta:paragraph-count="229" meta:word-count="2786" meta:character-count="23592" meta:row-count="956" meta:non-whitespace-character-count="21035"/>
  </office:meta>
</office:document-meta>
</file>