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keep-with-next="always" fo:text-align="center"/>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fo:font-size="14pt" style:font-size-asian="14pt"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4923in"/>
        </style:tab-stops>
      </style:paragraph-properties>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line-height="150%">
        <style:tab-stops>
          <style:tab-stop style:type="left" style:position="4.725in"/>
        </style:tab-stops>
      </style:paragraph-properties>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1" style:parent-style-name="Normal" style:master-page-name="MPF1" style:family="paragraph">
      <style:paragraph-properties fo:break-before="page" fo:margin-left="3.5437in" style:page-number="1">
        <style:tab-stops/>
      </style:paragraph-properties>
      <style:text-properties style:font-name-asian="Calibri" style:font-size-complex="12pt" fo:hyphenate="false"/>
    </style:style>
    <style:style style:name="P48" style:parent-style-name="Normal" style:family="paragraph">
      <style:paragraph-properties fo:margin-left="3.5437in">
        <style:tab-stops/>
      </style:paragraph-properties>
      <style:text-properties style:font-name-asian="Calibri" style:font-size-complex="12pt" fo:hyphenate="false"/>
    </style:style>
    <style:style style:name="P49" style:parent-style-name="Normal" style:family="paragraph">
      <style:paragraph-properties fo:margin-left="3.5437in">
        <style:tab-stops/>
      </style:paragraph-properties>
      <style:text-properties style:font-name-asian="Calibri" style:font-size-complex="12pt" fo:hyphenate="false"/>
    </style:style>
    <style:style style:name="P50" style:parent-style-name="Normal" style:family="paragraph">
      <style:paragraph-properties fo:text-align="center"/>
      <style:text-properties style:font-name-asian="Calibri" style:font-size-complex="12pt" fo:hyphenate="false"/>
    </style:style>
    <style:style style:name="P51" style:parent-style-name="Normal" style:family="paragraph">
      <style:paragraph-properties fo:text-align="center"/>
      <style:text-properties style:font-name-asian="Calibri" style:font-size-complex="12p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fo:hyphenate="false"/>
    </style:style>
    <style:style style:name="P63" style:parent-style-name="Normal" style:family="paragraph">
      <style:paragraph-properties fo:text-align="justify" fo:text-indent="0.3937in">
        <style:tab-stops>
          <style:tab-stop style:type="left" style:position="0.3833in"/>
          <style:tab-stop style:type="left" style:position="0.6333in"/>
          <style:tab-stop style:type="left" style:position="0.6666in"/>
        </style:tab-stops>
      </style:paragraph-properties>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383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6083in"/>
          <style:tab-stop style:type="left" style:position="3.3472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16in"/>
          <style:tab-stop style:type="left" style:position="0.6in"/>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6083in"/>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6083in"/>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tab-stops>
          <style:tab-stop style:type="left" style:position="0.8861in"/>
        </style:tab-stops>
      </style:paragraph-properties>
      <style:text-properties fo:hyphenate="false"/>
    </style:style>
    <style:style style:name="P88" style:parent-style-name="Normal" style:family="paragraph">
      <style:paragraph-properties fo:text-align="center">
        <style:tab-stops>
          <style:tab-stop style:type="left" style:position="0.8861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ab-stops>
          <style:tab-stop style:type="left" style:position="0.8861in"/>
        </style:tab-stops>
      </style:paragraph-properties>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0.8861in"/>
        </style:tab-stops>
      </style:paragraph-properties>
      <style:text-properties fo:color="#000000" style:font-size-complex="12pt" style:language-asian="lt" style:country-asian="LT" fo:hyphenate="false"/>
    </style:style>
    <style:style style:name="P94" style:parent-style-name="Normal" style:family="paragraph">
      <style:paragraph-properties fo:text-align="justify" fo:text-indent="0.3937in">
        <style:tab-stops>
          <style:tab-stop style:type="left" style:position="0.575in"/>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08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608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083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16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ab-stops>
          <style:tab-stop style:type="left" style:position="0.5833in"/>
          <style:tab-stop style:type="center" style:position="0.8861in"/>
          <style:tab-stop style:type="right" style:position="5.768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font-weight="bold" style:font-weight-asian="bold" style:font-weight-complex="bold"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tab-stops>
          <style:tab-stop style:type="left" style:position="0.5916in"/>
          <style:tab-stop style:type="center" style:position="0.8861in"/>
          <style:tab-stop style:type="right" style:position="5.768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style:tab-stops>
          <style:tab-stop style:type="left" style:position="0.6895in"/>
        </style:tab-stops>
      </style:paragraph-properties>
      <style:text-properties fo:hyphenate="false"/>
    </style:style>
    <style:style style:name="P141" style:parent-style-name="Normal" style:family="paragraph">
      <style:paragraph-properties fo:text-align="center">
        <style:tab-stops>
          <style:tab-stop style:type="left" style:position="0.6895in"/>
        </style:tab-stops>
      </style:paragraph-properties>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6895in"/>
        </style:tab-stops>
      </style:paragraph-properties>
      <style:text-properties fo:hyphenate="fals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147" style:parent-style-name="Normal" style:family="paragraph">
      <style:paragraph-properties fo:text-align="justify" fo:text-indent="0.3937in">
        <style:tab-stops>
          <style:tab-stop style:type="left" style:position="0.6in"/>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5833in"/>
          <style:tab-stop style:type="left" style:position="0.6895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tab-stops>
          <style:tab-stop style:type="left" style:position="0.5916in"/>
          <style:tab-stop style:type="left" style:position="0.689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16in"/>
          <style:tab-stop style:type="left" style:position="0.6895in"/>
          <style:tab-stop style:type="left" style:position="0.808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6895in"/>
        </style:tab-stops>
      </style:paragraph-properties>
      <style:text-properties fo:hyphenate="false"/>
    </style:style>
    <style:style style:name="P165" style:parent-style-name="Normal" style:family="paragraph">
      <style:paragraph-properties fo:text-align="center">
        <style:tab-stops>
          <style:tab-stop style:type="left" style:position="0.6895in"/>
        </style:tab-stops>
      </style:paragraph-properties>
      <style:text-properties fo:hyphenate="false"/>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0.6895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171" style:parent-style-name="Normal" style:family="paragraph">
      <style:paragraph-properties fo:text-align="justify" fo:text-indent="0.3937in">
        <style:tab-stops>
          <style:tab-stop style:type="left" style:position="0.5916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8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5916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16in"/>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08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083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in"/>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in"/>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666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83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166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166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6in"/>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083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083in"/>
          <style:tab-stop style:type="left" style:position="0.6895in"/>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in"/>
          <style:tab-stop style:type="left" style:position="0.6895in"/>
          <style:tab-stop style:type="left" style:position="0.8861in"/>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in"/>
          <style:tab-stop style:type="left" style:position="0.6895in"/>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in"/>
          <style:tab-stop style:type="left" style:position="0.6895in"/>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0.6895in"/>
        </style:tab-stops>
      </style:paragraph-properties>
      <style:text-properties fo:hyphenate="false"/>
    </style:style>
    <style:style style:name="P258" style:parent-style-name="Normal" style:family="paragraph">
      <style:paragraph-properties fo:text-align="center">
        <style:tab-stops>
          <style:tab-stop style:type="left" style:position="0.6895in"/>
        </style:tab-stops>
      </style:paragraph-properties>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6895in"/>
        </style:tab-stops>
      </style:paragraph-properties>
      <style:text-properties fo:hyphenate="false"/>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264" style:parent-style-name="Normal" style:family="paragraph">
      <style:paragraph-properties fo:text-align="justify" fo:text-indent="0.3937in">
        <style:tab-stops>
          <style:tab-stop style:type="left" style:position="0.6333in"/>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6083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5916in"/>
          <style:tab-stop style:type="left" style:position="0.6333in"/>
          <style:tab-stop style:type="left" style:position="0.8861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6166in"/>
          <style:tab-stop style:type="left" style:position="0.6666in"/>
          <style:tab-stop style:type="left" style:position="0.9083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575in"/>
          <style:tab-stop style:type="left" style:position="0.6333in"/>
          <style:tab-stop style:type="left" style:position="0.8083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575in"/>
          <style:tab-stop style:type="left" style:position="0.6333in"/>
          <style:tab-stop style:type="left" style:position="0.8083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tab-stops>
          <style:tab-stop style:type="left" style:position="0.575in"/>
          <style:tab-stop style:type="left" style:position="0.6333in"/>
          <style:tab-stop style:type="left" style:position="0.8083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center">
        <style:tab-stops>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8861in"/>
        </style:tab-stops>
      </style:paragraph-properties>
      <style:text-properties fo:hyphenate="false"/>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fo:hyphenate="false"/>
    </style:style>
    <style:style style:name="P3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text-properties style:font-size-complex="12pt" fo:hyphenate="false"/>
    </style:style>
    <style:style style:name="P409" style:parent-style-name="Normal" style:family="paragraph">
      <style:paragraph-properties fo:text-align="justify" fo:text-indent="0.3937in">
        <style:tab-stops>
          <style:tab-stop style:type="left" style:position="0.633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1.3416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1.3416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in"/>
          <style:tab-stop style:type="left" style:position="0.7916in"/>
          <style:tab-stop style:type="left" style:position="0.825in"/>
          <style:tab-stop style:type="left" style:position="1.1583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08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833in"/>
          <style:tab-stop style:type="left" style:position="0.6083in"/>
          <style:tab-stop style:type="left" style:position="0.8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center">
        <style:tab-stops>
          <style:tab-stop style:type="left" style:position="0.8861in"/>
        </style:tab-stops>
      </style:paragraph-properties>
      <style:text-properties fo:hyphenate="fals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8861in"/>
        </style:tab-stops>
      </style:paragraph-properties>
      <style:text-properties fo:hyphenate="false"/>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fo:hyphenate="false"/>
    </style:style>
    <style:style style:name="P470"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ext-properties style:font-size-complex="12pt" fo:hyphenate="false"/>
    </style:style>
    <style:style style:name="P477" style:parent-style-name="Normal" style:family="paragraph">
      <style:text-properties style:font-weight-complex="bold" style:font-size-complex="12pt"/>
    </style:style>
    <style:style style:name="P478"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fo:hyphenate="false"/>
    </style:style>
    <style:style style:name="P485" style:parent-style-name="Normal" style:family="paragraph">
      <style:paragraph-properties fo:text-align="justify" fo:margin-left="3.5437in">
        <style:tab-stops/>
      </style:paragraph-properties>
      <style:text-properties style:font-name-asian="Calibri" style:font-size-complex="12pt" fo:hyphenate="false"/>
    </style:style>
    <style:style style:name="P486" style:parent-style-name="Normal" style:family="paragraph">
      <style:paragraph-properties fo:text-align="justify" fo:margin-left="3.5437in">
        <style:tab-stops/>
      </style:paragraph-properties>
      <style:text-properties style:font-name-asian="Calibri" style:font-size-complex="12pt" fo:hyphenate="false"/>
    </style:style>
    <style:style style:name="P487" style:parent-style-name="Normal" style:family="paragraph">
      <style:paragraph-properties fo:text-align="center"/>
      <style:text-properties style:font-name-asian="Calibri" fo:font-size="11pt" style:font-size-asian="11pt" fo:hyphenate="false"/>
    </style:style>
    <style:style style:name="TableColumn489" style:family="table-column">
      <style:table-column-properties style:column-width="6.693in" style:use-optimal-column-width="false"/>
    </style:style>
    <style:style style:name="Table488" style:family="table">
      <style:table-properties style:width="0in" fo:margin-left="0in" table:align="left"/>
    </style:style>
    <style:style style:name="TableRow490" style:family="table-row">
      <style:table-row-properties style:use-optimal-row-height="false"/>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paragraph-properties fo:widows="0" fo:orphans="0" fo:text-align="justify"/>
      <style:text-properties fo:font-weight="bold" style:font-weight-asian="bold" fo:font-style="italic" style:font-style-asian="italic" style:font-size-complex="12pt" style:language-asian="lt" style:country-asian="LT" fo:hyphenate="false"/>
    </style:style>
    <style:style style:name="TableRow493" style:family="table-row">
      <style:table-row-properties style:use-optimal-row-height="false"/>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fo:widows="0" fo:orphans="0" fo:text-align="center" fo:margin-right="-0.0784in"/>
      <style:text-properties style:text-position="super 64.2%" fo:font-size="14pt" style:font-size-asian="14pt" style:font-size-complex="14pt" style:language-asian="lt" style:country-asian="LT" fo:hyphenate="false"/>
    </style:style>
    <style:style style:name="TableRow496" style:family="table-row">
      <style:table-row-properties style:use-optimal-row-height="false"/>
    </style:style>
    <style:style style:name="TableCell497" style:family="table-cell">
      <style:table-cell-properties fo:border-top="none" fo:border-left="none" fo:border-bottom="0.0069in solid #000000" fo:border-right="none" style:writing-mode="lr-tb" fo:padding-top="0in" fo:padding-left="0.075in" fo:padding-bottom="0in" fo:padding-right="0.075in"/>
    </style:style>
    <style:style style:name="P498" style:parent-style-name="Normal" style:family="paragraph">
      <style:paragraph-properties fo:widows="0" fo:orphans="0" fo:text-align="justify"/>
      <style:text-properties fo:font-weight="bold" style:font-weight-asian="bold" fo:font-size="14pt" style:font-size-asian="14pt" style:font-size-complex="14pt" style:language-asian="lt" style:country-asian="LT" fo:hyphenate="false"/>
    </style:style>
    <style:style style:name="TableRow499" style:family="table-row">
      <style:table-row-properties style:use-optimal-row-height="false"/>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Normal" style:family="paragraph">
      <style:paragraph-properties fo:widows="0" fo:orphans="0" fo:text-align="center"/>
      <style:text-properties style:text-position="super 64.2%" fo:font-size="14pt" style:font-size-asian="14pt" style:font-size-complex="14pt" style:language-asian="lt" style:country-asian="LT" fo:hyphenate="false"/>
    </style:style>
    <style:style style:name="TableRow502" style:family="table-row">
      <style:table-row-properties style:use-optimal-row-height="false"/>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widows="0" fo:orphans="0" fo:text-align="justify"/>
      <style:text-properties fo:font-weight="bold" style:font-weight-asian="bold" fo:font-size="14pt" style:font-size-asian="14pt" style:font-size-complex="14pt" style:language-asian="lt" style:country-asian="LT" fo:hyphenate="false"/>
    </style:style>
    <style:style style:name="TableRow505" style:family="table-row">
      <style:table-row-properties style:use-optimal-row-height="false"/>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Normal" style:family="paragraph">
      <style:paragraph-properties fo:widows="0" fo:orphans="0" fo:text-align="center"/>
      <style:text-properties style:text-position="super 64.2%" fo:font-size="14pt" style:font-size-asian="14pt" style:font-size-complex="14pt" style:language-asian="lt" style:country-asian="LT" fo:hyphenate="false"/>
    </style:style>
    <style:style style:name="P508" style:parent-style-name="Normal" style:family="paragraph">
      <style:paragraph-properties fo:text-align="center"/>
      <style:text-properties style:font-name-asian="Calibri" fo:font-size="11pt" style:font-size-asian="11pt" fo:hyphenate="false"/>
    </style:style>
    <style:style style:name="P509" style:parent-style-name="Normal" style:family="paragraph">
      <style:text-properties style:font-name-asian="Calibri" style:font-size-complex="12pt" fo:hyphenate="false"/>
    </style:style>
    <style:style style:name="P510" style:parent-style-name="Normal" style:family="paragraph">
      <style:text-properties style:font-name-asian="Calibri" style:font-size-complex="12pt" fo:hyphenate="false"/>
    </style:style>
    <style:style style:name="P511" style:parent-style-name="Normal" style:family="paragraph">
      <style:text-properties style:font-name-asian="Calibri" style:font-size-complex="12pt" fo:hyphenate="false"/>
    </style:style>
    <style:style style:name="P512" style:parent-style-name="Normal" style:family="paragraph">
      <style:paragraph-properties fo:text-indent="0.2583in"/>
      <style:text-properties fo:hyphenate="false"/>
    </style:style>
    <style:style style:name="T513" style:parent-style-name="DefaultParagraphFont" style:family="text">
      <style:text-properties style:font-name-asian="Calibri" style:text-position="super 66.6%" style:font-size-complex="12pt"/>
    </style:style>
    <style:style style:name="T514" style:parent-style-name="DefaultParagraphFont" style:family="text">
      <style:text-properties style:font-name-asian="Calibri" style:text-position="super 64.2%" fo:font-size="14pt" style:font-size-asian="14pt" style:font-size-complex="14pt"/>
    </style:style>
    <style:style style:name="P515" style:parent-style-name="Normal" style:family="paragraph">
      <style:paragraph-properties fo:text-align="center" fo:line-height="115%"/>
      <style:text-properties fo:hyphenate="false"/>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fo:line-height="115%"/>
      <style:text-properties fo:hyphenate="false"/>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fo:text-indent="1.5in"/>
      <style:text-properties style:font-name-asian="Calibri" style:font-size-complex="12pt" style:text-underline-type="single" style:text-underline-style="solid" style:text-underline-width="auto" style:text-underline-mode="continuous" fo:hyphenate="false"/>
    </style:style>
    <style:style style:name="P520" style:parent-style-name="Normal" style:family="paragraph">
      <style:paragraph-properties fo:text-align="center"/>
      <style:text-properties style:font-name-asian="Calibri" style:text-position="super 64.2%" fo:font-size="14pt" style:font-size-asian="14pt" style:font-size-complex="14pt" fo:hyphenate="false"/>
    </style:style>
    <style:style style:name="P521" style:parent-style-name="Normal" style:family="paragraph">
      <style:paragraph-properties fo:text-align="center" fo:line-height="115%"/>
      <style:text-properties style:font-name-asian="Calibri" style:font-size-complex="12pt" fo:hyphenate="false"/>
    </style:style>
    <style:style style:name="P522" style:parent-style-name="Normal" style:family="paragraph">
      <style:text-properties style:font-name-asian="Calibri" style:font-size-complex="12pt" fo:hyphenate="false"/>
    </style:style>
    <style:style style:name="P523" style:parent-style-name="Normal" style:family="paragraph">
      <style:paragraph-properties fo:text-indent="2.4736in"/>
      <style:text-properties style:font-name-asian="Calibri" style:text-position="super 64.2%" fo:font-size="14pt" style:font-size-asian="14pt" style:font-size-complex="14pt" fo:hyphenate="false"/>
    </style:style>
    <style:style style:name="P524" style:parent-style-name="Normal" style:family="paragraph">
      <style:paragraph-properties fo:text-align="justify" fo:line-height="115%"/>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line-height="115%"/>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style:text-properties style:font-name-asian="Calibri" style:font-size-complex="12pt" fo:hyphenate="false"/>
    </style:style>
    <style:style style:name="P533" style:parent-style-name="Normal" style:family="paragraph">
      <style:paragraph-properties fo:text-align="justify" fo:line-height="115%"/>
      <style:text-properties style:font-name-asian="Calibri" style:font-size-complex="12pt" fo:hyphenate="false"/>
    </style:style>
    <style:style style:name="P534" style:parent-style-name="Normal" style:family="paragraph">
      <style:paragraph-properties fo:text-align="justify" fo:line-height="115%"/>
      <style:text-properties fo:hyphenate="false"/>
    </style:style>
    <style:style style:name="T535" style:parent-style-name="DefaultParagraphFont" style:family="text">
      <style:text-properties style:font-name-asian="Calibri" style:font-size-complex="12pt"/>
    </style:style>
    <style:style style:name="P536" style:parent-style-name="Normal" style:family="paragraph">
      <style:paragraph-properties fo:line-height="115%"/>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line-height="115%"/>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line-height="115%"/>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line-height="115%"/>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style:text-properties fo:hyphenate="false"/>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style:text-properties fo:hyphenate="false"/>
    </style:style>
    <style:style style:name="T560" style:parent-style-name="DefaultParagraphFont" style:family="text">
      <style:text-properties style:font-name-asian="Calibri" style:font-size-complex="12pt"/>
    </style:style>
    <style:style style:name="P561" style:parent-style-name="Normal" style:family="paragraph">
      <style:paragraph-properties fo:line-height="115%"/>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line-height="115%"/>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line-height="115%"/>
      <style:text-properties fo:hyphenate="false"/>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line-height="115%"/>
      <style:text-properties style:font-name-asian="Calibri" style:font-size-complex="12pt" fo:hyphenate="false"/>
    </style:style>
    <style:style style:name="P578" style:parent-style-name="Normal" style:family="paragraph">
      <style:paragraph-properties fo:text-align="justify" fo:line-height="115%"/>
      <style:text-properties fo:hyphenate="false"/>
    </style:style>
    <style:style style:name="P579" style:parent-style-name="Normal" style:family="paragraph">
      <style:paragraph-properties fo:text-align="justify" fo:line-height="115%"/>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style:text-properties fo:hyphenate="false"/>
    </style:style>
    <style:style style:name="P593" style:parent-style-name="Normal" style:family="paragraph">
      <style:paragraph-properties fo:text-align="justify" fo:line-height="115%"/>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15%"/>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style:text-properties fo:hyphenate="false"/>
    </style:style>
    <style:style style:name="P606" style:parent-style-name="Normal" style:family="paragraph">
      <style:paragraph-properties fo:text-align="justify" fo:line-height="115%"/>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line-height="115%"/>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line-height="115%"/>
      <style:text-properties style:font-name-asian="Calibri" style:font-size-complex="12pt" fo:hyphenate="false"/>
    </style:style>
    <style:style style:name="P613" style:parent-style-name="Normal" style:family="paragraph">
      <style:paragraph-properties fo:line-height="115%"/>
      <style:text-properties fo:hyphenate="false"/>
    </style:style>
    <style:style style:name="P614" style:parent-style-name="Normal" style:family="paragraph">
      <style:paragraph-properties fo:line-height="115%"/>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line-height="115%"/>
      <style:text-properties style:font-name-asian="Calibri" style:font-size-complex="12pt" fo:hyphenate="false"/>
    </style:style>
    <style:style style:name="P618" style:parent-style-name="Normal" style:family="paragraph">
      <style:paragraph-properties fo:line-height="115%"/>
      <style:text-properties fo:hyphenate="false"/>
    </style:style>
    <style:style style:name="P619" style:parent-style-name="Normal" style:family="paragraph">
      <style:paragraph-properties fo:line-height="115%"/>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line-height="115%"/>
      <style:text-properties style:font-name-asian="Calibri" style:font-size-complex="12pt" fo:hyphenate="false"/>
    </style:style>
    <style:style style:name="P623" style:parent-style-name="Normal" style:family="paragraph">
      <style:paragraph-properties fo:text-align="justify" fo:line-height="115%"/>
      <style:text-properties fo:hyphenate="false"/>
    </style:style>
    <style:style style:name="P624" style:parent-style-name="Normal" style:family="paragraph">
      <style:paragraph-properties fo:text-align="justify" fo:line-height="115%"/>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style:text-properties style:font-name-asian="Calibri" style:font-size-complex="12pt" fo:hyphenate="false"/>
    </style:style>
    <style:style style:name="P628" style:parent-style-name="Normal" style:family="paragraph">
      <style:paragraph-properties fo:text-align="justify" fo:line-height="115%"/>
      <style:text-properties fo:hyphenate="false"/>
    </style:style>
    <style:style style:name="P629" style:parent-style-name="Normal" style:family="paragraph">
      <style:paragraph-properties fo:text-align="justify" fo:line-height="115%"/>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style:text-properties style:font-name-asian="Calibri" style:font-size-complex="12pt" fo:hyphenate="false"/>
    </style:style>
    <style:style style:name="P633" style:parent-style-name="Normal" style:family="paragraph">
      <style:paragraph-properties fo:text-align="justify" fo:line-height="115%"/>
      <style:text-properties fo:hyphenate="false"/>
    </style:style>
    <style:style style:name="T634" style:parent-style-name="DefaultParagraphFont" style:family="text">
      <style:text-properties style:font-name-asian="Calibri" fo:font-weight="bold" style:font-weight-asian="bold"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font-weight="bold" style:font-weight-asian="bold" style:font-weight-complex="bold"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15%"/>
      <style:text-properties fo:hyphenate="false"/>
    </style:style>
    <style:style style:name="P645" style:parent-style-name="Normal" style:family="paragraph">
      <style:paragraph-properties fo:text-align="justify" fo:line-height="115%"/>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ableColumn649" style:family="table-column">
      <style:table-column-properties style:column-width="2.9145in" style:use-optimal-column-width="false"/>
    </style:style>
    <style:style style:name="TableColumn650" style:family="table-column">
      <style:table-column-properties style:column-width="0.4916in" style:use-optimal-column-width="false"/>
    </style:style>
    <style:style style:name="TableColumn651" style:family="table-column">
      <style:table-column-properties style:column-width="0.284in" style:use-optimal-column-width="false"/>
    </style:style>
    <style:style style:name="TableColumn652" style:family="table-column">
      <style:table-column-properties style:column-width="2.9597in" style:use-optimal-column-width="false"/>
    </style:style>
    <style:style style:name="TableColumn653" style:family="table-column">
      <style:table-column-properties style:column-width="2.959in" style:use-optimal-column-width="false"/>
    </style:style>
    <style:style style:name="TableColumn654" style:family="table-column">
      <style:table-column-properties style:column-width="2.9597in" style:use-optimal-column-width="false"/>
    </style:style>
    <style:style style:name="Table648" style:family="table">
      <style:table-properties style:width="0in" fo:margin-left="0.075in" table:align="left"/>
    </style:style>
    <style:style style:name="TableRow655" style:family="table-row">
      <style:table-row-properties style:use-optimal-row-height="false"/>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widows="0" fo:orphans="0"/>
      <style:text-properties style:font-name-asian="Calibri" style:font-size-complex="12pt" fo:hyphenate="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properties style:font-name-asian="Calibri" style:font-size-complex="12pt" fo:hyphenate="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center" fo:margin-right="-0.0875in"/>
      <style:text-properties style:font-name-asian="Calibri" style:font-size-complex="12pt" fo:hyphenate="false"/>
    </style:style>
    <style:style style:name="TableCell662" style:family="table-cell">
      <style:table-cell-properties fo:border-top="none" fo:border-left="none" fo:border-bottom="0.0069in solid #000000" fo:border-right="none" style:writing-mode="lr-tb" fo:padding-top="0in" fo:padding-left="0.075in" fo:padding-bottom="0in" fo:padding-right="0.075in"/>
    </style:style>
    <style:style style:name="P663" style:parent-style-name="Normal" style:family="paragraph">
      <style:paragraph-properties fo:widows="0" fo:orphans="0"/>
      <style:text-properties style:font-name-asian="Calibri" style:font-size-complex="12pt" fo:hyphenate="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668" style:family="table-row">
      <style:table-row-properties style:use-optimal-row-height="false"/>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681" style:family="table-row">
      <style:table-row-properties style:use-optimal-row-height="false"/>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694" style:family="table-row">
      <style:table-row-properties style:use-optimal-row-height="false"/>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07" style:family="table-row">
      <style:table-row-properties style:use-optimal-row-height="false"/>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20" style:family="table-row">
      <style:table-row-properties style:use-optimal-row-height="false"/>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7" style:family="table-cell">
      <style:table-cell-properties fo:border-top="0.0069in solid #000000" fo:border-left="none" fo:border-bottom="none" fo:border-right="none" style:writing-mode="lr-tb" fo:padding-top="0in" fo:padding-left="0.075in" fo:padding-bottom="0in" fo:padding-right="0.075in"/>
    </style:style>
    <style:style style:name="P728"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33" style:family="table-row">
      <style:table-row-properties style:use-optimal-row-height="false"/>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46" style:family="table-row">
      <style:table-row-properties style:use-optimal-row-height="false"/>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style:text-properties style:font-name-asian="Calibri" style:text-position="super 64.2%" fo:font-size="14pt" style:font-size-asian="14pt" style:font-size-complex="14pt" fo:hyphenate="false"/>
    </style:style>
    <style:style style:name="P749"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line-height="115%"/>
      <style:text-properties style:font-name="Calibri" style:font-name-asian="Calibri" fo:font-size="11pt" style:font-size-asian="11pt" style:font-size-complex="11pt" fo:hyphenate="false"/>
    </style:style>
    <style:style style:name="TableRow760" style:family="table-row">
      <style:table-row-properties style:min-row-height="0.0347in" style:use-optimal-row-height="false"/>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widows="0" fo:orphans="0"/>
      <style:text-properties style:font-name-asian="Calibri" style:text-position="super 64.2%" fo:font-size="14pt" style:font-size-asian="14pt" style:font-size-complex="14pt" fo:hyphenate="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text-properties style:font-name-asian="Calibri" style:font-size-complex="12pt" fo:hyphenate="false"/>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widows="0" fo:orphans="0"/>
      <style:text-properties style:font-name-asian="Calibri" style:font-size-complex="12pt" fo:hyphenate="false"/>
    </style:style>
    <style:style style:name="P773" style:parent-style-name="Normal" style:family="paragraph">
      <style:paragraph-properties fo:text-align="justify"/>
      <style:text-properties style:font-name-asian="Calibri" style:font-size-complex="12pt" fo:hyphenate="false"/>
    </style:style>
    <style:style style:name="P774" style:parent-style-name="Normal" style:family="paragraph">
      <style:text-properties style:font-name-asian="Calibri" fo:font-size="11pt" style:font-size-asian="11pt" fo:hyphenate="false"/>
    </style:style>
    <style:style style:name="P775" style:parent-style-name="Normal" style:family="paragraph">
      <style:paragraph-properties fo:text-indent="2.5333in"/>
      <style:text-properties style:font-name-asian="Calibri" style:text-position="super 64.2%" fo:font-size="14pt" style:font-size-asian="14pt" style:font-size-complex="14pt"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0694in" svg:height="0.59028in" style:rel-width="scale" style:rel-height="scale"><draw:image xlink:href="media/image1.jpeg" xlink:type="simple" xlink:show="embed" xlink:actuate="onLoad"/><svg:title/><svg:desc/></draw:frame></text:span></text:p>
      <text:p text:style-name="P10"/>
      <text:h text:style-name="P11" text:outline-level="2">KELMĖS RAJONO SAVIVALDYBĖS</text:h>
      <text:p text:style-name="P12">TARYBA</text:p>
      <text:p text:style-name="P13"/>
      <text:p text:style-name="P14">SPRENDIMAS</text:p>
      <text:p text:style-name="P15"><text:span text:style-name="T16">DĖL</text:span><text:span text:style-name="T17"><text:s/></text:span><text:span text:style-name="T18">RENGINIŲ ORGANIZAVIMO KELMĖS RAJONO SAVIVALDYBĖS VIEŠOSIOSE VIETOSE TVARKOS APRAŠO PATVIRTINIMO</text:span></text:p>
      <text:p text:style-name="P19"/>
      <text:p text:style-name="P20">2022 m. gruodžio 22 d. Nr. T-393</text:p>
      <text:p text:style-name="P21">Kelmė</text:p>
      <text:p text:style-name="P22"/>
      <text:p text:style-name="P23"><text:span text:style-name="T24">Vadovaudamasi Lietuvos Respublikos vietos savivaldos įstatymo 6 straipsnio 34, 35, 36, 37 punktais, 16 straipsnio 2 dalies 36 punktu, 18 straipsnio 1 punktu, Kelmės rajono savivaldybės taryba <text:s/></text:span><text:span text:style-name="T25">nusprendži</text:span><text:span text:style-name="T26">a:</text:span></text:p>
      <text:p text:style-name="P27"><text:span text:style-name="T28">1</text:span><text:span text:style-name="T29">. Patvirtinti Renginių organizavimo Kelmės rajono savivaldybės viešosiose vietose tvarkos aprašą (pridedama).</text:span></text:p>
      <text:p text:style-name="P30"><text:span text:style-name="T31">2</text:span><text:span text:style-name="T32">.</text:span><text:span text:style-name="T33"><text:s/>Pripažinti netekusiu galios Kelmės rajono savivaldybės tarybos 2020 m. gruodžio 17 d. sprendimą Nr. T-409 „Dėl Renginių organizavimo Kelmės rajono savivaldybės viešosiose vietose tvarkos aprašo patvirtinimo“.</text:span></text:p>
      <text:soft-page-break/>
      <text:p text:style-name="P34">Šis sprendimas per vieną mėnesį gali būti skundžiamas Regionų apygardos administraciniam teismui, skundą (prašymą) paduodant bet kuriuose šio teismo rūmuose, Lietuvos Respublikos administracinių bylų teisenos įstatymo nustatyta tvarka.</text:p>
      <text:p text:style-name="P35"/>
      <text:p text:style-name="Normal"/>
      <text:p text:style-name="P36"><text:span text:style-name="T37">Savivaldybės meras <text:s text:c="46"/></text:span><text:span text:style-name="T38"><text:tab/></text:span><text:span text:style-name="T39">Ildefonsas Petkevičius</text:span></text:p>
      <text:p text:style-name="P40"/>
      <text:soft-page-break/>
      <text:p text:style-name="P41">PATVIRTINTA</text:p>
      <text:p text:style-name="P48">Kelmės rajono savivaldybės tarybos</text:p>
      <text:p text:style-name="P49">2022 m. gruodžio 22 d. sprendimu Nr. T-393</text:p>
      <text:p text:style-name="P50"/>
      <text:p text:style-name="P51"/>
      <text:p text:style-name="P52"><text:span text:style-name="T53">RENGINIŲ ORGANIZAVIMO KELMĖS RAJONO SAVIVALDYBĖS<text:s/></text:span></text:p>
      <text:p text:style-name="P54"><text:span text:style-name="T55">VIEŠOSIOSE VIET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Renginių organizavimo Kelmės rajono savivaldybės viešosiose vietose tvarkos aprašas (toliau – Aprašas) nustato renginių organizavimo Kelmės rajono savivaldybės viešosiose vietose reikalavimus, vietas ir laiką, prašymo leisti organizuoti renginį pateikimo, nagrinėjimo, sprendimų priėmimo, leidimo organizuoti renginį išdavimo tvarką ir atsakomybę už Aprašo reikalavimų pažeidimą.</text:span></text:p>
      <text:p text:style-name="P67"><text:span text:style-name="T68">2</text:span><text:span text:style-name="T69">. Aprašas taikomas Kelmės rajono savivaldybės viešosiose vietose (Kelmės rajono savivaldybei ar valstybei nuosavybės teise priklausančioje ar patikėjimo teise valdomoje teritorijoje, išskyrus išnuomotą ar perduotą naudotis teritoriją) vykstantiems renginiams, kurių organizavimo nereglamentuoja Lietuvos Respublikos susirinkimų įstatymas.</text:span></text:p>
      <text:p text:style-name="P70"><text:span text:style-name="T71">3</text:span><text:span text:style-name="T72">. Aprašo privalo laikytis visi asmenys, kurie organizuoja renginius Kelmės rajono savivaldybės viešosiose vietose</text:span><text:span text:style-name="T73">.</text:span></text:p>
      <text:p text:style-name="P74"><text:span text:style-name="T75">4</text:span><text:span text:style-name="T76">. Aprašas nereglamentuoja:<text:s/></text:span></text:p>
      <text:p text:style-name="P77"><text:span text:style-name="T78">4.1</text:span><text:span text:style-name="T79">.<text:s/></text:span><text:span text:style-name="T80">susirinkimų, nurodytų Lietuvos Respublikos susirinkimų įstatyme, organizavimo tvarkos;</text:span></text:p>
      <text:p text:style-name="P81"><text:span text:style-name="T82">4.2</text:span><text:span text:style-name="T83">. renginių organizavimo privačios nuosavybės teise ar kita valdymo teise valdomose teritorijose ar patalpose tvarkos.</text:span></text:p>
      <text:p text:style-name="P84"><text:span text:style-name="T85">5</text:span><text:span text:style-name="T86">. Aprašo 4.2 papunktyje išvardytose vietose renginių tvarką nustato jų savininkai ar naudotojai.</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6</text:span><text:span text:style-name="T96">. Pagrindinės Aprašo sąvokos:</text:span></text:p>
      <text:p text:style-name="P97"><text:span text:style-name="T98">6.1</text:span><text:span text:style-name="T99">.<text:s/></text:span><text:span text:style-name="T100">re</text:span><text:span text:style-name="T101">nginys</text:span><text:span text:style-name="T102"><text:s/>– komercinis arba nekomercinis viešasis renginys,<text:s/></text:span><text:span text:style-name="T103">renginių ciklas</text:span><text:span text:style-name="T104">: koncertas, šventė, festivalis, mugė, ceremonija, įvairių dienų minėjimai, paroda, eitynės, varžybos, reklaminė, pramoginė, socialinė, meninė ar kitokio pobūdžio akcija, filmo, reklamos, audiovizualinio kūrinio filmavimas, fotosesija ar kitas tam tikrą laiką trunkantis asmens organizuotas žmonių susibūrimas viešojoje vietoje iš anksto nustatytu laiku, skirtas tenkinti kultūrinius, sporto, verslo, socialinius ar kitus poreikius (toliau – renginys). Renginiais nelaikomi asmeninio pobūdžio žmonių susibūrimai (vestuvės, krikštynos, gimtadieniai, mergvakariai, bendraturčių susirinkimai ir pan.), meninių ar kitokio pobūdžio instaliacijų, parodų, skulptūrų, mažosios architektūros ar miesto puošybos objektų įrengimas);</text:span></text:p>
      <text:p text:style-name="P105"><text:span text:style-name="T106">6.2</text:span><text:span text:style-name="T107">.<text:s/></text:span><text:span text:style-name="T108">n</text:span><text:span text:style-name="T109">ekomercinis renginys</text:span><text:span text:style-name="T110"><text:s/>–<text:s/></text:span><text:span text:style-name="T111">renginys, kurio organizatorius nesiekia pelno. Žiūrovai į renginį įleidžiami nemokamai. Renginyje gali būti prekiaujama ir teikiamos paslaugos;</text:span></text:p>
      <text:p text:style-name="P112"><text:span text:style-name="T113">6.3</text:span><text:span text:style-name="T114">.<text:s/></text:span><text:span text:style-name="T115">k</text:span><text:span text:style-name="T116">omercinis renginys<text:s/></text:span><text:span text:style-name="T117">–<text:s/></text:span><text:span text:style-name="T118">renginys, kurio organizatorius siekia pelno (kai organizatoriai parduoda bilietus arba teikia mokamas paslaugas) arba renginys organizuotas reklamos tikslais (kai numatomi veiksmai, kuriais garsu ar vaizdu reklamuojama prekė ar gamintojas). Žiūrovai į renginį įleidžiami su bilietais arba be jų. Renginyje gali būti prekiaujama ir teikiamos paslaugos;</text:span></text:p>
      <text:p text:style-name="P119"><text:span text:style-name="T120">6.4</text:span><text:span text:style-name="T121">.<text:s/></text:span><text:span text:style-name="T122">prašymas leisti organizuoti renginį<text:s/></text:span><text:span text:style-name="T123">(toliau – Prašymas) – raštiškas Kelmės rajono savivaldybės tarybos sprendimu patvirtintos formos, renginio organizatorių pasirašytas (juridinio<text:s/></text:span><text:soft-page-break/><text:span text:style-name="T124">ar ne mažiau nei dviejų fizinių asmenų, ne jaunesnių kaip 18 metų) kreipimasis į Kelmės rajono savivaldybės administraciją leisti Kelmės rajono savivaldybės teritorijos viešojoje vietoje organizuoti renginį;</text:span></text:p>
      <text:p text:style-name="P125"><text:span text:style-name="T126">6.5</text:span><text:span text:style-name="T127">.<text:s/></text:span><text:span text:style-name="T128">viešoji vieta</text:span><text:span text:style-name="T129"><text:s/>– Kelmės rajono savivaldybės teritorijoje esanti Kelmės rajono savivaldybei ar valstybei nuosavybės teise priklausanti ar patikėjimo teise valdoma teritorija (išskyrus išnuomotą ar perduotą naudotis teritoriją);<text:s/></text:span></text:p>
      <text:p text:style-name="P130"><text:span text:style-name="T131">6.6</text:span><text:span text:style-name="T132">.<text:s/></text:span><text:span text:style-name="T133">renginio teritorijos schema</text:span><text:span text:style-name="T134"><text:s/>– grafinis vaizdas, kuriame pažymėtos scenos, palapinės, galimos prekybos ir (ar) teikiamų paslaugų renginio metu vietos, biotualetų ir kitų renginio metu statomų laikinų statinių išdėstymo vietos ant topografinio, aerofotografinio ar vektorinio (ar kitos formos viešai skelbiamo) žemėlapio;</text:span></text:p>
      <text:p text:style-name="P135"><text:span text:style-name="T136">6.7</text:span><text:span text:style-name="T137">.<text:s/></text:span><text:span text:style-name="T138">renginių ciklas<text:s/></text:span><text:span text:style-name="T139">– visuma renginių, vyksmų, sudarančių užbaigtą raidos ratą per tam tikrą laiką.</text:span></text:p>
      <text:p text:style-name="P140"/>
      <text:p text:style-name="P141"><text:span text:style-name="T142">III</text:span><text:span text:style-name="T143"><text:s/>SKYRIUS</text:span></text:p>
      <text:p text:style-name="P144"><text:span text:style-name="T145">BENDRIEJI REIKALAVIMAI RENGINIAMS ORGANIZUOTI</text:span></text:p>
      <text:p text:style-name="P146"/>
      <text:p text:style-name="P147"><text:span text:style-name="T148">7</text:span><text:span text:style-name="T149">. Renginį viešojoje vietoje galima organizuoti tik turint Kelmės rajono savivaldybės administracijos direktoriaus (daugiau kaip 1000 žmonių) ar seniūnijos, kurioje vyks renginys, seniūno (iki 1000 žmonių) Leidimą, kurį renginio organizatorius turi saugoti iki renginio pabaigos (Aprašo priedas).</text:span></text:p>
      <text:p text:style-name="P150"><text:span text:style-name="T151">8</text:span><text:span text:style-name="T152">. Renginio organizavimo laikas:</text:span></text:p>
      <text:p text:style-name="P153"><text:span text:style-name="T154">8.1</text:span><text:span text:style-name="T155">.<text:s/></text:span><text:span text:style-name="T156">Kelmės rajono savivaldybės viešosiose vietose organizuojami renginiai gali vykti nuo 8.00 iki 22.00 valandos;<text:s/></text:span></text:p>
      <text:p text:style-name="P157"><text:span text:style-name="T158">8.2</text:span><text:span text:style-name="T159">. tam tikrais atvejais, atsižvelgiant į renginio specifiką ir renginio organizatoriaus motyvuotą Prašymą, leidžiama, kad renginys vyktų ilgiau (pvz.: Joninės, kalėdiniai, naujamečiai, miesto, Kelmės rajoną reprezentuojantys renginiai ir pan.). Jų laiką nustato Kelmės rajono<text:s/></text:span><text:soft-page-break/><text:span text:style-name="T160">savivaldybės administracijos direktorius arba seniūnas. Tamsiu paros metu renginys gali vykti tik apšviestoje vietoje.</text:span></text:p>
      <text:p text:style-name="P161"><text:span text:style-name="T162">9</text:span><text:span text:style-name="T163">. Jei renginys dėl tam tikrų priežasčių negali įvykti Leidime nurodytu laiku ar (ir) vietoje ir norima pakeisti jo laiką, renginio organizatorius ne vėliau kaip likus 1 (vienai) darbo dienai iki renginio, o jei norima pakeisti jo vietą, ne vėliau kaip likus 6 (šešioms) darbo dienoms iki renginio, apie tai privalo pranešti Kelmės rajono savivaldybės administracijos direktoriui ir atitinkamoms institucijoms: Telšių apskrities vyriausiojo policijos komisariato Kelmės rajono policijos komisariatui (toliau – Kelmės rajono policijos komisariatas), Kelmės priešgaisrinei gelbėjimo tarnybai, VšĮ Kelmės ligoninei, Valstybinės maisto ir veterinarijos tarnybos Kelmės skyriui, kitoms suinteresuotoms institucijoms ir gauti Leidimą iš naujo.</text:span></text:p>
      <text:p text:style-name="P164"/>
      <text:p text:style-name="P165"><text:span text:style-name="T166">IV</text:span><text:span text:style-name="T167"><text:s/>SKYRIUS</text:span></text:p>
      <text:p text:style-name="P168"><text:span text:style-name="T169">PRAŠYMŲ PATEIKIMO, NAGRINĖJIMO, SPRENDIMŲ PRIĖMIMŲ IR LEIDIMŲ IŠDAVIMO TVARKA</text:span></text:p>
      <text:p text:style-name="P170"/>
      <text:p text:style-name="P171"><text:span text:style-name="T172">10</text:span><text:span text:style-name="T173">. Prašymas pateikiamas Kelmės rajono savivaldybės administracijai: ne vėliau kaip prieš 10 darbo dienų, ne anksčiau kaip 6 mėnesiai iki nekomercinio renginio organizavimo dienos, ne vėliau kaip prieš 20 darbo dienų ir ne anksčiau kaip 9 mėnesiai iki komercinio renginio organizavimo dienos.</text:span></text:p>
      <text:p text:style-name="P174"><text:span text:style-name="T175">11</text:span><text:span text:style-name="T176">. Prašyme turi būti nurodyta:</text:span></text:p>
      <text:p text:style-name="P177"><text:span text:style-name="T178">11.1</text:span><text:span text:style-name="T179">. renginio organizatoriaus duomenys: juridinio asmens pavadinimas, kodas, adresas, dviejų kontaktinių asmenų telefonai, faksas, el. pašto adresas arba dviejų fizinių asmenų vardai ir pavardės, gyvenamosios vietos adresas, telefonas, faksas, el. pašto adresas;</text:span></text:p>
      <text:p text:style-name="P180"><text:span text:style-name="T181">11.2</text:span><text:span text:style-name="T182">. renginio pavadinimas, pageidaujama data, vieta, laikas, trukmė (nuo pasiruošimo iki visiško teritorijos sutvarkymo);</text:span></text:p>
      <text:p text:style-name="P183"><text:span text:style-name="T184">11.3</text:span><text:span text:style-name="T185">.<text:s/></text:span><text:span text:style-name="T186">trumpas renginio turinys (tematika, paskirtis, kokioms amžiaus ir visuomenės grupėms skiriamas);</text:span></text:p>
      <text:p text:style-name="P187"><text:span text:style-name="T188">11.4</text:span><text:span text:style-name="T189">. numatomas renginio dalyvių ir žiūrovų skaičius;</text:span></text:p>
      <text:p text:style-name="P190"><text:span text:style-name="T191">11.5</text:span><text:span text:style-name="T192">. nuoseklus eitynių maršrutas su gatvių pavadinimais, jei organizuojamos eitynės ar renginio metu planuojama stabdyti eismą;</text:span></text:p>
      <text:p text:style-name="P193"><text:span text:style-name="T194">11.6</text:span><text:span text:style-name="T195">. jei renginio teritorijoje galima prekyba ir (ar) teikiamos paslaugos, kartu su Prašymu renginio organizatorius privalo pateikti renginio teritorijos schemą, kurioje būtų nurodytos renginio teritorijos ribos, įvažiavimai, pažymėtos laikinųjų statinių vietos (scenoms ir kt.) ir galimos prekybos (paslaugų teikimo) vietos;</text:span></text:p>
      <text:p text:style-name="P196"><text:span text:style-name="T197">11.7</text:span><text:span text:style-name="T198">.<text:s/></text:span><text:span text:style-name="T199">kaip bus užtikrintas renginio teritorijos sutvarkymas po renginio;</text:span></text:p>
      <text:p text:style-name="P200"><text:span text:style-name="T201">11.8</text:span><text:span text:style-name="T202">. renginio organizatoriaus įsipareigojimai dėl renginio dalyvių ir žiūrovų viešosios tvarkos palaikymo, priešgaisrinės saugos, medicinos pagalbos, higienos normų, švaros ir tvarkos reikalavimų užtikrinimo, taip pat laidavimo, kad renginio metu planuojami naudoti įrenginiai atitiks visus jiems teisės aktų keliamus saugos ir kt. reikalavimus;</text:span></text:p>
      <text:p text:style-name="P203"><text:span text:style-name="T204">11.9</text:span><text:span text:style-name="T205">. kita svarbi informacija apie renginį.</text:span></text:p>
      <text:p text:style-name="P206"><text:span text:style-name="T207">12</text:span><text:span text:style-name="T208">. Prašymus nagrinėja Kelmės rajono savivaldybės administracijos direktorius ar seniūnijos seniūnas.</text:span></text:p>
      <text:p text:style-name="P209"><text:span text:style-name="T210">13</text:span><text:span text:style-name="T211">. Renginio organizatorius, Kelmės rajono savivaldybės administracijos direktoriui ar seniūnijos seniūnui paprašius, turi pateikti papildomus dokumentus, kurie įrodytų renginio organizatoriaus tinkamą pasiruošimą organizuoti renginį ir kurie yra reikalingi sprendimui dėl Leidimo išdavimo priimti.</text:span></text:p>
      <text:p text:style-name="P212"><text:span text:style-name="T213">14</text:span><text:span text:style-name="T214">. Šventėms, festivaliams ir kitiems renginiams, kurie vyksta vienu metu, bet skirtingose teritorijose ir kurie organizuojami to paties organizatoriaus, renginio organizatorius pateikia vieną Prašymą.</text:span></text:p>
      <text:p text:style-name="P215"><text:span text:style-name="T216">15</text:span><text:span text:style-name="T217">. Dėl Leidimo renginio organizatorius privalo kreiptis į Kelmės rajono savivaldybės administraciją, nepažeisdamas Apraše nustatytų terminų ir pateikdamas Prašymą. Priešingu atveju Prašymas atmetamas nesvarstytas.</text:span></text:p>
      <text:p text:style-name="P218"><text:span text:style-name="T219">16</text:span><text:span text:style-name="T220">. Leidimas išduodamas išnagrinėjus Prašymą ir priėmus teigiamą arba motyvuotą neigiamą sprendimą dėl renginio organizavimo – ne vėliau kaip per 5 darbo dienas nuo Prašymo gavimo datos. Jeigu pateikti ne visi, nevisiškai ar neteisingai užpildyti dokumentai arba neteisingi duomenys, terminas skaičiuojamas nuo visų arba papildytų (pataisytų) dokumentų gavimo dienos.</text:span></text:p>
      <text:p text:style-name="P221"><text:span text:style-name="T222">17</text:span><text:span text:style-name="T223">. Leidimas neišduodamas renginio organizatoriui:</text:span></text:p>
      <text:p text:style-name="P224"><text:span text:style-name="T225">17.1</text:span><text:span text:style-name="T226">. jei Prašymas pateiktas nesilaikant nustatytų kreipimosi terminų ir (ar) Prašymo turinio reikalavimų arba nepateikti reikiami dokumentai;</text:span></text:p>
      <text:p text:style-name="P227"><text:span text:style-name="T228">17.2</text:span><text:span text:style-name="T229">. jei Kelmės rajono savivaldybės administracijos direktorius ar seniūnijos seniūnas turi informacijos, kad renginio metu gali būti pažeistas valstybės ar visuomenės saugumas, viešoji tvarka, žmonių sveikata, teisės ir laisvės, pažeidžiama Lietuvos Respublikos Konstitucija, kiti teisės aktai arba kurstoma juos pažeisti ir renginio organizatorius renginio metu imtis papildomų saugos priemonių atsisako;</text:span></text:p>
      <text:p text:style-name="P230"><text:span text:style-name="T231">17.3</text:span><text:span text:style-name="T232">. jei renginio organizatorius nesilaiko Aprašo reikalavimų;</text:span></text:p>
      <text:p text:style-name="P233"><text:span text:style-name="T234">17.4</text:span><text:span text:style-name="T235">. jei ketinama organizuoti renginį, per kurį gali kilti riaušės, arba toks renginys pagal savo pobūdį gali sukelti neigiamą visuomenės reakciją ar pasipriešinimą, arba yra gauta oficiali informacija (gauta raštiška informacija apie organizuotus tokio tipo renginius ir sukeltas neigiamas pasekmes, padaryta visuomenės apklausa dėl numatomo renginio galimų pažeidimų ir pan</text:span><text:span text:style-name="T236">.);<text:s/></text:span></text:p>
      <text:p text:style-name="P237"><text:span text:style-name="T238">17.5</text:span><text:span text:style-name="T239">. jei renginio metu būtų neproporcingai ribojamas eismas ir (ar) žmonių laisvas judėjimas;</text:span></text:p>
      <text:p text:style-name="P240"><text:span text:style-name="T241">17.6</text:span><text:span text:style-name="T242">. jei Kelmės rajono savivaldybės administracijos direktorius ar seniūnijos seniūnas, atsižvelgdami į miesto ir (ar) rajono gyventojų interesus ir kitas svarbias aplinkybes (eismo organizavimą, žmonių saugumo užtikrinimą ir kt.), pasiūlo organizatoriui kitą renginio vietą ir laiką nei prašoma, o organizatorius atsisako pakeisti renginio vietą ar laiką.</text:span></text:p>
      <text:p text:style-name="P243"><text:span text:style-name="T244">18</text:span><text:span text:style-name="T245">. Jei pateikiamas Prašymas, kuriame nurodyta renginio vieta ir laikas sutampa su Kelmės rajono savivaldybės planuotu renginiu, įtrauktu į metų renginių kalendorių ir viešai paskelbtu Kelmės rajono savivaldybės interneto svetainėje<text:s/></text:span><text:span text:style-name="T246">www.kelme.lt</text:span><text:span text:style-name="T247">, pirmenybė suteikiama Kelmės rajono savivaldybės planuotam renginiui. Keli renginiai toje pačioje vietoje tuo pačiu laiku negalimi.</text:span></text:p>
      <text:p text:style-name="P248"><text:span text:style-name="T249">19</text:span><text:span text:style-name="T250">. Kelmės rajono savivaldybės administracijos direktoriui ar seniūnijos seniūnui išdavus Leidimą, už renginio organizatoriaus įsipareigojimus tretiesiems asmenims ir galimus susitarimų pažeidimus neatsako.</text:span></text:p>
      <text:p text:style-name="P251"><text:span text:style-name="T252">20</text:span><text:span text:style-name="T253">. Renginio organizatorius, negavęs Leidimo, turi teisę apskųsti atsisakymą išduoti Leidimą Lietuvos Respublikos įstatymų nustatyta tvarka.</text:span></text:p>
      <text:p text:style-name="P254"><text:span text:style-name="T255">21</text:span><text:span text:style-name="T256">. Išduotas Leidimas gali būti panaikintas, jei Leidimas sukelia visuomenės neigiamą reakciją ir (ar) gauta informacija apie organizuotus tokio tipo renginius ir sukeltas neigiamas pasekmes. Apie Leidimo panaikinimą renginio organizatoriui pranešama atskiru pranešimu.</text:span></text:p>
      <text:p text:style-name="P257"/>
      <text:p text:style-name="P258"><text:span text:style-name="T259">V</text:span><text:span text:style-name="T260"><text:s/>SKYRIUS</text:span></text:p>
      <text:p text:style-name="P261"><text:span text:style-name="T262">RENGINIŲ ORGANIZAVIMO TVARKA IR SAUGUMAS</text:span></text:p>
      <text:p text:style-name="P263"/>
      <text:p text:style-name="P264"><text:span text:style-name="T265">22</text:span><text:span text:style-name="T266">.</text:span><text:span text:style-name="T267"><text:s/>Leidus organizuoti renginį, renginio organizatorius privalo:</text:span></text:p>
      <text:p text:style-name="P268"><text:span text:style-name="T269">22.1</text:span><text:span text:style-name="T270">. imtis priemonių, kad renginio metu dalyviai ir žiūrovai laikytųsi Lietuvos Respublikos reklamos įstatymo, Lietuvos Respublikos tabako kontrolės įstatymo, Lietuvos higienos normos HN 33:2011 „Triukšmo ribiniai dydžiai gyvenamuosiuose ir visuomeninės paskirties pastatuose bei jų aplinkoje“, Lietuvos higienos normos HN 55:2001 „Viešieji tualetai“, Pirotechnikos priemonių naudojimo taisyklių, Kelmės rajono savivaldybės tarybos sprendimais patvirtintų Prekybos ir paslaugų teikimo Kelmės rajono teritorijos viešosiose vietose taisyklių, Tvarkymo ir švaros taisyklių, Triukšmo prevencijos viešosiose vietose taisyklių, Atliekų tvarkymo taisyklių ir<text:s/></text:span><text:soft-page-break/><text:span text:style-name="T271">kitų galiojančių teisės aktų, perspėti renginio dalyvius bei žiūrovus ir apie jų daromą pažeidimą informuoti atitinkamas institucijas;<text:s/></text:span></text:p>
      <text:p text:style-name="P272"><text:span text:style-name="T273">22.2</text:span><text:span text:style-name="T274">. užtikrinti sanitarijos, tvarkos ir švaros palaikymą renginio metu:</text:span></text:p>
      <text:p text:style-name="P275"><text:span text:style-name="T276">22.2.1</text:span><text:span text:style-name="T277">. renginio teritorijos ir jos prieigos, jei teritorija buvo aptverta, tvarkymą renginio metu ir sutvarkymą nedelsiant renginiui pasibaigus;<text:s/></text:span></text:p>
      <text:p text:style-name="P278"><text:span text:style-name="T279">22.2.2</text:span><text:span text:style-name="T280">. ilgesnių kaip 2 val. ir renginių su lauko prekyba metu vietas aprūpinti reikalingu pagal numatomą dalyvių ir žiūrovų skaičių biotualetų kiekiu (ne mažiau kaip 2 biotualetai 300 žmonių, iš jų vienas pritaikytas neįgaliems asmenims) ir pan.;<text:s/></text:span></text:p>
      <text:p text:style-name="P281"><text:span text:style-name="T282">22.3</text:span><text:span text:style-name="T283">. užtikrinti greitosios medicinos pagalbos darbuotojų budėjimą renginyje, jei yra tikimybė, kad renginio metu gali kilti grėsmė asmenų sveikatai;<text:s/></text:span></text:p>
      <text:p text:style-name="P284"><text:span text:style-name="T285">22.4</text:span><text:span text:style-name="T286">. užtikrinti viešąją tvarką, eismo ir renginio dalyvių saugumą;</text:span></text:p>
      <text:p text:style-name="P287"><text:span text:style-name="T288">22.5</text:span><text:span text:style-name="T289">. užtikrinti, kad būtų pastatyti laikinieji kelio ženklai, jei renginio metu būtina apriboti ar uždrausti transporto eismą. Laikinieji kelio ženklai turi būti pastatyti pagal parengtą ir su<text:s/></text:span><text:span text:style-name="T290">Kelmės</text:span><text:span text:style-name="T291"><text:s/>rajono policijos komisariatu suderintą schemą;</text:span></text:p>
      <text:p text:style-name="P292"><text:span text:style-name="T293">22.6</text:span><text:span text:style-name="T294">.</text:span><text:span text:style-name="T295"><text:s/></text:span><text:span text:style-name="T296">renginio organizatoriui</text:span><text:span text:style-name="T297"><text:s/>nusprendus sudaryti su turto apsaugos ir (ar) viešosios tvarkos palaikymo, renginio teritorijos apsaugos paslaugas teikiančiais subjektais sutartis dėl turto apsaugos ir (ar) viešosios tvarkos palaikymo, renginio teritorijos apsaugos organizavimo planą suderinti su Kelmės rajono policijos komisariatu. Saugumą užtikrinantys asmenys privalo:</text:span></text:p>
      <text:p text:style-name="P298"><text:span text:style-name="T299">22.6.1</text:span><text:span text:style-name="T300">. užtikrinti renginio teritorijos apsaugą;</text:span></text:p>
      <text:p text:style-name="P301"><text:span text:style-name="T302">22.6.2</text:span><text:span text:style-name="T303">. užtikrinti renginio teritorijoje esančių objektų apsaugą;</text:span></text:p>
      <text:p text:style-name="P304"><text:span text:style-name="T305">22.7</text:span><text:span text:style-name="T306">. apšviesti renginio teritoriją ir renginio teritorijos prieigas, jei renginys vyks tamsiu paros metu;</text:span></text:p>
      <text:p text:style-name="P307"><text:span text:style-name="T308">22.8</text:span><text:span text:style-name="T309">.<text:s/></text:span><text:span text:style-name="T310">užtikrinti, kad renginio metu nebūtų trikdoma viešoji tvarka;</text:span></text:p>
      <text:p text:style-name="P311"><text:span text:style-name="T312">22.9</text:span><text:span text:style-name="T313">. užtikrinti priešgaisrinės gelbėjimo tarnybos darbuotojų budėjimą renginyje, jei yra tikimybė, kad renginio metu gali kilti ekstremalių situacijų;</text:span></text:p>
      <text:p text:style-name="P314"><text:span text:style-name="T315">22.10</text:span><text:span text:style-name="T316">. pagal renginio pobūdį:</text:span></text:p>
      <text:p text:style-name="P317"><text:span text:style-name="T318">22.10.1</text:span><text:span text:style-name="T319">. būti išklausę (ar jo įgaliotas asmuo išklausęs) priešgaisrinės saugos mokymo programos kursą ir turėti nustatytos formos kursų baigimo pažymėjimą;</text:span></text:p>
      <text:p text:style-name="P320"><text:span text:style-name="T321">22.10.2</text:span><text:span text:style-name="T322">. paskirti renginyje budintį asmenį, atsakingą už priešgaisrinę saugą;</text:span></text:p>
      <text:p text:style-name="P323"><text:span text:style-name="T324">22.10.3</text:span><text:span text:style-name="T325">. parengti civilinių pirotechnikos priemonių naudojimo vietų schemą ir ją suderinti teisės aktų nustatyta tvarka;</text:span></text:p>
      <text:p text:style-name="P326"><text:span text:style-name="T327">22.11</text:span><text:span text:style-name="T328">. užtikrinti renginyje naudojamos įrangos saugumą viso renginio metu ir po jo Leidime nurodytą laikotarpį;</text:span></text:p>
      <text:p text:style-name="P329"><text:span text:style-name="T330">22.12</text:span><text:span text:style-name="T331">. turėti suderintą renginio teritorijos ir joje išdėstytų priemonių, įrenginių, vietos ribų išdėstymo atitikties priešgaisriniams reikalavimams schemą;</text:span></text:p>
      <text:p text:style-name="P332"><text:span text:style-name="T333">22.13</text:span><text:span text:style-name="T334">. užtikrinti, kad į renginio teritoriją nebūtų galima įsinešti ginklų, kitų daiktų, kuriais galima sužaloti žmogų, sukelti grėsmę kitiems asmenims;</text:span></text:p>
      <text:p text:style-name="P335"><text:span text:style-name="T336">22.14</text:span><text:span text:style-name="T337">. esant būtinybei aptverti renginio teritoriją taip, kad nebūtų trukdoma renginyje nedalyvaujantiems asmenims naudotis viešomis vietomis, esančiomis šalia renginio teritorijos;</text:span></text:p>
      <text:p text:style-name="P338"><text:span text:style-name="T339">22.15</text:span><text:span text:style-name="T340">. užtikrinti, kad į aptvertą renginio teritoriją nebūtų:</text:span></text:p>
      <text:p text:style-name="P341"><text:span text:style-name="T342">22.15.1</text:span><text:span text:style-name="T343">. įsinešami alkoholiniai ar kiti gėrimai, narkotikai ar kitos psichotropinės medžiagos;</text:span></text:p>
      <text:p text:style-name="P344"><text:span text:style-name="T345">22.15.2</text:span><text:span text:style-name="T346">. įleidžiami neblaivūs ar nuo psichotropinių medžiagų apsvaigę asmenys;</text:span></text:p>
      <text:p text:style-name="P347"><text:span text:style-name="T348">22.16</text:span><text:span text:style-name="T349">. užtikrinti naudojamų laikinųjų statinių (scenų, palapinių ir pan.) aprūpinimą pirminėmis gaisro gesinimo priemonėmis (ugnies gesintuvais);</text:span></text:p>
      <text:p text:style-name="P350"><text:span text:style-name="T351">22.17</text:span><text:span text:style-name="T352">. užtikrinti, kad renginio metu naudojama laikina kilnojamoji įranga (statiniai), pvz.: scenos, tvoros, būtų įrengta pagal teisės aktų reikalavimus;</text:span></text:p>
      <text:p text:style-name="P353"><text:span text:style-name="T354">22.18</text:span><text:span text:style-name="T355">. laikytis kitų Kelmės rajono savivaldybės administracijos direktoriaus ar seniūnijos seniūno nustatytų reikalavimų.</text:span></text:p>
      <text:p text:style-name="P356"><text:span text:style-name="T357">23</text:span><text:span text:style-name="T358">. Renginio organizatorius sudaro bendrą renginio sąmatą, kurioje nurodo šventei naudojamus finansavimo šaltinius.</text:span></text:p>
      <text:p text:style-name="P359"><text:span text:style-name="T360">24</text:span><text:span text:style-name="T361">. Atsiskaitant už renginio organizavimą sutikrinama, ar viskas nupirkta pagal sudarytą bendrą šventės sąmatą.</text:span></text:p>
      <text:p text:style-name="P362"><text:span text:style-name="T363">25</text:span><text:span text:style-name="T364">. Renginio metu naudoti pirotechnikos priemones galima:</text:span></text:p>
      <text:p text:style-name="P365"><text:span text:style-name="T366">25.1</text:span><text:span text:style-name="T367">. per Kalėdas, Naujuosius metus, Jonines, valstybines ir miesto šventes;</text:span></text:p>
      <text:p text:style-name="P368"><text:span text:style-name="T369">25.2</text:span><text:span text:style-name="T370">. kitais atvejais, atsižvelgiant į renginio specifiką ir į renginio vietos aplinką.</text:span></text:p>
      <text:p text:style-name="P371"/>
      <text:p text:style-name="P372"><text:span text:style-name="T373">VI</text:span><text:span text:style-name="T374"><text:s/>SKYRIUS</text:span></text:p>
      <text:p text:style-name="P375"><text:span text:style-name="T376">PREKYBA RENGINIŲ METU</text:span></text:p>
      <text:p text:style-name="P377"/>
      <text:p text:style-name="P378"><text:span text:style-name="T379">26</text:span><text:span text:style-name="T380">. Renginyje (jo teritorijoje) gali būti organizuojama prekyba ir (ar) teikiamos paslaugos pagal patvirtintus Vietinės rinkliavos už leidimo prekiauti ar teikti paslaugas Kelmės rajono savivaldybės viešosiose vietose išdavimą nuostatus, Prekybos ir paslaugų teikimo Kelmės rajono savivaldybės viešosiose vietose taisykles.</text:span></text:p>
      <text:p text:style-name="P381"><text:span text:style-name="T382">27</text:span><text:span text:style-name="T383">. Komercinio renginio organizatorius, vadovaudamasis Aprašo 24 punkte nurodytais teisės aktais, turi teisę pats vykdyti arba organizuoti prekybą ir (ar) teikti paslaugas renginio metu. Asmenys, norintys prekiauti ir (ar) teikti paslaugas komercinio ir (ar) nekomercinio renginio metu, turi gauti Kelmės rajono savivaldybės administracijos leidimą prekiauti, teikti paslaugas ir (ar) vienkartinę licenciją verstis prekyba renginių metu viešosiose vietose.<text:s/></text:span></text:p>
      <text:p text:style-name="P384"><text:span text:style-name="T385">28</text:span><text:span text:style-name="T386">. Surinktos lėšos mokamos į Kelmės rajono savivaldybės biudžetą.</text:span></text:p>
      <text:p text:style-name="P387"><text:span text:style-name="T388">29</text:span><text:span text:style-name="T389">. Jeigu renginio teritorijoje bus vykdoma prekyba ir (ar) teikiamos paslaugos, renginio organizatorius privalo užtikrinti:</text:span></text:p>
      <text:p text:style-name="P390"><text:span text:style-name="T391">29.1</text:span><text:span text:style-name="T392">. visos renginio metu naudojamos įrangos saugumą;</text:span></text:p>
      <text:p text:style-name="P393"><text:span text:style-name="T394">29.2</text:span><text:span text:style-name="T395">. kad būtų aptverta alkoholio prekybos ir vartojimo vieta pagal renginio teritorijos schemą;<text:s/></text:span></text:p>
      <text:p text:style-name="P396"><text:span text:style-name="T397">29.3</text:span><text:span text:style-name="T398">. viešosios tvarkos palaikymą, žmonių saugumą, sanitarines priemones, prekybos (paslaugų teikimo) vietos tvarkymą renginio metu.</text:span></text:p>
      <text:p text:style-name="P399"><text:span text:style-name="T400">30</text:span><text:span text:style-name="T401">. Renginio organizatorius, norintis parinkti nekomercinio renginio / šventės / mugės organizatorių, tai atlieka konkurso būdu.</text:span></text:p>
      <text:p text:style-name="P402"/>
      <text:p text:style-name="P403"><text:span text:style-name="T404">VII</text:span><text:span text:style-name="T405"><text:s/>SKYRIUS</text:span></text:p>
      <text:p text:style-name="P406"><text:span text:style-name="T407">RENGINIO ORGANIZATORIAUS TEISĖS, PAREIGOS IR ATSAKOMYBĖ</text:span></text:p>
      <text:p text:style-name="P408"/>
      <text:p text:style-name="P409"><text:span text:style-name="T410">31</text:span><text:span text:style-name="T411">. Renginio organizatorius privalo laikytis Aprašo, viešosios tvarkos, saugaus eismo, priešgaisrinės apsaugos, darbo saugos taisyklių ir kitų Lietuvos Respublikos įstatymų bei teisės aktų reikalavimų, vykdyti visus įsipareigojimus, nurodytus Kelmės rajono savivaldybės administracijos direktoriaus ar seniūnijos seniūno išduotame Leidime, reaguoti į Aprašo laikymosi priežiūros institucijų pastabas, pašalinti pažeidimus.</text:span></text:p>
      <text:p text:style-name="P412"><text:span text:style-name="T413">32</text:span><text:span text:style-name="T414">. Už Leidimo organizuoti komercinį renginį išdavimą jo organizatorius turi sumokėti nustatyto dydžio vietinės rinkliavos mokestį.</text:span></text:p>
      <text:p text:style-name="P415"><text:span text:style-name="T416">33</text:span><text:span text:style-name="T417">. Vietinės rinkliavos mokestis arba jos dalis grąžinama, jeigu:</text:span></text:p>
      <text:p text:style-name="P418"><text:span text:style-name="T419">33.1</text:span><text:span text:style-name="T420">. sumokėta daugiau, negu Kelmės rajono savivaldybės tarybos nustatytas rinkliavos dydis;</text:span></text:p>
      <text:p text:style-name="P421"><text:span text:style-name="T422">33.2</text:span><text:span text:style-name="T423">. Leidimu nepasinaudota dėl priežasčių, nepriklausančių nuo rinkliavos mokėtojo.</text:span></text:p>
      <text:p text:style-name="P424"><text:span text:style-name="T425">34</text:span><text:span text:style-name="T426">. Sumokėta rinkliava arba jos dalis grąžinama remiantis Prašymu, pateiktu per Lietuvos Respublikos mokesčių administravimo įstatyme nustatytą terminą Leidimą išdavusiems Kelmės rajono savivaldybės administracijos direktoriui ar seniūnijos seniūnui.<text:s/></text:span></text:p>
      <text:p text:style-name="P427"><text:span text:style-name="T428">35</text:span><text:span text:style-name="T429">. Renginio organizatorius privalo nutraukti renginį, kai:</text:span></text:p>
      <text:p text:style-name="P430"><text:span text:style-name="T431">35.1</text:span><text:span text:style-name="T432">. pasikeičia Leidime nurodytas renginio pobūdis, forma, turinys ir (ar) trukmė;</text:span></text:p>
      <text:p text:style-name="P433"><text:span text:style-name="T434">35.2</text:span><text:span text:style-name="T435">. kai pareikalauja pareigūnai, atsižvelgdami į tai, kad:</text:span></text:p>
      <text:p text:style-name="P436"><text:span text:style-name="T437">35.2.1</text:span><text:span text:style-name="T438">. renginio organizatorius ar dalyviai kursto pažeidinėti Lietuvos Respublikos teisės aktus ar dorovės normas;</text:span></text:p>
      <text:p text:style-name="P439"><text:span text:style-name="T440">35.2.2</text:span><text:span text:style-name="T441">. kyla grėsmė žmonių saugumui;</text:span></text:p>
      <text:p text:style-name="P442"><text:span text:style-name="T443">35.2.3</text:span><text:span text:style-name="T444">. renginys organizuojamas ne toje vietoje ir (ar) ne tuo laiku, kaip nurodyta Leidime;</text:span></text:p>
      <text:p text:style-name="P445"><text:span text:style-name="T446">35.2.4</text:span><text:span text:style-name="T447">. renginys organizuojamas neturint Leidimo;</text:span></text:p>
      <text:p text:style-name="P448"><text:span text:style-name="T449">35.3</text:span><text:span text:style-name="T450">. renginio organizatorius gali renginį nutraukti ir pareikalauti žiūrovų išsiskirstyti savo sprendimu, kai dėl žiūrovų chuliganiškų veiksmų negali užtikrinti dalyvių ir žiūrovų saugumo.</text:span></text:p>
      <text:p text:style-name="P451"><text:span text:style-name="T452">36</text:span><text:span text:style-name="T453">. Už išorinės tekstinės ar vaizdinės reklamos, susijusios su konkrečiu renginiu, naudojimą yra atsakingas Leidimą gavęs renginio organizatorius, už prekybą ir (ar) teikiamas paslaugas – asmuo, turintis Leidimą prekiauti ar teikti paslaugas viešosiose vietose masinių renginių metu.</text:span></text:p>
      <text:p text:style-name="P454"><text:span text:style-name="T455">37</text:span><text:span text:style-name="T456">. Renginio organizatorius, pažeidęs Lietuvos Respublikos įstatymus ir Aprašą, nustatyta tvarka traukiami baudžiamojon ar administracinėn atsakomybėn, atsako už padarytą materialinę ir (ar) moralinę žalą ir privalo atlyginti nuostolius.</text:span></text:p>
      <text:p text:style-name="P457"><text:span text:style-name="T458">38</text:span><text:span text:style-name="T459">. Renginys, organizuojamas neturint Leidimo arba kitu laiku ar kitoje vietoje, nei nurodyta Leidime, yra neteisėtas ir draudžiamas.</text:span></text:p>
      <text:p text:style-name="P460"><text:span text:style-name="T461">39</text:span><text:span text:style-name="T462">. Prie Leidimo pridėtoje renginio teritorijos schemoje pažymėtos galimos prekybos ar paslaugų teikimo vietos su nurodytomis alkoholio vartojimo vietoje (pastatytų stalų ar pan.) ribomis nėra laikomos viešąja vieta, nustatyta Lietuvos Respublikos administracinių teisių pažeidimų kodekso 178 straipsnyje.</text:span></text:p>
      <text:p text:style-name="P463"/>
      <text:p text:style-name="P464"><text:span text:style-name="T465">VIII</text:span><text:span text:style-name="T466"><text:s/>SKYRIUS</text:span></text:p>
      <text:p text:style-name="P467"><text:span text:style-name="T468">BAIGIAMOSIOS NUOSTATOS</text:span></text:p>
      <text:p text:style-name="P469"/>
      <text:p text:style-name="P470"><text:span text:style-name="T471">40</text:span><text:span text:style-name="T472">. Aprašas keičiamas ir pripažįstamas netekusiu galios Kelmės rajono savivaldybės tarybos sprendimu.</text:span></text:p>
      <text:p text:style-name="P473"><text:span text:style-name="T474">41</text:span><text:span text:style-name="T475">. Pasikeitus teisės aktų nuostatoms, kuriomis vadovaujantis Aprašas buvo parengtas, privaloma vadovautis priimtais teisės aktų pakeitimais.</text:span></text:p>
      <text:p text:style-name="P476">_________________________</text:p>
      <text:p text:style-name="P477"/>
      <text:p text:style-name="Normal"/>
      <text:soft-page-break/>
      <text:p text:style-name="P478">Renginių organizavimo Kelmės rajono<text:s/></text:p>
      <text:p text:style-name="P485">savivaldybės viešosiose vietose tvarkos aprašo</text:p>
      <text:p text:style-name="P486">priedas</text:p>
      <text:p text:style-name="P487"/>
      <table:table table:style-name="Table488">
        <table:table-columns>
          <table:table-column table:style-name="TableColumn489"/>
        </table:table-columns>
        <table:table-row table:style-name="TableRow490">
          <table:table-cell table:style-name="TableCell491">
            <text:p text:style-name="P492"/>
          </table:table-cell>
        </table:table-row>
        <table:table-row table:style-name="TableRow493">
          <table:table-cell table:style-name="TableCell494">
            <text:p text:style-name="P495">(Prašymą pateikiančio juridinio asmens pavadinimas didžiosiomis raidėmis ir juridinio asmens kodas arba prašymą pateikiančio fizinio asmens vardas, pavardė didžiosiomis raidėmis)</text:p>
          </table:table-cell>
        </table:table-row>
        <table:table-row table:style-name="TableRow496">
          <table:table-cell table:style-name="TableCell497">
            <text:p text:style-name="P498"/>
          </table:table-cell>
        </table:table-row>
        <table:table-row table:style-name="TableRow499">
          <table:table-cell table:style-name="TableCell500">
            <text:p text:style-name="P501">(juridinio asmens buveinės adresas arba fizinio asmens gyvenamoji vieta)</text:p>
          </table:table-cell>
        </table:table-row>
        <table:table-row table:style-name="TableRow502">
          <table:table-cell table:style-name="TableCell503">
            <text:p text:style-name="P504"/>
          </table:table-cell>
        </table:table-row>
        <table:table-row table:style-name="TableRow505">
          <table:table-cell table:style-name="TableCell506">
            <text:p text:style-name="P507">(ryšio palaikymo duomenys – telefonas / el. paštas)</text:p>
          </table:table-cell>
        </table:table-row>
      </table:table>
      <text:p text:style-name="P508"/>
      <text:p text:style-name="P509">Kelmės rajono savivaldybės administracijos direktoriui /</text:p>
      <text:p text:style-name="P510"/>
      <text:p text:style-name="P511">__________________ seniūnijos seniūnui (kreipinį pabraukti)</text:p>
      <text:p text:style-name="P512"><text:span text:style-name="T513">(</text:span><text:span text:style-name="T514">seniūnijos pavadinimas)</text:span></text:p>
      <text:p text:style-name="P515"><text:span text:style-name="T516">PRAŠYMAS</text:span></text:p>
      <text:p text:style-name="P517"><text:span text:style-name="T518">LEISTI ORGANIZUOTI RENGINĮ</text:span></text:p>
      <text:p text:style-name="P519"/>
      <text:p text:style-name="P520">(prašymo pateikimo data)</text:p>
      <text:p text:style-name="P521"/>
      <text:p text:style-name="P522">Prašome leisti organizuoti renginį ____________________________________________________ <text:s/></text:p>
      <text:p text:style-name="P523">(renginio pavadinimas)</text:p>
      <text:p text:style-name="P524"><text:span text:style-name="T525">1</text:span><text:span text:style-name="T526">. Renginio pobūdis:<text:s/></text:span><text:span text:style-name="T527">komercinis / nekomercinis<text:s/></text:span><text:span text:style-name="T528">(reikalingą pabraukti)</text:span></text:p>
      <text:p text:style-name="P529"><text:span text:style-name="T530">2</text:span><text:span text:style-name="T531">. Renginio forma ir trumpas turinys (tikslas, forma, tikslinė auditorija, veiklos) <text:s/>_______________ ________________________________________________________________________________<text:s/></text:span></text:p>
      <text:p text:style-name="P532">________________________________________________________________________________</text:p>
      <text:p text:style-name="P533">________________________________________________________________________________</text:p>
      <text:p text:style-name="P534"><text:span text:style-name="T535">________________________________________________________________________________</text:span></text:p>
      <text:p text:style-name="P536"><text:span text:style-name="T537">3</text:span><text:span text:style-name="T538">. Renginio data __________________________________________________________________</text:span></text:p>
      <text:p text:style-name="P539"><text:span text:style-name="T540">4</text:span><text:span text:style-name="T541">. Renginio laikas: pradžia __________________________ pabaiga _________________________ <text:s/></text:span></text:p>
      <text:p text:style-name="P542"><text:span text:style-name="T543">5</text:span><text:span text:style-name="T544">. Renginio vieta __________________________________________________________________</text:span></text:p>
      <text:p text:style-name="P545"><text:span text:style-name="T546">6</text:span><text:span text:style-name="T547">. Numatomas dalyvių skaičius____________, numatomas žiūrovų skaičius __________________</text:span></text:p>
      <text:p text:style-name="P548"><text:span text:style-name="T549">7</text:span><text:span text:style-name="T550">. Eitynių ar kolonų judėjimo maršrutai, informacija dėl gatvių uždarymo (jei reikia) ____________ ________________________________________________________________________________</text:span></text:p>
      <text:p text:style-name="P551"><text:span text:style-name="T552">8</text:span><text:span text:style-name="T553">. Informacija apie viešosios tvarkos palaikymą (kas užtikrins dalyvių ir žiūrovų saugumą) _______</text:span></text:p>
      <text:p text:style-name="P554"><text:span text:style-name="T555">________________________________________________________________________________</text:span></text:p>
      <text:p text:style-name="P556"><text:span text:style-name="T557">9</text:span><text:span text:style-name="T558">. Informacija apie higienos normų laikymąsi ir komunalinių paslaugų teikimą (kas sutvarkys teritoriją, rinks ir išveš atliekas, pastatys ir valys biotualetus ir teiks kitas komunalines paslaugas) ________________________________________________________________________________</text:span></text:p>
      <text:p text:style-name="P559"><text:span text:style-name="T560">________________________________________________________________________________</text:span></text:p>
      <text:p text:style-name="P561"><text:span text:style-name="T562">10</text:span><text:span text:style-name="T563">. Informacija apie medicinos pagalbos teikimą (kas teiks medicinos pagalbą) ________________ ________________________________________________________________________________</text:span></text:p>
      <text:p text:style-name="P564"><text:span text:style-name="T565">11</text:span><text:span text:style-name="T566">. Informacija apie fejerverkus, laužus ir priešgaisrinę apsaugą renginio metu ________________</text:span></text:p>
      <text:p text:style-name="P567"><text:span text:style-name="T568">________________________________________________________________________________</text:span></text:p>
      <text:p text:style-name="P569"><text:span text:style-name="T570">12</text:span><text:span text:style-name="T571">. Renginio metu<text:s/></text:span><text:span text:style-name="T572">bus / nebus</text:span><text:span text:style-name="T573"><text:s/>vykdoma prekyba (reikalingą pabraukti)</text:span></text:p>
      <text:p text:style-name="P574"><text:span text:style-name="T575">12.1</text:span><text:span text:style-name="T576">. Kuo bus prekiaujama __________________________________________________________</text:span></text:p>
      <text:p text:style-name="P577">________________________________________________________________________________________________________________________________________________________________</text:p>
      <text:p text:style-name="P578"/>
      <text:p text:style-name="P579"><text:span text:style-name="T580">12.2</text:span><text:span text:style-name="T581">. Numatomas prekybos vietų skaičius _________, kiek iš jų bus prekybinių taškų, prekiaujančių alkoholiniais gėrimais _____________</text:span></text:p>
      <text:p text:style-name="P582"><text:span text:style-name="T583">13</text:span><text:span text:style-name="T584">. Renginio metu<text:s/></text:span><text:span text:style-name="T585">bus / nebus</text:span><text:span text:style-name="T586"><text:s/>reikalingas elektros prijungimas (reikalingą pabraukti)</text:span></text:p>
      <text:p text:style-name="P587"><text:span text:style-name="T588">14</text:span><text:span text:style-name="T589">. Renginio metu<text:s/></text:span><text:span text:style-name="T590">bus / nebus</text:span><text:span text:style-name="T591"><text:s/>naudojamos pirotechnikos priemonės (reikalingą pabraukti)</text:span></text:p>
      <text:p text:style-name="P592"/>
      <text:p text:style-name="P593"><text:span text:style-name="T594">15</text:span><text:span text:style-name="T595">. Pridedama:</text:span></text:p>
      <text:p text:style-name="P596"><text:span text:style-name="T597">15.1</text:span><text:span text:style-name="T598">. schema _________________________ <text:s/>lapų;</text:span></text:p>
      <text:p text:style-name="P599"><text:span text:style-name="T600">15.2</text:span><text:span text:style-name="T601">. ________________________________ lapų;</text:span></text:p>
      <text:p text:style-name="P602"><text:span text:style-name="T603">15.3</text:span><text:span text:style-name="T604">. ________________________________ lapų.</text:span></text:p>
      <text:p text:style-name="P605"/>
      <text:p text:style-name="P606"><text:span text:style-name="T607">16</text:span><text:span text:style-name="T608">. Suderinimai:</text:span></text:p>
      <text:p text:style-name="P609"><text:span text:style-name="T610">16.1</text:span><text:span text:style-name="T611">. Kelmės rajono policijos komisariato žyma ________________________________________</text:span></text:p>
      <text:p text:style-name="P612">________________________________________________________________________________</text:p>
      <text:p text:style-name="P613"/>
      <text:p text:style-name="P614"><text:span text:style-name="T615">16.2</text:span><text:span text:style-name="T616">. Kelmės priešgaisrinės gelbėjimo tarnybos žyma ____________________________________</text:span></text:p>
      <text:p text:style-name="P617">________________________________________________________________________________</text:p>
      <text:p text:style-name="P618"/>
      <text:p text:style-name="P619"><text:span text:style-name="T620">16.3</text:span><text:span text:style-name="T621">. Valstybinės maisto ir veterinarijos tarnybos Kelmės skyriaus žyma _____________________</text:span></text:p>
      <text:p text:style-name="P622">________________________________________________________________________________</text:p>
      <text:p text:style-name="P623"/>
      <text:p text:style-name="P624"><text:span text:style-name="T625">16.4</text:span><text:span text:style-name="T626">. Kelmės rajono savivaldybės gydytojo žyma ________________________________________</text:span></text:p>
      <text:p text:style-name="P627">________________________________________________________________________________</text:p>
      <text:p text:style-name="P628"/>
      <text:p text:style-name="P629"><text:span text:style-name="T630">16.5</text:span><text:span text:style-name="T631">. Seniūnijos žyma______________________________________________________________</text:span></text:p>
      <text:p text:style-name="P632"/>
      <text:p text:style-name="P633"><text:span text:style-name="T634">Patvirtinu</text:span><text:span text:style-name="T635">, kad renginio organizatorius yra (esu) susipažinęs su<text:s/></text:span><text:span text:style-name="T636">Renginių organizavimo Kelmės rajono savivaldybės viešosiose vietose tvarkos aprašu</text:span><text:span text:style-name="T637"><text:s/>ir<text:s/></text:span><text:span text:style-name="T638">įsipareigoja<text:s/></text:span><text:span text:style-name="T639">(-</text:span><text:span text:style-name="T640">u</text:span><text:span text:style-name="T641">)</text:span><text:span text:style-name="T642"><text:s/></text:span><text:span text:style-name="T643">laikytis jų reikalavimų.</text:span></text:p>
      <text:p text:style-name="P644"/>
      <text:p text:style-name="P645"><text:span text:style-name="T646">17</text:span><text:span text:style-name="T647">. Atsakingi renginio organizatoriai arba jų įgalioti asmenys:</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1.</text:p>
          </table:table-cell>
          <table:table-cell table:style-name="TableCell658">
            <text:p text:style-name="P659"/>
          </table:table-cell>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organizatoriaus vardas ir pavardė)</text:p>
          </table:table-cell>
          <table:table-cell table:style-name="TableCell671">
            <text:p text:style-name="P672"/>
          </table:table-cell>
          <table:table-cell table:style-name="TableCell673">
            <text:p text:style-name="P674"/>
          </table:table-cell>
          <table:table-cell table:style-name="TableCell675">
            <text:p text:style-name="P676">(organizatoriaus vardas ir pavardė)</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gyvenamoji vieta)</text:p>
          </table:table-cell>
          <table:table-cell table:style-name="TableCell697">
            <text:p text:style-name="P698"/>
          </table:table-cell>
          <table:table-cell table:style-name="TableCell699">
            <text:p text:style-name="P700"/>
          </table:table-cell>
          <table:table-cell table:style-name="TableCell701">
            <text:p text:style-name="P702">(gyvenamoji viet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lefono numeris)</text:p>
          </table:table-cell>
          <table:table-cell table:style-name="TableCell723">
            <text:p text:style-name="P724"/>
          </table:table-cell>
          <table:table-cell table:style-name="TableCell725">
            <text:p text:style-name="P726"/>
          </table:table-cell>
          <table:table-cell table:style-name="TableCell727">
            <text:p text:style-name="P728">(telefono numeri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el. pašto adresas)</text:p>
            <text:p text:style-name="P749"/>
          </table:table-cell>
          <table:table-cell table:style-name="TableCell750">
            <text:p text:style-name="P751"/>
          </table:table-cell>
          <table:table-cell table:style-name="TableCell752">
            <text:p text:style-name="P753"/>
          </table:table-cell>
          <table:table-cell table:style-name="TableCell754">
            <text:p text:style-name="P755">(el. pašto adresa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parašas)</text:p>
          </table:table-cell>
          <table:table-cell table:style-name="TableCell763">
            <text:p text:style-name="P764"/>
          </table:table-cell>
          <table:table-cell table:style-name="TableCell765">
            <text:p text:style-name="P766"/>
          </table:table-cell>
          <table:table-cell table:style-name="TableCell767">
            <text:p text:style-name="P768">(parašas)</text:p>
          </table:table-cell>
          <table:table-cell table:style-name="TableCell769">
            <text:p text:style-name="P770"/>
          </table:table-cell>
          <table:table-cell table:style-name="TableCell771">
            <text:p text:style-name="P772"/>
          </table:table-cell>
        </table:table-row>
      </table:table>
      <text:p text:style-name="P773"/>
      <text:p text:style-name="P774">Prašymą pateikusio asmens <text:s text:c="8"/>_______________________ <text:s text:c="10"/>_______________________________</text:p>
      <text:p text:style-name="P775">(parašas) <text:s text:c="59"/>(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fo:hyphenate="false"/>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fo:hyphenate="false"/>
    </style:style>
    <style:style style:name="P4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hyphenate="false"/>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s/>2022-12-22 T1-429</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text:s/>2022-12-22 T1-429</text:p>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9"><text:page-number text:fixed="false">2</text:page-number></text:p>
        <text:p text:style-name="P480"/>
      </style:header>
      <style:footer>
        <text:p text:style-name="P481"><text:s/>2022-12-22 T1-429</text:p>
        <text:p text:style-name="P482"/>
      </style:footer>
    </style:master-page>
    <style:master-page style:next-style-name="MP2" style:name="MPF2" style:page-layout-name="PL2">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12-22 T1-429</meta:initial-creator>
    <dc:creator>adlibuser</dc:creator>
    <meta:creation-date>2022-12-23T14:30:00Z</meta:creation-date>
    <dc:date>2022-12-23T14:30:00Z</dc:date>
    <meta:print-date>2020-01-06T12:16:00Z</meta:print-date>
    <meta:template xlink:href="Normal.dotm" xlink:type="simple"/>
    <meta:editing-cycles>2</meta:editing-cycles>
    <meta:editing-duration>PT0S</meta:editing-duration>
    <meta:user-defined meta:name="AppVersion">15.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480" meta:word-count="3499" meta:character-count="26429" meta:row-count="1170" meta:non-whitespace-character-count="23410"/>
  </office:meta>
</office:document-meta>
</file>