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FF"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line-height="150%"/>
      <style:text-properties style:font-weight-complex="bold" fo:text-transform="uppercase" style:font-size-complex="12p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name-asian="MS Mincho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name-asian="MS Mincho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909in"/>
    </style:style>
    <style:style style:name="P3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3611in" svg:height="0.5597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VALSTYBĖS TARNYBOS DEPARTAMENTO</text:p>
      <text:p text:style-name="P10">DIREKTORIUS</text:p>
      <text:p text:style-name="P11"/>
      <text:p text:style-name="P12">ĮSAKYMAS</text:p>
      <text:p text:style-name="P13">DĖL VALSTYBĖS TARNYBOS DEPARTAMENTO DIREKTORIAUS 2013 m.<text:s/></text:p>
      <text:p text:style-name="P14"><text:span text:style-name="T15">SAUSIO 2 d. įsakymo NR. 27v-2 „dėl VALSTYBĖS TARNAUTOJŲ KVALIFIKACIJOS TOBULINIMO ĮSTAIGŲ SĄRAŠO TVIRTINIMO“ PAKEITIMO</text:span></text:p>
      <text:p text:style-name="P16"/>
      <text:p text:style-name="P17">2014 m. birželio 27 d. Nr. 27V-113</text:p>
      <text:p text:style-name="P18">Vilnius</text:p>
      <text:p text:style-name="P19"/>
      <text:p text:style-name="P20"><text:span text:style-name="T21">P a k e i č i u Valstybės tarnautojų kvalifikacijos tobulinimo įstaigų sąrašą, patvirtintą Valstybės tarnybos departamento direktoriaus 2013 m. sausio 2 d. įsakymu Nr. 27V-2<text:s/></text:span><text:span text:style-name="T22"><text:line-break/>„Dėl Valstybės tarnautojų kvalifikacijos tobulinimo įstaigų sąrašo tvirtinimo“:</text:span></text:p>
      <text:p text:style-name="P23"><text:span text:style-name="T24">1</text:span><text:span text:style-name="T25">. Į</text:span><text:span text:style-name="T26">rašau po žodžių „</text:span><text:span text:style-name="T27">Uždaroji akcinė bendrovė „Intelligent Mind“ žodžius „Uždaroji akcinė bendrovė „Judruma“.</text:span></text:p>
      <text:p text:style-name="P28"><text:span text:style-name="T29">2</text:span><text:span text:style-name="T30">. Į</text:span><text:span text:style-name="T31">rašau po žodžių „</text:span><text:span text:style-name="T32">Uždaroji akcinė bendrovė „Protraining Academy“ žodžius „Uždaroji akcinė bendrovė „Reklamos poreikis“.</text:span></text:p>
      <text:p text:style-name="P33"/>
      <text:p text:style-name="P34"><text:span text:style-name="T35">Direktoriu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Osvaldas Šarmavičius</text:span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_Bu</meta:initial-creator>
    <dc:creator>SYSTEM</dc:creator>
    <meta:creation-date>2014-07-01T08:34:00Z</meta:creation-date>
    <dc:date>2014-07-01T08:34:00Z</dc:date>
    <meta:print-date>2014-06-10T07:08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100" meta:character-count="835" meta:row-count="21" meta:non-whitespace-character-count="739"/>
  </office:meta>
</office:document-meta>
</file>