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fo:text-indent="0.043in"/>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fo:text-indent="0.9in"/>
      <style:text-properties style:font-size-complex="12pt"/>
    </style:style>
    <style:style style:name="P22" style:parent-style-name="Normal" style:family="paragraph">
      <style:paragraph-properties fo:widows="0" fo:orphans="0" fo:text-align="justify" fo:line-height="115%" fo:text-indent="0.5909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P27" style:parent-style-name="Normal" style:family="paragraph">
      <style:paragraph-properties fo:widows="0" fo:orphans="0" fo:text-align="center" fo:line-height="115%"/>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line-height="115%"/>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fo:line-height="115%"/>
      <style:text-properties fo:font-weight="bold" style:font-weight-asian="bold" fo:color="#000000" fo:hyphenate="false"/>
    </style:style>
    <style:style style:name="P33" style:parent-style-name="Normal" style:family="paragraph">
      <style:paragraph-properties fo:widows="0" fo:orphans="0" fo:text-align="center" fo:line-height="115%"/>
      <style:text-properties fo:hyphenate="false"/>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line-height="115%"/>
      <style:text-properties fo:hyphenate="false"/>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line-height="115%" fo:text-indent="0.5909in"/>
      <style:text-properties fo:color="#000000" fo:hyphenate="false"/>
    </style:style>
    <style:style style:name="P38" style:parent-style-name="Normal" style:family="paragraph">
      <style:paragraph-properties fo:widows="0" fo:orphans="0" fo:text-align="justify" fo:line-height="115%"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line-height="115%" fo:text-indent="0.5909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line-height="115%"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line-height="150%" fo:text-indent="0.9in"/>
    </style:style>
    <style:style style:name="P52" style:parent-style-name="Normal" style:family="paragraph">
      <style:paragraph-properties fo:line-height="150%" fo:text-indent="0.9in"/>
      <style:text-properties style:font-size-complex="12pt"/>
    </style:style>
    <style:style style:name="P53" style:parent-style-name="Normal" style:family="paragraph">
      <style:paragraph-properties fo:line-height="150%" fo:text-indent="0.9in"/>
      <style:text-properties style:font-size-complex="12pt"/>
    </style:style>
    <style:style style:name="P54" style:parent-style-name="Normal" style:family="paragraph">
      <style:paragraph-properties>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widows="0" fo:orphans="0" fo:break-before="page" fo:margin-left="3.5625in" style:page-number="1">
        <style:tab-stops/>
      </style:paragraph-properties>
      <style:text-properties fo:color="#000000" style:font-size-complex="12pt" fo:hyphenate="false"/>
    </style:style>
    <style:style style:name="P66" style:parent-style-name="Normal" style:family="paragraph">
      <style:paragraph-properties fo:widows="0" fo:orphans="0" fo:margin-left="3.5625in" fo:background-color="#FFFFFF">
        <style:tab-stops/>
      </style:paragraph-properties>
      <style:text-properties style:font-size-complex="12pt"/>
    </style:style>
    <style:style style:name="P67" style:parent-style-name="Normal" style:family="paragraph">
      <style:paragraph-properties fo:widows="0" fo:orphans="0" fo:margin-left="3.5625in" fo:background-color="#FFFFFF">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5625in">
        <style:tab-stops>
          <style:tab-stop style:type="left" style:position="2.7375in"/>
        </style:tab-stops>
      </style:paragraph-properties>
      <style:text-properties style:font-size-complex="12pt"/>
    </style:style>
    <style:style style:name="P71" style:parent-style-name="Normal" style:family="paragraph">
      <style:paragraph-properties fo:keep-together="always" fo:widows="0" fo:orphans="0" fo:margin-left="3.56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color="#000000" style:font-size-complex="12pt"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justify" fo:text-indent="0.3937in"/>
      <style:text-properties fo:font-weight="bold" style:font-weight-asian="bold" fo:color="#000000" style:font-size-complex="12p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06in" fo:text-indent="0.5909in">
        <style:tab-stops>
          <style:tab-stop style:type="left" style:position="0.7493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34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fo:color="#000000" fo:letter-spacing="-0.0034in"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widows="0" fo:orphans="0" fo:text-align="justify">
        <style:tab-stops>
          <style:tab-stop style:type="left" style:position="0.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text-properties fo:color="#000000" style:font-size-complex="12pt" fo:hyphenate="false"/>
    </style:style>
    <style:style style:name="P16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margin-left="0.0006in" fo:text-indent="0.5909in">
        <style:tab-stops>
          <style:tab-stop style:type="left" style:position="0.7083in"/>
          <style:tab-stop style:type="left" style:position="0.8854in"/>
          <style:tab-stop style:type="left" style:position="0.984in"/>
          <style:tab-stop style:type="left" style:position="1.0826in"/>
          <style:tab-stop style:type="left" style:position="1.1805in"/>
          <style:tab-stop style:type="left" style:position="1.2791in"/>
          <style:tab-stop style:type="left" style:position="1.3777in"/>
          <style:tab-stop style:type="left" style:position="1.4763in"/>
          <style:tab-stop style:type="left" style:position="1.574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left="0.0006in" fo:text-indent="0.5909in">
        <style:tab-stops>
          <style:tab-stop style:type="left" style:position="0.7868in"/>
          <style:tab-stop style:type="left" style:position="0.8854in"/>
          <style:tab-stop style:type="left" style:position="1.0826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TimesLT"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tab-stops>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 style:type="left" style:position="1in"/>
          <style:tab-stop style:type="left" style:position="1.0833in"/>
        </style:tab-stops>
      </style:paragraph-properties>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fo:language="en" fo:country="US"/>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fo:background-color="#FFFFFF">
        <style:tab-stops>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margin-left="0.0006in" fo:text-indent="0.5909in">
        <style:tab-stops>
          <style:tab-stop style:type="left" style:position="0.984in"/>
          <style:tab-stop style:type="left" style:position="1.180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style>
    <style:style style:name="P349"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margin-left="0.0006in" fo:text-indent="0.5909in">
        <style:tab-stops>
          <style:tab-stop style:type="left" style:position="0.984in"/>
          <style:tab-stop style:type="left" style:position="1.1805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868in"/>
          <style:tab-stop style:type="left" style:position="0.8854in"/>
          <style:tab-stop style:type="left" style:position="0.984in"/>
          <style:tab-stop style:type="left" style:position="1.0826in"/>
          <style:tab-stop style:type="left" style:position="1.1805in"/>
          <style:tab-stop style:type="left" style:position="1.279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0006in" fo:text-indent="0.5909in">
        <style:tab-stops>
          <style:tab-stop style:type="left" style:position="0.5902in"/>
          <style:tab-stop style:type="left" style:position="0.6888in"/>
          <style:tab-stop style:type="left" style:position="0.7493in"/>
          <style:tab-stop style:type="left" style:position="0.7868in"/>
          <style:tab-stop style:type="left" style:position="0.8118in"/>
          <style:tab-stop style:type="left" style:position="0.8854in"/>
          <style:tab-stop style:type="left" style:position="0.9368in"/>
          <style:tab-stop style:type="left" style:position="0.984in"/>
          <style:tab-stop style:type="left" style:position="1.0618in"/>
          <style:tab-stop style:type="left" style:position="1.0826in"/>
          <style:tab-stop style:type="left" style:position="1.1243in"/>
          <style:tab-stop style:type="left" style:position="1.1805in"/>
          <style:tab-stop style:type="left" style:position="1.2493in"/>
          <style:tab-stop style:type="left" style:position="1.2791in"/>
          <style:tab-stop style:type="left" style:position="1.3118in"/>
          <style:tab-stop style:type="left" style:position="1.374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margin-left="0.0006in" fo:text-indent="0.5909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margin-left="0.0006in" fo:text-indent="0.5909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margin-left="0.0006in" fo:text-indent="0.5909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0006in" fo:text-indent="0.5909in">
        <style:tab-stops>
          <style:tab-stop style:type="left" style:position="0.9993in"/>
          <style:tab-stop style:type="left" style:position="1.0618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13in" style:font-size-complex="12pt"/>
    </style:style>
    <style:style style:name="P491"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34in" style:font-size-complex="12pt"/>
    </style:style>
    <style:style style:name="P504"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margin-left="0.5909in">
        <style:tab-stops>
          <style:tab-stop style:type="left" style:position="0.159in"/>
          <style:tab-stop style:type="left" style:position="0.1965in"/>
          <style:tab-stop style:type="left" style:position="0.2215in"/>
          <style:tab-stop style:type="left" style:position="0.284in"/>
          <style:tab-stop style:type="left" style:position="0.3465in"/>
          <style:tab-stop style:type="left" style:position="0.409in"/>
          <style:tab-stop style:type="left" style:position="0.4715in"/>
          <style:tab-stop style:type="left" style:position="0.4923in"/>
          <style:tab-stop style:type="left" style:position="0.534in"/>
          <style:tab-stop style:type="left" style:position="0.5965in"/>
          <style:tab-stop style:type="left" style:position="0.659in"/>
          <style:tab-stop style:type="left" style:position="0.7215in"/>
          <style:tab-stop style:type="left" style:position="0.784in"/>
        </style:tab-stops>
      </style:paragraph-properties>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fo:margin-left="0.5909in">
        <style:tab-stops>
          <style:tab-stop style:type="left" style:position="0.159in"/>
          <style:tab-stop style:type="left" style:position="0.1965in"/>
          <style:tab-stop style:type="left" style:position="0.2215in"/>
          <style:tab-stop style:type="left" style:position="0.284in"/>
          <style:tab-stop style:type="left" style:position="0.3465in"/>
          <style:tab-stop style:type="left" style:position="0.409in"/>
          <style:tab-stop style:type="left" style:position="0.4715in"/>
          <style:tab-stop style:type="left" style:position="0.4923in"/>
          <style:tab-stop style:type="left" style:position="0.534in"/>
          <style:tab-stop style:type="left" style:position="0.5965in"/>
          <style:tab-stop style:type="left" style:position="0.659in"/>
          <style:tab-stop style:type="left" style:position="0.7215in"/>
          <style:tab-stop style:type="left" style:position="0.784in"/>
        </style:tab-stops>
      </style:paragraph-properties>
      <style:text-properties fo:color="#000000" style:font-size-complex="12pt"/>
    </style:style>
    <style:style style:name="P515"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left="0.0006in" fo:text-indent="0.5909in">
        <style:tab-stops>
          <style:tab-stop style:type="left" style:position="0.7493in"/>
          <style:tab-stop style:type="left" style:position="0.7868in"/>
          <style:tab-stop style:type="left" style:position="0.8118in"/>
          <style:tab-stop style:type="left" style:position="0.8743in"/>
          <style:tab-stop style:type="left" style:position="0.9368in"/>
          <style:tab-stop style:type="left" style:position="0.9993in"/>
          <style:tab-stop style:type="left" style:position="1.0618in"/>
          <style:tab-stop style:type="left" style:position="1.0826in"/>
          <style:tab-stop style:type="left" style:position="1.1243in"/>
          <style:tab-stop style:type="left" style:position="1.1868in"/>
          <style:tab-stop style:type="left" style:position="1.2493in"/>
          <style:tab-stop style:type="left" style:position="1.3118in"/>
          <style:tab-stop style:type="left" style:position="1.374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75in"/>
          <style:tab-stop style:type="left" style:position="0.7875in"/>
          <style:tab-stop style:type="left" style:position="0.8125in"/>
          <style:tab-stop style:type="left" style:position="0.875in"/>
          <style:tab-stop style:type="left" style:position="0.9375in"/>
          <style:tab-stop style:type="left" style:position="1in"/>
          <style:tab-stop style:type="left" style:position="1.0625in"/>
          <style:tab-stop style:type="left" style:position="1.0833in"/>
          <style:tab-stop style:type="left" style:position="1.125in"/>
          <style:tab-stop style:type="left" style:position="1.1875in"/>
          <style:tab-stop style:type="left" style:position="1.25in"/>
          <style:tab-stop style:type="left" style:position="1.3125in"/>
          <style:tab-stop style:type="left" style:position="1.37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34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34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language="en" fo:country="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fo:letter-spacing="-0.0034in" style:font-size-complex="12pt"/>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fo:letter-spacing="-0.0034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letter-spacing="-0.0027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letter-spacing="-0.0027in"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TimesLT"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name="TimesLT"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style:font-name="TimesLT" style:font-size-complex="12pt" fo:language="en" fo:country="US"/>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909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0" style:parent-style-name="DefaultParagraphFont" style:family="text">
      <style:text-properties style:font-name="TimesLT" style:font-size-complex="12pt" fo:language="en" fo:country="US"/>
    </style:style>
    <style:style style:name="T651" style:parent-style-name="DefaultParagraphFont" style:family="text">
      <style:text-properties style:font-name="TimesLT" style:font-size-complex="12pt" fo:language="en" fo:country="US"/>
    </style:style>
    <style:style style:name="T652" style:parent-style-name="DefaultParagraphFont" style:family="text">
      <style:text-properties style:font-name="TimesLT" style:font-size-complex="12pt" fo:language="en" fo:country="US"/>
    </style:style>
    <style:style style:name="T653" style:parent-style-name="DefaultParagraphFont" style:family="text">
      <style:text-properties style:font-size-complex="12pt"/>
    </style:style>
    <style:style style:name="T654" style:parent-style-name="DefaultParagraphFont" style:family="text">
      <style:text-properties style:font-name="TimesLT" style:font-size-complex="12pt" fo:language="en" fo:country="US"/>
    </style:style>
    <style:style style:name="T655" style:parent-style-name="DefaultParagraphFont" style:family="text">
      <style:text-properties style:font-size-complex="12pt"/>
    </style:style>
    <style:style style:name="T656" style:parent-style-name="DefaultParagraphFont" style:family="text">
      <style:text-properties style:font-name="TimesLT" fo:color="#000000"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TimesLT"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TimesLT" style:font-size-complex="12pt" fo:language="en" fo:country="US"/>
    </style:style>
    <style:style style:name="T662" style:parent-style-name="DefaultParagraphFont" style:family="text">
      <style:text-properties style:font-size-complex="12pt"/>
    </style:style>
    <style:style style:name="T663" style:parent-style-name="DefaultParagraphFont" style:family="text">
      <style:text-properties style:font-name="TimesLT"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TimesLT" style:font-size-complex="12pt"/>
    </style:style>
    <style:style style:name="T666" style:parent-style-name="DefaultParagraphFont" style:family="text">
      <style:text-properties style:font-name="TimesLT" fo:color="#000000"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fo:color="#000000" style:font-size-complex="12pt"/>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fo:color="#000000" style:font-size-complex="12pt"/>
    </style:style>
    <style:style style:name="P671" style:parent-style-name="Normal" style:family="paragraph">
      <style:paragraph-properties fo:widows="0" fo:orphans="0" fo:text-align="justify" fo:margin-left="0.5909in" fo:background-color="#FFFFFF">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widows="0" fo:orphans="0" fo:text-align="justify" fo:text-indent="0.2166in" fo:background-color="#FFFFFF">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fo:language="en" fo:country="US"/>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5909in">
        <style:tab-stops/>
      </style:paragraph-properties>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text-properties fo:font-weight="bold" style:font-weight-asian="bold" style:font-size-complex="12pt"/>
    </style:style>
    <style:style style:name="P6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 2009 M. GRUODŽIO 30 D. ĮSAKYMO NR. A1-707 „DĖL STATYBINIŲ KELTUVŲ NAUDOJIMO IR PRIEŽIŪROS TAISYKLIŲ PATVIRTINIMO“ PAKEITIMO</text:span></text:p>
      <text:p text:style-name="P18"/>
      <text:p text:style-name="P19">2020 m. gegužės 8 d. Nr. A1-387</text:p>
      <text:p text:style-name="P20">Vilnius</text:p>
      <text:p text:style-name="P21"/>
      <text:p text:style-name="P22"><text:span text:style-name="T23">1</text:span><text:span text:style-name="T24">.<text:s/></text:span><text:span text:style-name="T25">Pakeičiu</text:span><text:span text:style-name="T26"><text:s/>Lietuvos Respublikos socialinės apsaugos ir darbo ministro 2009 m. gruodžio 30 d. įsakymą Nr. A1-707 „Dėl Statybinių keltuvų naudojimo ir priežiūros taisyklių patvirtinimo“ ir jį išdėstau nauja redakcija:</text:span></text:p>
      <text:p text:style-name="P27"><text:span text:style-name="T28">„</text:span><text:span text:style-name="T29">LIETUVOS RESPUBLIKOS</text:span></text:p>
      <text:p text:style-name="P30"><text:span text:style-name="T31">SOCIALINĖS APSAUGOS IR DARBO MINISTRAS</text:span></text:p>
      <text:p text:style-name="P32"/>
      <text:p text:style-name="P33"><text:span text:style-name="T34">ĮSAKYMAS</text:span></text:p>
      <text:p text:style-name="P35"><text:span text:style-name="T36">DĖL STATYBINIŲ KELTUVŲ PRIEŽIŪROS TAISYKLIŲ PATVIRTINIMO</text:span></text:p>
      <text:p text:style-name="P37"/>
      <text:p text:style-name="P38"><text:span text:style-name="T39">Vadovaudamasis Lietuvos Respublikos potencialiai pavojingų įrenginių priežiūros įstatymo<text:s/></text:span>5 straipsnio 1 punktu ir Lietuvos Respublikos Vyriausybės 2001 m. birželio 29 d. nutarimo Nr. 817 „Dėl Lietuvos Respublikos potencialiai pavojingų įrenginių priežiūros įstatymo įgyvendinimo“ 2.1.3 <text:span text:style-name="T40">papunkčiu,</text:span></text:p>
      <text:p text:style-name="P41"><text:span text:style-name="T42">tvirtinu</text:span><text:span text:style-name="T43"><text:s/>Statybinių keltuvų priežiūros taisykles (pridedama).“</text:span></text:p>
      <text:p text:style-name="P44"><text:span text:style-name="T45">2</text:span><text:span text:style-name="T46">.<text:s/></text:span><text:span text:style-name="T47">Pavedu</text:span><text:span text:style-name="T48"><text:s/>Lietuvos Respublikos valstybinei darbo inspekcijai prie Socialinės apsaugos ir darbo ministerijos iki 2020 m. rugpjūčio 31 d. patvirtinti s</text:span><text:span text:style-name="T49">tatybinių keltuvų<text:s/></text:span><text:span text:style-name="T50">saugaus naudojimo rekomendacijas.</text:span></text:p>
      <text:p text:style-name="P51"/>
      <text:p text:style-name="P52"/>
      <text:p text:style-name="P53"/>
      <text:p text:style-name="P54">Socialinės apsaugos ir darbo ministras<text:span text:style-name="T55"><text:tab/></text:span><text:span text:style-name="T56"><text:tab/></text:span><text:span text:style-name="T57"><text:tab/></text:span><text:span text:style-name="T58"><text:tab/></text:span><text:span text:style-name="T59">Linas Kukuraitis</text:span></text:p>
      <text:soft-page-break/>
      <text:p text:style-name="P60">PATVIRTINTA</text:p>
      <text:p text:style-name="P66">Lietuvos Respublikos socialinės apsaugos ir darbo ministro<text:s/></text:p>
      <text:p text:style-name="P67"><text:span text:style-name="T68">2009 m. gruodžio 30 d. įsakymu Nr. A1-707<text:s/></text:span><text:span text:style-name="T69">(Lietuvos Respublikos socialinės apsaugos ir darbo ministro <text:s/></text:span></text:p>
      <text:p text:style-name="P70">2020 m. gegužės 8 <text:s/>d. įsakymo Nr. A1-387</text:p>
      <text:p text:style-name="P71"><text:span text:style-name="T72">redakcija)</text:span><text:span text:style-name="T73"><text:s/></text:span></text:p>
      <text:p text:style-name="P74"/>
      <text:p text:style-name="P75"><text:span text:style-name="T76">STATYBINIŲ KELTUVŲ PRIEŽIŪROS TAISYKLĖS</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text:span><text:span text:style-name="T87"><text:tab/>Statybinių keltuvų priežiūros taisyklės (toliau – Taisyklės) nustato reikalavimus, kaip turi būti<text:s/></text:span><text:span text:style-name="T88">atliekama<text:s/></text:span><text:span text:style-name="T89">statybinių keltuvų, nurodytų<text:s/></text:span><text:span text:style-name="T90">Potencialiai pavojingų įrenginių kategorijų parametrų sąrašo, patvirtinto Lietuvos Respublikos Vyriausybės 2001 m. birželio 29 d. nutarimu Nr. 817 „D</text:span><text:span text:style-name="T91">ėl Lietuvos Respublikos potencialiai pavojingų įrenginių priežiūros įstatymo įgyvendinimo</text:span><text:span text:style-name="T92">“, 2.</text:span><text:span text:style-name="T93">6.2<text:s/></text:span><text:span text:style-name="T94">papunktyje,</text:span><text:span text:style-name="T95"><text:s/></text:span><text:span text:style-name="T96">nuolatinė priežiūra ir tikrinama jų techninė būklė.</text:span><text:span text:style-name="T97"><text:s/></text:span></text:p>
      <text:p text:style-name="P98"><text:span text:style-name="T99">2</text:span><text:span text:style-name="T100">.</text:span><text:span text:style-name="T101"><text:tab/></text:span><text:span text:style-name="T102">Taisyklės taikomos statybiniams keltuvams žmonėms ir kroviniams kelti, tarp jų ir krovininiams statybiniams keltuvams su žmonėms prieinamomis platformomis (toliau – statybinis keltuvas).</text:span></text:p>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Krovos (sustojimo) aikštelė<text:s/></text:span><text:span text:style-name="T112">–<text:s/></text:span><text:span text:style-name="T113">pastato ar konstrukcijos aikštelė, skirta<text:s/></text:span><text:span text:style-name="T114">statybinio keltuvo<text:s/></text:span><text:span text:style-name="T115">kabinai ar platformai pakrauti ir iškrauti;</text:span></text:p>
      <text:p text:style-name="P116"><text:span text:style-name="T117">3.2</text:span><text:span text:style-name="T118">.</text:span><text:span text:style-name="T119"><text:tab/></text:span><text:span text:style-name="T120">Remontas</text:span><text:span text:style-name="T121"><text:s/>– sudilusių, mechaniškai pažeistų ar dėl kitų priežasčių netinkamų naudoti statybinio keltuvo dalių, mazgų keitimas ar taisymas, nekeičiant statybinio keltuvo techninių charakteristikų;</text:span></text:p>
      <text:p text:style-name="P122"><text:span text:style-name="T123">3.3</text:span><text:span text:style-name="T124">.</text:span><text:span text:style-name="T125"><text:tab/></text:span><text:span text:style-name="T126">Statybinis keltuvas</text:span><text:span text:style-name="T127"><text:s/></text:span><text:span text:style-name="T128">–</text:span><text:span text:style-name="T129"><text:s/></text:span><text:span text:style-name="T130">laikinasis kėlimo įrenginys, turintis kreipiamosiomis judančią platformą ar kabiną ir skirtas žmonėms, kroviniams kelti statybvietėje tarp krovos (sustojimo) aikštelių;<text:s/></text:span></text:p>
      <text:p text:style-name="P131"><text:span text:style-name="T132">3.4</text:span><text:span text:style-name="T133">.</text:span><text:span text:style-name="T134"><text:tab/></text:span><text:span text:style-name="T135">Vardinė apkrova</text:span><text:span text:style-name="T136"><text:s/>–<text:s/></text:span><text:span text:style-name="T137">didžiausia apkrova, kuriai kelti suprojektuotas statybinis keltuvas;</text:span></text:p>
      <text:p text:style-name="P138"><text:span text:style-name="T139">3.5</text:span><text:span text:style-name="T140">.</text:span><text:span text:style-name="T141"><text:tab/></text:span><text:span text:style-name="T142">kitos Taisyklėse vartojamos sąvokos apibrėžtos<text:s/></text:span><text:span text:style-name="T143">Lietuvos Respublikos potencialiai pavojingų įrenginių priežiūros įstatyme</text:span><text:span text:style-name="T144">, Lietuvos Respublikos darbuotojų saugos ir sveikatos įstatyme, techniniame reglamente „Mašinų sauga“, patvirtintame Lietuvos Respublikos socialinės apsaugos ir darbo ministro 2000 m. kovo 6 d. įsakymu Nr. 28<text:s/></text:span><text:span text:style-name="T145">„Dėl techninio reglamento „Mašinų sauga“ patvirtinimo“ (toliau – techninis reglamentas „Mašinų sauga“)</text:span><text:span text:style-name="T146">.</text:span><text:span text:style-name="T147"><text:s/></text:span></text:p>
      <text:p text:style-name="P148"><text:span text:style-name="T149">4</text:span><text:span text:style-name="T150">.</text:span><text:span text:style-name="T151"><text:tab/>Statybiniai keltuvai, pradėti<text:s/></text:span><text:span text:style-name="T152">naudoti po 2004 m. sausio 1 d.,<text:s/></text:span><text:span text:style-name="T153">turi atitikti techninio reglamento „Mašinų sauga“ reikalavimus.<text:s/></text:span><text:span text:style-name="T154">Iki 2004 m. sausio 1 d. pradėti naudoti<text:s/></text:span><text:span text:style-name="T155">statybiniai keltuvai<text:s/></text:span><text:span text:style-name="T156">turi atitikti<text:s/></text:span><text:span text:style-name="T157">taisyklių, standartų, techninių specifikacijų ir kitų techninių dokumentų, pagal kuriuos jie buvo pagaminti, reikalavimus ir minimalius reikalavimus, nustatytus</text:span><text:span text:style-name="T158"><text:s/>Darbo įrenginių naudojimo bendrųjų nuostatų, patvirtintų Lietuvos Respublikos socialinės apsaugos ir darbo ministro 1999 m. gruodžio 22 d. įsakymu Nr. 102 „Dėl Darbo įrenginių naudojimo bendrųjų nuostatų patvirtinimo“ (toliau – Darbo įrenginių naudojimo bendrieji nuostatai), 1 priede.</text:span><text:span text:style-name="T159"><text:s/></text:span></text:p>
      <text:p text:style-name="P160"/>
      <text:p text:style-name="P161"><text:span text:style-name="T162">II</text:span><text:span text:style-name="T163"><text:s/>skyrius</text:span></text:p>
      <text:p text:style-name="P164"><text:span text:style-name="T165">nuolatinė STATYBINIŲ KELTUVŲ PRIEŽIŪRA<text:s/></text:span></text:p>
      <text:p text:style-name="P166"/>
      <text:p text:style-name="P167"><text:span text:style-name="T168">5</text:span><text:span text:style-name="T169">.</text:span><text:span text:style-name="T170"><text:tab/>Statybinio keltuvo savininkas, prieš pradėdamas<text:s/></text:span><text:span text:style-name="T171">jį<text:s/></text:span><text:span text:style-name="T172">naudoti pirmą kartą, turi sudaryti sutartį dėl<text:s/></text:span><text:span text:style-name="T173">statybinio keltuvo<text:s/></text:span><text:span text:style-name="T174">techninės būklės tikrinimo su pasirinkta akredituotąja potencialiai pavojingų įrenginių techninės būklės tikrinimo įstaiga (toliau – akredituotoji įstaiga), pateikti<text:s/></text:span><text:span text:style-name="T175">statybinį keltuvą<text:s/></text:span><text:span text:style-name="T176">techninei būklei tikrinti ir, gavęs akredituotosios įstaigos išvadą, kad<text:s/></text:span><text:span text:style-name="T177">statybinis<text:s/></text:span><text:soft-page-break/><text:span text:style-name="T178">keltuvas</text:span><text:span text:style-name="T179"><text:s/>tinkamas naudoti, saugus žmonių gyvybei, sveikatai ir aplinkai, užregistruoti jį Potencialiai pavojingų įrenginių valstybės registre (toliau – PPĮ registras) Potencialiai pavojingų įrenginių valstybės registro nuostatuose, patvirtintuose Lietuvos Respublikos Vyriausybės 2002 m. gegužės 9 d. nutarimu Nr. 645 „</text:span><text:span text:style-name="T180">Dėl Potencialiai pavojingų įrenginių valstybės registro nuostatų patvirtinimo“</text:span><text:span text:style-name="T181">, nustatyta tvarka. PPĮ registre neužregistruotą<text:s/></text:span><text:span text:style-name="T182">statybinį keltuvą<text:s/></text:span><text:span text:style-name="T183">naudoti draudžiama.</text:span></text:p>
      <text:p text:style-name="P184"><text:span text:style-name="T185">6</text:span><text:span text:style-name="T186">.</text:span><text:span text:style-name="T187"><text:tab/>Statybinio keltuvo savininkas privalo turėti statybinio keltuvo t</text:span><text:span text:style-name="T188">echninių dokumentų<text:s/></text:span><text:span text:style-name="T189">bylą, kuri turi būti saugoma ir su statybinio keltuvo priežiūra susijusiais dokumentais pildoma visą statybinio keltuvo naudojimo laiką tol, kol jis bus perduotas atliekų tvarkytojui<text:s/></text:span><text:span text:style-name="T190">Lietuvos Respublikos atliekų tvarkymo įstatymo nustatyta tvarka</text:span><text:span text:style-name="T191">. Statybinio keltuvo techninių dokumentų byloje turi būti šie duomenys ir dokumentai:</text:span></text:p>
      <text:p text:style-name="P192"><text:span text:style-name="T193">6.1</text:span><text:span text:style-name="T194">.</text:span><text:span text:style-name="T195"><text:tab/>statybinio keltuvo gamintojo pateikti techniniai dokumentai, instrukcijos, būtinos statybiniam keltuvui tinkamai naudoti, prižiūrėti, remontuoti ir jo veikimui tikrinti (toliau – techniniai dokumentai);</text:span></text:p>
      <text:p text:style-name="P196"><text:span text:style-name="T197">6.2</text:span><text:span text:style-name="T198">.</text:span><text:span text:style-name="T199"><text:tab/></text:span><text:span text:style-name="T200">EB arba ES atitikties deklaracija, jeigu<text:s/></text:span><text:span text:style-name="T201">statybinis keltuvas<text:s/></text:span><text:span text:style-name="T202">pagamintas, įsigaliojus techniniam reglamentui „Mašinų sauga“;</text:span></text:p>
      <text:p text:style-name="P203"><text:span text:style-name="T204">6.3</text:span><text:span text:style-name="T205">.</text:span><text:span text:style-name="T206"><text:tab/>statybinio keltuvo priežiūros žurnalas, kuriame įrašoma:</text:span></text:p>
      <text:p text:style-name="P207"><text:span text:style-name="T208">6.3.1</text:span><text:span text:style-name="T209">.</text:span><text:span text:style-name="T210"><text:tab/>statybinio keltuvo savininko duomenys (juridinio asmens pavadinimas, teisinė forma, kodas ir buveinės adresas arba fizinio asmens vardas ir pavardė, asmens kodas (gimimo data, jeigu nėra asmens kodo), telefono ryšio numeris, el. pašto adresas ir deklaruotos gyvenamosios vietos adresas) ir įrašo data;</text:span></text:p>
      <text:p text:style-name="P211"><text:span text:style-name="T212">6.3.2</text:span><text:span text:style-name="T213">.</text:span><text:span text:style-name="T214"><text:tab/>statybinio keltuvo sumontavimo data (metai, mėnuo, diena), statybvietės pavadinimas, adresas ir išmontavimo data (metai, mėnuo, diena);</text:span></text:p>
      <text:p text:style-name="P215"><text:span text:style-name="T216">6.3.3</text:span><text:span text:style-name="T217">.</text:span><text:span text:style-name="T218"><text:tab/>akredituotosios įstaigos atliktų statybinio keltuvo techninės būklės tikrinimų datos (metai, mėnuo, diena) ir tinkamumo naudoti įvertinimas;</text:span></text:p>
      <text:p text:style-name="P219"><text:span text:style-name="T220">6.3.4</text:span><text:span text:style-name="T221">.</text:span><text:span text:style-name="T222"><text:tab/>trumpa atlikto remonto, reguliavimų, kitų priežiūros veiksmų charakteristika, pakeistų detalių ar mazgų žymenys, darbą atlikusio juridinio asmens pavadinimas ar fizinio asmens vardas, pavardė ir darbo atlikimo data (metai, mėnuo, diena);</text:span></text:p>
      <text:p text:style-name="P223"><text:span text:style-name="T224">6.3.5</text:span><text:span text:style-name="T225">.</text:span><text:span text:style-name="T226"><text:tab/>statybinio keltuvo avarijos, gedimai, veikimo sutrikimai, naudojant nustatyti pažeidimai, jų trumpas aprašymas ir data (metai, mėnuo, diena);</text:span></text:p>
      <text:p text:style-name="P227"><text:span text:style-name="T228">6.4</text:span><text:span text:style-name="T229">.</text:span><text:span text:style-name="T230"><text:tab/>jeigu statybinio keltuvo<text:s/></text:span><text:span text:style-name="T231">savininkas fizinis asmuo pats neatlieka jo<text:s/></text:span><text:span text:style-name="T232">nuolatinės priežiūros, – statybinio keltuvo priežiūros meistro vardas, pavardė, skyrimo pareigoms dokumento ar sutarties su nuolatinę priežiūrą atliekančiu fiziniu asmeniu (pagal Taisyklių 7.2.2 papunkčio nuostatas) kopija;</text:span></text:p>
      <text:p text:style-name="P233"><text:span text:style-name="T234">6.5</text:span><text:span text:style-name="T235">.</text:span><text:span text:style-name="T236"><text:tab/>techninės būklės tikrinimų išvados;</text:span></text:p>
      <text:p text:style-name="P237"><text:span text:style-name="T238">6.6</text:span><text:span text:style-name="T239">.</text:span><text:span text:style-name="T240"><text:tab/>statybinio keltuvo registravimo pažymėjimas ar pažyma apie jo užregistravimą PPĮ registre;</text:span></text:p>
      <text:p text:style-name="P241"><text:span text:style-name="T242">6.7</text:span><text:span text:style-name="T243">.</text:span><text:span text:style-name="T244"><text:tab/>statybinio keltuvo planinių apžiūrų ir remonto grafikas;<text:s/></text:span></text:p>
      <text:p text:style-name="P245"><text:span text:style-name="T246">6.8</text:span><text:span text:style-name="T247">.</text:span><text:span text:style-name="T248"><text:tab/>su statybinio keltuvo priežiūra susiję dokumentai (vėliausiai atlikto varžų matavimo protokolas, atliktų remontų ataskaitos, naudotų medžiagų, pakeistų konstrukcijų, įtaisų, detalių ar elementų žymenys, sertifikatai, darbus atlikusių ūkio subjektų kvalifikaciją patvirtinančių dokumentų kopijos, avarijų tyrimo aktai, dokumentuoti duomenys apie gedimus, veikimo sutrikimus ir kiti su statybinio keltuvo priežiūra ir naudojimu susiję dokumentai (jų kopijos);</text:span></text:p>
      <text:p text:style-name="P249"><text:span text:style-name="T250">6.9</text:span><text:span text:style-name="T251">.</text:span><text:span text:style-name="T252"><text:tab/>jeigu statybinis keltuvas modifikuotas, – modifikavimo informacija (techninė byla pagal techninio reglamento „Mašinų sauga“ 7 priedo reikalavimus), nekartojant statybinio keltuvo gamintojo pateiktų duomenų ir informacijos, kuri nepasikeitė po modifikavimo, jeigu šios informacijos nebūtina kartoti pasikeitusioms statybinio keltuvo techninėms charakteristikoms ir savybėms apibrėžti.</text:span></text:p>
      <text:p text:style-name="P253"><text:span text:style-name="T254">7</text:span><text:span text:style-name="T255">.</text:span><text:span text:style-name="T256"><text:tab/>Statybinio keltuvo savininkas:</text:span></text:p>
      <text:p text:style-name="P257"><text:span text:style-name="T258">7.1</text:span><text:span text:style-name="T259">.</text:span><text:span text:style-name="T260"><text:tab/></text:span><text:span text:style-name="T261">nuolatinę<text:s/></text:span><text:span text:style-name="T262">statybinio keltuvo<text:s/></text:span><text:span text:style-name="T263">priežiūrą turi teisę atlikti pats, jeigu:</text:span></text:p>
      <text:p text:style-name="P264"><text:span text:style-name="T265">7.1.1</text:span><text:span text:style-name="T266">.</text:span><text:span text:style-name="T267"><text:tab/></text:span><text:span text:style-name="T268">turi, jei jis yra fizinis asmuo, kvalifikaciją ar specialiųjų žinių ir įgūdžių, kaip nustatyta Reikalavimuose<text:s/></text:span><text:span text:style-name="T269">asmenų, atliekančių nuolatinę potencialiai pavojingų įrenginių priežiūrą, darbuotojų, pertvarkančių potencialiai pavojingus įrenginius, ir darbų su potencialiai pavojingais<text:s/></text:span><text:soft-page-break/><text:span text:style-name="T270">įrenginiais vadovų kvalifikacijai arba specialiosioms žinioms ir įgūdžiams</text:span><text:span text:style-name="T271">, patvirtintuose Lietuvos Respublikos socialinės apsaugos ir darbo ministro 2017 m. birželio 29 d. įsakymu Nr. A1-333 „Dėl Reikalavimų<text:s/></text:span><text:span text:style-name="T272">asmenų, atli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273"><text:s/>patvirtinimo“;</text:span></text:p>
      <text:p text:style-name="P274"><text:span text:style-name="T275">7.1.2</text:span><text:span text:style-name="T276">.</text:span><text:span text:style-name="T277"><text:tab/>yra, jei jis yra juridinis asmuo, paskyręs nuolatinei statybinio keltuvo priežiūrai atlikti<text:s/></text:span><text:span text:style-name="T278">darbuotoją (-us) (</text:span><text:span text:style-name="T279">statybinio keltuvo<text:s/></text:span><text:span text:style-name="T280">priežiūros meistrą ir, jeigu reikia, kitus nuolatinę priežiūrą atliekančius darbuotojus), atitinkantį (-čius) Taisyklių<text:s/></text:span><text:span text:style-name="T281">7.1.1 papunktyje nustatytus reikalavimus kvalifikacijai arba specialiosioms žinioms ir įgūdžiams;</text:span></text:p>
      <text:p text:style-name="P282"><text:span text:style-name="T283">7.1.3</text:span><text:span text:style-name="T284">.</text:span><text:span text:style-name="T285"><text:tab/></text:span><text:span text:style-name="T286">turi nuolatinei<text:s/></text:span><text:span text:style-name="T287">statybinio keltuvo<text:s/></text:span><text:span text:style-name="T288">priežiūrai atlikti reikalingą įrangą, prietaisus ir priemones, nurodytas Lietuvos Respublikos socialinės apsaugos ir darbo ministro patvirtintame Būtiniausios įrangos, prietaisų ir priemonių,<text:s/></text:span><text:span text:style-name="T289">reikalingų nuolatinei<text:s/></text:span><text:span text:style-name="T290">potencialiai pavojingų<text:s/></text:span><text:span text:style-name="T291">įrenginių priežiūrai atlikti,</text:span><text:span text:style-name="T292"><text:s/>sąraše;</text:span></text:p>
      <text:p text:style-name="P293"><text:span text:style-name="T294">7.1.4</text:span><text:span text:style-name="T295">.</text:span><text:span text:style-name="T296"><text:tab/>yra<text:s/></text:span><text:span text:style-name="T297">apsidraudęs civilinės atsakomybės draudimu pagal P</text:span><text:span text:style-name="T298">otencialiai pavojingų įrenginių priežiūros</text:span><text:span text:style-name="T299"><text:s/>įstatymo 11 straipsnio 3 dalį</text:span><text:span text:style-name="T300">; <text:s text:c="2"/></text:span></text:p>
      <text:p text:style-name="P301"><text:span text:style-name="T302">7.2</text:span><text:span text:style-name="T303">.</text:span><text:span text:style-name="T304"><text:tab/>jeigu pats neatlieka nuolatinės statybinio keltuvo priežiūros, turi sudaryti sutartį dėl nuolatinės statybinio keltuvo priežiūros:</text:span></text:p>
      <text:p text:style-name="P305"><text:span text:style-name="T306">7.2.1</text:span><text:span text:style-name="T307">. arba su juridiniu asmeniu, kuris užtikrino Taisyklių 7.1.2–7.1.4 papunkčiuose nustatytų reikalavimų įgyvendinimą;</text:span></text:p>
      <text:p text:style-name="P308"><text:span text:style-name="T309">7.2.2</text:span><text:span text:style-name="T310">. arba su fiziniu asmeniu, kuris atitinka Taisyklių 7.1.1, 7.1.3 ir 7.1.4 papunkčiuose nustatytus reikalavimus.</text:span></text:p>
      <text:p text:style-name="P311"><text:span text:style-name="T312">8</text:span><text:span text:style-name="T313">.</text:span><text:span text:style-name="T314"><text:tab/>Statybinio keltuvo savininkas</text:span><text:span text:style-name="T315"><text:s/>užtikrina, kad:</text:span></text:p>
      <text:p text:style-name="P316"><text:span text:style-name="T317">8.1</text:span><text:span text:style-name="T318">.</text:span><text:span text:style-name="T319"><text:tab/>vadovaujantis<text:s/></text:span><text:span text:style-name="T320">statybinio keltuvo<text:s/></text:span><text:span text:style-name="T321">techniniais dokumentais,</text:span><text:span text:style-name="T322"><text:s/>Taisyklių,<text:s/></text:span><text:span text:style-name="T323">Potencialiai pavojingų įrenginių priežiūros įstatymo, Darbuotojų saugos ir sveikatos įstatymo, Darbo įrenginių naudojimo bendrųjų nuostatų ir kitų teisės aktų, reglamentuojančių kėlimo įrenginių naudojimą, reikalavimais,<text:s/></text:span><text:span text:style-name="T324">statybinis keltuvas būtų<text:s/></text:span><text:span text:style-name="T325">saugiai naudojamas ir palaikoma reikiama techninė jo būklė tol, kol jis bus perduotas atliekų tvarkytojui Atliekų tvarkymo įstatymo nustatyta tvarka ir išregistruotas iš PPĮ registro</text:span><text:span text:style-name="T326">;<text:s/></text:span></text:p>
      <text:p text:style-name="P327"><text:span text:style-name="T328">8.2</text:span><text:span text:style-name="T329">.</text:span><text:span text:style-name="T330"><text:tab/>statybinis keltuvas būtų sumontuojamas ir išmontuojamas vadovaujantis statybinio keltuvo techniniais dokumentais;</text:span></text:p>
      <text:p text:style-name="P331"><text:span text:style-name="T332">8.3</text:span><text:span text:style-name="T333">.</text:span><text:span text:style-name="T334"><text:tab/></text:span><text:span text:style-name="T335">užrašai, ženklai, informacinės lentelės, kurios pagal<text:s/></text:span><text:span text:style-name="T336">statybinio keltuvo<text:s/></text:span><text:span text:style-name="T337">techninius dokumentus turi būti pritvirtintos prie<text:s/></text:span><text:span text:style-name="T338">statybinio keltuvo<text:s/></text:span><text:span text:style-name="T339">konstrukcijų ir valdymo įtaisų, būtų lengvai įskaitomos ir suprantamos;</text:span></text:p>
      <text:p text:style-name="P340"><text:span text:style-name="T341">8.4</text:span><text:span text:style-name="T342">.</text:span><text:span text:style-name="T343"><text:tab/></text:span><text:span text:style-name="T344">nuolatinę statybinio keltuvo priežiūrą<text:s/></text:span><text:span text:style-name="T345">atliekantys asmenys turėtų<text:s/></text:span><text:span text:style-name="T346">visus šiai priežiūrai atlikti būtinus statybinio keltuvo<text:s/></text:span><text:span text:style-name="T347">techninius dokumentus</text:span><text:span text:style-name="T348">;</text:span></text:p>
      <text:p text:style-name="P349"><text:span text:style-name="T350">8.5</text:span><text:span text:style-name="T351">.</text:span><text:span text:style-name="T352"><text:tab/></text:span><text:span text:style-name="T353">vadovaujantis gamintojo pateiktais techniniais dokumentais, būtų sudarytas<text:s/></text:span><text:span text:style-name="T354">statybinio keltuvo<text:s/></text:span><text:span text:style-name="T355">planinių apžiūrų ir remonto grafikas;</text:span></text:p>
      <text:p text:style-name="P356"><text:span text:style-name="T357">8.6</text:span><text:span text:style-name="T358">.</text:span><text:span text:style-name="T359"><text:tab/>būtų nustatyta statybinio keltuvo priežiūros žurnalo pildymo tvarka ir</text:span><text:span text:style-name="T360">, jeigu<text:s/></text:span><text:span text:style-name="T361">statybinio keltuvo<text:s/></text:span><text:span text:style-name="T362">savininkas nėra fizinis asmuo, pats atliekantis nuolatinę<text:s/></text:span><text:span text:style-name="T363">statybinio keltuvo<text:s/></text:span><text:span text:style-name="T364">priežiūrą, būtų</text:span><text:span text:style-name="T365"><text:s/>paskirtas už tai atsakingas asmuo;<text:s/></text:span></text:p>
      <text:p text:style-name="P366"><text:span text:style-name="T367">8.7</text:span><text:span text:style-name="T368">.</text:span><text:span text:style-name="T369"><text:tab/>statybinis keltuvas</text:span><text:span text:style-name="T370"><text:s/></text:span><text:span text:style-name="T371">būtų eksploatuojamas tik turint akredituotosios įstaigos išvadą, kad statybinis keltuvas yra tinkamas naudoti, saugus žmonių gyvybei, sveikatai ir aplinkai;</text:span></text:p>
      <text:p text:style-name="P372"><text:span text:style-name="T373">8.8</text:span><text:span text:style-name="T374">.</text:span><text:span text:style-name="T375"><text:tab/>statybinio keltuvo remontui naudojamos medžiagos, mazgai, elementai ir detalės būtų parenkami pagal statybinio keltuvo techninius dokumentus. Skaičiuojamųjų elementų ir detalių, naudojamų statybinio keltuvo remontui, metalo kokybė turi būti patvirtinta gamintojo kokybės sertifikatais. Jei remontuojamo statybinio keltuvo techniniuose dokumentuose metalinių konstrukcijų medžiagų markės ir savybės nenurodytos, tinkamos medžiagos parenkamos, atlikus gamintojo naudoto metalo tyrimus;<text:s/></text:span></text:p>
      <text:p text:style-name="P376"><text:span text:style-name="T377">8.9</text:span><text:span text:style-name="T378">.</text:span><text:span text:style-name="T379"><text:tab/></text:span><text:span text:style-name="T380">remontuojant metalines<text:s/></text:span><text:span text:style-name="T381">statybinio keltuvo<text:s/></text:span><text:span text:style-name="T382">konstrukcijas, jas suvirinant</text:span><text:span text:style-name="T383">, skaičiuojamieji elementai būtų suvirinami pagal suvirinimo</text:span><text:span text:style-name="T384"><text:s/></text:span><text:span text:style-name="T385">procedūrų aprašus; suvirinti skaičiuojamuosius statybinio keltuvo metalinių konstrukcijų elementus būtų leidžiama tik atestuotiems ir kvalifikacijos pažymėjimą (sertifikatą) turintiems suvirintojams; suvirinimo darbų<text:s/></text:span><text:soft-page-break/><text:span text:style-name="T386">dokumentai (naudotų medžiagų sąrašas, jų sertifikatai, suvirinimo procedūrų aprašai, suvirintojo atestavimo duomenys ir identifikavimo ženklai ir kt.) būtų saugomi statybinio keltuvo techninių dokumentų byloje;</text:span></text:p>
      <text:p text:style-name="P387"><text:span text:style-name="T388">8.10</text:span><text:span text:style-name="T389">.</text:span><text:span text:style-name="T390"><text:tab/>atsiradus statybinio keltuvo veikimo sutrikimų, gedimų, įtrūkimų, deformacijų ar kitų pavojų keliančių veiksnių ar jam neleistinai nusidėvėjus, statybinio keltuvo naudojimas būtų nedelsiant sustabdytas, o jo naudojimas būtų atnaujintas, tik pašalinus nustatytus trūkumus Taisyklių nustatyta tvarka;</text:span></text:p>
      <text:p text:style-name="P391"><text:span text:style-name="T392">8.11</text:span><text:span text:style-name="T393">.</text:span><text:span text:style-name="T394"><text:tab/>būtų pašalinti akredituotosios įstaigos nustatyti trūkumai, susiję su statybinio keltuvo naudojimu, priežiūra ar nenaudojamo statybinio keltuvo saugojimu (laikymu);</text:span></text:p>
      <text:p text:style-name="P395"><text:span text:style-name="T396">8.12</text:span><text:span text:style-name="T397">.</text:span><text:span text:style-name="T398"><text:tab/>modifikuojant statybinį keltuvą, būtų laikomasi techniniame reglamente „Mašinų sauga“ nustatytų esminių saugos ir sveikatos reikalavimų;</text:span></text:p>
      <text:p text:style-name="P399"><text:span text:style-name="T400">8.13</text:span><text:span text:style-name="T401">.</text:span><text:span text:style-name="T402"><text:tab/></text:span><text:span text:style-name="T403">būtų pranešta apie statybinio keltuvo avariją ir su jo naudojimu susijusius nelaimingus atsitikimus, žalą aplinkai ar turtui, organizuotas avarijos padarinių lokalizavimas, likvidavimas ir avarijos tyrimas, vadovaujantis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04"><text:span text:style-name="T405">9</text:span><text:span text:style-name="T406">.</text:span><text:span text:style-name="T407"><text:tab/>Žmonėms ir kroviniams kelti skirtų statybinių keltuvų kabinoje ar platformoje privalo būti nurodyta ši informacija:</text:span></text:p>
      <text:p text:style-name="P408"><text:span text:style-name="T409">9.1</text:span><text:span text:style-name="T410">.</text:span><text:span text:style-name="T411"><text:tab/>vardinė apkrova ir didžiausias leidžiamas kelti asmenų skaičius;</text:span></text:p>
      <text:p text:style-name="P412"><text:span text:style-name="T413">9.2</text:span><text:span text:style-name="T414">.</text:span><text:span text:style-name="T415"><text:tab/>krovinio padėties ir apkrovos koncentracijos apribojimai;</text:span></text:p>
      <text:p text:style-name="P416"><text:span text:style-name="T417">9.3</text:span><text:span text:style-name="T418">.</text:span><text:span text:style-name="T419"><text:tab/>statybinio keltuvo priežiūros meistro arba Taisyklių 7.1.1 ar 7.2.2 papunktyje nurodyto asmens vardas, pavardė ir telefono ryšio numeris.</text:span></text:p>
      <text:p text:style-name="P420"><text:span text:style-name="T421">10</text:span><text:span text:style-name="T422">.</text:span><text:span text:style-name="T423"><text:tab/>Krovininių statybinių keltuvų su žmonėms prieinama platforma matomoje platformos vietoje privalo būti nurodyta:</text:span></text:p>
      <text:p text:style-name="P424"><text:span text:style-name="T425">10.1</text:span><text:span text:style-name="T426">.</text:span><text:span text:style-name="T427"><text:tab/>vardinė apkrova;</text:span></text:p>
      <text:p text:style-name="P428"><text:span text:style-name="T429">10.2</text:span><text:span text:style-name="T430">.</text:span><text:span text:style-name="T431"><text:tab/>užrašas „Žmones kelti draudžiama“;</text:span></text:p>
      <text:p text:style-name="P432"><text:span text:style-name="T433">10.3</text:span><text:span text:style-name="T434">.</text:span><text:span text:style-name="T435"><text:tab/>krovinio padėties ir apkrovos koncentracijos apribojimai;</text:span></text:p>
      <text:p text:style-name="P436"><text:span text:style-name="T437">10.4</text:span><text:span text:style-name="T438">.</text:span><text:span text:style-name="T439"><text:tab/>statybinio keltuvo priežiūros meistro arba Taisyklių 7.1.1 ar 7.2.2 papunktyje nurodyto asmens vardas, pavardė ir telefono ryšio numeris.</text:span></text:p>
      <text:p text:style-name="P440"><text:span text:style-name="T441">11</text:span><text:span text:style-name="T442">.</text:span><text:span text:style-name="T443"><text:tab/><text:s/>Jeigu naudojant statybinį keltuvą užrašai nusitrina ar kitaip pažeidžiami, jie turi būti atnaujinti. Rašmenų aukštis turi būti ne mažesnis kaip 25 mm.</text:span></text:p>
      <text:p text:style-name="P444"><text:span text:style-name="T445">12</text:span><text:span text:style-name="T446">.</text:span><text:span text:style-name="T447"><text:tab/><text:s/>Statybinio keltuvo priežiūros meistras arba<text:s/></text:span><text:span text:style-name="T448">fizinis asmuo</text:span><text:span text:style-name="T449">, atliekantis nuolatinę<text:s/></text:span><text:span text:style-name="T450">statybinio keltuvo<text:s/></text:span><text:span text:style-name="T451">priežiūrą, siekdamas<text:s/></text:span><text:span text:style-name="T452">užtikrinti tinkamą nuolatinę<text:s/></text:span><text:span text:style-name="T453">statybinio keltuvo<text:s/></text:span><text:span text:style-name="T454">priežiūrą ir saugų jo<text:s/></text:span><text:span text:style-name="T455">naudojimą, turi:</text:span></text:p>
      <text:p text:style-name="P456"><text:span text:style-name="T457">12.1</text:span><text:span text:style-name="T458">.</text:span><text:span text:style-name="T459"><text:tab/></text:span><text:span text:style-name="T460">vadovaudamasis statybinio keltuvo techniniais dokumentais, sudaryti<text:s/></text:span><text:span text:style-name="T461">statybinio keltuvo<text:s/></text:span><text:span text:style-name="T462">planinių apžiūrų ir remonto grafiką, prižiūrėti, kaip jis vykdomas, ir užtikrinti, kad<text:s/></text:span><text:span text:style-name="T463">statybinis keltuvas<text:s/></text:span><text:span text:style-name="T464">būtų tinkamos techninės būklės;</text:span></text:p>
      <text:p text:style-name="P465"><text:span text:style-name="T466">12.2</text:span><text:span text:style-name="T467">.</text:span><text:span text:style-name="T468"><text:tab/><text:s/>nuolatinę<text:s/></text:span><text:span text:style-name="T469">statybinio keltuvo<text:s/></text:span><text:span text:style-name="T470">priežiūrą atlikti pats<text:s/></text:span><text:span text:style-name="T471">arba, jei yra paskirta kitų darbuotojų nuolatinei<text:s/></text:span><text:span text:style-name="T472">statybinio keltuvo<text:s/></text:span><text:span text:style-name="T473">priežiūrai atlikti pagal Taisyklių 7.1.2 papunktį, pavesti<text:s/></text:span><text:span text:style-name="T474">nuolatinę<text:s/></text:span><text:span text:style-name="T475">statybinio keltuvo<text:s/></text:span><text:span text:style-name="T476">priežiūrą atlikti kitiems darbuotojams</text:span><text:span text:style-name="T477">, pasirūpinti, kad jie gautų visą informaciją, reikalingą tinkamai<text:s/></text:span><text:span text:style-name="T478">statybinio keltuvo<text:s/></text:span><text:span text:style-name="T479">priežiūrai ir saugiam naudojimui užtikrinti, susipažintų su ja ir laikytųsi nustatytų reikalavimų</text:span><text:span text:style-name="T480">;</text:span></text:p>
      <text:p text:style-name="P481"><text:span text:style-name="T482">12.3</text:span><text:span text:style-name="T483">.</text:span><text:span text:style-name="T484"><text:tab/></text:span><text:span text:style-name="T485">rūpintis, kad nustatytu laiku būtų tikrinama statybinio keltuvo techninė būklė, kontroliuoti,<text:s/></text:span><text:span text:style-name="T486">kad būtų pašalinti<text:s/></text:span><text:span text:style-name="T487">akredituotosios</text:span><text:span text:style-name="T488"><text:s/>įstaigos eksperto nustatyti trūkumai,<text:s/></text:span><text:span text:style-name="T489">susiję su<text:s/></text:span><text:span text:style-name="T490">saugiu statybinio keltuvo naudojimu ir priežiūra;</text:span></text:p>
      <text:p text:style-name="P491"><text:span text:style-name="T492">12.4</text:span><text:span text:style-name="T493">.</text:span><text:span text:style-name="T494"><text:tab/>saugoti statybinio keltuvo techninius dokumentus ir tvarkyti jo priežiūros žurnalą statybinio keltuvo savininko nustatyta tvarka;</text:span></text:p>
      <text:p text:style-name="P495"><text:span text:style-name="T496">12.5</text:span><text:span text:style-name="T497">.</text:span><text:span text:style-name="T498"><text:tab/><text:s/>neleisti naudoti statybinio keltuvo arba nutraukti jo naudojimą, jeigu nustatyta, kad yra gedimų ar kitų veiksnių, dėl kurių gali įvykti avarija ar nelaimingas atsitikimas;</text:span></text:p>
      <text:p text:style-name="P499"><text:span text:style-name="T500">12.6</text:span><text:span text:style-name="T501">.</text:span><text:span text:style-name="T502"><text:tab/></text:span><text:span text:style-name="T503">organizuoti ar atlikti statybiniame keltuve užstrigusių keleivių saugaus išlaisvinimo ar evakavimo darbus;</text:span></text:p>
      <text:p text:style-name="P504"><text:span text:style-name="T505">12.7</text:span><text:span text:style-name="T506">.</text:span><text:span text:style-name="T507"><text:tab/>kontroliuoti, kad statybinis keltuvas būtų surenkamas, išardomas ir gabenamas laikantis gamintojo pateiktų nurodymų bei reikalavimų.</text:span></text:p>
      <text:p text:style-name="P508"/>
      <text:p text:style-name="P509"><text:span text:style-name="T510">III</text:span><text:span text:style-name="T511"><text:s/>skyrius</text:span></text:p>
      <text:p text:style-name="P512"><text:span text:style-name="T513">STATYBINIŲ KELTUVŲ TECHNINĖS BŪKLĖS TIKRINIMAS<text:s/></text:span></text:p>
      <text:p text:style-name="P514"/>
      <text:p text:style-name="P515"><text:span text:style-name="T516">13</text:span><text:span text:style-name="T517">.</text:span><text:span text:style-name="T518"><text:tab/>Statybinio keltuvo savininkas užtikrina,<text:s/></text:span><text:span text:style-name="T519">kad<text:s/></text:span><text:span text:style-name="T520">Taisyklių 15 punkte nustatytais atvejais</text:span><text:span text:style-name="T521"><text:s/></text:span><text:span text:style-name="T522">akredituotoji</text:span><text:span text:style-name="T523"><text:s/>įstaiga būtų<text:s/></text:span><text:span text:style-name="T524">su ja sutartu būdu<text:s/></text:span><text:span text:style-name="T525">pakviesta atlikti statybinio keltuvo techninės būklės tikrinimą, jos ekspertams būtų sudarytos sutartyje<text:s/></text:span><text:span text:style-name="T526">dėl statybinio keltuvo techninės būklės tikrinimo</text:span><text:span text:style-name="T527"><text:s/>numatytos sąlygos patikrinimui atlikti ir pateikti<text:s/></text:span><text:span text:style-name="T528">reikalingi<text:s/></text:span><text:span text:style-name="T529">dokumentai (statybinio keltuvo techninių dokumentų byla,<text:s/></text:span><text:span text:style-name="T530">civilinės atsakomybės<text:s/></text:span><text:span text:style-name="T531">draudimo sutarties kopija ir atitinkami Taisyklių 7 punkte nurodyti kvalifikaciją patvirtinantys dokumentai ar jų kopijos, skyrimo pareigoms dokumentai ar jų kopijos ir (ar) sutartis ar jos kopija). Akredituotoji įstaiga, patikrinusi statybinį keltuvą, dokumentus grąžina statybinio keltuvo savininkui.<text:s/></text:span></text:p>
      <text:p text:style-name="P532"><text:span text:style-name="T533">14</text:span><text:span text:style-name="T534">.</text:span><text:span text:style-name="T535"><text:tab/></text:span><text:span text:style-name="T536">Akredituotosios įstaigos ekspertas techninės būklės tikrinimą atlieka pagal akredituotosios įstaigos patvirtintą<text:s/></text:span><text:span text:style-name="T537">statybinių keltuvų<text:s/></text:span><text:span text:style-name="T538">techninės būklės tikrinimo procedūrą, laikydamasis<text:s/></text:span><text:span text:style-name="T539">techninio reglamento „Mašinų sauga“ reikalavimų, vadovaudamasis statybinio keltuvo<text:s/></text:span><text:span text:style-name="T540">techniniais dokumentais ir Taisyklėmis.</text:span></text:p>
      <text:p text:style-name="P541"><text:span text:style-name="T542">15</text:span><text:span text:style-name="T543">.</text:span><text:span text:style-name="T544"><text:tab/></text:span><text:span text:style-name="T545">Jeigu<text:s/></text:span><text:span text:style-name="T546">statybinio keltuvo<text:s/></text:span><text:span text:style-name="T547">gamintojas nenustatė kitaip, statybinio keltuvo techninės būklės tikrinimai turi būti atliekami:</text:span></text:p>
      <text:p text:style-name="P548"><text:span text:style-name="T549">15.1</text:span><text:span text:style-name="T550">.</text:span><text:span text:style-name="T551"><text:tab/>prieš pradedant naudoti statybinį keltuvą;</text:span></text:p>
      <text:p text:style-name="P552"><text:span text:style-name="T553">15.2</text:span><text:span text:style-name="T554">.</text:span><text:span text:style-name="T555"><text:tab/>statybinį keltuvą perkėlus ar sumontavus kitoje vietoje;</text:span></text:p>
      <text:p text:style-name="P556"><text:span text:style-name="T557">15.3</text:span><text:span text:style-name="T558">.</text:span><text:span text:style-name="T559"><text:tab/>periodiškai – ne rečiau kaip vieną kartą per 24 mėnesius;</text:span></text:p>
      <text:p text:style-name="P560"><text:span text:style-name="T561">15.4</text:span><text:span text:style-name="T562">.</text:span><text:span text:style-name="T563"><text:tab/>neplaniniais atvejais: po statybinio keltuvo avarijos,<text:s/></text:span><text:span text:style-name="T564">gamtos reiškinių poveikio,</text:span><text:span text:style-name="T565"><text:s/>remonto, jei remontuojant konstrukcijas buvo virinama, buvo remontuojami ar keičiami mazgai ar detalės, turinčios įtakos statybinio keltuvo patvarumui ir saugumui (pagrindinis rėmas, pavaros sistema, stabdžiai, traukos lynai, perkrovos aptikimo įtaisai, nuo kritimo saugantis kabinos saugos įtaisas ir pan.), po<text:s/></text:span><text:span text:style-name="T566">modifikavimo ar neįprastų prastovų (jei statybinio keltuvo laikymo sąlygos neigiamai paveikė jo techninę būklę)</text:span><text:span text:style-name="T567">.</text:span></text:p>
      <text:p text:style-name="P568"><text:span text:style-name="T569">16</text:span><text:span text:style-name="T570">.</text:span><text:span text:style-name="T571"><text:tab/>Atliekant statybinio keltuvo techninės būklės tikrinimą, turi dalyvauti statybinio keltuvo priežiūros meistras arba kitas<text:s/></text:span><text:span text:style-name="T572">sutartyje dėl statybinio keltuvo techninės būklės tikrinimo nurodytas asmuo.</text:span><text:span text:style-name="T573"><text:s/></text:span></text:p>
      <text:p text:style-name="P574"><text:span text:style-name="T575">17</text:span><text:span text:style-name="T576">.</text:span><text:span text:style-name="T577"><text:tab/></text:span><text:span text:style-name="T578">Prieš pradedant naudoti statybinį keltuvą, akredituotosios</text:span><text:span text:style-name="T579"><text:s/></text:span><text:span text:style-name="T580">įstaigos ekspertas patikrina, ar jis pažymėtas CE ženklu, ar pateikta EB arba ES atitikties deklaracija, ir<text:s/></text:span><text:span text:style-name="T581">atlieka</text:span><text:span text:style-name="T582"><text:s/></text:span><text:span text:style-name="T583">statybinio keltuvo techninės būklės tikrinimą</text:span><text:span text:style-name="T584">.<text:s/></text:span><text:span text:style-name="T585">Jeigu visiškai surinktas<text:s/></text:span><text:span text:style-name="T586">statybinis keltuvas<text:s/></text:span><text:span text:style-name="T587">buvo gamintojo išbandytas ir yra gamintojo atliktus bandymus patvirtinantys dokumentai su bandymų rezultatais ir (arba) išvadomis, akredituotosios įstaigos ekspertas šių bandymų nekartoja.</text:span></text:p>
      <text:p text:style-name="P588"><text:span text:style-name="T589">18</text:span><text:span text:style-name="T590">.</text:span><text:span text:style-name="T591"><text:tab/>Tikrindamas perkeltą ar kitoje vietoje sumontuotą statybinį keltuvą, ekspertas patikrina Taisyklių 1</text:span><text:span text:style-name="T592">3</text:span><text:span text:style-name="T593"><text:s/>punkte nurodytus dokumentus ir tikrina<text:s/></text:span><text:span text:style-name="T594">statybinio keltuvo techninę būklę, neatlikdamas statinio ir dinaminio bandymų.</text:span></text:p>
      <text:p text:style-name="P595"><text:span text:style-name="T596">19</text:span><text:span text:style-name="T597">.</text:span><text:span text:style-name="T598"><text:tab/>Periodinio patikrinimo metu akredituotosios įstaigos ekspertas patikrina Taisyklių 13 punkte nurodytus dokumentus ir tikrina<text:s/></text:span><text:span text:style-name="T599">statybinio keltuvo techninę būklę, pagal<text:s/></text:span><text:span text:style-name="T600">gamintojo nustatytą tvarką ir nurodytas apkrovas atlikdamas statinį ir dinaminį bandymus.<text:s/></text:span></text:p>
      <text:p text:style-name="P601"><text:span text:style-name="T602">20</text:span><text:span text:style-name="T603">.</text:span><text:span text:style-name="T604"><text:tab/>Tikrinant<text:s/></text:span><text:span text:style-name="T605">statybinio<text:s/></text:span><text:span text:style-name="T606">keltuvo techninę būklę neplaniniais atvejais, nagrinėjami dokumentai, susiję su įvykiu, dėl kurio atliekamas šis neplaninis<text:s/></text:span><text:span text:style-name="T607">statybinio<text:s/></text:span><text:span text:style-name="T608">keltuvo patikrinimas (avarijos tyrimo aktas, atliktų ekspertizių, tyrimų ir bandymų išvados,<text:s/></text:span><text:span text:style-name="T609">statybinio keltuvo<text:s/></text:span><text:span text:style-name="T610">remonto, suvirinimo darbų dokumentai,<text:s/></text:span><text:span text:style-name="T611">modifikavimo dokumentai</text:span><text:span text:style-name="T612"><text:s/>ir kiti<text:s/></text:span><text:span text:style-name="T613">techninei būklei įvertinti reikalingi dokumentai</text:span><text:span text:style-name="T614">), ir atliekamas<text:s/></text:span><text:span text:style-name="T615">statybinio<text:s/></text:span><text:span text:style-name="T616">keltuvo techninės būklės tikrinimas.</text:span></text:p>
      <text:p text:style-name="P617"><text:span text:style-name="T618">21</text:span><text:span text:style-name="T619">.</text:span><text:span text:style-name="T620"><text:tab/>Atliekant statybinio keltuvo techninės būklės tikrinimą, nustatoma, ar statybinio keltuvo pastatymas ir sumontavimas atitinka gamintojo pateiktų statybinio keltuvo techninių dokumentų reikalavimus, ar tinkamai įrengti statybinio keltuvo pamatai ir ar statybinis keltuvas tinkamai pritvirtintas prie statinio, ar tinkamai įrengti pagrindo ir krovos (sustojimo) aikštelių<text:s/></text:span><text:soft-page-break/><text:span text:style-name="T621">aptvarai, ar statybinis keltuvas techniškai tvarkingas, ar jis veikia tinkamai ir gali būti naudojamas, ar jis saugus žmonių gyvybei, sveikatai ir aplinkai.</text:span></text:p>
      <text:p text:style-name="P622"><text:span text:style-name="T623">22</text:span><text:span text:style-name="T624">.</text:span><text:span text:style-name="T625"><text:tab/>Akredituotosios</text:span><text:span text:style-name="T626"><text:s/>įstaigos ekspertas, atlikęs<text:s/></text:span><text:span text:style-name="T627">statybinio keltuvo<text:s/></text:span><text:span text:style-name="T628">techninės būklės tikrinimą<text:s/></text:span><text:span text:style-name="T629">prieš pradedant jį naudoti,<text:s/></text:span><text:span text:style-name="T630">parengia jam registruoti PPĮ registre reikalingą<text:s/></text:span><text:span text:style-name="T631">statybinio keltuvo<text:s/></text:span><text:span text:style-name="T632">techninių dokumentų išrašą, kurį pateikia<text:s/></text:span><text:span text:style-name="T633">statybinio keltuvo<text:s/></text:span><text:span text:style-name="T634">savininkui</text:span><text:span text:style-name="T635">.</text:span></text:p>
      <text:p text:style-name="P636"><text:span text:style-name="T637">23</text:span><text:span text:style-name="T638">.</text:span><text:span text:style-name="T639"><text:tab/>Atlikęs<text:s/></text:span><text:span text:style-name="T640">statybinio keltuvo<text:s/></text:span><text:span text:style-name="T641">techninės būklės tikrinimą, akredituotosios įstaigos ekspertas dviem egzemplioriais parengia tikrinimo išvadą, kurioje nurodo, ar statybinis keltuvas tinkamas<text:s/></text:span><text:span text:style-name="T642">naudoti, saugus žmonių gyvybei, sveikatai ir aplinkai</text:span><text:span text:style-name="T643">, taip pat nurodo<text:s/></text:span><text:span text:style-name="T644">tikrinimo veiksmų rezultatus, atlikto patikrinimo datą (metai, mėnuo, diena) ir</text:span><text:span text:style-name="T645"><text:s/></text:span><text:span text:style-name="T646">kito techninės būklės patikrinimo datą<text:s/></text:span><text:span text:style-name="T647">(metai, mėnuo, diena)</text:span><text:span text:style-name="T648">, Statybinio keltuvo matomoje vietoje (pvz., ant techninių duomenų lentelės arba prie valdymo pulto) ekspertas pritvirtina neištrinamą žymą (lipduką) su atlikto patikrinimo data (metai, mėnuo). Vieną išvados egzempliorių saugo statybinio keltuvo savininkas, o kitą – akredituotoji įstaiga (šis egzempliorius gali būti saugomas elektronine forma). Akredituotosios įstaigos eksperto atliktų statybinio keltuvo techninės būklės tikrinimų išvadas statybinio keltuvo techninių dokumentų byloje savininkas turi saugoti visą statybinio keltuvo naudojimo laiką.</text:span></text:p>
      <text:p text:style-name="P649"><text:span text:style-name="T650">24</text:span><text:span text:style-name="T651">.</text:span><text:span text:style-name="T652"><text:tab/>Akredituotosios</text:span><text:span text:style-name="T653"><text:s/>įstaig</text:span><text:span text:style-name="T654">os ekspertui</text:span><text:span text:style-name="T655"><text:s/>nustačius, kad<text:s/></text:span><text:span text:style-name="T656">statybinis keltuvas<text:s/></text:span><text:span text:style-name="T657">netinkamas naudoti, nesaugus žmonių gyvybei, sveikatai ar aplinkai</text:span><text:span text:style-name="T658">,<text:s/></text:span><text:span text:style-name="T659">statybinio keltuvo<text:s/></text:span><text:span text:style-name="T660">savininkas turi sustabdyti<text:s/></text:span><text:span text:style-name="T661">jo<text:s/></text:span><text:span text:style-name="T662">naudojimą ir<text:s/></text:span><text:span text:style-name="T663">užtikrinti, kad nustatyti trūkumai būtų pašalinti</text:span><text:span text:style-name="T664">. Pašalinus trūkumus, turi būti<text:s/></text:span><text:span text:style-name="T665">gauta akredituotosios įstaigos išvada, kad<text:s/></text:span><text:span text:style-name="T666">statybinis keltuvas<text:s/></text:span><text:span text:style-name="T667">tinkamas naudoti, saugus žmonių gyvybei, sveikatai ar aplinkai, arba turi būti užtikrinta, kad<text:s/></text:span><text:span text:style-name="T668">statybinis keltuvas<text:s/></text:span><text:span text:style-name="T669">būtų perduotas atliekų tvarkytojui Atliekų tvarkymo įstatymo nustatyta tvarka.</text:span><text:span text:style-name="T670"><text:s/></text:span></text:p>
      <text:p text:style-name="P671"/>
      <text:p text:style-name="P672"><text:span text:style-name="T673">IV</text:span><text:span text:style-name="T674"><text:s/>SKYRIUS<text:s/></text:span></text:p>
      <text:p text:style-name="P675"><text:span text:style-name="T676">BAIGIAMOSIOS NUOSTATOS</text:span></text:p>
      <text:p text:style-name="P677"/>
      <text:p text:style-name="P678"><text:span text:style-name="T679">25</text:span><text:span text:style-name="T680">.</text:span><text:span text:style-name="T681"><text:tab/>Dokumentai (įskaitant dokumentus, kuriuose yra asmens duomenų) saugomi Lietuvos Respublikos dokumentų ir archyvų įstatymo nustatyta tvarka Taisyklėse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82"/>
      <text:p text:style-name="P683"><text:span text:style-name="T684">_________________</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08T12:52:00Z</meta:creation-date>
    <dc:date>2020-05-08T12:52:00Z</dc:date>
    <meta:template xlink:href="Normal.dotm" xlink:type="simple"/>
    <meta:editing-cycles>2</meta:editing-cycles>
    <meta:editing-duration>PT0S</meta:editing-duration>
    <meta:user-defined meta:name="_NewReviewCycle"/>
    <meta:user-defined meta:name="_EmailSubject"/>
    <meta:user-defined meta:name="_AuthorEmail">Justina.Puodziute@socmin.lt</meta:user-defined>
    <meta:user-defined meta:name="_AuthorEmailDisplayName">Justina Puodžiūtė</meta:user-defined>
    <meta:user-defined meta:name="_ReviewingToolsShownOnce"/>
    <meta:document-statistic meta:page-count="7" meta:paragraph-count="46" meta:word-count="3490" meta:character-count="23343" meta:row-count="165" meta:non-whitespace-character-count="19899"/>
  </office:meta>
</office:document-meta>
</file>