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37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3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with-next="always" fo:widows="0" fo:orphans="0">
        <style:tab-stops>
          <style:tab-stop style:type="left" style:position="3.459in"/>
        </style:tab-stops>
      </style:paragraph-properties>
    </style:style>
    <style:style style:name="P67" style:parent-style-name="Normal" style:family="paragraph">
      <style:paragraph-properties fo:keep-with-next="always" fo:widows="0" fo:orphans="0">
        <style:tab-stops>
          <style:tab-stop style:type="left" style:position="3.459in"/>
        </style:tab-stops>
      </style:paragraph-properties>
    </style:style>
    <style:style style:name="P68" style:parent-style-name="Normal" style:family="paragraph">
      <style:paragraph-properties fo:keep-with-next="always" fo:widows="0" fo:orphans="0">
        <style:tab-stops>
          <style:tab-stop style:type="left" style:position="3.459in"/>
        </style:tab-stops>
      </style:paragraph-properties>
    </style:style>
    <style:style style:name="P69"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7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2">LIETUVOS BANKO VALDYBA</text:p>
      <text:p text:style-name="P13"/>
      <text:p text:style-name="P14">NUTARIMAS</text:p>
      <text:p text:style-name="P15">DĖL LIETUVOS BANKO VALDYBOS 2003 M. LAPKRIČIO 20 D. NUTARIMO NR. 109 „DĖL INFORMACIJOS, SUSIJUSIOS SU KREDITO ĮSTAIGŲ IR FINANSŲ MAKLERIO ĮMONIŲ STEIGIMU IR VEIKLA, TEIKIMO“ PAKEITIMO</text:p>
      <text:p text:style-name="P16"/>
      <text:p text:style-name="P17"><text:span text:style-name="T18">2022 m. vasario<text:s/></text:span><text:span text:style-name="T19">10 d.</text:span><text:span text:style-name="T20"><text:s/>Nr.</text:span><text:span text:style-name="T21"><text:s/></text:span><text:span text:style-name="T22">03-29</text:span></text:p>
      <text:p text:style-name="P23">Vilnius</text:p>
      <text:p text:style-name="P24"/>
      <text:p text:style-name="P25"><text:span text:style-name="T26">Lietuvos banko valdyba n u t a r i a:</text:span></text:p>
      <text:p text:style-name="P27"><text:span text:style-name="T28">Pakeisti Lietuvos banko valdybos 2003 m. lapkričio 20 d. nutarimą Nr. 109 „Dėl informacijos, susijusios su kredito įstaigų ir finansų maklerio įmonių steigimu ir veikla, teikimo“:</text:span></text:p>
      <text:p text:style-name="P29"><text:span text:style-name="T30">1</text:span><text:span text:style-name="T31">.</text:span><text:span text:style-name="T32"><text:tab/></text:span><text:span text:style-name="T33">Pakeisti preambulę ir ją išdėstyti taip:</text:span></text:p>
      <text:p text:style-name="P34"><text:span text:style-name="T35">„Vadovaudamasi Lietuvos Respublikos Lietuvos banko įstatymo 42 straipsnio 4 dalies 1 punktu, Lietuvos Respublikos bankų įstatymo 71 straipsniu, Lietuvos Respublikos centrinių kredito unijų įstatymo 53 straipsniu ir įgyvendindama 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2006/49/EB su paskutiniais pakeitimais, padarytais 2019 m. gegužės 20 d. Europos Parlamento ir Tarybos direktyva (ES) 2019/878 (toliau – Direktyva), ir 2019<text:s/></text:span><text:soft-page-break/><text:span text:style-name="T36">m. lapkričio 27 d. Europos Parlamento ir Tarybos direktyvą (ES) 2019/2034 dėl investicinių įmonių riziką ribojančios priežiūros, kuria iš dalies keičiamos direktyvos 2002/87/EB, 2009/65/EB, 2011/61/ES, 2013/36/ES, 2014/59/ES ir 2014/65/ES (toliau – Investicinių įmonių direktyva), Lietuvos banko valdyba n u t a r i a:“.</text:span></text:p>
      <text:p text:style-name="P37"><text:span text:style-name="T38">2</text:span><text:span text:style-name="T39">.</text:span><text:span text:style-name="T40"><text:tab/></text:span><text:span text:style-name="T41">Pakeisti 3.2 papunktį ir jį išdėstyti taip:</text:span></text:p>
      <text:p text:style-name="P42"><text:span text:style-name="T43">„</text:span><text:span text:style-name="T44">3.2</text:span><text:span text:style-name="T45">.</text:span><text:span text:style-name="T46"><text:tab/>informaciją apie atlygio tendencijas ir praktiką, įskaitant informaciją apie vyrų ir moterų atlygio skirtumą, bei informaciją apie asmenis, gaunančius didesnį nei 1 mln. eurų atlygį per metus banke, Centrinėje kredito unijoje arba finansų maklerio įmonėje;“.</text:span></text:p>
      <text:p text:style-name="P47"><text:span text:style-name="T48">3</text:span><text:span text:style-name="T49">.</text:span><text:span text:style-name="T50"><text:tab/></text:span><text:span text:style-name="T51">Pakeisti 3.3 papunktį ir jį išdėstyti taip:</text:span></text:p>
      <text:p text:style-name="P52"><text:span text:style-name="T53">„</text:span><text:span text:style-name="T54">3.3</text:span><text:span text:style-name="T55"><text:s/>informaciją apie banko arba Centrinės kredito unijos sprendimus padidinti maksimalų kintamosios ir pastoviosios darbuotojų atlygio dalies santykį;“.</text:span></text:p>
      <text:p text:style-name="P56"><text:span text:style-name="T57">4</text:span><text:span text:style-name="T58">.</text:span><text:span text:style-name="T59"><text:tab/></text:span><text:span text:style-name="T60">Pakeisti 5 punktą ir jį išdėstyti taip:</text:span></text:p>
      <text:p text:style-name="P61"><text:span text:style-name="T62">„</text:span><text:span text:style-name="T63">5</text:span><text:span text:style-name="T64">.</text:span><text:span text:style-name="T65"><text:tab/> Lietuvos bankas teikia informaciją Europos Komisijai, EBI, kitų Europos Sąjungos valstybių narių kredito įstaigų ir (arba) finansų maklerio įmonių priežiūros institucijoms ir kitais atvejais, kurie nustatyti Direktyvoje, Investicinių įmonių direktyvoje, Lietuvos Respublikos įstatymuose arba Lietuvos banko teisės aktuose.“<text:s/></text:span></text:p>
      <text:h text:style-name="P66" text:outline-level="3"/>
      <text:h text:style-name="P67" text:outline-level="3"/>
      <text:h text:style-name="P68" text:outline-level="3"/>
      <text:h text:style-name="P69" text:outline-level="3">Valdybos pirmininkas<text:tab/>Gediminas Šimkus</text:h>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eguliuojamos rinkos operatoriaus ir Lietuvos centrinio vertybinių popierių depozitoriumo kapitalo reikalavimų taisyklių patvirtinimo</dc:title>
    <dc:subject>03-69</dc:subject>
    <meta:initial-creator>Vaida Sinušaitė</meta:initial-creator>
    <dc:creator>adlibuser</dc:creator>
    <meta:creation-date>2022-02-15T08:36:00Z</meta:creation-date>
    <dc:date>2022-02-15T08:36:00Z</dc:date>
    <meta:print-date>2018-10-24T05:3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4" meta:word-count="371" meta:character-count="2484" meta:row-count="17" meta:non-whitespace-character-count="2117"/>
  </office:meta>
</office:document-meta>
</file>