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background-color="#FFFFFF"/>
    </style:style>
    <style:style style:name="P17" style:parent-style-name="Normal" style:family="paragraph">
      <style:paragraph-properties fo:text-align="center"/>
      <style:text-properties style:font-weight-complex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text-indent="0.6895in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P23" style:parent-style-name="Normal" style:family="paragraph">
      <style:paragraph-properties fo:text-align="justify" fo:text-indent="0.6895in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LIETUVOS RESPUBLIKOS SVEIKATOS APSAUGOS MINISTRAS<text:s/></text:span><text:span text:style-name="T3">–</text:span></text:p>
      <text:p text:style-name="P4"><text:span text:style-name="T5">VALSTYBĖS LYGIO EKSTREMALIOSIOS SITUACIJOS VALSTYBĖS OPERACIJŲ VADOVAS</text:span></text:p>
      <text:p text:style-name="P6"/>
      <text:p text:style-name="P7">SPRENDIMAS</text:p>
      <text:p text:style-name="P8"><text:span text:style-name="T9">DĖL LIETUVOS RESPUBLIKOS SVEIKATOS APSAUGOS MINISTRO<text:s/></text:span><text:span text:style-name="T10">–</text:span></text:p>
      <text:p text:style-name="P11"><text:span text:style-name="T12">VALSTYBĖS LYGIO EKSTREMALIOSIOS SITUACIJOS VALSTYBĖS OPERACIJŲ VADOVO 2020 M</text:span><text:span text:style-name="T13">. BIRŽELIO 3 D. SPRENDIMO NR. V-1365 „DĖL</text:span><text:span text:style-name="T14"><text:s/></text:span><text:span text:style-name="T15">SEROLOGINIŲ IMUNOLOGINIŲ TYRIMŲ, TAIKOMŲ IGG, IGM IR (AR) IGA KLASĖS ANTIKŪNAMS PRIEŠ SARS-COV-2 NUSTATYTI, NAUDOJIMO</text:span><text:span text:style-name="T16">“ PAKEITIMO</text:span></text:p>
      <text:p text:style-name="P17"/>
      <text:p text:style-name="P18">2020 m. rugsėjo 3 <text:s/>d. Nr. V-1969</text:p>
      <text:p text:style-name="P19">Vilnius</text:p>
      <text:p text:style-name="P20"/>
      <text:p text:style-name="P21"><text:span text:style-name="T22">P a k e i č i u Lietuvos Respublikos sveikatos apsaugos ministro – valstybės lygio ekstremaliosios situacijos valstybės operacijų vadovo 2020 m. birželio 3 d. sprendimą Nr. V-1365 „Dėl serologinių imunologinių tyrimų, taikomų IgG, IgM ir (ar) IgA klasės antikūnams prieš SARS-CoV-2 nustatyti, naudojimo“ ir papildau 3.3 papunkčiu:</text:span></text:p>
      <text:p text:style-name="P23"><text:span text:style-name="T24">„</text:span><text:span text:style-name="T25">3.3</text:span><text:span text:style-name="T26">.</text:span><text:span text:style-name="T27"><text:s/>bendrosios praktikos slaugytojas turi teisę atlikti paciento ištyrimą serologiniais tyrimais ar paimti ėminį, reikalingą serologinio tyrimo atlikimui, sveikatos priežiūros, socialinės globos, kitose įstaigose (įmonėse) bei namuose, kur pacientas gyvena.“</text:span></text:p>
      <text:p text:style-name="Normal"/>
      <text:p text:style-name="Normal"/>
      <text:p text:style-name="Normal"/>
      <text:p text:style-name="Normal"><text:span text:style-name="T28">Sveikatos apsaugos ministras –<text:s/></text:span><text:span text:style-name="T29">valstybės lygio</text:span></text:p>
      <text:p text:style-name="Normal"><text:span text:style-name="T30">ekstremaliosios situacijos valstybės operacijų vadovas<text:s/></text:span><text:span text:style-name="T31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Dabulė</meta:initial-creator>
    <dc:creator>adlibuser</dc:creator>
    <meta:creation-date>2021-02-09T06:40:00Z</meta:creation-date>
    <dc:date>2021-02-09T06:40:00Z</dc:date>
    <meta:template xlink:href="Normal.dotm" xlink:type="simple"/>
    <meta:editing-cycles>2</meta:editing-cycles>
    <meta:editing-duration>PT0S</meta:editing-duration>
    <meta:document-statistic meta:page-count="1" meta:paragraph-count="38" meta:word-count="186" meta:character-count="1193" meta:row-count="58" meta:non-whitespace-character-count="1045"/>
  </office:meta>
</office:document-meta>
</file>